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1"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2"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ackground-color="transparent" style:cell-protect="none"/>
      <style:text-properties style:font-name="Calibri" style:font-name-asian="Calibri" style:font-name-complex="Calibri"/>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V_237_rgula"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42" style:family="table-cell" style:parent-style-name="V_237_rgula" style:data-style-name="N39">
      <style:table-cell-properties fo:border-top="none"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V_237_rgula"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9" style:family="table-cell" style:parent-style-name="V_237_rgula"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hin solid #000000" style:cell-protect="none"/>
      <style:text-properties style:font-name="Calibri" style:font-name-asian="Calibri" style:font-name-complex="Calibri"/>
    </style:style>
    <style:style style:name="ce55"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6"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9"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2"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ackground-color="transparent" style:cell-protect="none"/>
      <style:text-properties style:font-name="Calibri" style:font-name-asian="Calibri" style:font-name-complex="Calibri"/>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85" style:family="table-cell" style:parent-style-name="V_237_rgula"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7"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8"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9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19">
      <style:table-cell-properties style:vertical-align="middle" style:cell-protect="none"/>
      <style:text-properties style:font-name="Calibri" style:font-name-asian="Calibri" style:font-name-complex="Calibri"/>
    </style:style>
    <style:style style:name="ce92"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6"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7" style:family="table-cell" style:parent-style-name="V_237_rgula"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8" style:family="table-cell" style:parent-style-name="V_237_rgula"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9"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02" style:family="table-cell" style:parent-style-name="V_237_rgula"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3"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V_237_rgula" style:data-style-name="N37">
      <style:table-cell-properties fo:border-top="2pt solid #000000" fo:border-bottom="2pt solid #000000" fo:border-left="2pt solid #000000" fo:border-right="2pt solid #000000" style:vertical-align="middle" fo:background-color="#D9D9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8"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9"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V_237_rgula" style:data-style-name="N37">
      <style:table-cell-properties fo:border-top="2pt solid #000000" fo:border-bottom="2pt solid #000000" fo:border-left="2pt solid #000000" fo:border-right="2pt solid #000000" style:vertical-align="middle" fo:background-color="#E2EFDA"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1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V_237_rgula"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21" style:family="table-cell" style:parent-style-name="V_237_rgula"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3"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5"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31"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V_237_rgula" style:data-style-name="N37">
      <style:table-cell-properties fo:border-top="2pt solid #000000" fo:border-bottom="2pt solid #000000" fo:border-left="2pt solid #000000" fo:border-right="2pt solid #000000" style:vertical-align="middle" fo:background-color="#DDEBF7"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36">
      <style:table-cell-properties style:cell-protect="none"/>
      <style:text-properties style:font-name="Calibri" style:font-name-asian="Calibri" style:font-name-complex="Calibri"/>
    </style:style>
    <style:style style:name="ce141"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43" style:family="table-cell" style:parent-style-name="V_237_rgula"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V_237_rgula"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V_237_rgula"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6" style:family="table-cell" style:parent-style-name="V_237_rgula"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7" style:family="table-cell" style:parent-style-name="V_237_rgula"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50"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52" style:family="table-cell" style:parent-style-name="V_237_rgula"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6"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7"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62"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63" style:family="table-cell" style:parent-style-name="Default" style:data-style-name="N35">
      <style:table-cell-properties style:vertical-align="middle" style:cell-protect="none"/>
      <style:text-properties style:font-name="Calibri" style:font-name-asian="Calibri" style:font-name-complex="Calibri"/>
    </style:style>
    <style:style style:name="ce164" style:family="table-cell" style:parent-style-name="V_237_rgula"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3"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9"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80"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1"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2" style:family="table-cell" style:parent-style-name="Default" style:data-style-name="N0">
      <style:table-cell-properties style:cell-protect="none"/>
      <style:text-properties fo:color="#000000" style:font-name="Calibri" style:font-name-asian="Calibri" style:font-name-complex="Calibri"/>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8"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2"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01"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3"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1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Default" style:data-style-name="N1">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9" style:family="table-cell" style:parent-style-name="V_237_rgula"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2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V_237_rgula"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4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42"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V_237_rgula" style:data-style-name="N37">
      <style:table-cell-properties fo:border="2pt solid #000000" style:vertical-align="middle" fo:background-color="#FFF2CC"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2" style:family="table-cell" style:parent-style-name="Default" style:data-style-name="N35">
      <style:table-cell-properties fo:background-color="transparent" style:cell-protect="none"/>
      <style:text-properties style:font-name="Calibri" style:font-name-asian="Calibri" style:font-name-complex="Calibri"/>
    </style:style>
    <style:style style:name="ce2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6" style:family="table-cell" style:parent-style-name="V_237_rgula" style:data-style-name="N37">
      <style:table-cell-properties fo:border="thin solid #000000" style:vertical-align="middle" fo:background-color="#D9D9D9" style:cell-protect="none"/>
      <style:text-properties fo:color="#000000" style:font-name="Calibri" style:font-name-asian="Calibri" style:font-name-complex="Calibri" fo:font-size="12pt" style:font-size-asian="12pt" style:font-size-complex="12pt"/>
    </style:style>
    <style:style style:name="ce257" style:family="table-cell" style:parent-style-name="V_237_rgula" style:data-style-name="N36">
      <style:table-cell-properties fo:border="thin solid #000000" style:vertical-align="middle"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60" style:family="table-cell" style:parent-style-name="V_237_rgula"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61"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V_237_rgula"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4"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66" style:family="table-cell" style:parent-style-name="V_237_rgula"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8" style:family="table-cell" style:parent-style-name="V_237_rgula"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9" style:family="table-cell" style:parent-style-name="V_237_rgula"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0" style:family="table-cell" style:parent-style-name="V_237_rgula"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2" style:family="table-cell" style:parent-style-name="Default" style:data-style-name="N37">
      <style:table-cell-properties style:cell-protect="none"/>
      <style:text-properties style:font-name="Calibri" style:font-name-asian="Calibri" style:font-name-complex="Calibri"/>
    </style:style>
    <style:style style:name="ce273" style:family="table-cell" style:parent-style-name="V_237_rgula"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74" style:family="table-cell" style:parent-style-name="Default" style:data-style-name="N19">
      <style:table-cell-properties style:cell-protect="none"/>
      <style:text-properties style:font-name="Calibri" style:font-name-asian="Calibri" style:font-name-complex="Calibri"/>
    </style:style>
    <style:style style:name="ce275" style:family="table-cell" style:parent-style-name="V_237_rgula" style:data-style-name="N19">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6"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7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0"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1" style:family="table-cell" style:parent-style-name="V_237_rgula"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2" style:family="table-cell" style:parent-style-name="V_237_rgula"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3" style:family="table-cell" style:parent-style-name="V_237_rgula"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4"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V_237_rgula"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86"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87" style:family="table-cell" style:parent-style-name="Default" style:data-style-name="N38">
      <style:table-cell-properties style:cell-protect="none"/>
      <style:text-properties style:font-name="Calibri" style:font-name-asian="Calibri" style:font-name-complex="Calibri"/>
    </style:style>
    <style:style style:name="ce288"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8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90"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92"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3"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4"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9"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1">
      <style:table-cell-properties fo:border-top="thin solid #000000"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302"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3"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4"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5"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6"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V_237_rgula" style:data-style-name="N19">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style>
    <style:style style:name="ce309" style:family="table-cell" style:parent-style-name="Default" style:data-style-name="N1">
      <style:table-cell-properties fo:border-top="none"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3" style:family="table-cell" style:parent-style-name="V_237_rgula"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5" style:family="table-cell" style:parent-style-name="V_237_rgula"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1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7"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1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8pt" style:font-size-asian="8pt" style:font-size-complex="8pt" fo:font-weight="bold" style:font-weight-asian="bold" style:font-weight-complex="bold"/>
    </style:style>
    <style:style style:name="ce319"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20"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22"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3"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Default" style:data-style-name="N1">
      <style:table-cell-properties fo:border-top="thin solid #000000" fo:border-bottom="none"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27"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28" style:family="table-cell" style:parent-style-name="Default" style:data-style-name="N35"/>
    <style:style style:name="ce329" style:family="table-cell" style:parent-style-name="Default" style:data-style-name="N57">
      <style:table-cell-properties style:cell-protect="none"/>
      <style:text-properties style:font-name="Calibri" style:font-name-asian="Calibri" style:font-name-complex="Calibri"/>
    </style:style>
    <style:style style:name="ce33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1" style:family="table-cell" style:parent-style-name="V_237_rgula"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3" style:family="table-cell" style:parent-style-name="Default" style:data-style-name="N1">
      <style:table-cell-properties fo:border-top="thin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5" style:family="table-cell" style:parent-style-name="V_237_rgula"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39"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0" style:family="table-cell" style:parent-style-name="V_237_rgula"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1"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42"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43" style:family="table-cell" style:parent-style-name="V_237_rgula"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4"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6" style:family="table-cell" style:parent-style-name="Default" style:data-style-name="N4">
      <style:table-cell-properties style:vertical-align="middle" style:cell-protect="none"/>
      <style:text-properties style:font-name="Calibri" style:font-name-asian="Calibri" style:font-name-complex="Calibri"/>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8"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49" style:family="table-cell" style:parent-style-name="Default" style:data-style-name="N1">
      <style:table-cell-properties fo:border="thin solid #000000" style:vertical-align="middle" fo:wrap-option="wrap"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0" style:family="table-cell" style:parent-style-name="Default" style:data-style-name="N0">
      <style:table-cell-properties fo:border="thin solid #000000" style:vertical-align="middle" fo:wrap-option="wrap" fo:background-color="#FFF2CC" style:cell-protect="none"/>
      <style:text-properties style:font-name="Calibri" style:font-name-asian="Calibri" style:font-name-complex="Calibri" fo:font-size="11pt" style:font-size-asian="11pt" style:font-size-complex="11pt"/>
    </style:style>
    <style:style style:name="ce351" style:family="table-cell" style:parent-style-name="Default" style:data-style-name="N0">
      <style:table-cell-properties fo:border="thin solid #000000" style:vertical-align="middle" fo:wrap-option="wrap" fo:background-color="#FFF2CC" style:cell-protect="none"/>
      <style:text-properties fo:color="#000000" style:font-name="Calibri" style:font-name-asian="Calibri" style:font-name-complex="Calibri" fo:font-size="11pt" style:font-size-asian="11pt" style:font-size-complex="11pt"/>
    </style:style>
    <style:style style:name="ce352"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3"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style:style>
    <style:style style:name="ce354" style:family="table-cell" style:parent-style-name="V_237_rgula" style:data-style-name="N37">
      <style:table-cell-properties fo:border="thin solid #000000" style:vertical-align="middle" fo:background-color="#FFF2CC" style:cell-protect="none"/>
      <style:text-properties style:font-name="Calibri" style:font-name-asian="Calibri" style:font-name-complex="Calibri" fo:font-size="12pt" style:font-size-asian="12pt" style:font-size-complex="12pt"/>
    </style:style>
    <style:style style:name="ce355" style:family="table-cell" style:parent-style-name="V_237_rgula" style:data-style-name="N19">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6" style:family="table-cell" style:parent-style-name="V_237_rgula" style:data-style-name="N36">
      <style:table-cell-properties fo:border="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7" style:family="table-cell" style:parent-style-name="V_237_rgula" style:data-style-name="N19">
      <style:table-cell-properties fo:border="thin solid #000000" style:vertical-align="middle" fo:background-color="#FFF2CC" style:repeat-content="false"/>
      <style:paragraph-properties fo:text-align="center"/>
      <style:text-properties fo:color="#000000" style:font-name="Calibri" style:font-name-asian="Calibri" style:font-name-complex="Calibri" fo:font-size="12pt" style:font-size-asian="12pt" style:font-size-complex="12pt"/>
    </style:style>
    <style:style style:name="ce358"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61"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6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3"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4"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65"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66"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368"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36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371"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3"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75"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76"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7" style:family="table-cell" style:parent-style-name="Default" style:data-style-name="N35">
      <style:table-cell-properties style:cell-protect="none"/>
      <style:text-properties style:font-name="Calibri" style:font-name-asian="Calibri" style:font-name-complex="Calibri"/>
    </style:style>
    <style:style style:name="ce37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79" style:family="table-cell" style:parent-style-name="Default" style:data-style-name="N4"/>
    <style:style style:name="ce380" style:family="table-cell" style:parent-style-name="Default" style:data-style-name="N36">
      <style:table-cell-properties fo:background-color="transparent" style:cell-protect="none"/>
      <style:text-properties style:font-name="Calibri" style:font-name-asian="Calibri" style:font-name-complex="Calibri"/>
    </style:style>
    <style:style style:name="ce381"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82"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3"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5"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6"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0"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91"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92"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3" style:family="table-cell" style:parent-style-name="Default" style:data-style-name="N0">
      <style:table-cell-properties fo:border-top="none"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6" style:family="table-cell" style:parent-style-name="Default" style:data-style-name="N0">
      <style:text-properties style:font-name="Calibri" style:font-name-asian="Calibri" style:font-name-complex="Calibri" fo:font-size="12pt" style:font-size-asian="12pt" style:font-size-complex="12pt"/>
    </style:style>
    <style:style style:name="ce397" style:family="table-cell" style:parent-style-name="Default" style:data-style-name="N0">
      <style:table-cell-properties fo:border="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8" style:family="table-cell" style:parent-style-name="Default" style:data-style-name="N0">
      <style:table-cell-properties fo:border="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9" style:family="table-cell" style:parent-style-name="Default" style:data-style-name="N0">
      <style:table-cell-properties fo:border="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0"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1"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2"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start" fo:margin-left="0cm"/>
      <style:text-properties style:font-name="Calibri" style:font-name-asian="Calibri" style:font-name-complex="Calibri" fo:font-size="12pt" style:font-size-asian="12pt" style:font-size-complex="12pt"/>
    </style:style>
    <style:style style:name="ce403"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04"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6"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start" fo:margin-left="0cm"/>
      <style:text-properties style:font-name="Calibri" style:font-name-asian="Calibri" style:font-name-complex="Calibri" fo:font-size="12pt" style:font-size-asian="12pt" style:font-size-complex="12pt"/>
    </style:style>
    <style:style style:name="ce407"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08"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09"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0"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11"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3"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14"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5"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16"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417"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18"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9" style:family="table-cell" style:parent-style-name="Default" style:data-style-name="N0">
      <style:table-cell-properties fo:border-top="none" fo:border-bottom="thin solid #000000" fo:border-left="thin solid #000000" fo:border-right="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0"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21" style:family="table-cell" style:parent-style-name="Default" style:data-style-name="N0">
      <style:table-cell-properties fo:border="thin solid #000000" style:vertical-align="middle" fo:background-color="#FFC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2" style:family="table-cell" style:parent-style-name="Default" style:data-style-name="N0">
      <style:table-cell-properties fo:border="thin solid #000000" style:vertical-align="middle" fo:background-color="#FF99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3" style:family="table-cell" style:parent-style-name="Default" style:data-style-name="N0">
      <style:table-cell-properties fo:border="thin solid #000000" style:vertical-align="middle" fo:background-color="#FFF2C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4" style:family="table-cell" style:parent-style-name="Default" style:data-style-name="N1">
      <style:table-cell-properties fo:border-top="thin solid #000000" fo:border-bottom="none" fo:border-left="2pt solid #000000" fo:border-right="thin solid #000000" style:vertical-align="middle"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25"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6"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427"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28"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text-properties style:font-name="Calibri" style:font-name-asian="Calibri" style:font-name-complex="Calibri" fo:font-size="12pt" style:font-size-asian="12pt" style:font-size-complex="12pt"/>
    </style:style>
    <style:style style:name="ce429"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0"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431"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style:style>
    <style:style style:name="ce432"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3" style:family="table-cell" style:parent-style-name="Default" style:data-style-name="N0">
      <style:text-properties fo:color="#00B050" style:font-name="Calibri" style:font-name-asian="Calibri" style:font-name-complex="Calibri" fo:font-size="12pt" style:font-size-asian="12pt" style:font-size-complex="12pt" fo:font-weight="bold" style:font-weight-asian="bold" style:font-weight-complex="bold"/>
    </style:style>
    <style:style style:name="ce434" style:family="table-cell" style:parent-style-name="Default" style:data-style-name="N0">
      <style:text-properties fo:color="#C65911" style:font-name="Calibri" style:font-name-asian="Calibri" style:font-name-complex="Calibri" fo:font-size="12pt" style:font-size-asian="12pt" style:font-size-complex="12pt" fo:font-weight="bold" style:font-weight-asian="bold" style:font-weight-complex="bold"/>
    </style:style>
    <style:style style:name="ce435" style:family="table-cell" style:parent-style-name="Default" style:data-style-name="N0">
      <style:text-properties fo:color="#0070C0" style:font-name="Calibri" style:font-name-asian="Calibri" style:font-name-complex="Calibri" fo:font-size="12pt" style:font-size-asian="12pt" style:font-size-complex="12pt"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thin solid #000000"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style:style>
    <style:style style:name="ce437" style:family="table-cell" style:parent-style-name="Default" style:data-style-name="N19">
      <style:table-cell-properties fo:background-color="transparent" style:cell-protect="none"/>
      <style:text-properties style:font-name="Calibri" style:font-name-asian="Calibri" style:font-name-complex="Calibri"/>
    </style:style>
    <style:style style:name="ce43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9"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0"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1"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2"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43"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45" style:family="table-cell" style:parent-style-name="Default" style:data-style-name="N0">
      <style:table-cell-properties fo:border-top="2pt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46"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4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48" style:family="table-cell" style:parent-style-name="V_237_rgula"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9"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50"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53"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54"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5"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6" style:family="table-cell" style:parent-style-name="Default" style:data-style-name="N1">
      <style:table-cell-properties fo:border-top="2pt solid #000000" fo:border-bottom="2pt solid #000000" fo:border-left="2pt solid #000000"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7" style:family="table-cell" style:parent-style-name="Default" style:data-style-name="N1">
      <style:table-cell-properties fo:border-top="2pt solid #000000" fo:border-bottom="2pt solid #000000" fo:border-left="none"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8"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9"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4"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65"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66"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67"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7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7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6"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8"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0"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1"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3"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6"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7" style:family="table-cell" style:parent-style-name="Default" style:data-style-name="N1">
      <style:table-cell-properties fo:border-top="2pt solid #000000" fo:border-bottom="2pt solid #000000" fo:border-left="2pt solid #000000"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8" style:family="table-cell" style:parent-style-name="Default" style:data-style-name="N1">
      <style:table-cell-properties fo:border-top="2pt solid #000000" fo:border-bottom="2pt solid #000000" fo:border-left="none"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9" style:family="table-cell" style:parent-style-name="Default" style:data-style-name="N1">
      <style:table-cell-properties fo:border-top="2pt solid #000000" fo:border-bottom="2pt solid #000000" fo:border-left="none"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90"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91"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92"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93"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4"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5"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97"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98"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99"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00"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1"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2"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3"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04"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05"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0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07"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0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09"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0"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4"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5"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8"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19"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2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5"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6"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31"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2"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3"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4"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5"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6"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7"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38"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39"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40"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41"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42"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43"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4"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5"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7"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51"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2"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5" style:family="table-cell" style:parent-style-name="Default" style:data-style-name="N1">
      <style:table-cell-properties fo:border-top="thin solid #000000"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6" style:family="table-cell" style:parent-style-name="Default" style:data-style-name="N1">
      <style:table-cell-properties fo:border-top="none"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7" style:family="table-cell" style:parent-style-name="Default" style:data-style-name="N1">
      <style:table-cell-properties fo:border-top="none" fo:border-bottom="thin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9"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0"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4"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8" style:family="table-cell" style:parent-style-name="V_237_rgula"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9"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0"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1"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8"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9"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0" style:family="table-cell" style:parent-style-name="V_237_rgula"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1" style:family="table-cell" style:parent-style-name="V_237_rgula"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2" style:family="table-cell" style:parent-style-name="V_237_rgula"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3"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84"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85" style:family="table-cell" style:parent-style-name="V_237_rgula"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86" style:family="table-cell" style:parent-style-name="Default" style:data-style-name="N1">
      <style:table-cell-properties fo:border="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1" style:family="table-cell" style:parent-style-name="V_237_rgula"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4"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5"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6" style:family="table-cell" style:parent-style-name="Default" style:data-style-name="N1">
      <style:table-cell-properties fo:border-top="2pt solid #000000" fo:border-bottom="2pt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7" style:family="table-cell" style:parent-style-name="Default" style:data-style-name="N1">
      <style:table-cell-properties fo:border-top="2pt solid #000000" fo:border-bottom="2pt solid #000000" fo:border-left="none"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8" style:family="table-cell" style:parent-style-name="Default" style:data-style-name="N1">
      <style:table-cell-properties fo:border-top="2pt solid #000000" fo:border-bottom="2pt solid #000000" fo:border-left="none"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9"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0"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1"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3"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7"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8"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9"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1" style:family="table-cell" style:parent-style-name="Default" style:data-style-name="N1">
      <style:table-cell-properties fo:border-top="thin solid #000000"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2" style:family="table-cell" style:parent-style-name="Default" style:data-style-name="N1">
      <style:table-cell-properties fo:border-top="none"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3" style:family="table-cell" style:parent-style-name="Default" style:data-style-name="N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8" style:family="table-cell" style:parent-style-name="Default" style:data-style-name="N1">
      <style:table-cell-properties fo:border-top="2pt solid #000000" fo:border-bottom="2pt solid #000000" fo:border-left="none"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9"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0"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3"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4"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5"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8"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9"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0"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2"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3" style:family="table-cell" style:parent-style-name="V_237_rgula"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4" style:family="table-cell" style:parent-style-name="V_237_rgula"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5" style:family="table-cell" style:parent-style-name="V_237_rgula"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6"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37" style:family="table-cell" style:parent-style-name="V_237_rgula"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38" style:family="table-cell" style:parent-style-name="V_237_rgula"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39" style:family="table-cell" style:parent-style-name="V_237_rgula"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4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41"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42"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44"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645"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64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47"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8" style:family="table-cell" style:parent-style-name="V_237_rgula"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6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51" style:family="table-cell" style:parent-style-name="Default" style:data-style-name="N0">
      <style:table-cell-properties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2" style:family="table-cell" style:parent-style-name="Default" style:data-style-name="N0">
      <style:table-cell-properties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3"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5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655"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56" style:family="table-cell" style:parent-style-name="V_237_rgula"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57" style:family="table-cell" style:parent-style-name="V_237_rgula"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58" style:family="table-cell" style:parent-style-name="V_237_rgula"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59"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63"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5"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6"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7" style:family="table-cell" style:parent-style-name="Default" style:data-style-name="N1">
      <style:table-cell-properties fo:border="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3"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9" style:family="table-cell" style:parent-style-name="V_237_rgula"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0"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2"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4"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8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9"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1"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92"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93" style:family="table-cell" style:parent-style-name="Default" style:data-style-name="N1">
      <style:table-cell-properties fo:border-top="thin solid #000000" fo:border-bottom="2pt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6"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7"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9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02"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70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04" style:family="table-cell" style:parent-style-name="V_237_rgula"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5"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06"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707"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7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9"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10"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11"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71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13"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14"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715"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16" style:family="table-cell" style:parent-style-name="Default" style:data-style-name="N1">
      <style:table-cell-properties fo:border-top="2pt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7"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18"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71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20"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10.662708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4.206875cm" style:use-optimal-column-width="true"/>
    </style:style>
    <style:style style:name="co37" style:family="table-column">
      <style:table-column-properties fo:break-before="auto" style:column-width="4.365625cm" style:use-optimal-column-width="true"/>
    </style:style>
    <style:style style:name="co38" style:family="table-column">
      <style:table-column-properties fo:break-before="auto" style:column-width="4.49791666666667cm"/>
    </style:style>
    <style:style style:name="co39" style:family="table-column">
      <style:table-column-properties fo:break-before="auto" style:column-width="3.81cm"/>
    </style:style>
    <style:style style:name="co40" style:family="table-column">
      <style:table-column-properties fo:break-before="auto" style:column-width="4.33916666666667cm"/>
    </style:style>
    <style:style style:name="co41" style:family="table-column">
      <style:table-column-properties fo:break-before="auto" style:column-width="2.143125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74.2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66.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63pt" style:use-optimal-row-height="true" fo:break-before="auto"/>
    </style:style>
    <style:style style:name="ro76" style:family="table-row">
      <style:table-row-properties style:row-height="111.75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91.5pt" style:use-optimal-row-height="false" fo:break-before="auto"/>
    </style:style>
    <style:style style:name="ro79" style:family="table-row">
      <style:table-row-properties style:row-height="63.75pt" style:use-optimal-row-height="true" fo:break-before="auto"/>
    </style:style>
    <style:style style:name="ro80" style:family="table-row">
      <style:table-row-properties style:row-height="78.75pt" style:use-optimal-row-height="false" fo:break-before="auto"/>
    </style:style>
    <style:style style:name="ro81" style:family="table-row">
      <style:table-row-properties style:row-height="21.75pt" style:use-optimal-row-height="true" fo:break-before="auto"/>
    </style:style>
    <style:style style:name="ro82" style:family="table-row">
      <style:table-row-properties style:row-height="21pt" style:use-optimal-row-height="true" fo:break-before="auto"/>
    </style:style>
    <style:style style:name="ro83" style:family="table-row">
      <style:table-row-properties style:row-height="48.75pt" style:use-optimal-row-height="false" fo:break-before="auto"/>
    </style:style>
    <style:style style:name="ro84" style:family="table-row">
      <style:table-row-properties style:row-height="12.75pt" style:use-optimal-row-height="true" fo:break-before="auto"/>
    </style:style>
    <style:style style:name="ro85" style:family="table-row">
      <style:table-row-properties style:row-height="12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103.5pt" style:use-optimal-row-height="false" fo:break-before="auto"/>
    </style:style>
    <style:style style:name="ro89" style:family="table-row">
      <style:table-row-properties style:row-height="86.2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72pt" style:use-optimal-row-height="false" fo:break-before="auto"/>
    </style:style>
    <style:style style:name="ro92" style:family="table-row">
      <style:table-row-properties style:row-height="72.75pt" style:use-optimal-row-height="false" fo:break-before="auto"/>
    </style:style>
    <style:style style:name="ro93" style:family="table-row">
      <style:table-row-properties style:row-height="52.5pt" style:use-optimal-row-height="false" fo:break-before="auto"/>
    </style:style>
    <style:style style:name="ro94" style:family="table-row">
      <style:table-row-properties style:row-height="80.25pt" style:use-optimal-row-height="false" fo:break-before="auto"/>
    </style:style>
    <style:style style:name="ro95" style:family="table-row">
      <style:table-row-properties style:row-height="102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13.5pt" style:use-optimal-row-height="true" fo:break-before="auto"/>
    </style:style>
    <style:style style:name="ro98" style:family="table-row">
      <style:table-row-properties style:row-height="13.5pt" style:use-optimal-row-height="true" fo:break-before="page"/>
    </style:style>
    <style:style style:name="ro99" style:family="table-row">
      <style:table-row-properties style:row-height="18.75pt" style:use-optimal-row-height="true" fo:break-before="auto"/>
    </style:style>
    <style:style style:name="ro10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2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4"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25"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7"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72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9"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2"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3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4"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35"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6"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7]))))" style:apply-style-name="cf2" style:base-cell-address="Casal_2013_A_2023.L47"/>
      <style:map style:condition="of:cell-content()=&quot;CONCLUÍDO&quot;" style:apply-style-name="cf3"/>
    </style:style>
    <style:style style:name="ce74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1"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2"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6"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30]))))" style:apply-style-name="cf2" style:base-cell-address="Casal_2013_A_2023.M30"/>
      <style:map style:condition="of:cell-content()=&quot;CONCLUÍDO&quot;" style:apply-style-name="cf3"/>
    </style:style>
    <style:style style:name="ce74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 style:apply-style-name="cf2" style:base-cell-address="Casal_2013_A_2023.L20"/>
      <style:map style:condition="of:cell-content()=&quot;CONCLUÍDO&quot;" style:apply-style-name="cf3"/>
    </style:style>
    <style:style style:name="ce75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7]))))" style:apply-style-name="cf2" style:base-cell-address="Casal_2013_A_2023.L27"/>
      <style:map style:condition="of:cell-content()=&quot;CONCLUÍDO&quot;" style:apply-style-name="cf3"/>
    </style:style>
    <style:style style:name="ce75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5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12]))))" style:apply-style-name="cf2" style:base-cell-address="Casal_2013_A_2023.L212"/>
      <style:map style:condition="of:cell-content()=&quot;CONCLUÍDO&quot;" style:apply-style-name="cf3"/>
    </style:style>
    <style:style style:name="ce75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9]))))" style:apply-style-name="cf2" style:base-cell-address="Casal_2013_A_2023.L209"/>
      <style:map style:condition="of:cell-content()=&quot;CONCLUÍDO&quot;" style:apply-style-name="cf3"/>
    </style:style>
    <style:style style:name="ce75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8"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5]))))" style:apply-style-name="cf2" style:base-cell-address="Casal_2013_A_2023.L205"/>
      <style:map style:condition="of:cell-content()=&quot;CONCLUÍDO&quot;" style:apply-style-name="cf3"/>
    </style:style>
    <style:style style:name="ce76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6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6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6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6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6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214]))))" style:apply-style-name="cf2" style:base-cell-address="Casal_2013_A_2023.L214"/>
      <style:map style:condition="of:cell-content()=&quot;CONCLUÍDO&quot;" style:apply-style-name="cf3"/>
    </style:style>
    <style:style style:name="ce76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214]))))" style:apply-style-name="cf2" style:base-cell-address="Casal_2013_A_2023.M214"/>
      <style:map style:condition="of:cell-content()=&quot;CONCLUÍDO&quot;" style:apply-style-name="cf3"/>
    </style:style>
    <style:style style:name="ce76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9]))))" style:apply-style-name="cf2" style:base-cell-address="Casal_2013_A_2023.L199"/>
      <style:map style:condition="of:cell-content()=&quot;CONCLUÍDO&quot;" style:apply-style-name="cf3"/>
    </style:style>
    <style:style style:name="ce77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0]))))" style:apply-style-name="cf2" style:base-cell-address="Casal_2013_A_2023.L200"/>
      <style:map style:condition="of:cell-content()=&quot;CONCLUÍDO&quot;" style:apply-style-name="cf3"/>
    </style:style>
    <style:style style:name="ce77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2]))))" style:apply-style-name="cf2" style:base-cell-address="Casal_2013_A_2023.L202"/>
      <style:map style:condition="of:cell-content()=&quot;CONCLUÍDO&quot;" style:apply-style-name="cf3"/>
    </style:style>
    <style:style style:name="ce774"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202]))))" style:apply-style-name="cf2" style:base-cell-address="Casal_2013_A_2023.L202"/>
      <style:map style:condition="of:cell-content()=&quot;CONCLUÍDO&quot;" style:apply-style-name="cf3"/>
    </style:style>
    <style:style style:name="ce77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1]))))" style:apply-style-name="cf2" style:base-cell-address="Casal_2013_A_2023.L201"/>
      <style:map style:condition="of:cell-content()=&quot;CONCLUÍDO&quot;" style:apply-style-name="cf3"/>
    </style:style>
    <style:style style:name="ce7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7]))))" style:apply-style-name="cf2" style:base-cell-address="Casal_2013_A_2023.L197"/>
      <style:map style:condition="of:cell-content()=&quot;CONCLUÍDO&quot;" style:apply-style-name="cf3"/>
    </style:style>
    <style:style style:name="ce77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8"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7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2"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4"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785"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86"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87"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63]))))" style:apply-style-name="cf2" style:base-cell-address="Casal_2013_A_2023.M163"/>
      <style:map style:condition="of:cell-content()=&quot;CONCLUÍDO&quot;" style:apply-style-name="cf3"/>
    </style:style>
    <style:style style:name="ce78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4]))))" style:apply-style-name="cf2" style:base-cell-address="Casal_2013_A_2023.L164"/>
      <style:map style:condition="of:cell-content()=&quot;CONCLUÍDO&quot;" style:apply-style-name="cf3"/>
    </style:style>
    <style:style style:name="ce789"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of:cell-content()&lt;0" style:apply-style-name="cf1"/>
    </style:style>
    <style:style style:name="ce79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1]))))" style:apply-style-name="cf2" style:base-cell-address="Casal_2013_A_2023.L171"/>
      <style:map style:condition="of:cell-content()=&quot;CONCLUÍDO&quot;" style:apply-style-name="cf3"/>
    </style:style>
    <style:style style:name="ce79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2]))))" style:apply-style-name="cf2" style:base-cell-address="Casal_2013_A_2023.L172"/>
      <style:map style:condition="of:cell-content()=&quot;CONCLUÍDO&quot;" style:apply-style-name="cf3"/>
    </style:style>
    <style:style style:name="ce79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9]))))" style:apply-style-name="cf2" style:base-cell-address="Casal_2013_A_2023.L169"/>
      <style:map style:condition="of:cell-content()=&quot;CONCLUÍDO&quot;" style:apply-style-name="cf3"/>
    </style:style>
    <style:style style:name="ce79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9"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0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5]))))" style:apply-style-name="cf2" style:base-cell-address="Casal_2013_A_2023.L135"/>
      <style:map style:condition="of:cell-content()=&quot;CONCLUÍDO&quot;" style:apply-style-name="cf3"/>
    </style:style>
    <style:style style:name="ce80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4]))))" style:apply-style-name="cf2" style:base-cell-address="Casal_2013_A_2023.L134"/>
      <style:map style:condition="of:cell-content()=&quot;CONCLUÍDO&quot;" style:apply-style-name="cf3"/>
    </style:style>
    <style:style style:name="ce80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9]))))" style:apply-style-name="cf2" style:base-cell-address="Casal_2013_A_2023.L139"/>
      <style:map style:condition="of:cell-content()=&quot;CONCLUÍDO&quot;" style:apply-style-name="cf3"/>
    </style:style>
    <style:style style:name="ce80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0]))))" style:apply-style-name="cf2" style:base-cell-address="Casal_2013_A_2023.L150"/>
      <style:map style:condition="of:cell-content()=&quot;CONCLUÍDO&quot;" style:apply-style-name="cf3"/>
    </style:style>
    <style:style style:name="ce80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2]))))" style:apply-style-name="cf2" style:base-cell-address="Casal_2013_A_2023.L152"/>
      <style:map style:condition="of:cell-content()=&quot;CONCLUÍDO&quot;" style:apply-style-name="cf3"/>
    </style:style>
    <style:style style:name="ce81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3]))))" style:apply-style-name="cf2" style:base-cell-address="Casal_2013_A_2023.L143"/>
      <style:map style:condition="of:cell-content()=&quot;CONCLUÍDO&quot;" style:apply-style-name="cf3"/>
    </style:style>
    <style:style style:name="ce81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4]))))" style:apply-style-name="cf2" style:base-cell-address="Casal_2013_A_2023.L144"/>
      <style:map style:condition="of:cell-content()=&quot;CONCLUÍDO&quot;" style:apply-style-name="cf3"/>
    </style:style>
    <style:style style:name="ce817"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1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4"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96]))))" style:apply-style-name="cf2" style:base-cell-address="Casal_2013_A_2023.M196"/>
      <style:map style:condition="of:cell-content()=&quot;CONCLUÍDO&quot;" style:apply-style-name="cf3"/>
    </style:style>
    <style:style style:name="ce82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2]))))" style:apply-style-name="cf2" style:base-cell-address="Casal_2013_A_2023.L192"/>
      <style:map style:condition="of:cell-content()=&quot;CONCLUÍDO&quot;" style:apply-style-name="cf3"/>
    </style:style>
    <style:style style:name="ce82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3]))))" style:apply-style-name="cf2" style:base-cell-address="Casal_2013_A_2023.L193"/>
      <style:map style:condition="of:cell-content()=&quot;CONCLUÍDO&quot;" style:apply-style-name="cf3"/>
    </style:style>
    <style:style style:name="ce82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5]))))" style:apply-style-name="cf2" style:base-cell-address="Casal_2013_A_2023.L195"/>
      <style:map style:condition="of:cell-content()=&quot;CONCLUÍDO&quot;" style:apply-style-name="cf3"/>
    </style:style>
    <style:style style:name="ce82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30"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3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6]))))" style:apply-style-name="cf2" style:base-cell-address="Casal_2013_A_2023.L106"/>
      <style:map style:condition="of:cell-content()=&quot;CONCLUÍDO&quot;" style:apply-style-name="cf3"/>
    </style:style>
    <style:style style:name="ce83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4"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98]))))" style:apply-style-name="cf2" style:base-cell-address="Casal_2013_A_2023.M98"/>
      <style:map style:condition="of:cell-content()=&quot;CONCLUÍDO&quot;" style:apply-style-name="cf3"/>
    </style:style>
    <style:style style:name="ce8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3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83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838"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25]))))" style:apply-style-name="cf2" style:base-cell-address="Casal_2013_A_2023.L125"/>
      <style:map style:condition="of:cell-content()=&quot;CONCLUÍDO&quot;" style:apply-style-name="cf3"/>
    </style:style>
    <style:style style:name="ce84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3]))))" style:apply-style-name="cf2" style:base-cell-address="Casal_2013_A_2023.L103"/>
      <style:map style:condition="of:cell-content()=&quot;CONCLUÍDO&quot;" style:apply-style-name="cf3"/>
    </style:style>
    <style:style style:name="ce84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4]))))" style:apply-style-name="cf2" style:base-cell-address="Casal_2013_A_2023.L104"/>
      <style:map style:condition="of:cell-content()=&quot;CONCLUÍDO&quot;" style:apply-style-name="cf3"/>
    </style:style>
    <style:style style:name="ce84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5]))))" style:apply-style-name="cf2" style:base-cell-address="Casal_2013_A_2023.L105"/>
      <style:map style:condition="of:cell-content()=&quot;CONCLUÍDO&quot;" style:apply-style-name="cf3"/>
    </style:style>
    <style:style style:name="ce84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1"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2"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3"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4"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5"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5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5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6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6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81]))))" style:apply-style-name="cf2" style:base-cell-address="Casal_2013_A_2023.L81"/>
      <style:map style:condition="of:cell-content()=&quot;CONCLUÍDO&quot;" style:apply-style-name="cf3"/>
    </style:style>
    <style:style style:name="ce86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7"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6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69]))))" style:apply-style-name="cf2" style:base-cell-address="Casal_2013_A_2023.L69"/>
      <style:map style:condition="of:cell-content()=&quot;CONCLUÍDO&quot;" style:apply-style-name="cf3"/>
    </style:style>
    <style:style style:name="ce86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5]))))" style:apply-style-name="cf2" style:base-cell-address="Casal_2013_A_2023.L75"/>
      <style:map style:condition="of:cell-content()=&quot;CONCLUÍDO&quot;" style:apply-style-name="cf3"/>
    </style:style>
    <style:style style:name="ce87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0]))))" style:apply-style-name="cf2" style:base-cell-address="Casal_2013_A_2023.L70"/>
      <style:map style:condition="of:cell-content()=&quot;CONCLUÍDO&quot;" style:apply-style-name="cf3"/>
    </style:style>
    <style:style style:name="ce87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6]))))" style:apply-style-name="cf2" style:base-cell-address="Casal_2013_A_2023.L76"/>
      <style:map style:condition="of:cell-content()=&quot;CONCLUÍDO&quot;" style:apply-style-name="cf3"/>
    </style:style>
    <style:style style:name="ce87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4]))))" style:apply-style-name="cf2" style:base-cell-address="Casal_2013_A_2023.L174"/>
      <style:map style:condition="of:cell-content()=&quot;CONCLUÍDO&quot;" style:apply-style-name="cf3"/>
    </style:style>
    <style:style style:name="ce87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7]))))" style:apply-style-name="cf2" style:base-cell-address="Casal_2013_A_2023.L177"/>
      <style:map style:condition="of:cell-content()=&quot;CONCLUÍDO&quot;" style:apply-style-name="cf3"/>
    </style:style>
    <style:style style:name="ce87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8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7]))))" style:apply-style-name="cf2" style:base-cell-address="Casal_2013_A_2023.L187"/>
      <style:map style:condition="of:cell-content()=&quot;CONCLUÍDO&quot;" style:apply-style-name="cf3"/>
      <style:map style:condition="of:is-true-formula(NOT(ISERROR(SEARCH(&quot;CONCLUÍDO FALTANDO RELATÓRIO&quot;;[.L4]))))" style:apply-style-name="cf2" style:base-cell-address="Casal_2013_A_2023.L4"/>
      <style:map style:condition="of:cell-content()=&quot;CONCLUÍDO&quot;" style:apply-style-name="cf3"/>
    </style:style>
    <style:style style:name="ce88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8]))))" style:apply-style-name="cf2" style:base-cell-address="Casal_2013_A_2023.L188"/>
      <style:map style:condition="of:cell-content()=&quot;CONCLUÍDO&quot;" style:apply-style-name="cf3"/>
    </style:style>
    <style:style style:name="ce886"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7"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9]))))" style:apply-style-name="cf2" style:base-cell-address="Casal_2013_A_2023.L189"/>
      <style:map style:condition="of:cell-content()=&quot;CONCLUÍDO&quot;" style:apply-style-name="cf3"/>
    </style:style>
    <style:style style:name="ce88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0]))))" style:apply-style-name="cf2" style:base-cell-address="Casal_2013_A_2023.L190"/>
      <style:map style:condition="of:cell-content()=&quot;CONCLUÍDO&quot;" style:apply-style-name="cf3"/>
    </style:style>
    <style:style style:name="ce889"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0"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1"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92"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191]))))" style:apply-style-name="cf2" style:base-cell-address="Casal_2013_A_2023.L191"/>
      <style:map style:condition="of:cell-content()=&quot;CONCLUÍDO&quot;" style:apply-style-name="cf3"/>
    </style:style>
    <style:style style:name="ce89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90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86]))))" style:apply-style-name="cf2" style:base-cell-address="Casal_2013_A_2023.M186"/>
      <style:map style:condition="of:cell-content()=&quot;CONCLUÍDO&quot;" style:apply-style-name="cf3"/>
    </style:style>
    <style:style style:name="ce90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5]))))" style:apply-style-name="cf2" style:base-cell-address="Casal_2013_A_2023.L185"/>
      <style:map style:condition="of:cell-content()=&quot;CONCLUÍDO&quot;" style:apply-style-name="cf3"/>
    </style:style>
    <style:style style:name="ce905"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90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90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8]))))" style:apply-style-name="cf2" style:base-cell-address="Casal_2013_A_2023.L178"/>
      <style:map style:condition="of:cell-content()=&quot;CONCLUÍDO&quot;" style:apply-style-name="cf3"/>
    </style:style>
    <style:style style:name="ce9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1]))))" style:apply-style-name="cf2" style:base-cell-address="Casal_2013_A_2023.L181"/>
      <style:map style:condition="of:cell-content()=&quot;CONCLUÍDO&quot;" style:apply-style-name="cf3"/>
    </style:style>
    <style:style style:name="ce91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3"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1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5"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5]))))" style:apply-style-name="cf4" style:base-cell-address="TERCEIROS.J15"/>
      <style:map style:condition="of:cell-content()=&quot;CONCLUÍDO&quot;" style:apply-style-name="cf3"/>
    </style:style>
    <style:style style:name="ce917"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6]))))" style:apply-style-name="cf4" style:base-cell-address="TERCEIROS.J16"/>
      <style:map style:condition="of:is-true-formula(NOT(ISERROR(SEARCH(&quot;CONCLUÍDO FALTANDO RELATÓRIO&quot;;[.J15]))))" style:apply-style-name="cf4" style:base-cell-address="TERCEIROS.J15"/>
      <style:map style:condition="of:cell-content()=&quot;CONCLUÍDO&quot;" style:apply-style-name="cf3"/>
    </style:style>
    <style:style style:name="ce918"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9"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2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2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5"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0]))))" style:apply-style-name="cf4" style:base-cell-address="TERCEIROS.J20"/>
      <style:map style:condition="of:is-true-formula(NOT(ISERROR(SEARCH(&quot;CONCLUÍDO FALTANDO RELATÓRIO&quot;;[.J20]))))" style:apply-style-name="cf4" style:base-cell-address="TERCEIROS.J20"/>
      <style:map style:condition="of:cell-content()=&quot;CONCLUÍDO&quot;" style:apply-style-name="cf3"/>
    </style:style>
    <style:style style:name="ce927"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RESCINDIDO&quot;;[.J21]))))" style:apply-style-name="cf5" style:base-cell-address="TERCEIROS.J21"/>
      <style:map style:condition="of:cell-content()=&quot;CONCLUÍDO&quot;" style:apply-style-name="cf3"/>
    </style:style>
    <style:style style:name="ce928"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9"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1"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2"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3"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3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style>
    <style:style style:name="ce936"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3]))))" style:apply-style-name="cf4" style:base-cell-address="TERCEIROS.J33"/>
      <style:map style:condition="of:is-true-formula(NOT(ISERROR(SEARCH(&quot;CONCLUÍDO FALTANDO RELATÓRIO&quot;;[.J33]))))" style:apply-style-name="cf4" style:base-cell-address="TERCEIROS.J33"/>
      <style:map style:condition="of:cell-content()=&quot;CONCLUÍDO&quot;" style:apply-style-name="cf3"/>
    </style:style>
    <style:style style:name="ce93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8"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8]))))" style:apply-style-name="cf4" style:base-cell-address="TERCEIROS.J28"/>
      <style:map style:condition="of:is-true-formula(NOT(ISERROR(SEARCH(&quot;CONCLUÍDO FALTANDO RELATÓRIO&quot;;[.J28]))))" style:apply-style-name="cf4" style:base-cell-address="TERCEIROS.J28"/>
      <style:map style:condition="of:cell-content()=&quot;CONCLUÍDO&quot;" style:apply-style-name="cf3"/>
    </style:style>
    <style:style style:name="ce941"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2"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3"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4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7]))))" style:apply-style-name="cf4" style:base-cell-address="TERCEIROS.J27"/>
      <style:map style:condition="of:is-true-formula(NOT(ISERROR(SEARCH(&quot;CONCLUÍDO FALTANDO RELATÓRIO&quot;;[.J27]))))" style:apply-style-name="cf4" style:base-cell-address="TERCEIROS.J27"/>
      <style:map style:condition="of:cell-content()=&quot;CONCLUÍDO&quot;" style:apply-style-name="cf3"/>
    </style:style>
    <style:style style:name="ce946"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9]))))" style:apply-style-name="cf4" style:base-cell-address="TERCEIROS.J29"/>
      <style:map style:condition="of:is-true-formula(NOT(ISERROR(SEARCH(&quot;CONCLUÍDO FALTANDO RELATÓRIO&quot;;[.J29]))))" style:apply-style-name="cf4" style:base-cell-address="TERCEIROS.J29"/>
      <style:map style:condition="of:cell-content()=&quot;CONCLUÍDO&quot;" style:apply-style-name="cf3"/>
    </style:style>
    <style:style style:name="ce94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948"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94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950"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51"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5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map style:condition="of:is-true-formula(NOT(ISERROR(SEARCH(&quot;CONCLUÍDO FALTANDO RELATÓRIO&quot;;[.J15]))))" style:apply-style-name="cf4" style:base-cell-address="TERCEIROS.J15"/>
      <style:map style:condition="of:cell-content()=&quot;CONCLUÍDO&quot;"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213:.$E$219])" table:base-cell-address="Casal_2013_A_2023.L197">
          <table:help-message/>
          <table:error-message table:display="true"/>
        </table:content-validation>
        <table:content-validation table:name="val2" table:condition="of:cell-content-is-in-list([.$E$217:.$E$223])" table:base-cell-address="Casal_2013_A_2023.L4">
          <table:help-message/>
          <table:error-message table:display="true"/>
        </table:content-validation>
        <table:content-validation table:name="val3" table:condition="of:cell-content-is-in-list([.$E$218:.$E$224])" table:base-cell-address="Casal_2013_A_2023.L20">
          <table:help-message/>
          <table:error-message table:display="true"/>
        </table:content-validation>
        <table:content-validation table:name="val4" table:condition="of:cell-content-is-in-list([.$E$22:.$E$28])" table:base-cell-address="Casal_2013_A_2023.L209">
          <table:help-message/>
          <table:error-message table:display="true"/>
        </table:content-validation>
        <table:content-validation table:name="val5" table:condition="of:cell-content-is-in-list([.$F$46:.$F$51])" table:base-cell-address="TERCEIROS.J4">
          <table:help-message/>
          <table:error-message table:display="true"/>
        </table:content-validation>
      </table:content-validations>
      <table:table table:name="Casal_2013_A_2023" table:style-name="ta1">
        <table:table-column table:style-name="co1" table:default-cell-style-name="ce30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718">
            <text:p>QUADRO DE FISCALIZAÇÃO DE OBRAS CONTRATADAS PELA CASAL – JUNHO/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42"/>
          <table:table-cell table:style-name="ce343"/>
          <table:table-cell table:style-name="ce344"/>
          <table:table-cell table:number-columns-repeated="2" table:style-name="ce339"/>
          <table:table-cell table:style-name="ce125"/>
          <table:table-cell table:style-name="ce9"/>
          <table:table-cell table:number-columns-repeated="4" table:style-name="ce7"/>
          <table:table-cell table:style-name="ce62"/>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4">
            <text:p>CONTRATO/OS</text:p>
          </table:table-cell>
          <table:table-cell office:value-type="string" table:style-name="ce65">
            <text:p>DISCRIMINAÇÃO<text:s/></text:p>
          </table:table-cell>
          <table:table-cell office:value-type="string" table:style-name="ce65">
            <text:p>GESTOR/FISCAL RESPONSÁVEL</text:p>
          </table:table-cell>
          <table:table-cell office:value-type="string" table:style-name="ce65">
            <text:p>FIRMA EXECUTORA</text:p>
          </table:table-cell>
          <table:table-cell office:value-type="string" table:style-name="ce65">
            <text:p>VALOR CONTRATUAL (R$)</text:p>
          </table:table-cell>
          <table:table-cell office:value-type="string" table:style-name="ce65">
            <text:p>VALOR MEDIDO (R$)</text:p>
          </table:table-cell>
          <table:table-cell office:value-type="string" table:style-name="ce65">
            <text:p>O.S.</text:p>
          </table:table-cell>
          <table:table-cell office:value-type="string" table:style-name="ce65">
            <text:p>DATA INÍCIO</text:p>
          </table:table-cell>
          <table:table-cell office:value-type="string" table:style-name="ce66">
            <text:p>PRAZO EXECUÇÃO</text:p>
          </table:table-cell>
          <table:table-cell office:value-type="string" table:style-name="ce65">
            <text:p>DATA DA CONCLUSÃO</text:p>
          </table:table-cell>
          <table:table-cell office:value-type="string" table:style-name="ce65">
            <text:p>DIAS RESTANTES</text:p>
          </table:table-cell>
          <table:table-cell office:value-type="string" table:style-name="ce65">
            <text:p>SITUAÇÃO</text:p>
          </table:table-cell>
          <table:table-cell office:value-type="string" table:style-name="ce67">
            <text:p>% EXECUÇÃO</text:p>
          </table:table-cell>
          <table:table-cell office:value-type="string" table:style-name="ce60">
            <text:p>Prazo em</text:p>
          </table:table-cell>
          <table:table-cell office:value-type="string" table:style-name="ce60">
            <text:p>Paralisado / Correção</text:p>
          </table:table-cell>
          <table:table-cell office:value-type="string" table:style-name="ce51">
            <text:p>Vigência</text:p>
          </table:table-cell>
          <table:table-cell office:value-type="string" table:style-name="ce51">
            <text:p>Modalidade</text:p>
          </table:table-cell>
          <table:table-cell office:value-type="string" table:style-name="ce51">
            <text:p>OBRA</text:p>
          </table:table-cell>
          <table:table-cell office:value-type="string" table:style-name="ce51">
            <text:p>UNIDADE</text:p>
          </table:table-cell>
          <table:table-cell office:value-type="string" table:style-name="ce51">
            <text:p>SUPOB/BLOCO</text:p>
          </table:table-cell>
          <table:table-cell office:value-type="string" table:style-name="ce51">
            <text:p>CIDADE</text:p>
          </table:table-cell>
          <table:table-cell table:number-columns-repeated="16363" table:style-name="ce10"/>
        </table:table-row>
        <table:table-row table:style-name="ro4">
          <table:table-cell office:value-type="string" table:style-name="ce292">
            <text:p>CT 179/2013 CASAL/SANEMA</text:p>
          </table:table-cell>
          <table:table-cell office:value-type="string" table:style-name="ce20">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17">
            <text:p><text:span text:style-name="T5">Eng.º Civil Luiz Emanuel de França Costa (Gestor),</text:span><text:s/>substituido pelo Eng.º Civil Luiz Cavalcante Peixoto Neto;<text:s/><text:span text:style-name="T39">Téc. Ind. Ricardo Fabrício Costa de Oliveira<text:s/></text:span><text:span text:style-name="T4">Substituido pela CTO (Representada pela Téc.ª Industrial Welldjna Régia Correia Machado)</text:span></text:p>
          </table:table-cell>
          <table:table-cell office:value-type="string" table:style-name="ce29">
            <text:p>SANEMA – SANEAMENTO DE MACEIÓ</text:p>
          </table:table-cell>
          <table:table-cell office:value-type="float" office:value="185093000" table:style-name="ce30">
            <text:p><text:s/>185.093.000,00<text:s/></text:p>
          </table:table-cell>
          <table:table-cell office:value-type="float" office:value="130854201.25" table:style-name="ce30">
            <text:p><text:s/>130.854.201,25<text:s/></text:p>
          </table:table-cell>
          <table:table-cell office:value-type="string" table:style-name="ce49">
            <text:p>22/2016-GP</text:p>
          </table:table-cell>
          <table:table-cell office:value-type="date" office:date-value="2014-12-01T00:00:00" table:style-name="ce31">
            <text:p>01/12/2014</text:p>
          </table:table-cell>
          <table:table-cell office:value-type="float" office:value="730" table:formula="of:=365*2" table:style-name="ce32">
            <text:p>730 dias</text:p>
          </table:table-cell>
          <table:table-cell office:value-type="date" office:date-value="2023-05-28T00:00:00" table:formula="of:=IF([.L4]=&quot;paralisado&quot;;&quot;&quot;;IF(OR([.H4]=&quot;&quot;;[.L4]=&quot;concluído&quot;);[.H4]+[.I4]+[.O4];IF([.N4]=&quot;m&quot;;EDATE([.H4];[.I4])+[.O4];[.H4]+[.I4]+[.O4])))" table:style-name="ce16">
            <text:p>28/05/2023</text:p>
          </table:table-cell>
          <table:table-cell office:value-type="float" office:value="-64" table:formula="of:=IF(OR([.H4]=&quot;&quot;;[.L4]=&quot;concluído&quot;;[.L4]=&quot;concluído faltando relatório&quot;;[.L4]=&quot;finalizado&quot;;[.L4]=&quot;paralisado&quot;;[.L4]=&quot;rescindido&quot;);&quot;&quot;;[.J4]-TODAY())" table:style-name="ce723">
            <text:p>-64 dias</text:p>
          </table:table-cell>
          <table:table-cell office:value-type="string" table:content-validation-name="val2" table:style-name="ce730">
            <text:p>ANDAMENTO</text:p>
          </table:table-cell>
          <table:table-cell office:value-type="float" office:value="70.69646137347172" table:formula="of:=[.F4]/[.E4]*100" table:style-name="ce725">
            <text:p>71</text:p>
          </table:table-cell>
          <table:table-cell office:value-type="string" table:style-name="ce63">
            <text:p>D</text:p>
          </table:table-cell>
          <table:table-cell office:value-type="float" office:value="2370" table:formula="of:=365+365+365+365+275+91+30+243+31+120+120" table:style-name="ce61">
            <text:p>2370 dias</text:p>
          </table:table-cell>
          <table:table-cell table:style-name="ce61"/>
          <table:table-cell table:style-name="ce52"/>
          <table:table-cell table:style-name="ce55"/>
          <table:table-cell office:value-type="string" table:style-name="ce52">
            <text:p>UNFA</text:p>
          </table:table-cell>
          <table:table-cell office:value-type="string" office:string-value="SUPOB1" table:formula="of:=IF([.S4]=&quot;UNFA&quot;;&quot;SUPOB1&quot;;IF([.S4]=&quot;UNJA&quot;;&quot;SUPOB1&quot;;IF([.S4]=&quot;UNBB&quot;;&quot;SUPOB1&quot;;IF([.S4]=&quot;UNLE&quot;;&quot;SUPOB3&quot;;IF([.S4]=&quot;UNSERR&quot;;&quot;SUPOB2&quot;;IF([.S4]=&quot;UNBL&quot;;&quot;SUPOB2&quot;;IF([.S4]=&quot;UNSERT&quot;;&quot;SUPOB2&quot;;IF([.S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
          <table:table-cell office:value-type="string" table:style-name="ce293">
            <text:p>CT 79/2014 CASAL/SANAMA</text:p>
          </table:table-cell>
          <table:table-cell office:value-type="string" table:style-name="ce22">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33">
            <text:p>Engº Luiz Cavalcante Peixoto Neto (<text:span text:style-name="T5">Gestor</text:span>); CTO - Eng.º Civil Paulo André Sampaio Bandeira; <text:s/>Tec.ª Industrial Welldjna Régia Correia Machado; Biologa Elane Pereira Gomes (<text:span text:style-name="T42">ATUALMENTE EXISTE ACOMPANHAMENTO TÉCNICO PELA CASAL</text:span>)</text:p>
          </table:table-cell>
          <table:table-cell office:value-type="string" table:style-name="ce106">
            <text:p>SANAMA – SANEAMENTO ALTA MACEIÓ</text:p>
          </table:table-cell>
          <table:table-cell office:value-type="float" office:value="289543736.12" table:style-name="ce107">
            <text:p><text:s/>289.543.736,12<text:s/></text:p>
          </table:table-cell>
          <table:table-cell office:value-type="float" office:value="0" table:style-name="ce108">
            <text:p>0,00</text:p>
          </table:table-cell>
          <table:table-cell office:value-type="string" table:style-name="ce109">
            <text:p>21/2016-GP</text:p>
          </table:table-cell>
          <table:table-cell office:value-type="date" office:date-value="2015-09-21T00:00:00" table:style-name="ce25">
            <text:p>21/09/2015</text:p>
          </table:table-cell>
          <table:table-cell office:value-type="float" office:value="1460" table:formula="of:=4*365" table:style-name="ce110">
            <text:p>1.460 dias</text:p>
          </table:table-cell>
          <table:table-cell office:value-type="date" office:date-value="2023-07-11T00:00:00" table:formula="of:=IF([.L5]=&quot;paralisado&quot;;&quot;&quot;;IF(OR([.H5]=&quot;&quot;;[.L5]=&quot;concluído&quot;);[.H5]+[.I5]+[.O5];IF([.N5]=&quot;m&quot;;EDATE([.H5];[.I5])+[.O5];[.H5]+[.I5]+[.O5])))" table:style-name="ce72">
            <text:p>11/07/2023</text:p>
          </table:table-cell>
          <table:table-cell office:value-type="float" office:value="-20" table:formula="of:=IF(OR([.H5]=&quot;&quot;;[.L5]=&quot;concluído&quot;;[.L5]=&quot;concluído faltando relatório&quot;;[.L5]=&quot;finalizado&quot;;[.L5]=&quot;paralisado&quot;;[.L5]=&quot;rescindido&quot;);&quot;&quot;;[.J5]-TODAY())" table:style-name="ce723">
            <text:p>-20 dias</text:p>
          </table:table-cell>
          <table:table-cell office:value-type="string" table:content-validation-name="val2" table:style-name="ce730">
            <text:p>ANDAMENTO</text:p>
          </table:table-cell>
          <table:table-cell table:style-name="ce726"/>
          <table:table-cell office:value-type="string" table:style-name="ce63">
            <text:p>D</text:p>
          </table:table-cell>
          <table:table-cell office:value-type="float" office:value="1390" table:formula="of:=365+365+180+180+180+120" table:style-name="ce61">
            <text:p>1390 dias</text:p>
          </table:table-cell>
          <table:table-cell table:style-name="ce54"/>
          <table:table-cell table:style-name="ce52"/>
          <table:table-cell table:style-name="ce55"/>
          <table:table-cell office:value-type="string" table:style-name="ce52">
            <text:p>UNBB</text:p>
          </table:table-cell>
          <table:table-cell office:value-type="string" office:string-value="SUPOB1" table:formula="of:=IF([.S5]=&quot;UNFA&quot;;&quot;SUPOB1&quot;;IF([.S5]=&quot;UNJA&quot;;&quot;SUPOB1&quot;;IF([.S5]=&quot;UNBB&quot;;&quot;SUPOB1&quot;;IF([.S5]=&quot;UNLE&quot;;&quot;SUPOB3&quot;;IF([.S5]=&quot;UNSERR&quot;;&quot;SUPOB2&quot;;IF([.S5]=&quot;UNBL&quot;;&quot;SUPOB2&quot;;IF([.S5]=&quot;UNSERT&quot;;&quot;SUPOB2&quot;;IF([.S5]=&quot;UNAG&quot;;&quot;BLOCO-D&quot;;&quot;PROJETO&quot;))))))))" table:style-name="ce52">
            <text:p>SUPOB1</text:p>
          </table:table-cell>
          <table:table-cell office:value-type="string" table:style-name="ce52">
            <text:p>MACEIÓ</text:p>
          </table:table-cell>
          <table:table-cell office:value-type="float" office:value="2850" table:formula="of:=[.I5]+[.O5]" table:style-name="ce140">
            <text:p>2.850 dias</text:p>
          </table:table-cell>
          <table:table-cell table:number-columns-repeated="16362"/>
        </table:table-row>
        <table:table-row table:style-name="ro6">
          <table:table-cell office:value-type="string" table:number-columns-spanned="4" table:number-rows-spanned="1" table:style-name="ce454">
            <text:p>VALOR TOTAL DAS OBRAS - PPP</text:p>
          </table:table-cell>
          <table:covered-table-cell table:number-columns-repeated="3"/>
          <table:table-cell office:value-type="float" office:value="474636736.12" table:formula="of:=SUM([.E4:.E5])" table:style-name="ce111">
            <text:p><text:s/>474.636.736,12<text:s/></text:p>
          </table:table-cell>
          <table:table-cell office:value-type="float" office:value="130854201.25" table:formula="of:=SUM([.F4:.F5])" table:style-name="ce111">
            <text:p><text:s/>130.854.201,25<text:s/></text:p>
          </table:table-cell>
          <table:table-cell office:value-type="string" table:number-columns-spanned="5" table:number-rows-spanned="1" table:style-name="ce719">
            <text:p>OBRAS CONCLUÍDAS FALTANDO RELATÓRIO</text:p>
          </table:table-cell>
          <table:covered-table-cell table:number-columns-repeated="3"/>
          <table:covered-table-cell/>
          <table:table-cell office:value-type="float" office:value="0" table:formula="of:=COUNTIF([.L4:.L5];&quot;CONCLUÍDO FALTANDO RELATÓRIO&quot;)" table:style-name="ce732">
            <text:p>0</text:p>
          </table:table-cell>
          <table:table-cell table:style-name="ce727"/>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
          <table:table-cell office:value-type="string" table:number-columns-spanned="1" table:number-rows-spanned="2" table:style-name="ce720">
            <text:p>CT 24/2016</text:p>
          </table:table-cell>
          <table:table-cell office:value-type="string" table:number-columns-spanned="1" table:number-rows-spanned="2" table:style-name="ce721">
            <text:p>Instalação de reservatório elevado e implantação de adutora na Comunidade de Pescaria - Maceió/Alagoas</text:p>
          </table:table-cell>
          <table:table-cell office:value-type="string" table:number-columns-spanned="1" table:number-rows-spanned="2" table:style-name="ce722">
            <text:p><text:span text:style-name="T9">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713">
            <text:p>006/2016 - SUENG/VGE</text:p>
          </table:table-cell>
          <table:table-cell office:value-type="date" office:date-value="2016-05-12T00:00:00" table:style-name="ce18">
            <text:p>12/05/2016</text:p>
          </table:table-cell>
          <table:table-cell office:value-type="float" office:value="180" table:style-name="ce27">
            <text:p>180 dias</text:p>
          </table:table-cell>
          <table:table-cell office:value-type="date" office:date-value="2017-11-23T00:00:00" table:formula="of:=IF([.L7]=&quot;paralisado&quot;;&quot;&quot;;IF(OR([.H7]=&quot;&quot;;[.L7]=&quot;concluído&quot;);[.H7]+[.I7]+[.O7];IF([.N7]=&quot;m&quot;;EDATE([.H7];[.I7])+[.O7];[.H7]+[.I7]+[.O7])))" table:style-name="ce16">
            <text:p>23/11/2017</text:p>
          </table:table-cell>
          <table:table-cell office:value-type="string" office:string-value="" table:formula="of:=IF(OR([.H7]=&quot;&quot;;[.L7]=&quot;concluído&quot;;[.L7]=&quot;concluído faltando relatório&quot;;[.L7]=&quot;finalizado&quot;;[.L7]=&quot;paralisado&quot;;[.L7]=&quot;rescindido&quot;);&quot;&quot;;[.J7]-TODAY())" table:style-name="ce723"/>
          <table:table-cell office:value-type="string" table:content-validation-name="val2" table:style-name="ce730">
            <text:p>FINALIZADO</text:p>
          </table:table-cell>
          <table:table-cell office:value-type="float" office:value="99.986556006945349" table:formula="of:=([.F7]+[.F8])/([.E7]+[.E8])*100" table:style-name="ce728">
            <text:p>100</text:p>
          </table:table-cell>
          <table:table-cell office:value-type="string" table:style-name="ce63">
            <text:p>D</text:p>
          </table:table-cell>
          <table:table-cell office:value-type="float" office:value="380" table:style-name="ce61">
            <text:p>380 dias</text:p>
          </table:table-cell>
          <table:table-cell table:style-name="ce54"/>
          <table:table-cell office:value-type="string" table:number-columns-spanned="1" table:number-rows-spanned="2" table:style-name="ce662">
            <text:p>TP</text:p>
          </table:table-cell>
          <table:table-cell office:value-type="string" office:string-value="MP" table:formula="of:=IF([.E7]&gt;1500000;&quot;GP&quot;;IF([.E7]&lt;150000;&quot;PP&quot;;&quot;MP&quot;))" table:number-columns-spanned="1" table:number-rows-spanned="2" table:style-name="ce662">
            <text:p>MP</text:p>
          </table:table-cell>
          <table:table-cell office:value-type="string" table:number-columns-spanned="1" table:number-rows-spanned="2" table:style-name="ce662">
            <text:p>UNJA</text:p>
          </table:table-cell>
          <table:table-cell office:value-type="string" office:string-value="SUPOB1" table:formula="of:=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62">
            <text:p>SUPOB1</text:p>
          </table:table-cell>
          <table:table-cell office:value-type="string" table:number-columns-spanned="1" table:number-rows-spanned="2" table:style-name="ce662">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7">
            <text:p>90 dias</text:p>
          </table:table-cell>
          <table:table-cell office:value-type="date" office:date-value="2018-02-23T00:00:00" table:formula="of:=IF([.L8]=&quot;paralisado&quot;;&quot;&quot;;IF(OR([.H8]=&quot;&quot;;[.L8]=&quot;concluído&quot;);[.H8]+[.I8]+[.O8];IF([.N8]=&quot;m&quot;;EDATE([.H8];[.I8])+[.O8];[.H8]+[.I8]+[.O8])))" table:style-name="ce16">
            <text:p>23/02/2018</text:p>
          </table:table-cell>
          <table:table-cell table:style-name="ce723"/>
          <table:table-cell office:value-type="string" table:content-validation-name="val2" table:style-name="ce730">
            <text:p>CONCLUÍDO FALTANDO RELATÓRIO</text:p>
          </table:table-cell>
          <table:table-cell table:style-name="ce728"/>
          <table:table-cell office:value-type="string" table:style-name="ce63">
            <text:p>D</text:p>
          </table:table-cell>
          <table:table-cell office:value-type="float" office:value="2" table:style-name="ce61">
            <text:p>2 dias</text:p>
          </table:table-cell>
          <table:table-cell table:style-name="ce54"/>
          <table:covered-table-cell/>
          <table:covered-table-cell/>
          <table:covered-table-cell/>
          <table:covered-table-cell/>
          <table:covered-table-cell/>
          <table:table-cell table:number-columns-repeated="16363" table:style-name="ce6"/>
        </table:table-row>
        <table:table-row table:style-name="ro8">
          <table:table-cell office:value-type="string" table:style-name="ce119">
            <text:p>CT 25/2016</text:p>
          </table:table-cell>
          <table:table-cell office:value-type="string" table:style-name="ce20">
            <text:p>Elaboração de projeto básico para um novo Sistema de Abastecimento de Água e Esgotamento Sanitário da cidade de Murici - Alagoas.</text:p>
          </table:table-cell>
          <table:table-cell office:value-type="string" table:style-name="ce21">
            <text:p><text:span text:style-name="T34">Eng.º Civil Luiz Emanuel de França Costa (Gestor e Fiscal)</text:span><text:span text:style-name="T23"><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50">
            <text:p>007/2016 - SUENG/VGE</text:p>
          </table:table-cell>
          <table:table-cell office:value-type="date" office:date-value="2016-05-01T00:00:00" table:style-name="ce18">
            <text:p>01/05/2016</text:p>
          </table:table-cell>
          <table:table-cell office:value-type="float" office:value="90" table:style-name="ce27">
            <text:p>90 dias</text:p>
          </table:table-cell>
          <table:table-cell office:value-type="date" office:date-value="2016-11-27T00:00:00" table:formula="of:=IF([.L9]=&quot;paralisado&quot;;&quot;&quot;;IF(OR([.H9]=&quot;&quot;;[.L9]=&quot;concluído&quot;);[.H9]+[.I9]+[.O9];IF([.N9]=&quot;m&quot;;EDATE([.H9];[.I9])+[.O9];[.H9]+[.I9]+[.O9])))" table:style-name="ce16">
            <text:p>27/11/2016</text:p>
          </table:table-cell>
          <table:table-cell office:value-type="string" office:string-value="" table:formula="of:=IF(OR([.H9]=&quot;&quot;;[.L9]=&quot;concluído&quot;;[.L9]=&quot;concluído faltando relatório&quot;;[.L9]=&quot;finalizado&quot;;[.L9]=&quot;paralisado&quot;;[.L9]=&quot;rescindido&quot;);&quot;&quot;;[.J9]-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120" table:formula="of:=60+60" table:style-name="ce61">
            <text:p>120 dias</text:p>
          </table:table-cell>
          <table:table-cell table:style-name="ce54"/>
          <table:table-cell office:value-type="string" table:style-name="ce52">
            <text:p>CC</text:p>
          </table:table-cell>
          <table:table-cell office:value-type="string" office:string-value="PP" table:formula="of:=IF([.E9]&gt;1500000;&quot;GP&quot;;IF([.E9]&lt;150000;&quot;PP&quot;;&quot;MP&quot;))" table:style-name="ce52">
            <text:p>PP</text:p>
          </table:table-cell>
          <table:table-cell office:value-type="string" table:style-name="ce52">
            <text:p>UNLE</text:p>
          </table:table-cell>
          <table:table-cell office:value-type="string" office:string-value="SUPOB3" table:formula="of:=IF([.S9]=&quot;UNFA&quot;;&quot;SUPOB1&quot;;IF([.S9]=&quot;UNJA&quot;;&quot;SUPOB1&quot;;IF([.S9]=&quot;UNBB&quot;;&quot;SUPOB1&quot;;IF([.S9]=&quot;UNLE&quot;;&quot;SUPOB3&quot;;IF([.S9]=&quot;UNSERR&quot;;&quot;SUPOB2&quot;;IF([.S9]=&quot;UNBL&quot;;&quot;SUPOB2&quot;;IF([.S9]=&quot;UNSERT&quot;;&quot;SUPOB2&quot;;IF([.S9]=&quot;UNAG&quot;;&quot;BLOCO-D&quot;;&quot;PROJETO&quot;))))))))" table:style-name="ce52">
            <text:p>SUPOB3</text:p>
          </table:table-cell>
          <table:table-cell office:value-type="string" table:style-name="ce52">
            <text:p>MURICI</text:p>
          </table:table-cell>
          <table:table-cell table:number-columns-repeated="16363" table:style-name="ce6"/>
        </table:table-row>
        <table:table-row table:style-name="ro9">
          <table:table-cell office:value-type="string" table:number-columns-spanned="1" table:number-rows-spanned="4" table:style-name="ce714">
            <text:p>CT 44/2016</text:p>
          </table:table-cell>
          <table:table-cell office:value-type="string" table:number-columns-spanned="1" table:number-rows-spanned="4" table:style-name="ce690">
            <text:p>Serviços de Engenharia de Ampliação e Extensão de rede de distribuição de água no âmbito da Unidade de Negócio Benedito Bentes - UNBB/CASAL -<text:span text:style-name="T8"><text:s/>(Contrato de natureza contínua. Art 57, inciso II da Lei 8.666/2013)</text:span></text:p>
          </table:table-cell>
          <table:table-cell office:value-type="string" table:number-columns-spanned="1" table:number-rows-spanned="4" table:style-name="ce520">
            <text:p>Téc. Industrial Carlos Sthefano Barreto de Magalhães<text:span text:style-name="T24"><text:s/>(Gestor e Fiscal)</text:span></text:p>
          </table:table-cell>
          <table:table-cell office:value-type="string" table:style-name="ce94">
            <text:p>MC CONSTRUÇÕES LTDA.</text:p>
          </table:table-cell>
          <table:table-cell office:value-type="float" office:value="632140.69999999995" table:style-name="ce14">
            <text:p><text:s/>632.140,70<text:s/></text:p>
          </table:table-cell>
          <table:table-cell office:value-type="float" office:value="579151.09000000008" table:style-name="ce30">
            <text:p><text:s/>579.151,09<text:s/></text:p>
          </table:table-cell>
          <table:table-cell office:value-type="string" table:number-columns-spanned="1" table:number-rows-spanned="4" table:style-name="ce522">
            <text:p>O.S. 18/2016 - SUNEC</text:p>
          </table:table-cell>
          <table:table-cell office:value-type="date" office:date-value="2016-09-08T00:00:00" table:style-name="ce18">
            <text:p>08/09/2016</text:p>
          </table:table-cell>
          <table:table-cell office:value-type="float" office:value="365" table:style-name="ce27">
            <text:p>365 dias</text:p>
          </table:table-cell>
          <table:table-cell office:value-type="date" office:date-value="2017-09-08T00:00:00" table:formula="of:=IF([.L10]=&quot;paralisado&quot;;&quot;&quot;;IF(OR([.H10]=&quot;&quot;;[.L10]=&quot;concluído&quot;);[.H10]+[.I10]+[.O10];IF([.N10]=&quot;m&quot;;EDATE([.H10];[.I10])+[.O10];[.H10]+[.I10]+[.O10])))" table:style-name="ce16">
            <text:p>08/09/2017</text:p>
          </table:table-cell>
          <table:table-cell table:style-name="ce723"/>
          <table:table-cell office:value-type="string" table:number-columns-spanned="1" table:number-rows-spanned="4" table:content-validation-name="val2" table:style-name="ce733">
            <text:p>CONCLUÍDO</text:p>
          </table:table-cell>
          <table:table-cell office:value-type="float" office:value="91.617434219945039" table:formula="of:=[.F10]/[.E10]*100" table:style-name="ce725">
            <text:p>92</text:p>
          </table:table-cell>
          <table:table-cell office:value-type="string" table:style-name="ce63">
            <text:p>D</text:p>
          </table:table-cell>
          <table:table-cell table:style-name="ce61"/>
          <table:table-cell table:style-name="ce54"/>
          <table:table-cell office:value-type="string" table:number-columns-spanned="1" table:number-rows-spanned="3" table:style-name="ce662">
            <text:p>TP</text:p>
          </table:table-cell>
          <table:table-cell office:value-type="string" office:string-value="MP" table:formula="of:=IF([.E10]&gt;1500000;&quot;GP&quot;;IF([.E10]&lt;150000;&quot;PP&quot;;&quot;MP&quot;))" table:number-columns-spanned="1" table:number-rows-spanned="3" table:style-name="ce662">
            <text:p>MP</text:p>
          </table:table-cell>
          <table:table-cell office:value-type="string" table:number-columns-spanned="1" table:number-rows-spanned="4" table:style-name="ce662">
            <text:p>UNBB</text:p>
          </table:table-cell>
          <table:table-cell office:value-type="string" office:string-value="SUPOB1" table:formula="of:=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62">
            <text:p>SUPOB1</text:p>
          </table:table-cell>
          <table:table-cell office:value-type="string" table:number-columns-spanned="1" table:number-rows-spanned="4" table:style-name="ce662">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30">
            <text:p><text:s/>790.063,90<text:s/></text:p>
          </table:table-cell>
          <table:covered-table-cell/>
          <table:table-cell office:value-type="date" office:date-value="2017-05-09T00:00:00" table:style-name="ce18">
            <text:p>09/05/2017</text:p>
          </table:table-cell>
          <table:table-cell office:value-type="float" office:value="365" table:style-name="ce27">
            <text:p>365 dias</text:p>
          </table:table-cell>
          <table:table-cell office:value-type="date" office:date-value="2018-05-09T00:00:00" table:formula="of:=IF([.L11]=&quot;paralisado&quot;;&quot;&quot;;IF(OR([.H11]=&quot;&quot;;[.L11]=&quot;concluído&quot;);[.H11]+[.I11]+[.O11];IF([.N11]=&quot;m&quot;;EDATE([.H11];[.I11])+[.O11];[.H11]+[.I11]+[.O11])))" table:style-name="ce16">
            <text:p>09/05/2018</text:p>
          </table:table-cell>
          <table:table-cell table:style-name="ce723"/>
          <table:covered-table-cell/>
          <table:table-cell office:value-type="float" office:value="100" table:formula="of:=[.F11]/[.E11]*100" table:style-name="ce725">
            <text:p>100</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30">
            <text:p><text:s/>528.057,21<text:s/></text:p>
          </table:table-cell>
          <table:covered-table-cell/>
          <table:table-cell office:value-type="date" office:date-value="2018-09-10T00:00:00" table:style-name="ce18">
            <text:p>10/09/2018</text:p>
          </table:table-cell>
          <table:table-cell office:value-type="float" office:value="365" table:style-name="ce27">
            <text:p>365 dias</text:p>
          </table:table-cell>
          <table:table-cell office:value-type="date" office:date-value="2019-09-10T00:00:00" table:formula="of:=IF([.L12]=&quot;paralisado&quot;;&quot;&quot;;IF(OR([.H12]=&quot;&quot;;[.L12]=&quot;concluído&quot;);[.H12]+[.I12]+[.O12];IF([.N12]=&quot;m&quot;;EDATE([.H12];[.I12])+[.O12];[.H12]+[.I12]+[.O12])))" table:style-name="ce16">
            <text:p>10/09/2019</text:p>
          </table:table-cell>
          <table:table-cell table:style-name="ce723"/>
          <table:covered-table-cell/>
          <table:table-cell office:value-type="float" office:value="63.915621976327316" table:formula="of:=[.F12]/[.E12]*100" table:style-name="ce729">
            <text:p>64</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23"/>
          <table:covered-table-cell/>
          <table:table-cell table:style-name="ce729"/>
          <table:table-cell table:style-name="ce63"/>
          <table:table-cell table:style-name="ce61"/>
          <table:table-cell table:style-name="ce54"/>
          <table:table-cell table:number-columns-repeated="2" table:style-name="ce52"/>
          <table:covered-table-cell/>
          <table:covered-table-cell/>
          <table:covered-table-cell/>
          <table:table-cell table:number-columns-repeated="16363" table:style-name="ce6"/>
        </table:table-row>
        <table:table-row table:style-name="ro11">
          <table:table-cell office:value-type="string" table:style-name="ce119">
            <text:p>CT 52/2016</text:p>
          </table:table-cell>
          <table:table-cell office:value-type="string" table:style-name="ce20">
            <text:p>Recuperação Estrutural das Calhas de Alimentação e da Calha Parrshall no Emissário Submarino de Maceió</text:p>
          </table:table-cell>
          <table:table-cell office:value-type="string" table:style-name="ce58">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50">
            <text:p>29/2016 - SUENG/VGE</text:p>
          </table:table-cell>
          <table:table-cell office:value-type="date" office:date-value="2016-11-14T00:00:00" table:style-name="ce18">
            <text:p>14/11/2016</text:p>
          </table:table-cell>
          <table:table-cell office:value-type="float" office:value="90" table:style-name="ce27">
            <text:p>90 dias</text:p>
          </table:table-cell>
          <table:table-cell office:value-type="date" office:date-value="2017-11-21T00:00:00" table:formula="of:=IF([.L14]=&quot;paralisado&quot;;&quot;&quot;;IF(OR([.H14]=&quot;&quot;;[.L14]=&quot;concluído&quot;);[.H14]+[.I14]+[.O14];IF([.N14]=&quot;m&quot;;EDATE([.H14];[.I14])+[.O14];[.H14]+[.I14]+[.O14])))" table:style-name="ce16">
            <text:p>21/11/2017</text:p>
          </table:table-cell>
          <table:table-cell office:value-type="string" office:string-value="" table:formula="of:=IF(OR([.H14]=&quot;&quot;;[.L14]=&quot;concluído&quot;;[.L14]=&quot;concluído faltando relatório&quot;;[.L14]=&quot;finalizado&quot;;[.L14]=&quot;paralisado&quot;;[.L14]=&quot;rescindido&quot;);&quot;&quot;;[.J14]-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282" table:style-name="ce61">
            <text:p>282 dias</text:p>
          </table:table-cell>
          <table:table-cell table:style-name="ce54"/>
          <table:table-cell office:value-type="string" table:style-name="ce52">
            <text:p>TP</text:p>
          </table:table-cell>
          <table:table-cell office:value-type="string" office:string-value="MP" table:formula="of:=IF([.E14]&gt;1500000;&quot;GP&quot;;IF([.E14]&lt;150000;&quot;PP&quot;;&quot;MP&quot;))" table:style-name="ce52">
            <text:p>MP</text:p>
          </table:table-cell>
          <table:table-cell office:value-type="string" table:style-name="ce52">
            <text:p>UNJA</text:p>
          </table:table-cell>
          <table:table-cell office:value-type="string" office:string-value="SUPOB1" table:formula="of:=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12">
          <table:table-cell office:value-type="string" table:number-columns-spanned="1" table:number-rows-spanned="4" table:style-name="ce715">
            <text:p>CT 54/2016</text:p>
          </table:table-cell>
          <table:table-cell office:value-type="string" table:number-columns-spanned="1" table:number-rows-spanned="4" table:style-name="ce690">
            <text:p>Serviços de extensão, substituição e ampliação de rede de distribuição de água no âmbito da Unidade de Negócio do Farol - UNFA/CASAL -<text:span text:style-name="T8"><text:s/>(Contrato de natureza contínua. Art 57, inciso II da Lei 8.666/2013)</text:span></text:p>
          </table:table-cell>
          <table:table-cell office:value-type="string" table:number-columns-spanned="1" table:number-rows-spanned="4" table:style-name="ce520">
            <text:p>Téc. Ind. Paulo Piramar Dantas Correia<text:s/><text:span text:style-name="T23">(Gestor)<text:s/></text:span>e Téc. Ind. Jair James Costa Júnior<text:s/><text:span text:style-name="T23">(Fiscal)</text:span></text:p>
          </table:table-cell>
          <table:table-cell office:value-type="string" table:style-name="ce126">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522">
            <text:p>34/2016 - SUNEC</text:p>
          </table:table-cell>
          <table:table-cell office:value-type="date" office:date-value="2016-11-07T00:00:00" table:style-name="ce18">
            <text:p>07/11/2016</text:p>
          </table:table-cell>
          <table:table-cell office:value-type="float" office:value="365" table:style-name="ce27">
            <text:p>365 dias</text:p>
          </table:table-cell>
          <table:table-cell office:value-type="date" office:date-value="2017-11-07T00:00:00" table:formula="of:=IF([.L15]=&quot;paralisado&quot;;&quot;&quot;;IF(OR([.H15]=&quot;&quot;;[.L15]=&quot;concluído&quot;);[.H15]+[.I15]+[.O15];IF([.N15]=&quot;m&quot;;EDATE([.H15];[.I15])+[.O15];[.H15]+[.I15]+[.O15])))" table:style-name="ce16">
            <text:p>07/11/2017</text:p>
          </table:table-cell>
          <table:table-cell table:style-name="ce723"/>
          <table:table-cell office:value-type="string" table:number-columns-spanned="1" table:number-rows-spanned="4" table:content-validation-name="val2" table:style-name="ce731">
            <text:p>CONCLUÍDO FALTANDO RELATÓRIO</text:p>
          </table:table-cell>
          <table:table-cell office:value-type="float" office:value="100" table:style-name="ce728">
            <text:p>100</text:p>
          </table:table-cell>
          <table:table-cell office:value-type="string" table:style-name="ce63">
            <text:p>D</text:p>
          </table:table-cell>
          <table:table-cell table:style-name="ce61"/>
          <table:table-cell table:style-name="ce54"/>
          <table:table-cell office:value-type="string" table:number-columns-spanned="1" table:number-rows-spanned="4" table:style-name="ce662">
            <text:p>TP</text:p>
          </table:table-cell>
          <table:table-cell office:value-type="string" office:string-value="MP" table:formula="of:=IF([.E15]&gt;1500000;&quot;GP&quot;;IF([.E15]&lt;150000;&quot;PP&quot;;&quot;MP&quot;))" table:number-columns-spanned="1" table:number-rows-spanned="4" table:style-name="ce662">
            <text:p>MP</text:p>
          </table:table-cell>
          <table:table-cell office:value-type="string" table:number-columns-spanned="1" table:number-rows-spanned="4" table:style-name="ce662">
            <text:p>UNFA</text:p>
          </table:table-cell>
          <table:table-cell office:value-type="string" office:string-value="SUPOB1" table:formula="of:=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62">
            <text:p>SUPOB1</text:p>
          </table:table-cell>
          <table:table-cell office:value-type="string" table:number-columns-spanned="1" table:number-rows-spanned="4" table:style-name="ce662">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7">
            <text:p>365 dias</text:p>
          </table:table-cell>
          <table:table-cell office:value-type="date" office:date-value="2018-11-23T00:00:00" table:formula="of:=IF([.L16]=&quot;paralisado&quot;;&quot;&quot;;IF(OR([.H16]=&quot;&quot;;[.L16]=&quot;concluído&quot;);[.H16]+[.I16]+[.O16];IF([.N16]=&quot;m&quot;;EDATE([.H16];[.I16])+[.O16];[.H16]+[.I16]+[.O16])))" table:style-name="ce16">
            <text:p>23/11/2018</text:p>
          </table:table-cell>
          <table:table-cell table:style-name="ce723"/>
          <table:covered-table-cell/>
          <table:table-cell office:value-type="float" office:value="100" table:style-name="ce728">
            <text:p>100</text:p>
          </table:table-cell>
          <table:table-cell table:style-name="ce63"/>
          <table:table-cell table:style-name="ce61"/>
          <table:table-cell table:style-name="ce54"/>
          <table:covered-table-cell/>
          <table:covered-table-cell/>
          <table:covered-table-cell/>
          <table:covered-table-cell/>
          <table:covered-table-cell/>
          <table:table-cell table:style-name="ce274"/>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2T00:00:00" table:formula="of:=IF([.L17]=&quot;paralisado&quot;;&quot;&quot;;IF(OR([.H17]=&quot;&quot;;[.L17]=&quot;concluído&quot;);[.H17]+[.I17]+[.O17];IF([.N17]=&quot;m&quot;;EDATE([.H17];[.I17])+[.O17];[.H17]+[.I17]+[.O17])))" table:style-name="ce16">
            <text:p>22/11/2019</text:p>
          </table:table-cell>
          <table:table-cell table:style-name="ce738"/>
          <table:covered-table-cell/>
          <table:table-cell office:value-type="float" office:value="99.959229086978326" table:formula="of:=[.F17]/[.E17]*100" table:style-name="ce737">
            <text:p>100</text:p>
          </table:table-cell>
          <table:table-cell table:style-name="ce63"/>
          <table:table-cell table:style-name="ce61"/>
          <table:table-cell table:style-name="ce54"/>
          <table:covered-table-cell/>
          <table:covered-table-cell/>
          <table:covered-table-cell/>
          <table:covered-table-cell/>
          <table:covered-table-cell/>
          <table:table-cell table:style-name="ce274"/>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18]=&quot;paralisado&quot;;&quot;&quot;;IF(OR([.H18]=&quot;&quot;;[.L18]=&quot;concluído&quot;);[.H18]+[.I18]+[.O18];IF([.N18]=&quot;m&quot;;EDATE([.H18];[.I18])+[.O18];[.H18]+[.I18]+[.O18])))" table:style-name="ce16">
            <text:p>25/11/2020</text:p>
          </table:table-cell>
          <table:table-cell table:style-name="ce723"/>
          <table:covered-table-cell/>
          <table:table-cell office:value-type="float" office:value="20.236090092140543" table:formula="of:=[.F18]/[.E18]*100" table:style-name="ce728">
            <text:p>20</text:p>
          </table:table-cell>
          <table:table-cell table:style-name="ce63"/>
          <table:table-cell office:value-type="float" office:value="1" table:style-name="ce61">
            <text:p>1 dias</text:p>
          </table:table-cell>
          <table:table-cell table:style-name="ce54"/>
          <table:covered-table-cell/>
          <table:covered-table-cell/>
          <table:covered-table-cell/>
          <table:covered-table-cell/>
          <table:covered-table-cell/>
          <table:table-cell table:style-name="ce272"/>
          <table:table-cell table:number-columns-repeated="16362"/>
        </table:table-row>
        <table:table-row table:style-name="ro11">
          <table:table-cell office:value-type="string" table:style-name="ce119">
            <text:p>CT 58/2016</text:p>
          </table:table-cell>
          <table:table-cell office:value-type="string" table:style-name="ce20">
            <text:p>Recuperação do reservatório elevado no município de Delmiro Gouveia/AL.</text:p>
          </table:table-cell>
          <table:table-cell office:value-type="string" table:style-name="ce21">
            <text:p><text:span text:style-name="T34">Téc. Industrial João Neto Alves Barros (Gestor - Desligado da CASAL)</text:span><text:s/>e Téc. Industrial Carlos José Bezerra dos Santos<text:span text:style-name="T23"><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50">
            <text:p>07/2017 - SUENG/VGE</text:p>
          </table:table-cell>
          <table:table-cell office:value-type="date" office:date-value="2017-03-30T00:00:00" table:style-name="ce18">
            <text:p>30/03/2017</text:p>
          </table:table-cell>
          <table:table-cell office:value-type="float" office:value="90" table:style-name="ce27">
            <text:p>90 dias</text:p>
          </table:table-cell>
          <table:table-cell office:value-type="date" office:date-value="2018-04-15T00:00:00" table:formula="of:=IF([.L19]=&quot;paralisado&quot;;&quot;&quot;;IF(OR([.H19]=&quot;&quot;;[.L19]=&quot;concluído&quot;);[.H19]+[.I19]+[.O19];IF([.N19]=&quot;m&quot;;EDATE([.H19];[.I19])+[.O19];[.H19]+[.I19]+[.O19])))" table:style-name="ce16">
            <text:p>15/04/2018</text:p>
          </table:table-cell>
          <table:table-cell office:value-type="string" office:string-value="" table:formula="of:=IF(OR([.H19]=&quot;&quot;;[.L19]=&quot;concluído&quot;;[.L19]=&quot;concluído faltando relatório&quot;;[.L19]=&quot;finalizado&quot;;[.L19]=&quot;paralisado&quot;;[.L19]=&quot;rescindido&quot;);&quot;&quot;;[.J19]-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291" table:style-name="ce61">
            <text:p>291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9]&gt;1500000;&quot;GP&quot;;IF([.E19]&lt;150000;&quot;PP&quot;;&quot;MP&quot;))" table:style-name="ce52">
            <text:p>PP</text:p>
          </table:table-cell>
          <table:table-cell office:value-type="string" table:style-name="ce52">
            <text:p>UNSERT</text:p>
          </table:table-cell>
          <table:table-cell office:value-type="string" office:string-value="SUPOB2" table:formula="of:=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52">
            <text:p>SUPOB2</text:p>
          </table:table-cell>
          <table:table-cell office:value-type="string" table:style-name="ce52">
            <text:p>DELMIRO GOUVEIA</text:p>
          </table:table-cell>
          <table:table-cell table:number-columns-repeated="16363" table:style-name="ce6"/>
        </table:table-row>
        <table:table-row table:style-name="ro14">
          <table:table-cell office:value-type="string" table:number-columns-spanned="1" table:number-rows-spanned="10" table:style-name="ce707">
            <text:p>CT 76/2016</text:p>
          </table:table-cell>
          <table:table-cell office:value-type="string" table:number-columns-spanned="1" table:number-rows-spanned="10" table:style-name="ce708">
            <text:p>Recuperação e substituição de redes coletoras de esgoto na cidade de Maceió/AL.<text:s/><text:span text:style-name="T5">(Contrato de natureza contínua. Art 57, inciso II da Lei 8.666/2013)</text:span></text:p>
          </table:table-cell>
          <table:table-cell office:value-type="string" table:number-columns-spanned="1" table:number-rows-spanned="10" table:style-name="ce709">
            <text:p><text:span text:style-name="T5">Eng.º Civil Antônio Santana</text:span><text:s/>- Substituido pelo Téc. Industrial Jair James Costa<text:s/><text:span text:style-name="T5">(Gestor)</text:span><text:s/>e Eng.º Civil Cid Carlos Leite da Silva<text:span text:style-name="T5"><text:s/>(Fiscal)</text:span></text:p>
          </table:table-cell>
          <table:table-cell office:value-type="string" table:style-name="ce129">
            <text:p>LEF CONSTRUÇÕES LTDA</text:p>
          </table:table-cell>
          <table:table-cell office:value-type="float" office:value="2435571.21" table:style-name="ce130">
            <text:p><text:s/>2.435.571,21<text:s/></text:p>
          </table:table-cell>
          <table:table-cell office:value-type="float" office:value="2435571.21" table:style-name="ce130">
            <text:p><text:s/>2.435.571,21<text:s/></text:p>
          </table:table-cell>
          <table:table-cell office:value-type="string" table:number-columns-spanned="1" table:number-rows-spanned="10" table:style-name="ce710">
            <text:p>45/2016 - SUNEC</text:p>
          </table:table-cell>
          <table:table-cell office:value-type="date" office:date-value="2016-11-28T00:00:00" table:style-name="ce145">
            <text:p>28/11/2016</text:p>
          </table:table-cell>
          <table:table-cell office:value-type="float" office:value="365" table:style-name="ce146">
            <text:p>365 dias</text:p>
          </table:table-cell>
          <table:table-cell office:value-type="date" office:date-value="2017-11-28T00:00:00" table:formula="of:=IF([.L20]=&quot;paralisado&quot;;&quot;&quot;;IF(OR([.H20]=&quot;&quot;;[.L20]=&quot;concluído&quot;);[.H20]+[.I20]+[.O20];IF([.N20]=&quot;m&quot;;EDATE([.H20];[.I20])+[.O20];[.H20]+[.I20]+[.O20])))" table:style-name="ce147">
            <text:p>28/11/2017</text:p>
          </table:table-cell>
          <table:table-cell office:value-type="string" office:string-value="" table:formula="of:=IF(OR([.H20]=&quot;&quot;;[.L20]=&quot;concluído&quot;;[.L20]=&quot;concluído faltando relatório&quot;;[.L20]=&quot;finalizado&quot;;[.L20]=&quot;paralisado&quot;;[.L20]=&quot;rescindido&quot;);&quot;&quot;;[.J20]-TODAY())" table:style-name="ce747"/>
          <table:table-cell office:value-type="string" table:content-validation-name="val3" table:style-name="ce749">
            <text:p>FINALIZADO</text:p>
          </table:table-cell>
          <table:table-cell office:value-type="float" office:value="100" table:formula="of:=[.F20]/[.E20]*100" table:style-name="ce748">
            <text:p>100</text:p>
          </table:table-cell>
          <table:table-cell office:value-type="string" table:number-columns-spanned="1" table:number-rows-spanned="10" table:style-name="ce711">
            <text:p>d</text:p>
          </table:table-cell>
          <table:table-cell table:style-name="ce149"/>
          <table:table-cell office:value-type="float" office:value="365" table:style-name="ce149">
            <text:p>365 dias</text:p>
          </table:table-cell>
          <table:table-cell office:value-type="string" table:number-columns-spanned="1" table:number-rows-spanned="10" table:style-name="ce662">
            <text:p>CT</text:p>
          </table:table-cell>
          <table:table-cell office:value-type="string" office:string-value="GP" table:formula="of:=IF([.E20]&gt;1500000;&quot;GP&quot;;IF([.E20]&lt;150000;&quot;PP&quot;;&quot;MP&quot;))" table:number-columns-spanned="1" table:number-rows-spanned="10" table:style-name="ce662">
            <text:p>GP</text:p>
          </table:table-cell>
          <table:table-cell office:value-type="string" table:number-columns-spanned="1" table:number-rows-spanned="10" table:style-name="ce662">
            <text:p>UNFA</text:p>
          </table:table-cell>
          <table:table-cell office:value-type="string" office:string-value="SUPOB1" table:formula="of:=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62">
            <text:p>SUPOB1</text:p>
          </table:table-cell>
          <table:table-cell office:value-type="string" table:number-columns-spanned="1" table:number-rows-spanned="10" table:style-name="ce662">
            <text:p>MACEIÓ</text:p>
          </table:table-cell>
          <table:table-cell table:number-columns-repeated="16363" table:style-name="ce6"/>
        </table:table-row>
        <table:table-row table:style-name="ro15">
          <table:covered-table-cell/>
          <table:covered-table-cell/>
          <table:covered-table-cell/>
          <table:table-cell office:value-type="string" table:style-name="ce129">
            <text:p>1º TA - PRAZO</text:p>
          </table:table-cell>
          <table:table-cell office:value-type="float" office:value="2435571.21" table:style-name="ce130">
            <text:p><text:s/>2.435.571,21<text:s/></text:p>
          </table:table-cell>
          <table:table-cell office:value-type="float" office:value="2435571.21" table:style-name="ce130">
            <text:p><text:s/>2.435.571,21<text:s/></text:p>
          </table:table-cell>
          <table:covered-table-cell/>
          <table:table-cell office:value-type="date" office:date-value="2017-11-29T00:00:00" table:style-name="ce145">
            <text:p>29/11/2017</text:p>
          </table:table-cell>
          <table:table-cell office:value-type="float" office:value="365" table:style-name="ce146">
            <text:p>365 dias</text:p>
          </table:table-cell>
          <table:table-cell office:value-type="date" office:date-value="2018-11-29T00:00:00" table:formula="of:=IF([.L21]=&quot;paralisado&quot;;&quot;&quot;;IF(OR([.H21]=&quot;&quot;;[.L21]=&quot;concluído&quot;);[.H21]+[.I21]+[.O21];IF([.N21]=&quot;m&quot;;EDATE([.H21];[.I21])+[.O21];[.H21]+[.I21]+[.O21])))" table:style-name="ce147">
            <text:p>29/11/2018</text:p>
          </table:table-cell>
          <table:table-cell office:value-type="string" office:string-value="" table:formula="of:=IF(OR([.H21]=&quot;&quot;;[.L21]=&quot;concluído&quot;;[.L21]=&quot;concluído faltando relatório&quot;;[.L21]=&quot;finalizado&quot;;[.L21]=&quot;paralisado&quot;;[.L21]=&quot;rescindido&quot;);&quot;&quot;;[.J21]-TODAY())" table:style-name="ce747"/>
          <table:table-cell office:value-type="string" table:content-validation-name="val3" table:style-name="ce749">
            <text:p>FINALIZA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2º TA - VALOR</text:p>
          </table:table-cell>
          <table:table-cell office:value-type="float" office:value="2546740.91" table:style-name="ce130">
            <text:p><text:s/>2.546.740,91<text:s/></text:p>
          </table:table-cell>
          <table:table-cell office:value-type="float" office:value="2546740.91" table:style-name="ce130">
            <text:p><text:s/>2.546.740,91<text:s/></text:p>
          </table:table-cell>
          <table:covered-table-cell/>
          <table:table-cell office:value-type="date" office:date-value="2018-03-09T00:00:00" table:style-name="ce145">
            <text:p>09/03/2018</text:p>
          </table:table-cell>
          <table:table-cell table:style-name="ce146"/>
          <table:table-cell table:style-name="ce147"/>
          <table:table-cell office:value-type="string" office:string-value="" table:formula="of:=IF(OR([.H22]=&quot;&quot;;[.L22]=&quot;concluído&quot;;[.L22]=&quot;concluído faltando relatório&quot;;[.L22]=&quot;finalizado&quot;;[.L22]=&quot;paralisado&quot;;[.L22]=&quot;rescindido&quot;);&quot;&quot;;[.J22]-TODAY())" table:style-name="ce747"/>
          <table:table-cell office:value-type="string" table:content-validation-name="val3" table:style-name="ce749">
            <text:p>FINALIZADO</text:p>
          </table:table-cell>
          <table:table-cell office:value-type="float" office:value="100" table:formula="of:=[.F22]/[.E22]*100" table:style-name="ce748">
            <text:p>100</text:p>
          </table:table-cell>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3º TA - PRAZO</text:p>
          </table:table-cell>
          <table:table-cell table:number-columns-repeated="2" table:style-name="ce130"/>
          <table:covered-table-cell/>
          <table:table-cell office:value-type="date" office:date-value="2018-11-26T00:00:00" table:style-name="ce145">
            <text:p>26/11/2018</text:p>
          </table:table-cell>
          <table:table-cell office:value-type="float" office:value="365" table:style-name="ce146">
            <text:p>365 dias</text:p>
          </table:table-cell>
          <table:table-cell office:value-type="date" office:date-value="2019-11-26T00:00:00" table:formula="of:=[.H23]+[.I23]" table:style-name="ce147">
            <text:p>26/11/2019</text:p>
          </table:table-cell>
          <table:table-cell office:value-type="string" office:string-value="" table:formula="of:=IF(OR([.H23]=&quot;&quot;;[.L23]=&quot;concluído&quot;;[.L23]=&quot;concluído faltando relatório&quot;;[.L23]=&quot;finalizado&quot;;[.L23]=&quot;paralisado&quot;;[.L23]=&quot;rescindido&quot;);&quot;&quot;;[.J23]-TODAY())" table:style-name="ce747"/>
          <table:table-cell office:value-type="string" table:content-validation-name="val3" table:style-name="ce749">
            <text:p>FINALIZA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4º TA - VALOR</text:p>
          </table:table-cell>
          <table:table-cell office:value-type="float" office:value="3167945.95" table:formula="of:=[.E22]+621205.04" table:style-name="ce130">
            <text:p><text:s/>3.167.945,95<text:s/></text:p>
          </table:table-cell>
          <table:table-cell office:value-type="float" office:value="3167945.95" table:style-name="ce130">
            <text:p><text:s/>3.167.945,95<text:s/></text:p>
          </table:table-cell>
          <table:covered-table-cell/>
          <table:table-cell office:value-type="date" office:date-value="2018-11-27T00:00:00" table:style-name="ce145">
            <text:p>27/11/2018</text:p>
          </table:table-cell>
          <table:table-cell office:value-type="float" office:value="365" table:style-name="ce146">
            <text:p>365 dias</text:p>
          </table:table-cell>
          <table:table-cell office:value-type="date" office:date-value="2019-11-26T00:00:00" table:formula="of:=IF([.L24]=&quot;paralisado&quot;;&quot;&quot;;IF(OR([.H23]=&quot;&quot;;[.L24]=&quot;concluído&quot;);[.H23]+[.I24]+[.O24];IF([.N24]=&quot;m&quot;;EDATE([.H23];[.I24])+[.O24];[.H23]+[.I24]+[.O24])))" table:style-name="ce147">
            <text:p>26/11/2019</text:p>
          </table:table-cell>
          <table:table-cell office:value-type="string" office:string-value="" table:formula="of:=IF(OR([.H24]=&quot;&quot;;[.L24]=&quot;concluído&quot;;[.L24]=&quot;concluído faltando relatório&quot;;[.L24]=&quot;finalizado&quot;;[.L24]=&quot;paralisado&quot;;[.L24]=&quot;rescindido&quot;);&quot;&quot;;[.J24]-TODAY())" table:style-name="ce747"/>
          <table:table-cell office:value-type="string" table:content-validation-name="val3" table:style-name="ce749">
            <text:p>FINALIZA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5º TA - VALOR</text:p>
          </table:table-cell>
          <table:table-cell office:value-type="float" office:value="3286486.95" table:formula="of:=[.E24]+118541" table:style-name="ce130">
            <text:p><text:s/>3.286.486,95<text:s/></text:p>
          </table:table-cell>
          <table:table-cell office:value-type="float" office:value="3286486.95" table:style-name="ce130">
            <text:p><text:s/>3.286.486,95<text:s/></text:p>
          </table:table-cell>
          <table:covered-table-cell/>
          <table:table-cell office:value-type="date" office:date-value="2019-12-06T00:00:00" table:style-name="ce145">
            <text:p>06/12/2019</text:p>
          </table:table-cell>
          <table:table-cell office:value-type="float" office:value="365" table:style-name="ce146">
            <text:p>365 dias</text:p>
          </table:table-cell>
          <table:table-cell office:value-type="date" office:date-value="2019-11-27T00:00:00" table:formula="of:=IF([.L25]=&quot;paralisado&quot;;&quot;&quot;;IF(OR([.H24]=&quot;&quot;;[.L25]=&quot;concluído&quot;);[.H24]+[.I25]+[.O25];IF([.N25]=&quot;m&quot;;EDATE([.H24];[.I25])+[.O25];[.H24]+[.I25]+[.O25])))" table:style-name="ce147">
            <text:p>27/11/2019</text:p>
          </table:table-cell>
          <table:table-cell office:value-type="string" office:string-value="" table:formula="of:=IF(OR([.H25]=&quot;&quot;;[.L25]=&quot;concluído&quot;;[.L25]=&quot;concluído faltando relatório&quot;;[.L25]=&quot;finalizado&quot;;[.L25]=&quot;paralisado&quot;;[.L25]=&quot;rescindido&quot;);&quot;&quot;;[.J25]-TODAY())" table:style-name="ce747"/>
          <table:table-cell office:value-type="string" table:content-validation-name="val3" table:style-name="ce749">
            <text:p>FINALIZA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438">
            <text:p>6º TA - DESCONTO</text:p>
          </table:table-cell>
          <table:table-cell table:style-name="ce273"/>
          <table:table-cell table:style-name="ce130"/>
          <table:covered-table-cell/>
          <table:table-cell office:value-type="date" office:date-value="2019-07-23T00:00:00" table:style-name="ce145">
            <text:p>23/07/2019</text:p>
          </table:table-cell>
          <table:table-cell table:style-name="ce146"/>
          <table:table-cell table:style-name="ce147"/>
          <table:table-cell office:value-type="string" office:string-value="" table:formula="of:=IF(OR([.H26]=&quot;&quot;;[.L26]=&quot;concluído&quot;;[.L26]=&quot;concluído faltando relatório&quot;;[.L26]=&quot;finalizado&quot;;[.L26]=&quot;paralisado&quot;;[.L26]=&quot;rescindido&quot;);&quot;&quot;;[.J26]-TODAY())" table:style-name="ce747"/>
          <table:table-cell office:value-type="string" table:content-validation-name="val3" table:style-name="ce749">
            <text:p>FINALIZA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3">
            <text:p>7º TA - PRAZO</text:p>
          </table:table-cell>
          <table:table-cell table:number-columns-repeated="2" table:style-name="ce130"/>
          <table:covered-table-cell/>
          <table:table-cell office:value-type="date" office:date-value="2019-11-27T00:00:00" table:style-name="ce145">
            <text:p>27/11/2019</text:p>
          </table:table-cell>
          <table:table-cell office:value-type="float" office:value="365" table:style-name="ce146">
            <text:p>365 dias</text:p>
          </table:table-cell>
          <table:table-cell office:value-type="date" office:date-value="2020-11-27T00:00:00" table:formula="of:=[.H27]+[.I27]+[.O27]" table:style-name="ce147">
            <text:p>27/11/2020</text:p>
          </table:table-cell>
          <table:table-cell office:value-type="string" office:string-value="" table:formula="of:=IF(OR([.H27]=&quot;&quot;;[.L27]=&quot;concluído&quot;;[.L27]=&quot;concluído faltando relatório&quot;;[.L27]=&quot;finalizado&quot;;[.L27]=&quot;paralisado&quot;;[.L27]=&quot;rescindido&quot;);&quot;&quot;;[.J27]-TODAY())" table:style-name="ce750"/>
          <table:table-cell office:value-type="string" table:content-validation-name="val3" table:style-name="ce751">
            <text:p>FINALIZADO</text:p>
          </table:table-cell>
          <table:table-cell table:style-name="ce748"/>
          <table:covered-table-cell/>
          <table:table-cell office:value-type="float" office:value="1" table:style-name="ce149">
            <text:p>1 dias</text:p>
          </table:table-cell>
          <table:table-cell table:style-name="ce149"/>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89">
            <text:p>8º TA - PRAZO E VALOR</text:p>
          </table:table-cell>
          <table:table-cell office:value-type="float" office:value="3421397.12" table:style-name="ce130">
            <text:p><text:s/>3.421.397,12<text:s/></text:p>
          </table:table-cell>
          <table:table-cell office:value-type="float" office:value="2231746.3100000024" table:style-name="ce130">
            <text:p><text:s/>2.231.746,31<text:s/></text:p>
          </table:table-cell>
          <table:covered-table-cell/>
          <table:table-cell office:value-type="date" office:date-value="2020-11-27T00:00:00" table:style-name="ce145">
            <text:p>27/11/2020</text:p>
          </table:table-cell>
          <table:table-cell office:value-type="float" office:value="365" table:style-name="ce146">
            <text:p>365 dias</text:p>
          </table:table-cell>
          <table:table-cell office:value-type="date" office:date-value="2021-11-27T00:00:00" table:formula="of:=[.H28]+[.I28]+[.O28]" table:style-name="ce147">
            <text:p>27/11/2021</text:p>
          </table:table-cell>
          <table:table-cell office:value-type="string" office:string-value="" table:formula="of:=IF(OR([.H28]=&quot;&quot;;[.L28]=&quot;concluído&quot;;[.L28]=&quot;concluído faltando relatório&quot;;[.L28]=&quot;finalizado&quot;;[.L28]=&quot;paralisado&quot;;[.L28]=&quot;rescindido&quot;);&quot;&quot;;[.J28]-TODAY())" table:style-name="ce747"/>
          <table:table-cell office:value-type="string" table:content-validation-name="val3" table:style-name="ce749">
            <text:p>FINALIZA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9">
            <text:p>9º TA - PRAZO</text:p>
          </table:table-cell>
          <table:table-cell table:number-columns-repeated="2" table:style-name="ce130"/>
          <table:covered-table-cell/>
          <table:table-cell office:value-type="date" office:date-value="2021-11-30T00:00:00" table:style-name="ce145">
            <text:p>30/11/2021</text:p>
          </table:table-cell>
          <table:table-cell office:value-type="float" office:value="365" table:style-name="ce146">
            <text:p>365 dias</text:p>
          </table:table-cell>
          <table:table-cell office:value-type="date" office:date-value="2022-11-30T00:00:00" table:formula="of:=[.H29]+[.I29]+[.O29]" table:style-name="ce147">
            <text:p>30/11/2022</text:p>
          </table:table-cell>
          <table:table-cell office:value-type="string" office:string-value="" table:formula="of:=IF(OR([.H29]=&quot;&quot;;[.L29]=&quot;concluído&quot;;[.L29]=&quot;concluído faltando relatório&quot;;[.L29]=&quot;finalizado&quot;;[.L29]=&quot;paralisado&quot;;[.L29]=&quot;rescindido&quot;);&quot;&quot;;[.J29]-TODAY())" table:style-name="ce747"/>
          <table:table-cell office:value-type="string" table:content-validation-name="val3" table:style-name="ce749">
            <text:p>CONCLUÍDO</text:p>
          </table:table-cell>
          <table:table-cell table:style-name="ce748"/>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485">
            <text:p>VALOR TOTAL DAS OBRAS DE 2016</text:p>
          </table:table-cell>
          <table:covered-table-cell table:number-columns-repeated="3"/>
          <table:table-cell office:value-type="float" office:value="23226798.670000002" table:formula="of:=SUM([.E7:.E29])" table:style-name="ce104">
            <text:p><text:s/>23.226.798,67<text:s/></text:p>
          </table:table-cell>
          <table:table-cell office:value-type="float" office:value="21038640.873400003" table:formula="of:=SUM([.F7:.F29])" table:style-name="ce104">
            <text:p><text:s/>21.038.640,87<text:s/></text:p>
          </table:table-cell>
          <table:table-cell office:value-type="string" table:number-columns-spanned="5" table:number-rows-spanned="1" table:style-name="ce486">
            <text:p>OBRAS CONCLUÍDAS FALTANDO RELATÓRIO</text:p>
          </table:table-cell>
          <table:covered-table-cell table:number-columns-repeated="4"/>
          <table:table-cell office:value-type="float" office:value="5" table:formula="of:=COUNTIF([.L7:.L29];&quot;CONCLUÍDO FALTANDO RELATÓRIO&quot;)" table:style-name="ce734">
            <text:p>5</text:p>
          </table:table-cell>
          <table:table-cell office:value-type="float" office:value="7" table:formula="of:=COUNTA([.A7:.A29])" table:style-name="ce746">
            <text:p>7</text:p>
          </table:table-cell>
          <table:table-cell table:style-name="ce62"/>
          <table:table-cell table:style-name="ce74"/>
          <table:table-cell table:number-columns-repeated="2" table:style-name="ce34"/>
          <table:table-cell table:number-columns-repeated="4" table:style-name="ce2"/>
          <table:table-cell office:value-type="float" office:value="0" table:formula="of:=[.J29]-[.#REF!]" table:style-name="ce6">
            <text:p>#REF!</text:p>
          </table:table-cell>
          <table:table-cell table:number-columns-repeated="16362"/>
        </table:table-row>
        <table:table-row table:style-name="ro11">
          <table:table-cell office:value-type="string" table:style-name="ce215">
            <text:p>CT 05/2017</text:p>
          </table:table-cell>
          <table:table-cell office:value-type="string" table:style-name="ce216">
            <text:p>Substituição de 2.154m de Rede de Água em cimento amianto por PVC, 4.800m de rede em PVC com diâmetro de 25mm por 50mm, em diversas Ruas de Traipú/AL</text:p>
          </table:table-cell>
          <table:table-cell office:value-type="string" table:style-name="ce217">
            <text:p>Eng.º Químico Tácito Marques Castelo Branco<text:s/><text:span text:style-name="T20">(Gestor e Fiscal)<text:s/></text:span></text:p>
          </table:table-cell>
          <table:table-cell office:value-type="string" table:style-name="ce218">
            <text:p>MC CONSTRUÇÕES LTDA.</text:p>
          </table:table-cell>
          <table:table-cell office:value-type="float" office:value="190464.52" table:style-name="ce219">
            <text:p><text:s/>190.464,52<text:s/></text:p>
          </table:table-cell>
          <table:table-cell office:value-type="float" office:value="190315.41999999998" table:style-name="ce219">
            <text:p><text:s/>190.315,42<text:s/></text:p>
          </table:table-cell>
          <table:table-cell office:value-type="string" table:style-name="ce220">
            <text:p>14/2017 - SUENG/VGE</text:p>
          </table:table-cell>
          <table:table-cell office:value-type="date" office:date-value="2017-02-20T00:00:00" table:style-name="ce221">
            <text:p>20/02/2017</text:p>
          </table:table-cell>
          <table:table-cell office:value-type="float" office:value="180" table:style-name="ce222">
            <text:p>180 dias</text:p>
          </table:table-cell>
          <table:table-cell office:value-type="date" office:date-value="2017-08-19T00:00:00" table:formula="of:=IF([.L31]=&quot;paralisado&quot;;&quot;&quot;;IF(OR([.H31]=&quot;&quot;;[.L31]=&quot;concluído&quot;);[.H31]+[.I31]+[.O31];IF([.N31]=&quot;m&quot;;EDATE([.H31];[.I31])+[.O31];[.H31]+[.I31]+[.O31])))" table:style-name="ce223">
            <text:p>19/08/2017</text:p>
          </table:table-cell>
          <table:table-cell office:value-type="string" office:string-value="" table:formula="of:=IF(OR([.H31]=&quot;&quot;;[.L31]=&quot;concluído&quot;;[.L31]=&quot;concluído faltando relatório&quot;;[.L31]=&quot;finalizado&quot;;[.L31]=&quot;paralisado&quot;;[.L31]=&quot;rescindido&quot;);&quot;&quot;;[.J31]-TODAY())" table:style-name="ce736"/>
          <table:table-cell office:value-type="string" table:content-validation-name="val2" table:style-name="ce735">
            <text:p>CONCLUÍDO FALTANDO RELATÓRIO</text:p>
          </table:table-cell>
          <table:table-cell office:value-type="float" office:value="99.921717703643694" table:formula="of:=[.F31]/[.E31]*100" table:style-name="ce741">
            <text:p>100</text:p>
          </table:table-cell>
          <table:table-cell office:value-type="string" table:style-name="ce63">
            <text:p>D</text:p>
          </table:table-cell>
          <table:table-cell table:style-name="ce61"/>
          <table:table-cell table:style-name="ce54"/>
          <table:table-cell office:value-type="string" table:style-name="ce52">
            <text:p>TP</text:p>
          </table:table-cell>
          <table:table-cell office:value-type="string" office:string-value="MP" table:formula="of:=IF([.E31]&gt;1500000;&quot;GP&quot;;IF([.E31]&lt;150000;&quot;PP&quot;;&quot;MP&quot;))" table:style-name="ce52">
            <text:p>MP</text:p>
          </table:table-cell>
          <table:table-cell office:value-type="string" table:style-name="ce52">
            <text:p>UNAG</text:p>
          </table:table-cell>
          <table:table-cell office:value-type="string" office:string-value="BLOCO-D" table:formula="of:=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52">
            <text:p>BLOCO-D</text:p>
          </table:table-cell>
          <table:table-cell office:value-type="string" table:style-name="ce52">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510">
            <text:p>CT 07/2017</text:p>
          </table:table-cell>
          <table:table-cell office:value-type="string" table:number-columns-spanned="1" table:number-rows-spanned="5" table:style-name="ce512">
            <text:p>Execução de serviços necessários à complementação do Sistema de Esgotamento Sanitário do município de Santana do Ipanema/AL.</text:p>
          </table:table-cell>
          <table:table-cell office:value-type="string" table:number-columns-spanned="1" table:number-rows-spanned="5" table:style-name="ce700">
            <text:p><text:span text:style-name="T34">Jose Arnaldo Pereira (Gestor - Desligado da CASAL)</text:span><text:span text:style-name="T17"><text:s/></text:span><text:span text:style-name="T4">e<text:s/></text:span><text:span text:style-name="T25">Eng.º Civil Antônio Rodrigues Filho</text:span><text:s/>(Substituido pelo Téc. <text:s/>Industrial Antônio Ramos Soares Júnior<text:span text:style-name="T18"><text:s/>(Fiscal)</text:span></text:p>
          </table:table-cell>
          <table:table-cell office:value-type="string" table:style-name="ce33">
            <text:p>MARGI SERVIÇOS DE ENGENHARIA LTDA.-EPP</text:p>
          </table:table-cell>
          <table:table-cell office:value-type="float" office:value="493982.77" table:style-name="ce14">
            <text:p><text:s/>493.982,77<text:s/></text:p>
          </table:table-cell>
          <table:table-cell office:value-type="float" office:value="381393.81000000006" table:style-name="ce120">
            <text:p><text:s/>381.393,81<text:s/></text:p>
          </table:table-cell>
          <table:table-cell office:value-type="string" table:number-columns-spanned="1" table:number-rows-spanned="5" table:style-name="ce705">
            <text:p>20/2017 - SUENG/VGE</text:p>
          </table:table-cell>
          <table:table-cell office:value-type="date" office:date-value="2017-04-18T00:00:00" table:style-name="ce121">
            <text:p>18/04/2017</text:p>
          </table:table-cell>
          <table:table-cell office:value-type="float" office:value="365" table:style-name="ce27">
            <text:p>365 dias</text:p>
          </table:table-cell>
          <table:table-cell office:value-type="date" office:date-value="2018-04-18T00:00:00" table:formula="of:=IF([.L32]=&quot;paralisado&quot;;&quot;&quot;;IF(OR([.H32]=&quot;&quot;;[.L32]=&quot;concluído&quot;);[.H32]+[.I32]+[.O32];IF([.N32]=&quot;m&quot;;EDATE([.H32];[.I32])+[.O32];[.H32]+[.I32]+[.O32])))" table:style-name="ce16">
            <text:p>18/04/2018</text:p>
          </table:table-cell>
          <table:table-cell table:style-name="ce723"/>
          <table:table-cell office:value-type="string" table:number-columns-spanned="1" table:number-rows-spanned="5" table:content-validation-name="val2" table:style-name="ce731">
            <text:p>CONCLUÍDO FALTANDO RELATÓRIO</text:p>
          </table:table-cell>
          <table:table-cell office:value-type="float" office:value="77.207917595992271" table:formula="of:=[.F32]/[.E32]*100" table:style-name="ce728">
            <text:p>77</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5" table:style-name="ce706">
            <text:p>TP</text:p>
          </table:table-cell>
          <table:table-cell office:value-type="string" office:string-value="MP" table:formula="of:=IF([.E32]&gt;1500000;&quot;GP&quot;;IF([.E32]&lt;150000;&quot;PP&quot;;&quot;MP&quot;))" table:number-columns-spanned="1" table:number-rows-spanned="5" table:style-name="ce662">
            <text:p>MP</text:p>
          </table:table-cell>
          <table:table-cell office:value-type="string" table:number-columns-spanned="1" table:number-rows-spanned="5" table:style-name="ce662">
            <text:p>UNBL</text:p>
          </table:table-cell>
          <table:table-cell office:value-type="string" office:string-value="SUPOB2" table:formula="of:=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62">
            <text:p>SUPOB2</text:p>
          </table:table-cell>
          <table:table-cell office:value-type="string" table:number-columns-spanned="1" table:number-rows-spanned="5" table:style-name="ce676">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102"/>
          <table:table-cell table:style-name="ce141"/>
          <table:covered-table-cell/>
          <table:table-cell office:value-type="date" office:date-value="2018-04-18T00:00:00" table:style-name="ce143">
            <text:p>18/04/2018</text:p>
          </table:table-cell>
          <table:table-cell office:value-type="float" office:value="180" table:style-name="ce97">
            <text:p>180 dias</text:p>
          </table:table-cell>
          <table:table-cell office:value-type="date" office:date-value="2018-10-18T00:00:00" table:formula="of:=IF([.L33]=&quot;paralisado&quot;;&quot;&quot;;IF(OR([.H33]=&quot;&quot;;[.L33]=&quot;concluído&quot;);[.H33]+[.I33]+[.O33];IF([.N33]=&quot;m&quot;;EDATE([.H33];[.I33])+[.O33];[.H33]+[.I33]+[.O33])))" table:style-name="ce16">
            <text:p>18/10/2018</text:p>
          </table:table-cell>
          <table:table-cell table:style-name="ce723"/>
          <table:covered-table-cell/>
          <table:table-cell table:style-name="ce742"/>
          <table:table-cell office:value-type="string" table:style-name="ce63">
            <text:p>D</text:p>
          </table:table-cell>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102">
            <text:p><text:s/>20.493,27<text:s/></text:p>
          </table:table-cell>
          <table:table-cell table:style-name="ce142"/>
          <table:covered-table-cell/>
          <table:table-cell office:value-type="date" office:date-value="2018-10-05T00:00:00" table:style-name="ce143">
            <text:p>05/10/2018</text:p>
          </table:table-cell>
          <table:table-cell table:style-name="ce97"/>
          <table:table-cell office:value-type="date" office:date-value="2018-12-04T00:00:00" table:formula="of:=IF([.L34]=&quot;paralisado&quot;;&quot;&quot;;IF(OR([.H34]=&quot;&quot;;[.L34]=&quot;concluído&quot;);[.H34]+[.I34]+[.O34];IF([.N34]=&quot;m&quot;;EDATE([.H34];[.I34])+[.O34];[.H34]+[.I34]+[.O34])))" table:style-name="ce16">
            <text:p>04/12/2018</text:p>
          </table:table-cell>
          <table:table-cell table:style-name="ce723"/>
          <table:covered-table-cell/>
          <table:table-cell table:style-name="ce742"/>
          <table:table-cell office:value-type="string" table:style-name="ce63">
            <text:p>D</text:p>
          </table:table-cell>
          <table:table-cell office:value-type="float" office:value="60" table:style-name="ce61">
            <text:p>6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102"/>
          <table:table-cell table:style-name="ce141"/>
          <table:covered-table-cell/>
          <table:table-cell office:value-type="date" office:date-value="2018-10-18T00:00:00" table:style-name="ce143">
            <text:p>18/10/2018</text:p>
          </table:table-cell>
          <table:table-cell office:value-type="float" office:value="60" table:style-name="ce97">
            <text:p>60 dias</text:p>
          </table:table-cell>
          <table:table-cell office:value-type="date" office:date-value="2018-12-17T00:00:00" table:formula="of:=IF([.L35]=&quot;paralisado&quot;;&quot;&quot;;IF(OR([.H35]=&quot;&quot;;[.L35]=&quot;concluído&quot;);[.H35]+[.I35]+[.O35];IF([.N35]=&quot;m&quot;;EDATE([.H35];[.I35])+[.O35];[.H35]+[.I35]+[.O35])))" table:style-name="ce16">
            <text:p>17/12/2018</text:p>
          </table:table-cell>
          <table:table-cell table:style-name="ce723"/>
          <table:covered-table-cell/>
          <table:table-cell table:style-name="ce742"/>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102">
            <text:p><text:s/>213.231,41<text:s/></text:p>
          </table:table-cell>
          <table:table-cell office:value-type="float" office:value="340689.15" table:style-name="ce150">
            <text:p><text:s/>340.689,15<text:s/></text:p>
          </table:table-cell>
          <table:covered-table-cell/>
          <table:table-cell office:value-type="date" office:date-value="2018-12-04T00:00:00" table:style-name="ce143">
            <text:p>04/12/2018</text:p>
          </table:table-cell>
          <table:table-cell table:style-name="ce97"/>
          <table:table-cell office:value-type="date" office:date-value="2018-12-17T00:00:00" table:formula="of:=IF([.L36]=&quot;paralisado&quot;;&quot;&quot;;IF(OR([.H36]=&quot;&quot;;[.L36]=&quot;concluído&quot;);[.H36]+[.I36]+[.O36];IF([.N36]=&quot;m&quot;;EDATE([.H36];[.I36])+[.O36];[.H36]+[.I36]+[.O36])))" table:style-name="ce16">
            <text:p>17/12/2018</text:p>
          </table:table-cell>
          <table:table-cell table:style-name="ce723"/>
          <table:covered-table-cell/>
          <table:table-cell office:value-type="float" office:value="99.227094624357647" table:formula="of:=([.F32]+[.F36])/([.E32]+[.E34]+[.E36])*100" table:style-name="ce728">
            <text:p>99</text:p>
          </table:table-cell>
          <table:table-cell office:value-type="string" table:style-name="ce63">
            <text:p>D</text:p>
          </table:table-cell>
          <table:table-cell office:value-type="float" office:value="13" table:style-name="ce61">
            <text:p>1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98">
            <text:p>CT 17/2017</text:p>
          </table:table-cell>
          <table:table-cell office:value-type="string" table:number-columns-spanned="1" table:number-rows-spanned="12" table:style-name="ce690">
            <text:p>Executar serviços de melhorias e ampliação do Sistema de Abastecimento de Água do Município de Murici/Alagoas</text:p>
          </table:table-cell>
          <table:table-cell office:value-type="string" table:number-columns-spanned="1" table:number-rows-spanned="12" table:style-name="ce520">
            <text:p>Eng.º Sanitarista Judiron da Silva Pena -<text:span text:style-name="T20"><text:s/>(Gestor)</text:span><text:s/>e Eng.º Civil Adilson Farias Lessa Filho e Eng.º Civil Paulo André Sampaio Bandeira<text:span text:style-name="T20"><text:s/>(Fiscais)<text:s/></text:span></text:p>
          </table:table-cell>
          <table:table-cell office:value-type="string" table:style-name="ce33">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515">
            <text:p>17/2017 - SUENG/VGE</text:p>
          </table:table-cell>
          <table:table-cell office:value-type="date" office:date-value="2017-04-07T00:00:00" table:style-name="ce18">
            <text:p>07/04/2017</text:p>
          </table:table-cell>
          <table:table-cell office:value-type="float" office:value="365" table:style-name="ce27">
            <text:p>365 dias</text:p>
          </table:table-cell>
          <table:table-cell office:value-type="date" office:date-value="2019-02-04T00:00:00" table:formula="of:=IF([.L37]=&quot;paralisado&quot;;&quot;&quot;;IF(OR([.H37]=&quot;&quot;;[.L37]=&quot;concluído&quot;);[.H37]+[.I37]+[.O37];IF([.N37]=&quot;m&quot;;EDATE([.H37];[.I37])+[.O37];[.H37]+[.I37]+[.O37])))" table:style-name="ce16">
            <text:p>04/02/2019</text:p>
          </table:table-cell>
          <table:table-cell office:value-type="string" office:string-value="" table:formula="of:=IF(OR([.H37]=&quot;&quot;;[.L37]=&quot;concluído&quot;;[.L37]=&quot;concluído faltando relatório&quot;;[.L37]=&quot;finalizado&quot;;[.L37]=&quot;paralisado&quot;;[.L37]=&quot;rescindido&quot;);&quot;&quot;;[.J37]-TODAY())" table:style-name="ce723"/>
          <table:table-cell office:value-type="string" table:content-validation-name="val2" table:style-name="ce730">
            <text:p>FINALIZADO</text:p>
          </table:table-cell>
          <table:table-cell office:value-type="float" office:value="87.639406477572166" table:formula="of:=([.F37]+[.F38])/([.E37]+[.E38]+[.E41]+[.E43])*100" table:style-name="ce728">
            <text:p>88</text:p>
          </table:table-cell>
          <table:table-cell office:value-type="string" table:style-name="ce63">
            <text:p>D</text:p>
          </table:table-cell>
          <table:table-cell office:value-type="float" office:value="303" table:formula="of:=182+121" table:style-name="ce61">
            <text:p>303 dias</text:p>
          </table:table-cell>
          <table:table-cell office:value-type="float" office:value="365" table:style-name="ce53">
            <text:p>365 dias</text:p>
          </table:table-cell>
          <table:table-cell office:value-type="string" table:number-columns-spanned="1" table:number-rows-spanned="8" table:style-name="ce662">
            <text:p>CT</text:p>
          </table:table-cell>
          <table:table-cell office:value-type="string" office:string-value="GP" table:formula="of:=IF([.E37]&gt;1500000;&quot;GP&quot;;IF([.E37]&lt;150000;&quot;PP&quot;;&quot;MP&quot;))" table:number-columns-spanned="1" table:number-rows-spanned="8" table:style-name="ce662">
            <text:p>GP</text:p>
          </table:table-cell>
          <table:table-cell office:value-type="string" table:number-columns-spanned="1" table:number-rows-spanned="12" table:style-name="ce662">
            <text:p>UNLE</text:p>
          </table:table-cell>
          <table:table-cell office:value-type="string" office:string-value="SUPOB3" table:formula="of:=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62">
            <text:p>SUPOB3</text:p>
          </table:table-cell>
          <table:table-cell office:value-type="string" table:number-columns-spanned="1" table:number-rows-spanned="12" table:style-name="ce662">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5">
            <text:p>02/05/2018</text:p>
          </table:table-cell>
          <table:table-cell table:style-name="ce27"/>
          <table:table-cell table:style-name="ce16"/>
          <table:table-cell table:style-name="ce723"/>
          <table:table-cell office:value-type="string" table:content-validation-name="val2" table:style-name="ce730">
            <text:p>FINALIZADO</text:p>
          </table:table-cell>
          <table:table-cell table:style-name="ce72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5">
            <text:p>09/04/2018</text:p>
          </table:table-cell>
          <table:table-cell office:value-type="float" office:value="180" table:style-name="ce27">
            <text:p>180 dias</text:p>
          </table:table-cell>
          <table:table-cell office:value-type="date" office:date-value="2018-10-06T00:00:00" table:formula="of:=IF([.L39]=&quot;paralisado&quot;;&quot;&quot;;IF(OR([.H39]=&quot;&quot;;[.L39]=&quot;concluído&quot;);[.H39]+[.I39]+[.O39];IF([.N39]=&quot;m&quot;;EDATE([.H39];[.I39])+[.O39];[.H39]+[.I39]+[.O39])))" table:style-name="ce16">
            <text:p>06/10/2018</text:p>
          </table:table-cell>
          <table:table-cell table:style-name="ce723"/>
          <table:table-cell office:value-type="string" table:content-validation-name="val2" table:style-name="ce730">
            <text:p>FINALIZADO</text:p>
          </table:table-cell>
          <table:table-cell table:style-name="ce72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5">
            <text:p>08/10/2018</text:p>
          </table:table-cell>
          <table:table-cell office:value-type="float" office:value="120" table:style-name="ce27">
            <text:p>120 dias</text:p>
          </table:table-cell>
          <table:table-cell office:value-type="date" office:date-value="2019-02-04T00:00:00" table:formula="of:=IF([.L40]=&quot;paralisado&quot;;&quot;&quot;;IF(OR([.H40]=&quot;&quot;;[.L40]=&quot;concluído&quot;);[.H40]+[.I40]+[.O40];IF([.N40]=&quot;m&quot;;EDATE([.H40];[.I40])+[.O40];[.H40]+[.I40]+[.O40])))" table:style-name="ce16">
            <text:p>04/02/2019</text:p>
          </table:table-cell>
          <table:table-cell table:style-name="ce723"/>
          <table:table-cell office:value-type="string" table:content-validation-name="val2" table:style-name="ce730">
            <text:p>FINALIZADO</text:p>
          </table:table-cell>
          <table:table-cell table:style-name="ce728"/>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5">
            <text:p>14/12/2018</text:p>
          </table:table-cell>
          <table:table-cell table:style-name="ce27"/>
          <table:table-cell office:value-type="date" office:date-value="2019-06-04T00:00:00" table:style-name="ce16">
            <text:p>04/06/2019</text:p>
          </table:table-cell>
          <table:table-cell table:style-name="ce723"/>
          <table:table-cell office:value-type="string" table:content-validation-name="val2" table:style-name="ce730">
            <text:p>FINALIZA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5">
            <text:p>04/02/2019</text:p>
          </table:table-cell>
          <table:table-cell office:value-type="float" office:value="120" table:style-name="ce27">
            <text:p>120 dias</text:p>
          </table:table-cell>
          <table:table-cell office:value-type="date" office:date-value="2019-06-04T00:00:00" table:formula="of:=IF([.L42]=&quot;paralisado&quot;;&quot;&quot;;IF(OR([.H42]=&quot;&quot;;[.L42]=&quot;concluído&quot;);[.H42]+[.I42]+[.O42];IF([.N42]=&quot;m&quot;;EDATE([.H42];[.I42])+[.O42];[.H42]+[.I42]+[.O42])))" table:style-name="ce16">
            <text:p>04/06/2019</text:p>
          </table:table-cell>
          <table:table-cell table:style-name="ce723"/>
          <table:table-cell office:value-type="string" table:content-validation-name="val2" table:style-name="ce730">
            <text:p>FINALIZA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5">
            <text:p>25/04/2019</text:p>
          </table:table-cell>
          <table:table-cell table:style-name="ce27"/>
          <table:table-cell office:value-type="date" office:date-value="2019-10-02T00:00:00" table:style-name="ce16">
            <text:p>02/10/2019</text:p>
          </table:table-cell>
          <table:table-cell table:style-name="ce723"/>
          <table:table-cell office:value-type="string" table:content-validation-name="val2" table:style-name="ce730">
            <text:p>FINALIZA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5">
            <text:p>04/06/2019</text:p>
          </table:table-cell>
          <table:table-cell office:value-type="float" office:value="120" table:style-name="ce27">
            <text:p>120 dias</text:p>
          </table:table-cell>
          <table:table-cell office:value-type="date" office:date-value="2019-10-02T00:00:00" table:formula="of:=IF([.L44]=&quot;paralisado&quot;;&quot;&quot;;IF(OR([.H44]=&quot;&quot;;[.L44]=&quot;concluído&quot;);[.H44]+[.I44]+[.O44];IF([.N44]=&quot;m&quot;;EDATE([.H44];[.I44])+[.O44];[.H44]+[.I44]+[.O44])))" table:style-name="ce16">
            <text:p>02/10/2019</text:p>
          </table:table-cell>
          <table:table-cell table:style-name="ce723"/>
          <table:table-cell office:value-type="string" table:content-validation-name="val2" table:style-name="ce730">
            <text:p>FINALIZADO</text:p>
          </table:table-cell>
          <table:table-cell table:style-name="ce72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5">
            <text:p>18/09/2019</text:p>
          </table:table-cell>
          <table:table-cell table:style-name="ce27"/>
          <table:table-cell office:value-type="date" office:date-value="2019-03-18T00:00:00" table:style-name="ce16">
            <text:p>18/03/2019</text:p>
          </table:table-cell>
          <table:table-cell table:style-name="ce723"/>
          <table:table-cell office:value-type="string" table:content-validation-name="val2" table:style-name="ce730">
            <text:p>PARALISADO</text:p>
          </table:table-cell>
          <table:table-cell table:style-name="ce728"/>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5">
            <text:p>03/10/2019</text:p>
          </table:table-cell>
          <table:table-cell office:value-type="string" table:style-name="ce27">
            <text:p>150 dias</text:p>
          </table:table-cell>
          <table:table-cell office:value-type="date" office:date-value="2020-03-01T00:00:00" table:style-name="ce16">
            <text:p>01/03/2020</text:p>
          </table:table-cell>
          <table:table-cell table:style-name="ce723"/>
          <table:table-cell office:value-type="string" table:content-validation-name="val2" table:style-name="ce730">
            <text:p>PARALISADO</text:p>
          </table:table-cell>
          <table:table-cell table:style-name="ce728"/>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5">
            <text:p>24/10/2019</text:p>
          </table:table-cell>
          <table:table-cell table:style-name="ce27"/>
          <table:table-cell office:value-type="date" office:date-value="2020-06-29T00:00:00" table:style-name="ce16">
            <text:p>29/06/2020</text:p>
          </table:table-cell>
          <table:table-cell table:style-name="ce740"/>
          <table:table-cell office:value-type="string" table:content-validation-name="val2" table:style-name="ce739">
            <text:p>PARALISADO</text:p>
          </table:table-cell>
          <table:table-cell table:style-name="ce728"/>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7">
            <text:p>120 dias</text:p>
          </table:table-cell>
          <table:table-cell office:value-type="string" office:string-value="" table:formula="of:=IF([.L48]=&quot;paralisado&quot;;&quot;&quot;;IF(OR([.H48]=&quot;&quot;;[.L48]=&quot;concluído&quot;);[.H48]+[.I48]+[.O48];IF([.N48]=&quot;m&quot;;EDATE([.H48];[.I48])+[.O48];[.H48]+[.I48]+[.O48])))" table:style-name="ce16"/>
          <table:table-cell office:value-type="string" office:string-value="" table:formula="of:=IF(OR([.H48]=&quot;&quot;;[.L48]=&quot;concluído&quot;;[.L48]=&quot;concluído faltando relatório&quot;;[.L48]=&quot;finalizado&quot;;[.L48]=&quot;paralisado&quot;;[.L48]=&quot;rescindido&quot;);&quot;&quot;;[.J48]-TODAY())" table:style-name="ce723"/>
          <table:table-cell office:value-type="string" table:content-validation-name="val2" table:style-name="ce730">
            <text:p>PARALISADO</text:p>
          </table:table-cell>
          <table:table-cell table:style-name="ce728"/>
          <table:table-cell table:style-name="ce63"/>
          <table:table-cell office:value-type="float" office:value="94" table:style-name="ce61">
            <text:p>94 dias</text:p>
          </table:table-cell>
          <table:table-cell table:style-name="ce53"/>
          <table:table-cell table:number-columns-repeated="2" table:style-name="ce239"/>
          <table:covered-table-cell/>
          <table:covered-table-cell/>
          <table:covered-table-cell/>
          <table:table-cell table:style-name="ce276"/>
          <table:table-cell table:number-columns-repeated="16362"/>
        </table:table-row>
        <table:table-row table:style-name="ro21">
          <table:table-cell office:value-type="string" table:style-name="ce385">
            <text:p>CT 24/2017</text:p>
          </table:table-cell>
          <table:table-cell office:value-type="string" table:style-name="ce271">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6">(Contrato de natureza contínua. Art 57, inciso II da Lei 8.666/2013)</text:span></text:p>
          </table:table-cell>
          <table:table-cell office:value-type="string" table:style-name="ce384">
            <text:p><text:span text:style-name="T29">Téc. Industrial Marcelo Ferro</text:span><text:span text:style-name="T30"><text:s/>substituído</text:span><text:s/>por<text:s/><text:span text:style-name="T4">Tec. Industrial Jair James Costa Junior</text:span><text:span text:style-name="T20"><text:s/>(Gestor)</text:span><text:s/>e Eng.º Civil Cid Carlos Leite da Silva<text:s/><text:span text:style-name="T20">(Fiscal)</text:span></text:p>
          </table:table-cell>
          <table:table-cell office:value-type="string" table:style-name="ce321">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86">
            <text:p>07/2017 - SUNEC</text:p>
          </table:table-cell>
          <table:table-cell office:value-type="date" office:date-value="2017-05-07T00:00:00" table:style-name="ce117">
            <text:p>07/05/2017</text:p>
          </table:table-cell>
          <table:table-cell office:value-type="float" office:value="365" table:style-name="ce116">
            <text:p>365 dias</text:p>
          </table:table-cell>
          <table:table-cell office:value-type="date" office:date-value="2018-05-07T00:00:00" table:formula="of:=IF([.L49]=&quot;paralisado&quot;;&quot;&quot;;IF(OR([.H49]=&quot;&quot;;[.L49]=&quot;concluído&quot;);[.H49]+[.I49]+[.O49];IF([.N49]=&quot;m&quot;;EDATE([.H49];[.I49])+[.O49];[.H49]+[.I49]+[.O49])))" table:style-name="ce16">
            <text:p>07/05/2018</text:p>
          </table:table-cell>
          <table:table-cell office:value-type="string" office:string-value="" table:formula="of:=IF(OR([.H49]=&quot;&quot;;[.L49]=&quot;concluído&quot;;[.L49]=&quot;concluído faltando relatório&quot;;[.L49]=&quot;finalizado&quot;;[.L49]=&quot;paralisado&quot;;[.L49]=&quot;rescindido&quot;);&quot;&quot;;[.J49]-TODAY())" table:style-name="ce723"/>
          <table:table-cell office:value-type="string" table:content-validation-name="val2" table:style-name="ce730">
            <text:p>FINALIZADO</text:p>
          </table:table-cell>
          <table:table-cell office:value-type="float" office:value="82.483600859281211" table:formula="of:=[.F49]/[.E49]*100" table:style-name="ce728">
            <text:p>82</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style-name="ce278">
            <text:p>TP</text:p>
          </table:table-cell>
          <table:table-cell office:value-type="string" office:string-value="MP" table:formula="of:=IF([.E49]&gt;1500000;&quot;GP&quot;;IF([.E49]&lt;150000;&quot;PP&quot;;&quot;MP&quot;))" table:style-name="ce278">
            <text:p>MP</text:p>
          </table:table-cell>
          <table:table-cell office:value-type="string" table:style-name="ce278">
            <text:p>UNJA</text:p>
          </table:table-cell>
          <table:table-cell office:value-type="string" office:string-value="SUPOB1" table:formula="of:=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8">
            <text:p>SUPOB1</text:p>
          </table:table-cell>
          <table:table-cell office:value-type="string" table:style-name="ce278">
            <text:p>MACEIÓ</text:p>
          </table:table-cell>
          <table:table-cell table:number-columns-repeated="16363"/>
        </table:table-row>
        <table:table-row table:style-name="ro22">
          <table:table-cell office:value-type="string" table:number-columns-spanned="1" table:number-rows-spanned="2" table:style-name="ce698">
            <text:p>CT 35/2017</text:p>
          </table:table-cell>
          <table:table-cell office:value-type="string" table:number-columns-spanned="1" table:number-rows-spanned="2" table:style-name="ce690">
            <text:p>Executar serviços de perfuração de poço situado na Rua Ralfo Pessoa Braga no bairro Antares - cidade de Maceió-Alagoas</text:p>
          </table:table-cell>
          <table:table-cell office:value-type="string" table:number-columns-spanned="1" table:number-rows-spanned="2" table:style-name="ce520">
            <text:p>Tec. Industrial Jair James Costa Junior<text:span text:style-name="T20"><text:s/>(Gestor e Fiscal)</text:span></text:p>
          </table:table-cell>
          <table:table-cell office:value-type="string" table:style-name="ce33">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522">
            <text:p>41/2017 - SUENG/VGE</text:p>
          </table:table-cell>
          <table:table-cell office:value-type="date" office:date-value="2017-08-03T00:00:00" table:style-name="ce18">
            <text:p>03/08/2017</text:p>
          </table:table-cell>
          <table:table-cell office:value-type="float" office:value="60" table:style-name="ce27">
            <text:p>60 dias</text:p>
          </table:table-cell>
          <table:table-cell office:value-type="date" office:date-value="2017-11-01T00:00:00" table:formula="of:=IF([.L50]=&quot;paralisado&quot;;&quot;&quot;;IF(OR([.H50]=&quot;&quot;;[.L50]=&quot;concluído&quot;);[.H50]+[.I50]+[.O50];IF([.N50]=&quot;m&quot;;EDATE([.H50];[.I50])+[.O50];[.H50]+[.I50]+[.O50])))" table:style-name="ce16">
            <text:p>01/11/2017</text:p>
          </table:table-cell>
          <table:table-cell office:value-type="string" office:string-value="" table:formula="of:=IF(OR([.H50]=&quot;&quot;;[.L50]=&quot;concluído&quot;;[.L50]=&quot;concluído faltando relatório&quot;;[.L50]=&quot;finalizado&quot;;[.L50]=&quot;paralisado&quot;;[.L50]=&quot;rescindido&quot;);&quot;&quot;;[.J50]-TODAY())" table:style-name="ce723"/>
          <table:table-cell office:value-type="string" table:content-validation-name="val2" table:style-name="ce730">
            <text:p>FINALIZADO</text:p>
          </table:table-cell>
          <table:table-cell office:value-type="float" office:value="56.224395232831078" table:formula="of:=[.F50]/[.E50]*100" table:style-name="ce728">
            <text:p>56</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62">
            <text:p>TP</text:p>
          </table:table-cell>
          <table:table-cell office:value-type="string" office:string-value="MP" table:formula="of:=IF([.E50]&gt;1500000;&quot;GP&quot;;IF([.E50]&lt;150000;&quot;PP&quot;;&quot;MP&quot;))" table:number-columns-spanned="1" table:number-rows-spanned="2" table:style-name="ce662">
            <text:p>MP</text:p>
          </table:table-cell>
          <table:table-cell office:value-type="string" table:number-columns-spanned="1" table:number-rows-spanned="2" table:style-name="ce662">
            <text:p>UNBB</text:p>
          </table:table-cell>
          <table:table-cell office:value-type="string" office:string-value="SUPOB1" table:formula="of:=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62">
            <text:p>SUPOB1</text:p>
          </table:table-cell>
          <table:table-cell office:value-type="string" table:number-columns-spanned="1" table:number-rows-spanned="2" table:style-name="ce662">
            <text:p>MACEIÓ</text:p>
          </table:table-cell>
          <table:table-cell table:number-columns-repeated="16363"/>
        </table:table-row>
        <table:table-row table:style-name="ro23">
          <table:covered-table-cell/>
          <table:covered-table-cell/>
          <table:covered-table-cell/>
          <table:table-cell office:value-type="string" table:style-name="ce77">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7">
            <text:p>90 dias</text:p>
          </table:table-cell>
          <table:table-cell office:value-type="string" office:string-value="" table:formula="of:=IF([.L51]=&quot;paralisado&quot;;&quot;&quot;;IF(OR([.H51]=&quot;&quot;;[.L51]=&quot;concluído&quot;);[.H51]+[.I51]+[.O51];IF([.N51]=&quot;m&quot;;EDATE([.H51];[.I51])+[.O51];[.H51]+[.I51]+[.O51])))" table:style-name="ce16"/>
          <table:table-cell office:value-type="string" office:string-value="" table:formula="of:=IF(OR([.H51]=&quot;&quot;;[.L51]=&quot;concluído&quot;;[.L51]=&quot;concluído faltando relatório&quot;;[.L51]=&quot;finalizado&quot;;[.L51]=&quot;paralisado&quot;;[.L51]=&quot;rescindido&quot;);&quot;&quot;;[.J51]-TODAY())" table:style-name="ce723"/>
          <table:table-cell office:value-type="string" table:content-validation-name="val2" table:style-name="ce730">
            <text:p>PARALISADO</text:p>
          </table:table-cell>
          <table:table-cell table:style-name="ce72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8">
          <table:table-cell office:value-type="string" table:style-name="ce118">
            <text:p>CT 40/2017</text:p>
          </table:table-cell>
          <table:table-cell office:value-type="string" table:style-name="ce20">
            <text:p>Executar serviços de ampliação do Sistema de Abastecimento de Água do Povoado São José - Município de Delmiro Gouveia-Alagoas</text:p>
          </table:table-cell>
          <table:table-cell office:value-type="string" table:style-name="ce21">
            <text:p>Tec. Industrial William Gomes do Amaral<text:span text:style-name="T20"><text:s/>(Gestor e Fiscal)</text:span></text:p>
          </table:table-cell>
          <table:table-cell office:value-type="string" table:style-name="ce33">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50">
            <text:p>38/2017 - SUENG/VGE</text:p>
          </table:table-cell>
          <table:table-cell office:value-type="date" office:date-value="2017-06-01T00:00:00" table:style-name="ce18">
            <text:p>01/06/2017</text:p>
          </table:table-cell>
          <table:table-cell office:value-type="float" office:value="60" table:style-name="ce27">
            <text:p>60 dias</text:p>
          </table:table-cell>
          <table:table-cell office:value-type="string" office:string-value="" table:formula="of:=IF([.L52]=&quot;paralisado&quot;;&quot;&quot;;IF(OR([.H52]=&quot;&quot;;[.L52]=&quot;concluído&quot;);[.H52]+[.I52]+[.O52];IF([.N52]=&quot;m&quot;;EDATE([.H52];[.I52])+[.O52];[.H52]+[.I52]+[.O52])))" table:style-name="ce16"/>
          <table:table-cell office:value-type="string" office:string-value="" table:formula="of:=IF(OR([.H52]=&quot;&quot;;[.L52]=&quot;concluído&quot;;[.L52]=&quot;concluído faltando relatório&quot;;[.L52]=&quot;finalizado&quot;;[.L52]=&quot;paralisado&quot;;[.L52]=&quot;rescindido&quot;);&quot;&quot;;[.J52]-TODAY())" table:style-name="ce723"/>
          <table:table-cell office:value-type="string" table:content-validation-name="val2" table:style-name="ce730">
            <text:p>PARALISADO</text:p>
          </table:table-cell>
          <table:table-cell table:style-name="ce728"/>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2]&gt;1500000;&quot;GP&quot;;IF([.E52]&lt;150000;&quot;PP&quot;;&quot;MP&quot;))" table:style-name="ce52">
            <text:p>PP</text:p>
          </table:table-cell>
          <table:table-cell office:value-type="string" table:style-name="ce52">
            <text:p>UNSERT</text:p>
          </table:table-cell>
          <table:table-cell office:value-type="string" office:string-value="SUPOB2" table:formula="of:=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8">
          <table:table-cell office:value-type="string" table:style-name="ce118">
            <text:p>CT 46/2017</text:p>
          </table:table-cell>
          <table:table-cell office:value-type="string" table:style-name="ce20">
            <text:p>Executar serviços de Substituição 485,0m de Rede de Distribuição de Água na Av. Aristeu de Andrade - Farol - MACEIÓ/AL</text:p>
          </table:table-cell>
          <table:table-cell office:value-type="string" table:style-name="ce21">
            <text:p>Tec. Industrial Jair James Costa Junior<text:s/><text:span text:style-name="T20">(Gestor e Fiscal)</text:span></text:p>
          </table:table-cell>
          <table:table-cell office:value-type="string" table:style-name="ce33">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50">
            <text:p>38 E 44/2017 - SUENG/VGE</text:p>
          </table:table-cell>
          <table:table-cell office:value-type="date" office:date-value="2017-06-01T00:00:00" table:style-name="ce18">
            <text:p>01/06/2017</text:p>
          </table:table-cell>
          <table:table-cell office:value-type="float" office:value="180" table:style-name="ce27">
            <text:p>180 dias</text:p>
          </table:table-cell>
          <table:table-cell office:value-type="date" office:date-value="2018-01-27T00:00:00" table:formula="of:=IF([.L53]=&quot;paralisado&quot;;&quot;&quot;;IF(OR([.H53]=&quot;&quot;;[.L53]=&quot;concluído&quot;);[.H53]+[.I53]+[.O53];IF([.N53]=&quot;m&quot;;EDATE([.H53];[.I53])+[.O53];[.H53]+[.I53]+[.O53])))" table:style-name="ce16">
            <text:p>27/01/2018</text:p>
          </table:table-cell>
          <table:table-cell office:value-type="string" office:string-value="" table:formula="of:=IF(OR([.H53]=&quot;&quot;;[.L53]=&quot;concluído&quot;;[.L53]=&quot;concluído faltando relatório&quot;;[.L53]=&quot;finalizado&quot;;[.L53]=&quot;paralisado&quot;;[.L53]=&quot;rescindido&quot;);&quot;&quot;;[.J53]-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60" table:style-name="ce61">
            <text:p>60 dias</text:p>
          </table:table-cell>
          <table:table-cell table:style-name="ce54"/>
          <table:table-cell office:value-type="string" table:style-name="ce52">
            <text:p>TP</text:p>
          </table:table-cell>
          <table:table-cell office:value-type="string" office:string-value="PP" table:formula="of:=IF([.E53]&gt;1500000;&quot;GP&quot;;IF([.E53]&lt;150000;&quot;PP&quot;;&quot;MP&quot;))" table:style-name="ce52">
            <text:p>PP</text:p>
          </table:table-cell>
          <table:table-cell office:value-type="string" table:style-name="ce52">
            <text:p>UNBB</text:p>
          </table:table-cell>
          <table:table-cell office:value-type="string" office:string-value="SUPOB1" table:formula="of:=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52">
            <text:p>SUPOB1</text:p>
          </table:table-cell>
          <table:table-cell office:value-type="string" table:style-name="ce52">
            <text:p>MACEIÓ</text:p>
          </table:table-cell>
          <table:table-cell table:number-columns-repeated="16363"/>
        </table:table-row>
        <table:table-row table:style-name="ro24">
          <table:table-cell office:value-type="string" table:style-name="ce118">
            <text:p>CT 47/2017</text:p>
          </table:table-cell>
          <table:table-cell office:value-type="string" table:style-name="ce20">
            <text:p>Executar serviços de ampliação do Sistema de Abastecimento de Água do Povoado São Sebastião - Município de Delmiro Gouveia-Alagoas</text:p>
          </table:table-cell>
          <table:table-cell office:value-type="string" table:style-name="ce21">
            <text:p>Téc. Industrial João Neto Alves Barros<text:s/><text:span text:style-name="T20">(Gestor e Fiscal)</text:span></text:p>
          </table:table-cell>
          <table:table-cell office:value-type="string" table:style-name="ce33">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50">
            <text:p>43/2017 - SUENG/VGE</text:p>
          </table:table-cell>
          <table:table-cell office:value-type="date" office:date-value="2017-07-03T00:00:00" table:style-name="ce18">
            <text:p>03/07/2017</text:p>
          </table:table-cell>
          <table:table-cell office:value-type="float" office:value="60" table:style-name="ce27">
            <text:p>60 dias</text:p>
          </table:table-cell>
          <table:table-cell office:value-type="date" office:date-value="2018-04-07T00:00:00" table:formula="of:=IF([.L54]=&quot;paralisado&quot;;&quot;&quot;;IF(OR([.H54]=&quot;&quot;;[.L54]=&quot;concluído&quot;);[.H54]+[.I54]+[.O54];IF([.N54]=&quot;m&quot;;EDATE([.H54];[.I54])+[.O54];[.H54]+[.I54]+[.O54])))" table:style-name="ce16">
            <text:p>07/04/2018</text:p>
          </table:table-cell>
          <table:table-cell office:value-type="string" office:string-value="" table:formula="of:=IF(OR([.H54]=&quot;&quot;;[.L54]=&quot;concluído&quot;;[.L54]=&quot;concluído faltando relatório&quot;;[.L54]=&quot;finalizado&quot;;[.L54]=&quot;paralisado&quot;;[.L54]=&quot;rescindido&quot;);&quot;&quot;;[.J54]-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218" table:formula="of:=120+98" table:style-name="ce61">
            <text:p>218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4]&gt;1500000;&quot;GP&quot;;IF([.E54]&lt;150000;&quot;PP&quot;;&quot;MP&quot;))" table:style-name="ce52">
            <text:p>PP</text:p>
          </table:table-cell>
          <table:table-cell office:value-type="string" table:style-name="ce52">
            <text:p>UNSERT</text:p>
          </table:table-cell>
          <table:table-cell office:value-type="string" office:string-value="SUPOB2" table:formula="of:=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5">
          <table:table-cell office:value-type="string" table:style-name="ce118">
            <text:p>CT 70/2017</text:p>
          </table:table-cell>
          <table:table-cell office:value-type="string" table:style-name="ce20">
            <text:p>Executar serviços e materiais necessários para recuperação do Sistema de Abastecimento de Água do Povoado Vila São José -Traipú/AL</text:p>
          </table:table-cell>
          <table:table-cell office:value-type="string" table:style-name="ce21">
            <text:p>Eng.º Químico Tácito Marques Castelo Branco<text:s/><text:span text:style-name="T20">(Gestor)</text:span><text:s/>e <text:s/>Téc. Industrial Marcos Antônio Costa<text:span text:style-name="T20"><text:s/>(Fiscal)</text:span></text:p>
          </table:table-cell>
          <table:table-cell office:value-type="string" table:style-name="ce33">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50">
            <text:p>69/2017 - SUENG/VGE</text:p>
          </table:table-cell>
          <table:table-cell office:value-type="date" office:date-value="2017-09-12T00:00:00" table:style-name="ce96">
            <text:p>12/09/2017</text:p>
          </table:table-cell>
          <table:table-cell office:value-type="float" office:value="90" table:style-name="ce27">
            <text:p>90 dias</text:p>
          </table:table-cell>
          <table:table-cell office:value-type="date" office:date-value="2018-05-10T00:00:00" table:formula="of:=IF([.L55]=&quot;paralisado&quot;;&quot;&quot;;IF(OR([.H55]=&quot;&quot;;[.L55]=&quot;concluído&quot;);[.H55]+[.I55]+[.O55];IF([.N55]=&quot;m&quot;;EDATE([.H55];[.I55])+[.O55];[.H55]+[.I55]+[.O55])))" table:style-name="ce16">
            <text:p>10/05/2018</text:p>
          </table:table-cell>
          <table:table-cell office:value-type="string" office:string-value="" table:formula="of:=IF(OR([.H55]=&quot;&quot;;[.L55]=&quot;concluído&quot;;[.L55]=&quot;concluído faltando relatório&quot;;[.L55]=&quot;finalizado&quot;;[.L55]=&quot;paralisado&quot;;[.L55]=&quot;rescindido&quot;);&quot;&quot;;[.J55]-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150" table:style-name="ce61">
            <text:p>150 dias</text:p>
          </table:table-cell>
          <table:table-cell office:value-type="float" office:value="240" table:style-name="ce53">
            <text:p>240 dias</text:p>
          </table:table-cell>
          <table:table-cell office:value-type="string" table:style-name="ce52">
            <text:p>PP</text:p>
          </table:table-cell>
          <table:table-cell office:value-type="string" office:string-value="PP" table:formula="of:=IF([.E55]&gt;1500000;&quot;GP&quot;;IF([.E55]&lt;150000;&quot;PP&quot;;&quot;MP&quot;))" table:style-name="ce52">
            <text:p>PP</text:p>
          </table:table-cell>
          <table:table-cell office:value-type="string" table:style-name="ce52">
            <text:p>UNAG</text:p>
          </table:table-cell>
          <table:table-cell office:value-type="string" office:string-value="BLOCO-D" table:formula="of:=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1/2017</text:p>
          </table:table-cell>
          <table:table-cell office:value-type="string" table:style-name="ce20">
            <text:p>Executar serviços de melhorias na captação do município de Traipú/AL</text:p>
          </table:table-cell>
          <table:table-cell office:value-type="string" table:style-name="ce21">
            <text:p>Eng.º Químico Tácito Marques Castelo Branco<text:span text:style-name="T20"><text:s/>(Gestor e Fiscal)</text:span></text:p>
          </table:table-cell>
          <table:table-cell office:value-type="string" table:style-name="ce33">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50">
            <text:p>64/2017 - SUENG/VGE</text:p>
          </table:table-cell>
          <table:table-cell office:value-type="date" office:date-value="2017-08-01T00:00:00" table:style-name="ce18">
            <text:p>01/08/2017</text:p>
          </table:table-cell>
          <table:table-cell office:value-type="float" office:value="60" table:style-name="ce27">
            <text:p>60 dias</text:p>
          </table:table-cell>
          <table:table-cell office:value-type="date" office:date-value="2017-09-30T00:00:00" table:formula="of:=IF([.L56]=&quot;paralisado&quot;;&quot;&quot;;IF(OR([.H56]=&quot;&quot;;[.L56]=&quot;concluído&quot;);[.H56]+[.I56]+[.O56];IF([.N56]=&quot;m&quot;;EDATE([.H56];[.I56])+[.O56];[.H56]+[.I56]+[.O56])))" table:style-name="ce16">
            <text:p>30/09/2017</text:p>
          </table:table-cell>
          <table:table-cell office:value-type="string" office:string-value="" table:formula="of:=IF(OR([.H56]=&quot;&quot;;[.L56]=&quot;concluído&quot;;[.L56]=&quot;concluído faltando relatório&quot;;[.L56]=&quot;finalizado&quot;;[.L56]=&quot;paralisado&quot;;[.L56]=&quot;rescindido&quot;);&quot;&quot;;[.J56]-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6]&gt;1500000;&quot;GP&quot;;IF([.E56]&lt;150000;&quot;PP&quot;;&quot;MP&quot;))" table:style-name="ce52">
            <text:p>PP</text:p>
          </table:table-cell>
          <table:table-cell office:value-type="string" table:style-name="ce52">
            <text:p>UNAG</text:p>
          </table:table-cell>
          <table:table-cell office:value-type="string" office:string-value="BLOCO-D" table:formula="of:=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5/2017</text:p>
          </table:table-cell>
          <table:table-cell office:value-type="string" table:style-name="ce20">
            <text:p>Construção muro de proteção na Estação de <text:s/>Tratamento do Alto Sertão no município de Pariconha/Alagoas.</text:p>
          </table:table-cell>
          <table:table-cell office:value-type="string" table:style-name="ce21">
            <text:p>João Neto Alves Barros<text:s/><text:span text:style-name="T20">(Gestor e Fiscal)</text:span></text:p>
          </table:table-cell>
          <table:table-cell office:value-type="string" table:style-name="ce33">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50">
            <text:p>91/2017 - SUENG/VGE</text:p>
          </table:table-cell>
          <table:table-cell office:value-type="date" office:date-value="2017-10-02T00:00:00" table:style-name="ce18">
            <text:p>02/10/2017</text:p>
          </table:table-cell>
          <table:table-cell office:value-type="float" office:value="120" table:style-name="ce27">
            <text:p>120 dias</text:p>
          </table:table-cell>
          <table:table-cell office:value-type="date" office:date-value="2018-03-31T00:00:00" table:formula="of:=IF([.L57]=&quot;paralisado&quot;;&quot;&quot;;IF(OR([.H57]=&quot;&quot;;[.L57]=&quot;concluído&quot;);[.H57]+[.I57]+[.O57];IF([.N57]=&quot;m&quot;;EDATE([.H57];[.I57])+[.O57];[.H57]+[.I57]+[.O57])))" table:style-name="ce16">
            <text:p>31/03/2018</text:p>
          </table:table-cell>
          <table:table-cell office:value-type="string" office:string-value="" table:formula="of:=IF(OR([.H57]=&quot;&quot;;[.L57]=&quot;concluído&quot;;[.L57]=&quot;concluído faltando relatório&quot;;[.L57]=&quot;finalizado&quot;;[.L57]=&quot;paralisado&quot;;[.L57]=&quot;rescindido&quot;);&quot;&quot;;[.J57]-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DL</text:p>
          </table:table-cell>
          <table:table-cell office:value-type="string" office:string-value="MP" table:formula="of:=IF([.E57]&gt;1500000;&quot;GP&quot;;IF([.E57]&lt;150000;&quot;PP&quot;;&quot;MP&quot;))" table:style-name="ce52">
            <text:p>MP</text:p>
          </table:table-cell>
          <table:table-cell office:value-type="string" table:style-name="ce52">
            <text:p>UNSERT</text:p>
          </table:table-cell>
          <table:table-cell office:value-type="string" office:string-value="SUPOB2" table:formula="of:=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52">
            <text:p>SUPOB2</text:p>
          </table:table-cell>
          <table:table-cell office:value-type="string" table:style-name="ce52">
            <text:p>PARICONHA</text:p>
          </table:table-cell>
          <table:table-cell table:number-columns-repeated="16363"/>
        </table:table-row>
        <table:table-row table:style-name="ro26">
          <table:table-cell office:value-type="string" table:style-name="ce118">
            <text:p>CT 78/2017</text:p>
          </table:table-cell>
          <table:table-cell office:value-type="string" table:style-name="ce20">
            <text:p>Interligação de um reservatório apoiado de 2000m³ a rede de distribuição na cidade de Olho d'Água das Flores/AL</text:p>
          </table:table-cell>
          <table:table-cell office:value-type="string" table:style-name="ce21">
            <text:p>Eng.º Civil Luiz Emanuel de França Costa<text:s/><text:span text:style-name="T20">(Gestor e Fiscal)</text:span></text:p>
          </table:table-cell>
          <table:table-cell office:value-type="string" table:style-name="ce33">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50">
            <text:p>107/2017 - SUENG/VGE</text:p>
          </table:table-cell>
          <table:table-cell office:value-type="date" office:date-value="2017-11-03T00:00:00" table:style-name="ce18">
            <text:p>03/11/2017</text:p>
          </table:table-cell>
          <table:table-cell office:value-type="float" office:value="90" table:style-name="ce27">
            <text:p>90 dias</text:p>
          </table:table-cell>
          <table:table-cell office:value-type="date" office:date-value="2018-02-01T00:00:00" table:formula="of:=IF([.L58]=&quot;paralisado&quot;;&quot;&quot;;IF(OR([.H58]=&quot;&quot;;[.L58]=&quot;concluído&quot;);[.H58]+[.I58]+[.O58];IF([.N58]=&quot;m&quot;;EDATE([.H58];[.I58])+[.O58];[.H58]+[.I58]+[.O58])))" table:style-name="ce16">
            <text:p>01/02/2018</text:p>
          </table:table-cell>
          <table:table-cell office:value-type="string" office:string-value="" table:formula="of:=IF(OR([.H58]=&quot;&quot;;[.L58]=&quot;concluído&quot;;[.L58]=&quot;concluído faltando relatório&quot;;[.L58]=&quot;finalizado&quot;;[.L58]=&quot;paralisado&quot;;[.L58]=&quot;rescindido&quot;);&quot;&quot;;[.J58]-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table:style-name="ce61"/>
          <table:table-cell table:style-name="ce53"/>
          <table:table-cell office:value-type="string" table:style-name="ce52">
            <text:p>DL</text:p>
          </table:table-cell>
          <table:table-cell office:value-type="string" office:string-value="MP" table:formula="of:=IF([.E58]&gt;1500000;&quot;GP&quot;;IF([.E58]&lt;150000;&quot;PP&quot;;&quot;MP&quot;))" table:style-name="ce52">
            <text:p>MP</text:p>
          </table:table-cell>
          <table:table-cell office:value-type="string" table:style-name="ce52">
            <text:p>UNBL</text:p>
          </table:table-cell>
          <table:table-cell office:value-type="string" office:string-value="SUPOB2" table:formula="of:=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52">
            <text:p>SUPOB2</text:p>
          </table:table-cell>
          <table:table-cell office:value-type="string" table:style-name="ce51">
            <text:p>OLHO D'ÁGUA DAS FLORES</text:p>
          </table:table-cell>
          <table:table-cell table:number-columns-repeated="16363"/>
        </table:table-row>
        <table:table-row table:style-name="ro27">
          <table:table-cell office:value-type="string" table:style-name="ce118">
            <text:p>CT 99/2017</text:p>
          </table:table-cell>
          <table:table-cell office:value-type="string" table:style-name="ce20">
            <text:p>Realizar a interligação entre os reservatórios CP1 e CP2, localizados na cidade de Arapiraca/Alagoas</text:p>
          </table:table-cell>
          <table:table-cell office:value-type="string" table:style-name="ce21">
            <text:p>Eng.º Químico Tácito Marques Castelo Branco<text:s/><text:span text:style-name="T20">(Gestor)<text:s/></text:span><text:span text:style-name="T4">e</text:span><text:span text:style-name="T20"><text:s/></text:span><text:span text:style-name="T4"><text:s/>Téc. Industrial Marcos Antônio Costa</text:span><text:span text:style-name="T20"><text:s/>(Fiscal)</text:span></text:p>
          </table:table-cell>
          <table:table-cell office:value-type="string" table:style-name="ce33">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50">
            <text:p>26/2017 - SUNEI/VGO</text:p>
          </table:table-cell>
          <table:table-cell office:value-type="date" office:date-value="2017-11-21T00:00:00" table:style-name="ce18">
            <text:p>21/11/2017</text:p>
          </table:table-cell>
          <table:table-cell office:value-type="float" office:value="30" table:style-name="ce27">
            <text:p>30 dias</text:p>
          </table:table-cell>
          <table:table-cell office:value-type="date" office:date-value="2017-12-21T00:00:00" table:formula="of:=IF([.L59]=&quot;paralisado&quot;;&quot;&quot;;IF(OR([.H59]=&quot;&quot;;[.L59]=&quot;concluído&quot;);[.H59]+[.I59]+[.O59];IF([.N59]=&quot;m&quot;;EDATE([.H59];[.I59])+[.O59];[.H59]+[.I59]+[.O59])))" table:style-name="ce16">
            <text:p>21/12/2017</text:p>
          </table:table-cell>
          <table:table-cell office:value-type="string" office:string-value="" table:formula="of:=IF(OR([.H59]=&quot;&quot;;[.L59]=&quot;concluído&quot;;[.L59]=&quot;concluído faltando relatório&quot;;[.L59]=&quot;finalizado&quot;;[.L59]=&quot;paralisado&quot;;[.L59]=&quot;rescindido&quot;);&quot;&quot;;[.J59]-TODAY())" table:style-name="ce723"/>
          <table:table-cell office:value-type="string" table:content-validation-name="val2" table:style-name="ce730">
            <text:p>CONCLUÍDO FALTANDO RELATÓRIO</text:p>
          </table:table-cell>
          <table:table-cell office:value-type="float" office:value="100" table:style-name="ce728">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9]&gt;1500000;&quot;GP&quot;;IF([.E59]&lt;150000;&quot;PP&quot;;&quot;MP&quot;))" table:style-name="ce52">
            <text:p>PP</text:p>
          </table:table-cell>
          <table:table-cell office:value-type="string" table:style-name="ce52">
            <text:p>UNAG</text:p>
          </table:table-cell>
          <table:table-cell office:value-type="string" office:string-value="BLOCO-D" table:formula="of:=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52">
            <text:p>BLOCO-D</text:p>
          </table:table-cell>
          <table:table-cell office:value-type="string" table:style-name="ce52">
            <text:p>ARAPIRACA</text:p>
          </table:table-cell>
          <table:table-cell table:number-columns-repeated="16363"/>
        </table:table-row>
        <table:table-row table:style-name="ro26">
          <table:table-cell office:value-type="string" table:style-name="ce118">
            <text:p>CT 111/2017</text:p>
          </table:table-cell>
          <table:table-cell office:value-type="string" table:style-name="ce20">
            <text:p>Substituição das redes em cimento amianto por PVC, com diâmetros variados em algumas ruas do município de Delmiro Gouveia/AL</text:p>
          </table:table-cell>
          <table:table-cell office:value-type="string" table:style-name="ce21">
            <text:p>Téc. Industrial João Neto Alves Barros<text:s/><text:span text:style-name="T20">(Gestor e Fiscal)</text:span></text:p>
          </table:table-cell>
          <table:table-cell office:value-type="string" table:style-name="ce33">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50">
            <text:p>87/2017 - SUENG/VGE</text:p>
          </table:table-cell>
          <table:table-cell office:value-type="date" office:date-value="2017-12-11T00:00:00" table:style-name="ce18">
            <text:p>11/12/2017</text:p>
          </table:table-cell>
          <table:table-cell office:value-type="float" office:value="90" table:style-name="ce27">
            <text:p>90 dias</text:p>
          </table:table-cell>
          <table:table-cell office:value-type="date" office:date-value="2018-06-09T00:00:00" table:formula="of:=IF([.L60]=&quot;paralisado&quot;;&quot;&quot;;IF(OR([.H60]=&quot;&quot;;[.L60]=&quot;concluído&quot;);[.H60]+[.I60]+[.O60];IF([.N60]=&quot;m&quot;;EDATE([.H60];[.I60])+[.O60];[.H60]+[.I60]+[.O60])))" table:style-name="ce16">
            <text:p>09/06/2018</text:p>
          </table:table-cell>
          <table:table-cell office:value-type="string" office:string-value="" table:formula="of:=IF(OR([.H60]=&quot;&quot;;[.L60]=&quot;concluído&quot;;[.L60]=&quot;concluído faltando relatório&quot;;[.L60]=&quot;finalizado&quot;;[.L60]=&quot;paralisado&quot;;[.L60]=&quot;rescindido&quot;);&quot;&quot;;[.J60]-TODAY())" table:style-name="ce723"/>
          <table:table-cell office:value-type="string" table:content-validation-name="val2" table:style-name="ce730">
            <text:p>CONCLUÍDO FALTANDO RELATÓRIO</text:p>
          </table:table-cell>
          <table:table-cell office:value-type="float" office:value="99.822286523149089" table:formula="of:=[.F60]/[.E60]*100" table:style-name="ce728">
            <text:p>100</text:p>
          </table:table-cell>
          <table:table-cell office:value-type="string" table:style-name="ce63">
            <text:p>D</text:p>
          </table:table-cell>
          <table:table-cell office:value-type="float" office:value="90" table:style-name="ce61">
            <text:p>90 dias</text:p>
          </table:table-cell>
          <table:table-cell office:value-type="float" office:value="120" table:style-name="ce53">
            <text:p>120 dias</text:p>
          </table:table-cell>
          <table:table-cell office:value-type="string" table:style-name="ce52">
            <text:p>TP</text:p>
          </table:table-cell>
          <table:table-cell office:value-type="string" office:string-value="MP" table:formula="of:=IF([.E60]&gt;1500000;&quot;GP&quot;;IF([.E60]&lt;150000;&quot;PP&quot;;&quot;MP&quot;))" table:style-name="ce52">
            <text:p>MP</text:p>
          </table:table-cell>
          <table:table-cell office:value-type="string" table:style-name="ce52">
            <text:p>UNSERT</text:p>
          </table:table-cell>
          <table:table-cell office:value-type="string" office:string-value="SUPOB2" table:formula="of:=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6">
          <table:table-cell office:value-type="string" table:style-name="ce290">
            <text:p>OS 113/2017</text:p>
          </table:table-cell>
          <table:table-cell office:value-type="string" table:style-name="ce189">
            <text:p>Sondagens para as obras de esgotamento sanitário no bairro da Jatiúca - Maceió/AL</text:p>
          </table:table-cell>
          <table:table-cell office:value-type="string" table:style-name="ce211">
            <text:p>Eng.º Civil Luiz Emanuel de França Costa (<text:span text:style-name="T20">Gestor e Fiscal)</text:span></text:p>
          </table:table-cell>
          <table:table-cell office:value-type="string" table:style-name="ce212">
            <text:p>MALTA ENGENHARIA E CONSTRUÇÕES LTDA.</text:p>
          </table:table-cell>
          <table:table-cell office:value-type="float" office:value="29700" table:style-name="ce192">
            <text:p><text:s/>29.700,00<text:s/></text:p>
          </table:table-cell>
          <table:table-cell office:value-type="float" office:value="29700" table:style-name="ce192">
            <text:p><text:s/>29.700,00<text:s/></text:p>
          </table:table-cell>
          <table:table-cell office:value-type="string" table:style-name="ce193">
            <text:p>113/2017 - SUENG/VGE</text:p>
          </table:table-cell>
          <table:table-cell office:value-type="date" office:date-value="2018-01-23T00:00:00" table:style-name="ce194">
            <text:p>23/01/2018</text:p>
          </table:table-cell>
          <table:table-cell office:value-type="float" office:value="90" table:style-name="ce195">
            <text:p>90 dias</text:p>
          </table:table-cell>
          <table:table-cell office:value-type="date" office:date-value="2018-04-23T00:00:00" table:formula="of:=IF([.L61]=&quot;paralisado&quot;;&quot;&quot;;IF(OR([.H61]=&quot;&quot;;[.L61]=&quot;concluído&quot;);[.H61]+[.I61]+[.O61];IF([.N61]=&quot;m&quot;;EDATE([.H61];[.I61])+[.O61];[.H61]+[.I61]+[.O61])))" table:style-name="ce196">
            <text:p>23/04/2018</text:p>
          </table:table-cell>
          <table:table-cell office:value-type="string" office:string-value="" table:formula="of:=IF(OR([.H61]=&quot;&quot;;[.L61]=&quot;concluído&quot;;[.L61]=&quot;concluído faltando relatório&quot;;[.L61]=&quot;finalizado&quot;;[.L61]=&quot;paralisado&quot;;[.L61]=&quot;rescindido&quot;);&quot;&quot;;[.J61]-TODAY())" table:style-name="ce723"/>
          <table:table-cell office:value-type="string" table:content-validation-name="val2" table:style-name="ce801">
            <text:p>CONCLUÍDO FALTANDO RELATÓRIO</text:p>
          </table:table-cell>
          <table:table-cell office:value-type="float" office:value="100" table:formula="of:=[.F61]/[.E61]*100" table:style-name="ce743">
            <text:p>100</text:p>
          </table:table-cell>
          <table:table-cell office:value-type="string" table:style-name="ce63">
            <text:p>D</text:p>
          </table:table-cell>
          <table:table-cell table:style-name="ce61"/>
          <table:table-cell table:style-name="ce53"/>
          <table:table-cell office:value-type="string" table:style-name="ce52">
            <text:p>OS</text:p>
          </table:table-cell>
          <table:table-cell office:value-type="string" office:string-value="PP" table:formula="of:=IF([.E61]&gt;1500000;&quot;GP&quot;;IF([.E61]&lt;150000;&quot;PP&quot;;&quot;MP&quot;))" table:style-name="ce52">
            <text:p>PP</text:p>
          </table:table-cell>
          <table:table-cell office:value-type="string" table:style-name="ce52">
            <text:p>UNJA</text:p>
          </table:table-cell>
          <table:table-cell office:value-type="string" office:string-value="SUPOB1" table:formula="of:=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52">
            <text:p>SUPOB1</text:p>
          </table:table-cell>
          <table:table-cell office:value-type="string" table:style-name="ce52">
            <text:p>MACEIÓ</text:p>
          </table:table-cell>
          <table:table-cell table:number-columns-repeated="16363"/>
        </table:table-row>
        <table:table-row table:style-name="ro28">
          <table:table-cell office:value-type="string" table:number-columns-spanned="1" table:number-rows-spanned="3" table:style-name="ce510">
            <text:p>CT 115/2017</text:p>
          </table:table-cell>
          <table:table-cell office:value-type="string" table:number-columns-spanned="1" table:number-rows-spanned="3" table:style-name="ce512">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700">
            <text:p>Eng.º Civil Adilson Farias Lessa Filho<text:span text:style-name="T20"><text:s/>(Gestor e Fiscal)</text:span></text:p>
          </table:table-cell>
          <table:table-cell office:value-type="string" table:style-name="ce213">
            <text:p>SANTANA CONSTRUÇÕES E SANEAMENTO LTDA</text:p>
          </table:table-cell>
          <table:table-cell office:value-type="float" office:value="110461.2" table:style-name="ce78">
            <text:p><text:s/>110.461,20<text:s/></text:p>
          </table:table-cell>
          <table:table-cell office:value-type="float" office:value="149527.59" table:style-name="ce78">
            <text:p><text:s/>149.527,59<text:s/></text:p>
          </table:table-cell>
          <table:table-cell office:value-type="string" table:number-columns-spanned="1" table:number-rows-spanned="3" table:style-name="ce515">
            <text:p>89/2017 - SUENG/VGE</text:p>
          </table:table-cell>
          <table:table-cell office:value-type="date" office:date-value="2017-11-13T00:00:00" table:style-name="ce80">
            <text:p>13/11/2017</text:p>
          </table:table-cell>
          <table:table-cell office:value-type="float" office:value="90" table:style-name="ce81">
            <text:p>90 dias</text:p>
          </table:table-cell>
          <table:table-cell office:value-type="date" office:date-value="2018-03-13T00:00:00" table:formula="of:=IF([.L62]=&quot;paralisado&quot;;&quot;&quot;;IF(OR([.H62]=&quot;&quot;;[.L62]=&quot;concluído&quot;);[.H62]+[.I62]+[.O62];IF([.N62]=&quot;m&quot;;EDATE([.H62];[.I62])+[.O62];[.H62]+[.I62]+[.O62])))" table:style-name="ce82">
            <text:p>13/03/2018</text:p>
          </table:table-cell>
          <table:table-cell table:style-name="ce799"/>
          <table:table-cell office:value-type="string" table:number-columns-spanned="1" table:number-rows-spanned="3" table:content-validation-name="val2" table:style-name="ce731">
            <text:p>CONCLUÍDO FALTANDO RELATÓRIO</text:p>
          </table:table-cell>
          <table:table-cell office:value-type="float" office:value="135.3666174186049" table:formula="of:=[.F62]/[.E62]*100" table:style-name="ce744">
            <text:p>135</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3" table:style-name="ce662">
            <text:p>TP</text:p>
          </table:table-cell>
          <table:table-cell office:value-type="string" office:string-value="PP" table:formula="of:=IF([.E62]&gt;1500000;&quot;GP&quot;;IF([.E62]&lt;150000;&quot;PP&quot;;&quot;MP&quot;))" table:number-columns-spanned="1" table:number-rows-spanned="3" table:style-name="ce662">
            <text:p>PP</text:p>
          </table:table-cell>
          <table:table-cell office:value-type="string" table:number-columns-spanned="1" table:number-rows-spanned="3" table:style-name="ce662">
            <text:p>UNLE</text:p>
          </table:table-cell>
          <table:table-cell office:value-type="string" office:string-value="SUPOB3" table:formula="of:=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62">
            <text:p>SUPOB3</text:p>
          </table:table-cell>
          <table:table-cell office:value-type="string" table:number-columns-spanned="1" table:number-rows-spanned="3" table:style-name="ce676">
            <text:p>PASSO DE CAMARAGIBE</text:p>
          </table:table-cell>
          <table:table-cell table:number-columns-repeated="16363"/>
        </table:table-row>
        <table:table-row table:style-name="ro15">
          <table:covered-table-cell/>
          <table:covered-table-cell/>
          <table:covered-table-cell/>
          <table:table-cell office:value-type="string" table:style-name="ce77">
            <text:p>1º TA - PRAZO</text:p>
          </table:table-cell>
          <table:table-cell table:number-columns-repeated="2" table:style-name="ce78"/>
          <table:covered-table-cell/>
          <table:table-cell office:value-type="date" office:date-value="2018-03-13T00:00:00" table:style-name="ce80">
            <text:p>13/03/2018</text:p>
          </table:table-cell>
          <table:table-cell office:value-type="float" office:value="30" table:style-name="ce81">
            <text:p>30 dias</text:p>
          </table:table-cell>
          <table:table-cell office:value-type="date" office:date-value="2018-04-12T00:00:00" table:formula="of:=IF([.L63]=&quot;paralisado&quot;;&quot;&quot;;IF(OR([.H63]=&quot;&quot;;[.L63]=&quot;concluído&quot;);[.H63]+[.I63]+[.O63];IF([.N63]=&quot;m&quot;;EDATE([.H63];[.I63])+[.O63];[.H63]+[.I63]+[.O63])))" table:style-name="ce82">
            <text:p>12/04/2018</text:p>
          </table:table-cell>
          <table:table-cell table:style-name="ce799"/>
          <table:covered-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9">
            <text:p>2º TA - REAJUSTE</text:p>
          </table:table-cell>
          <table:table-cell office:value-type="float" office:value="39066.409999999989" table:style-name="ce200">
            <text:p><text:s/>39.066,41<text:s/></text:p>
          </table:table-cell>
          <table:table-cell table:style-name="ce200"/>
          <table:covered-table-cell/>
          <table:table-cell table:style-name="ce214"/>
          <table:table-cell table:style-name="ce202"/>
          <table:table-cell table:style-name="ce203"/>
          <table:table-cell office:value-type="string" office:string-value="" table:formula="of:=IF(OR([.H64]=&quot;&quot;;[.L64]=&quot;concluído&quot;;[.L64]=&quot;concluído faltando relatório&quot;;[.L64]=&quot;finalizado&quot;;[.L64]=&quot;paralisado&quot;;[.L64]=&quot;rescindido&quot;);&quot;&quot;;[.J64]-TODAY())" table:style-name="ce723"/>
          <table:covered-table-cell/>
          <table:table-cell table:style-name="ce74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98">
            <text:p>CT 119/2017</text:p>
          </table:table-cell>
          <table:table-cell office:value-type="string" table:number-columns-spanned="1" table:number-rows-spanned="2" table:style-name="ce704">
            <text:p>Execução de serviços de recuperação (reparo,reforço e proteção da estrutura de concreto armado) do reservatorio de Cacimbinhas /AL</text:p>
          </table:table-cell>
          <table:table-cell office:value-type="string" table:number-columns-spanned="1" table:number-rows-spanned="2" table:style-name="ce520">
            <text:p>Engº Civil José Arnaldo Pereira<text:span text:style-name="T20"><text:s/>(Gestor)<text:s/></text:span>e Engº Civil Luiz Emanuel Costa<text:s/><text:span text:style-name="T20">(Fiscal)</text:span></text:p>
          </table:table-cell>
          <table:table-cell office:value-type="string" table:style-name="ce89">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522">
            <text:p>41/2018 - SUENG/VGE</text:p>
          </table:table-cell>
          <table:table-cell office:value-type="date" office:date-value="2018-02-28T00:00:00" table:style-name="ce18">
            <text:p>28/02/2018</text:p>
          </table:table-cell>
          <table:table-cell office:value-type="float" office:value="90" table:style-name="ce27">
            <text:p>90 dias</text:p>
          </table:table-cell>
          <table:table-cell office:value-type="date" office:date-value="2018-06-28T00:00:00" table:formula="of:=IF([.L65]=&quot;paralisado&quot;;&quot;&quot;;IF(OR([.H65]=&quot;&quot;;[.L65]=&quot;concluído&quot;);[.H65]+[.I65]+[.O65];IF([.N65]=&quot;m&quot;;EDATE([.H65];[.I65])+[.O65];[.H65]+[.I65]+[.O65])))" table:style-name="ce16">
            <text:p>28/06/2018</text:p>
          </table:table-cell>
          <table:table-cell table:style-name="ce723"/>
          <table:table-cell office:value-type="string" table:number-columns-spanned="1" table:number-rows-spanned="2" table:content-validation-name="val2" table:style-name="ce731">
            <text:p>CONCLUÍDO FALTANDO RELATÓRIO</text:p>
          </table:table-cell>
          <table:table-cell office:value-type="float" office:value="99.967211688381113" table:formula="of:=([.F65]+[.F66])/([.E65]+[.E66])*100" table:style-name="ce849">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2" table:style-name="ce662">
            <text:p>DL</text:p>
          </table:table-cell>
          <table:table-cell office:value-type="string" office:string-value="PP" table:formula="of:=IF([.E65]&gt;1500000;&quot;GP&quot;;IF([.E65]&lt;150000;&quot;PP&quot;;&quot;MP&quot;))" table:number-columns-spanned="1" table:number-rows-spanned="2" table:style-name="ce662">
            <text:p>PP</text:p>
          </table:table-cell>
          <table:table-cell office:value-type="string" table:number-columns-spanned="1" table:number-rows-spanned="2" table:style-name="ce662">
            <text:p>UNBL</text:p>
          </table:table-cell>
          <table:table-cell office:value-type="string" office:string-value="SUPOB2" table:formula="of:=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62">
            <text:p>SUPOB2</text:p>
          </table:table-cell>
          <table:table-cell office:value-type="string" table:number-columns-spanned="1" table:number-rows-spanned="2" table:style-name="ce662">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7">
            <text:p>120 dias</text:p>
          </table:table-cell>
          <table:table-cell office:value-type="date" office:date-value="2018-10-26T00:00:00" table:formula="of:=IF([.L66]=&quot;paralisado&quot;;&quot;&quot;;IF(OR([.H66]=&quot;&quot;;[.L66]=&quot;concluído&quot;);[.H66]+[.I66]+[.O66];IF([.N66]=&quot;m&quot;;EDATE([.H66];[.I66])+[.O66];[.H66]+[.I66]+[.O66])))" table:style-name="ce16">
            <text:p>26/10/2018</text:p>
          </table:table-cell>
          <table:table-cell table:style-name="ce723"/>
          <table:covered-table-cell/>
          <table:table-cell table:style-name="ce728"/>
          <table:table-cell table:style-name="ce63"/>
          <table:table-cell table:style-name="ce61"/>
          <table:table-cell office:value-type="float" office:value="120" table:style-name="ce53">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8">
            <text:p>CT 120/2017</text:p>
          </table:table-cell>
          <table:table-cell office:value-type="string" table:style-name="ce20">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1">
            <text:p>Eng.º Civil Luiz Emanuel de França Costa<text:span text:style-name="T20"><text:s/>(Gestor e Fiscal)</text:span></text:p>
          </table:table-cell>
          <table:table-cell office:value-type="string" table:style-name="ce33">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50">
            <text:p>29/2017 - SUNEI/VGO</text:p>
          </table:table-cell>
          <table:table-cell office:value-type="date" office:date-value="2017-11-06T00:00:00" table:style-name="ce18">
            <text:p>06/11/2017</text:p>
          </table:table-cell>
          <table:table-cell office:value-type="float" office:value="180" table:style-name="ce27">
            <text:p>180 dias</text:p>
          </table:table-cell>
          <table:table-cell office:value-type="date" office:date-value="2018-05-05T00:00:00" table:formula="of:=IF([.L67]=&quot;paralisado&quot;;&quot;&quot;;IF(OR([.H67]=&quot;&quot;;[.L67]=&quot;concluído&quot;);[.H67]+[.I67]+[.O67];IF([.N67]=&quot;m&quot;;EDATE([.H67];[.I67])+[.O67];[.H67]+[.I67]+[.O67])))" table:style-name="ce16">
            <text:p>05/05/2018</text:p>
          </table:table-cell>
          <table:table-cell office:value-type="string" office:string-value="" table:formula="of:=IF(OR([.H67]=&quot;&quot;;[.L67]=&quot;concluído&quot;;[.L67]=&quot;concluído faltando relatório&quot;;[.L67]=&quot;finalizado&quot;;[.L67]=&quot;paralisado&quot;;[.L67]=&quot;rescindido&quot;);&quot;&quot;;[.J67]-TODAY())" table:style-name="ce723"/>
          <table:table-cell office:value-type="string" table:content-validation-name="val2" table:style-name="ce730">
            <text:p>CONCLUÍDO FALTANDO RELATÓRIO</text:p>
          </table:table-cell>
          <table:table-cell office:value-type="float" office:value="50" table:formula="of:=[.F67]/[.E67]*100" table:style-name="ce728">
            <text:p>5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PP" table:formula="of:=IF([.E67]&gt;1500000;&quot;GP&quot;;IF([.E67]&lt;150000;&quot;PP&quot;;&quot;MP&quot;))" table:style-name="ce52">
            <text:p>PP</text:p>
          </table:table-cell>
          <table:table-cell office:value-type="string" table:style-name="ce52">
            <text:p>UNSERT</text:p>
          </table:table-cell>
          <table:table-cell office:value-type="string" office:string-value="SUPOB2" table:formula="of:=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52">
            <text:p>SUPOB2</text:p>
          </table:table-cell>
          <table:table-cell table:style-name="ce52"/>
          <table:table-cell table:number-columns-repeated="16363"/>
        </table:table-row>
        <table:table-row table:style-name="ro33">
          <table:table-cell office:value-type="string" table:number-columns-spanned="1" table:number-rows-spanned="4" table:style-name="ce698">
            <text:p>CT 125/2017</text:p>
          </table:table-cell>
          <table:table-cell office:value-type="string" table:number-columns-spanned="1" table:number-rows-spanned="4" table:style-name="ce690">
            <text:p>Implantação e extensão de rede de distribuição de água em diversos municípios <text:s/>da Unidade de negócio do Leste - UNLE/Casal.<text:s text:c="2"/><text:span text:style-name="T38">(Contrato de natureza contínua. Art 57, inciso II da Lei 8.666/2013)</text:span></text:p>
          </table:table-cell>
          <table:table-cell office:value-type="string" table:number-columns-spanned="1" table:number-rows-spanned="4" table:style-name="ce520">
            <text:p><text:span text:style-name="T38">Eng.º Sanitarista Judiron da Silva Pena</text:span><text:s/>-<text:s/><text:span text:style-name="T20">(Gestor),</text:span><text:span text:style-name="T4"><text:s/>substituído pelo <text:s/>E</text:span>ng.º Civil Adilson Farias Lessa Filho (<text:span text:style-name="T38">Gestor</text:span>) e Paulo Virgílio Medeiros dos Santos<text:s/><text:span text:style-name="T20">(Fiscal de Contrato)</text:span></text:p>
          </table:table-cell>
          <table:table-cell office:value-type="string" table:style-name="ce33">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522">
            <text:p>103/2017 - SUENG/VGE</text:p>
          </table:table-cell>
          <table:table-cell office:value-type="date" office:date-value="2017-11-22T00:00:00" table:style-name="ce18">
            <text:p>22/11/2017</text:p>
          </table:table-cell>
          <table:table-cell office:value-type="float" office:value="365" table:style-name="ce27">
            <text:p>365 dias</text:p>
          </table:table-cell>
          <table:table-cell office:value-type="date" office:date-value="2019-11-22T00:00:00" table:formula="of:=IF([.L68]=&quot;paralisado&quot;;&quot;&quot;;IF(OR([.H68]=&quot;&quot;;[.L68]=&quot;concluído&quot;);[.H68]+[.I68]+[.O68];IF([.N68]=&quot;m&quot;;EDATE([.H68];[.I68])+[.O68];[.H68]+[.I68]+[.O68])))" table:style-name="ce16">
            <text:p>22/11/2019</text:p>
          </table:table-cell>
          <table:table-cell office:value-type="string" office:string-value="" table:formula="of:=IF(OR([.H68]=&quot;&quot;;[.L68]=&quot;concluído&quot;;[.L68]=&quot;concluído faltando relatório&quot;;[.L68]=&quot;finalizado&quot;;[.L68]=&quot;paralisado&quot;;[.L68]=&quot;rescindido&quot;);&quot;&quot;;[.J68]-TODAY())" table:style-name="ce723"/>
          <table:table-cell office:value-type="string" table:content-validation-name="val2" table:style-name="ce730">
            <text:p>FINALIZADO</text:p>
          </table:table-cell>
          <table:table-cell office:value-type="float" office:value="100" table:style-name="ce728">
            <text:p>100</text:p>
          </table:table-cell>
          <table:table-cell office:value-type="string" table:style-name="ce63">
            <text:p>D</text:p>
          </table:table-cell>
          <table:table-cell office:value-type="float" office:value="365" table:style-name="ce61">
            <text:p>365 dias</text:p>
          </table:table-cell>
          <table:table-cell office:value-type="float" office:value="365" table:style-name="ce53">
            <text:p>365 dias</text:p>
          </table:table-cell>
          <table:table-cell office:value-type="string" table:number-columns-spanned="1" table:number-rows-spanned="4" table:style-name="ce662">
            <text:p>CT</text:p>
          </table:table-cell>
          <table:table-cell office:value-type="string" office:string-value="GP" table:formula="of:=IF([.E68]&gt;1500000;&quot;GP&quot;;IF([.E68]&lt;150000;&quot;PP&quot;;&quot;MP&quot;))" table:number-columns-spanned="1" table:number-rows-spanned="4" table:style-name="ce662">
            <text:p>GP</text:p>
          </table:table-cell>
          <table:table-cell office:value-type="string" table:number-columns-spanned="1" table:number-rows-spanned="4" table:style-name="ce662">
            <text:p>UNLE</text:p>
          </table:table-cell>
          <table:table-cell office:value-type="string" office:string-value="SUPOB3" table:formula="of:=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62">
            <text:p>SUPOB3</text:p>
          </table:table-cell>
          <table:table-cell table:number-columns-spanned="1" table:number-rows-spanned="4" table:style-name="ce662"/>
          <table:table-cell table:number-columns-repeated="16363"/>
        </table:table-row>
        <table:table-row table:style-name="ro34">
          <table:covered-table-cell/>
          <table:covered-table-cell/>
          <table:covered-table-cell/>
          <table:table-cell office:value-type="string" table:style-name="ce240">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5T00:00:00" table:formula="of:=IF([.L69]=&quot;paralisado&quot;;&quot;&quot;;IF(OR([.H69]=&quot;&quot;;[.L69]=&quot;concluído&quot;);[.H69]+[.I69]+[.O69];IF([.N69]=&quot;m&quot;;EDATE([.H69];[.I69])+[.O69];[.H69]+[.I69]+[.O69])))" table:style-name="ce16">
            <text:p>25/11/2019</text:p>
          </table:table-cell>
          <table:table-cell office:value-type="string" office:string-value="" table:formula="of:=IF(OR([.H69]=&quot;&quot;;[.L69]=&quot;concluído&quot;;[.L69]=&quot;concluído faltando relatório&quot;;[.L69]=&quot;finalizado&quot;;[.L69]=&quot;paralisado&quot;;[.L69]=&quot;rescindido&quot;);&quot;&quot;;[.J69]-TODAY())" table:style-name="ce863"/>
          <table:table-cell office:value-type="string" table:content-validation-name="val2" table:style-name="ce868">
            <text:p>FINALIZADO</text:p>
          </table:table-cell>
          <table:table-cell office:value-type="float" office:value="43.616177145506249" table:formula="of:=[.F69]/[.E69]*100" table:style-name="ce870">
            <text:p>44</text:p>
          </table:table-cell>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70]=&quot;paralisado&quot;;&quot;&quot;;IF(OR([.H70]=&quot;&quot;;[.L70]=&quot;concluído&quot;);[.H70]+[.I70]+[.O70];IF([.N70]=&quot;m&quot;;EDATE([.H70];[.I70])+[.O70];[.H70]+[.I70]+[.O70])))" table:style-name="ce16">
            <text:p>25/11/2020</text:p>
          </table:table-cell>
          <table:table-cell office:value-type="string" office:string-value="" table:formula="of:=IF(OR([.H70]=&quot;&quot;;[.L70]=&quot;concluído&quot;;[.L70]=&quot;concluído faltando relatório&quot;;[.L70]=&quot;finalizado&quot;;[.L70]=&quot;paralisado&quot;;[.L70]=&quot;rescindido&quot;);&quot;&quot;;[.J70]-TODAY())" table:style-name="ce865"/>
          <table:table-cell office:value-type="string" table:content-validation-name="val2" table:style-name="ce872">
            <text:p>FINALIZADO</text:p>
          </table:table-cell>
          <table:table-cell office:value-type="float" office:value="19.363658949153987" table:formula="of:=[.F70]/[.E70]*100" table:style-name="ce870">
            <text:p>19</text:p>
          </table:table-cell>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7">
            <text:p>365 dias</text:p>
          </table:table-cell>
          <table:table-cell office:value-type="date" office:date-value="2021-11-25T00:00:00" table:formula="of:=IF([.L71]=&quot;paralisado&quot;;&quot;&quot;;IF(OR([.H71]=&quot;&quot;;[.L71]=&quot;concluído&quot;);[.H71]+[.I71]+[.O71];IF([.N71]=&quot;m&quot;;EDATE([.H71];[.I71])+[.O71];[.H71]+[.I71]+[.O71])))" table:style-name="ce16">
            <text:p>25/11/2021</text:p>
          </table:table-cell>
          <table:table-cell office:value-type="string" office:string-value="" table:formula="of:=IF(OR([.H71]=&quot;&quot;;[.L71]=&quot;concluído&quot;;[.L71]=&quot;concluído faltando relatório&quot;;[.L71]=&quot;finalizado&quot;;[.L71]=&quot;paralisado&quot;;[.L71]=&quot;rescindido&quot;);&quot;&quot;;[.J71]-TODAY())" table:style-name="ce723"/>
          <table:table-cell office:value-type="string" table:content-validation-name="val2" table:style-name="ce730">
            <text:p>CONCLUÍDO FALTANDO RELATÓRIO</text:p>
          </table:table-cell>
          <table:table-cell office:value-type="float" office:value="0" table:formula="of:=[.F71]/[.E71]*100" table:style-name="ce870">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98">
            <text:p>CT 126/2017</text:p>
          </table:table-cell>
          <table:table-cell office:value-type="string" table:number-columns-spanned="1" table:number-rows-spanned="6" table:style-name="ce690">
            <text:p>Recomposição de pavimentação em asfalto <text:s/>e em paralelepípedo para atender as 22 cidades que compôem a Unidade de Negócio do Leste - UNLE<text:s/><text:span text:style-name="T10">(Contrato de natureza contínua. Art 57, inciso II da Lei 8.666/2013)</text:span></text:p>
          </table:table-cell>
          <table:table-cell office:value-type="string" table:number-columns-spanned="1" table:number-rows-spanned="6" table:style-name="ce520">
            <text:p><text:span text:style-name="T33">Eng.º Sanitarista Judiron da Silva Pena</text:span><text:s/><text:span text:style-name="T4">Substituído por Eng.º Civil<text:s/></text:span>Adilson Farias Lessa Filho<text:span text:style-name="T20"><text:s/>(Gestor)<text:s/></text:span><text:span text:style-name="T4">e Téc. Industrial Rangel Correa Alves Santos Bonifácio</text:span><text:span text:style-name="T20"><text:s/>(</text:span><text:span text:style-name="T33">Fiscal</text:span><text:span text:style-name="T20">)</text:span></text:p>
          </table:table-cell>
          <table:table-cell office:value-type="string" table:style-name="ce33">
            <text:p>AC2 ENGENHARIA LTDA.</text:p>
          </table:table-cell>
          <table:table-cell office:value-type="float" office:value="2624628.06" table:style-name="ce14">
            <text:p><text:s/>2.624.628,06<text:s/></text:p>
          </table:table-cell>
          <table:table-cell office:value-type="float" office:value="1292768.9627214358" table:style-name="ce30">
            <text:p><text:s/>1.292.768,96<text:s/></text:p>
          </table:table-cell>
          <table:table-cell office:value-type="string" table:number-columns-spanned="1" table:number-rows-spanned="6" table:style-name="ce522">
            <text:p>98/2017 - SUENG/VGE</text:p>
          </table:table-cell>
          <table:table-cell office:value-type="date" office:date-value="2017-11-09T00:00:00" table:style-name="ce18">
            <text:p>09/11/2017</text:p>
          </table:table-cell>
          <table:table-cell office:value-type="float" office:value="365" table:style-name="ce27">
            <text:p>365 dias</text:p>
          </table:table-cell>
          <table:table-cell office:value-type="date" office:date-value="2018-11-09T00:00:00" table:formula="of:=IF([.L72]=&quot;paralisado&quot;;&quot;&quot;;IF(OR([.H72]=&quot;&quot;;[.L72]=&quot;concluído&quot;);[.H72]+[.I72]+[.O72];IF([.N72]=&quot;m&quot;;EDATE([.H72];[.I72])+[.O72];[.H72]+[.I72]+[.O72])))" table:style-name="ce16">
            <text:p>09/11/2018</text:p>
          </table:table-cell>
          <table:table-cell office:value-type="string" office:string-value="" table:formula="of:=IF(OR([.H72]=&quot;&quot;;[.L72]=&quot;concluído&quot;;[.L72]=&quot;concluído faltando relatório&quot;;[.L72]=&quot;finalizado&quot;;[.L72]=&quot;paralisado&quot;;[.L72]=&quot;rescindido&quot;);&quot;&quot;;[.J72]-TODAY())" table:style-name="ce723"/>
          <table:table-cell office:value-type="string" table:content-validation-name="val2" table:style-name="ce730">
            <text:p>FINALIZADO</text:p>
          </table:table-cell>
          <table:table-cell office:value-type="float" office:value="49.255320493732583" table:formula="of:=[.F72]/[.E72]*100" table:style-name="ce728">
            <text:p>49</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62">
            <text:p>CT</text:p>
          </table:table-cell>
          <table:table-cell office:value-type="string" office:string-value="GP" table:formula="of:=IF([.E72]&gt;1500000;&quot;GP&quot;;IF([.E72]&lt;150000;&quot;PP&quot;;&quot;MP&quot;))" table:number-columns-spanned="1" table:number-rows-spanned="6" table:style-name="ce662">
            <text:p>GP</text:p>
          </table:table-cell>
          <table:table-cell office:value-type="string" table:number-columns-spanned="1" table:number-rows-spanned="6" table:style-name="ce662">
            <text:p>UNLE</text:p>
          </table:table-cell>
          <table:table-cell office:value-type="string" office:string-value="SUPOB3" table:formula="of:=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62">
            <text:p>SUPOB3</text:p>
          </table:table-cell>
          <table:table-cell table:number-columns-spanned="1" table:number-rows-spanned="6" table:style-name="ce662"/>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30">
            <text:p><text:s/>671.880,79<text:s/></text:p>
          </table:table-cell>
          <table:covered-table-cell/>
          <table:table-cell office:value-type="date" office:date-value="2018-11-09T00:00:00" table:style-name="ce18">
            <text:p>09/11/2018</text:p>
          </table:table-cell>
          <table:table-cell office:value-type="float" office:value="365" table:style-name="ce27">
            <text:p>365 dias</text:p>
          </table:table-cell>
          <table:table-cell office:value-type="date" office:date-value="2019-11-11T00:00:00" table:formula="of:=IF([.L73]=&quot;paralisado&quot;;&quot;&quot;;IF(OR([.H73]=&quot;&quot;;[.L73]=&quot;concluído&quot;);[.H73]+[.I73]+[.O73];IF([.N73]=&quot;m&quot;;EDATE([.H73];[.I73])+[.O73];[.H73]+[.I73]+[.O73])))" table:style-name="ce16">
            <text:p>11/11/2019</text:p>
          </table:table-cell>
          <table:table-cell office:value-type="string" office:string-value="" table:formula="of:=IF(OR([.H73]=&quot;&quot;;[.L73]=&quot;concluído&quot;;[.L73]=&quot;concluído faltando relatório&quot;;[.L73]=&quot;finalizado&quot;;[.L73]=&quot;paralisado&quot;;[.L73]=&quot;rescindido&quot;);&quot;&quot;;[.J73]-TODAY())" table:style-name="ce723"/>
          <table:table-cell office:value-type="string" table:content-validation-name="val2" table:style-name="ce730">
            <text:p>FINALIZADO</text:p>
          </table:table-cell>
          <table:table-cell office:value-type="float" office:value="25.599085837709133" table:formula="of:=[.F73]/[.E73]*100" table:style-name="ce728">
            <text:p>26</text:p>
          </table:table-cell>
          <table:table-cell office:value-type="string" table:style-name="ce63">
            <text:p>D</text:p>
          </table:table-cell>
          <table:table-cell office:value-type="float" office:value="2" table:style-name="ce61">
            <text:p>2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30"/>
          <table:covered-table-cell/>
          <table:table-cell office:value-type="date" office:date-value="2018-12-28T00:00:00" table:style-name="ce18">
            <text:p>28/12/2018</text:p>
          </table:table-cell>
          <table:table-cell table:style-name="ce27"/>
          <table:table-cell table:style-name="ce16"/>
          <table:table-cell table:style-name="ce723"/>
          <table:table-cell office:value-type="string" table:content-validation-name="val2" table:style-name="ce730">
            <text:p>FINALIZADO</text:p>
          </table:table-cell>
          <table:table-cell table:style-name="ce72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30"/>
          <table:covered-table-cell/>
          <table:table-cell office:value-type="date" office:date-value="2019-11-11T00:00:00" table:style-name="ce18">
            <text:p>11/11/2019</text:p>
          </table:table-cell>
          <table:table-cell office:value-type="float" office:value="365" table:style-name="ce27">
            <text:p>365 dias</text:p>
          </table:table-cell>
          <table:table-cell office:value-type="date" office:date-value="2020-11-11T00:00:00" table:formula="of:=IF([.L75]=&quot;paralisado&quot;;&quot;&quot;;IF(OR([.H75]=&quot;&quot;;[.L75]=&quot;concluído&quot;);[.H75]+[.I75]+[.O75];IF([.N75]=&quot;m&quot;;EDATE([.H75];[.I75])+[.O75];[.H75]+[.I75]+[.O75])))" table:style-name="ce16">
            <text:p>11/11/2020</text:p>
          </table:table-cell>
          <table:table-cell office:value-type="string" office:string-value="" table:formula="of:=IF(OR([.H75]=&quot;&quot;;[.L75]=&quot;concluído&quot;;[.L75]=&quot;concluído faltando relatório&quot;;[.L75]=&quot;finalizado&quot;;[.L75]=&quot;paralisado&quot;;[.L75]=&quot;rescindido&quot;);&quot;&quot;;[.J75]-TODAY())" table:style-name="ce864"/>
          <table:table-cell office:value-type="string" table:content-validation-name="val2" table:style-name="ce871">
            <text:p>FINALIZADO</text:p>
          </table:table-cell>
          <table:table-cell table:style-name="ce869"/>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30"/>
          <table:covered-table-cell/>
          <table:table-cell office:value-type="date" office:date-value="2020-11-11T00:00:00" table:style-name="ce18">
            <text:p>11/11/2020</text:p>
          </table:table-cell>
          <table:table-cell office:value-type="float" office:value="365" table:style-name="ce27">
            <text:p>365 dias</text:p>
          </table:table-cell>
          <table:table-cell office:value-type="date" office:date-value="2021-11-11T00:00:00" table:formula="of:=IF([.L76]=&quot;paralisado&quot;;&quot;&quot;;IF(OR([.H76]=&quot;&quot;;[.L76]=&quot;concluído&quot;);[.H76]+[.I76]+[.O76];IF([.N76]=&quot;m&quot;;EDATE([.H76];[.I76])+[.O76];[.H76]+[.I76]+[.O76])))" table:style-name="ce16">
            <text:p>11/11/2021</text:p>
          </table:table-cell>
          <table:table-cell office:value-type="string" office:string-value="" table:formula="of:=IF(OR([.H76]=&quot;&quot;;[.L76]=&quot;concluído&quot;;[.L76]=&quot;concluído faltando relatório&quot;;[.L76]=&quot;finalizado&quot;;[.L76]=&quot;paralisado&quot;;[.L76]=&quot;rescindido&quot;);&quot;&quot;;[.J76]-TODAY())" table:style-name="ce866"/>
          <table:table-cell office:value-type="string" table:content-validation-name="val2" table:style-name="ce873">
            <text:p>FINALIZADO</text:p>
          </table:table-cell>
          <table:table-cell table:style-name="ce869"/>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30"/>
          <table:covered-table-cell/>
          <table:table-cell office:value-type="date" office:date-value="2021-11-11T00:00:00" table:style-name="ce18">
            <text:p>11/11/2021</text:p>
          </table:table-cell>
          <table:table-cell office:value-type="float" office:value="365" table:style-name="ce27">
            <text:p>365 dias</text:p>
          </table:table-cell>
          <table:table-cell office:value-type="date" office:date-value="2022-11-11T00:00:00" table:formula="of:=IF([.L77]=&quot;paralisado&quot;;&quot;&quot;;IF(OR([.H77]=&quot;&quot;;[.L77]=&quot;concluído&quot;);[.H77]+[.I77]+[.O77];IF([.N77]=&quot;m&quot;;EDATE([.H77];[.I77])+[.O77];[.H77]+[.I77]+[.O77])))" table:style-name="ce16">
            <text:p>11/11/2022</text:p>
          </table:table-cell>
          <table:table-cell office:value-type="float" office:value="-262" table:formula="of:=IF(OR([.H77]=&quot;&quot;;[.L77]=&quot;concluído&quot;;[.L77]=&quot;concluído faltando relatório&quot;;[.L77]=&quot;finalizado&quot;;[.L77]=&quot;paralisado&quot;;[.L77]=&quot;rescindido&quot;);&quot;&quot;;[.J77]-TODAY())" table:style-name="ce723">
            <text:p>-262 dias</text:p>
          </table:table-cell>
          <table:table-cell office:value-type="string" table:content-validation-name="val2" table:style-name="ce730">
            <text:p>ANDAMENTO</text:p>
          </table:table-cell>
          <table:table-cell table:style-name="ce728"/>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8">
            <text:p>CT 128/2017</text:p>
          </table:table-cell>
          <table:table-cell office:value-type="string" table:style-name="ce20">
            <text:p>Implantação de melhorias no Sistema do Aqueduto Catolé - Cardoso, da antiga Fábrica Carmem, no bairro de Fernão Velho, Maceió/AL.</text:p>
          </table:table-cell>
          <table:table-cell office:value-type="string" table:style-name="ce21">
            <text:p>Eng.º Civil Luiz Emanuel de França Costa<text:span text:style-name="T20"><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50">
            <text:p>100/2017 - SUENG/VGE</text:p>
          </table:table-cell>
          <table:table-cell office:value-type="date" office:date-value="2017-11-30T00:00:00" table:style-name="ce18">
            <text:p>30/11/2017</text:p>
          </table:table-cell>
          <table:table-cell office:value-type="float" office:value="90" table:style-name="ce27">
            <text:p>90 dias</text:p>
          </table:table-cell>
          <table:table-cell office:value-type="date" office:date-value="2018-06-26T00:00:00" table:formula="of:=IF([.L78]=&quot;paralisado&quot;;&quot;&quot;;IF(OR([.H78]=&quot;&quot;;[.L78]=&quot;concluído&quot;);[.H78]+[.I78]+[.O78];IF([.N78]=&quot;m&quot;;EDATE([.H78];[.I78])+[.O78];[.H78]+[.I78]+[.O78])))" table:style-name="ce16">
            <text:p>26/06/2018</text:p>
          </table:table-cell>
          <table:table-cell office:value-type="string" office:string-value="" table:formula="of:=IF(OR([.H78]=&quot;&quot;;[.L78]=&quot;concluído&quot;;[.L78]=&quot;concluído faltando relatório&quot;;[.L78]=&quot;finalizado&quot;;[.L78]=&quot;paralisado&quot;;[.L78]=&quot;rescindido&quot;);&quot;&quot;;[.J78]-TODAY())" table:style-name="ce723"/>
          <table:table-cell office:value-type="string" table:content-validation-name="val2" table:style-name="ce730">
            <text:p>CONCLUÍDO FALTANDO RELATÓRIO</text:p>
          </table:table-cell>
          <table:table-cell office:value-type="float" office:value="99.999999999999986" table:formula="of:=[.F78]/[.E78]*100" table:style-name="ce728">
            <text:p>100</text:p>
          </table:table-cell>
          <table:table-cell office:value-type="string" table:style-name="ce63">
            <text:p>d</text:p>
          </table:table-cell>
          <table:table-cell office:value-type="float" office:value="118" table:style-name="ce61">
            <text:p>118 dias</text:p>
          </table:table-cell>
          <table:table-cell office:value-type="float" office:value="90" table:style-name="ce53">
            <text:p>90 dias</text:p>
          </table:table-cell>
          <table:table-cell office:value-type="string" table:style-name="ce52">
            <text:p>DL</text:p>
          </table:table-cell>
          <table:table-cell office:value-type="string" office:string-value="MP" table:formula="of:=IF([.E78]&gt;1500000;&quot;GP&quot;;IF([.E78]&lt;150000;&quot;PP&quot;;&quot;MP&quot;))" table:style-name="ce52">
            <text:p>MP</text:p>
          </table:table-cell>
          <table:table-cell office:value-type="string" table:style-name="ce52">
            <text:p>UNFA</text:p>
          </table:table-cell>
          <table:table-cell office:value-type="string" office:string-value="SUPOB1" table:formula="of:=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52">
            <text:p>SUPOB1</text:p>
          </table:table-cell>
          <table:table-cell office:value-type="string" table:style-name="ce52">
            <text:p>MACEIÓ</text:p>
          </table:table-cell>
          <table:table-cell table:number-columns-repeated="16363"/>
        </table:table-row>
        <table:table-row table:style-name="ro39">
          <table:table-cell office:value-type="string" table:number-columns-spanned="1" table:number-rows-spanned="4" table:style-name="ce698">
            <text:p>CT 131/2017</text:p>
          </table:table-cell>
          <table:table-cell office:value-type="string" table:number-columns-spanned="1" table:number-rows-spanned="4" table:style-name="ce690">
            <text:p>Implantação de sistemas de controle de pressão do município de Palmeira dos Índios/AL</text:p>
          </table:table-cell>
          <table:table-cell office:value-type="string" table:number-columns-spanned="1" table:number-rows-spanned="4" table:style-name="ce520">
            <text:p><text:span text:style-name="T37">Téc. Industrial Tiago Diógenes Santos da Silva (Gestor e Fiscal)</text:span><text:span text:style-name="T20">,<text:s/></text:span><text:span text:style-name="T4">substituido pelo Eng.º Químico Waldjer Dantas Melo<text:s/></text:span><text:span text:style-name="T37">(Gestor)</text:span><text:span text:style-name="T4"><text:s/>e José Evandro da Silva<text:s/></text:span><text:span text:style-name="T37">(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522">
            <text:p>06/2018 - VGO</text:p>
          </table:table-cell>
          <table:table-cell office:value-type="date" office:date-value="2018-04-06T00:00:00" table:style-name="ce18">
            <text:p>06/04/2018</text:p>
          </table:table-cell>
          <table:table-cell office:value-type="float" office:value="365" table:style-name="ce27">
            <text:p>365 dias</text:p>
          </table:table-cell>
          <table:table-cell office:value-type="date" office:date-value="2019-04-06T00:00:00" table:formula="of:=IF([.L79]=&quot;paralisado&quot;;&quot;&quot;;IF(OR([.H79]=&quot;&quot;;[.L79]=&quot;concluído&quot;);[.H79]+[.I79]+[.O79];IF([.N79]=&quot;m&quot;;EDATE([.H79];[.I79])+[.O79];[.H79]+[.I79]+[.O79])))" table:style-name="ce16">
            <text:p>06/04/2019</text:p>
          </table:table-cell>
          <table:table-cell office:value-type="string" office:string-value="" table:formula="of:=IF(OR([.H79]=&quot;&quot;;[.L79]=&quot;concluído&quot;;[.L79]=&quot;concluído faltando relatório&quot;;[.L79]=&quot;finalizado&quot;;[.L79]=&quot;paralisado&quot;;[.L79]=&quot;rescindido&quot;);&quot;&quot;;[.J79]-TODAY())" table:style-name="ce723"/>
          <table:table-cell office:value-type="string" table:content-validation-name="val2" table:style-name="ce730">
            <text:p>FINALIZADO</text:p>
          </table:table-cell>
          <table:table-cell office:value-type="float" office:value="100" table:formula="of:=([.F79]+[.F80])/([.E79]+[.E80])*100" table:style-name="ce728">
            <text:p>100</text:p>
          </table:table-cell>
          <table:table-cell office:value-type="string" table:style-name="ce63">
            <text:p>d</text:p>
          </table:table-cell>
          <table:table-cell table:style-name="ce61"/>
          <table:table-cell table:style-name="ce53"/>
          <table:table-cell office:value-type="string" table:number-columns-spanned="1" table:number-rows-spanned="4" table:style-name="ce662">
            <text:p>TP</text:p>
          </table:table-cell>
          <table:table-cell office:value-type="string" office:string-value="MP" table:formula="of:=IF([.E79]&gt;1500000;&quot;GP&quot;;IF([.E79]&lt;150000;&quot;PP&quot;;&quot;MP&quot;))" table:number-columns-spanned="1" table:number-rows-spanned="4" table:style-name="ce662">
            <text:p>MP</text:p>
          </table:table-cell>
          <table:table-cell office:value-type="string" table:number-columns-spanned="1" table:number-rows-spanned="4" table:style-name="ce662">
            <text:p>UNSERR</text:p>
          </table:table-cell>
          <table:table-cell office:value-type="string" office:string-value="SUPOB2" table:formula="of:=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62">
            <text:p>SUPOB2</text:p>
          </table:table-cell>
          <table:table-cell office:value-type="string" table:number-columns-spanned="1" table:number-rows-spanned="4" table:style-name="ce662">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7"/>
          <table:table-cell table:style-name="ce16"/>
          <table:table-cell table:style-name="ce723"/>
          <table:table-cell table:content-validation-name="val2" table:style-name="ce730"/>
          <table:table-cell office:value-type="float" office:value="100" table:formula="of:=[.F80]/[.E80]*100" table:style-name="ce728">
            <text:p>10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7">
            <text:p>180 dias</text:p>
          </table:table-cell>
          <table:table-cell office:value-type="date" office:date-value="2021-03-10T00:00:00" table:formula="of:=IF([.L81]=&quot;paralisado&quot;;&quot;&quot;;IF(OR([.H81]=&quot;&quot;;[.L81]=&quot;concluído&quot;);[.H81]+[.I81]+[.O81];IF([.N81]=&quot;m&quot;;EDATE([.H81];[.I81])+[.O81];[.H81]+[.I81]+[.O81])))" table:style-name="ce16">
            <text:p>10/03/2021</text:p>
          </table:table-cell>
          <table:table-cell office:value-type="string" office:string-value="" table:formula="of:=IF(OR([.H81]=&quot;&quot;;[.L81]=&quot;concluído&quot;;[.L81]=&quot;concluído faltando relatório&quot;;[.L81]=&quot;finalizado&quot;;[.L81]=&quot;paralisado&quot;;[.L81]=&quot;rescindido&quot;);&quot;&quot;;[.J81]-TODAY())" table:style-name="ce861"/>
          <table:table-cell office:value-type="string" table:content-validation-name="val2" table:style-name="ce862">
            <text:p>FINALIZADO</text:p>
          </table:table-cell>
          <table:table-cell table:style-name="ce728"/>
          <table:table-cell office:value-type="string" table:style-name="ce63">
            <text:p>D</text:p>
          </table:table-cell>
          <table:table-cell office:value-type="float" office:value="495" table:style-name="ce61">
            <text:p>495 dias</text:p>
          </table:table-cell>
          <table:table-cell table:style-name="ce53"/>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7"/>
          <table:table-cell table:style-name="ce16"/>
          <table:table-cell table:style-name="ce723"/>
          <table:table-cell office:value-type="string" table:content-validation-name="val2" table:style-name="ce730">
            <text:p>CONCLUÍDO FALTANDO RELATÓRI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1">
          <table:table-cell office:value-type="string" table:style-name="ce118">
            <text:p>CT 134/2017</text:p>
          </table:table-cell>
          <table:table-cell office:value-type="string" table:style-name="ce20">
            <text:p>Execução de melhorias no Sistema de Abastecimento de Água, no município de Santana do Ipanema/Alagoas</text:p>
          </table:table-cell>
          <table:table-cell office:value-type="string" table:style-name="ce21">
            <text:p><text:span text:style-name="T34">José Arnaldo Pereira (Gestor - Desligado da CASAL)</text:span><text:s/>e Téc. Industrial Antônio Ramos Soares Junior<text:s/><text:span text:style-name="T20">(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50">
            <text:p>99/2017 - SUENG/VGE</text:p>
          </table:table-cell>
          <table:table-cell office:value-type="date" office:date-value="2017-11-29T00:00:00" table:style-name="ce18">
            <text:p>29/11/2017</text:p>
          </table:table-cell>
          <table:table-cell office:value-type="float" office:value="365" table:style-name="ce27">
            <text:p>365 dias</text:p>
          </table:table-cell>
          <table:table-cell office:value-type="date" office:date-value="2018-11-29T00:00:00" table:formula="of:=IF([.L83]=&quot;paralisado&quot;;&quot;&quot;;IF(OR([.H83]=&quot;&quot;;[.L83]=&quot;concluído&quot;);[.H83]+[.I83]+[.O83];IF([.N83]=&quot;m&quot;;EDATE([.H83];[.I83])+[.O83];[.H83]+[.I83]+[.O83])))" table:style-name="ce16">
            <text:p>29/11/2018</text:p>
          </table:table-cell>
          <table:table-cell office:value-type="string" office:string-value="" table:formula="of:=IF(OR([.H83]=&quot;&quot;;[.L83]=&quot;concluído&quot;;[.L83]=&quot;concluído faltando relatório&quot;;[.L83]=&quot;finalizado&quot;;[.L83]=&quot;paralisado&quot;;[.L83]=&quot;rescindido&quot;);&quot;&quot;;[.J83]-TODAY())" table:style-name="ce723"/>
          <table:table-cell office:value-type="string" table:content-validation-name="val2" table:style-name="ce730">
            <text:p>CONCLUÍDO FALTANDO RELATÓRIO</text:p>
          </table:table-cell>
          <table:table-cell office:value-type="float" office:value="82.222519806113198" table:formula="of:=[.F83]/[.E83]*100" table:style-name="ce728">
            <text:p>82</text:p>
          </table:table-cell>
          <table:table-cell office:value-type="string" table:style-name="ce63">
            <text:p>d</text:p>
          </table:table-cell>
          <table:table-cell table:style-name="ce61"/>
          <table:table-cell table:style-name="ce53"/>
          <table:table-cell office:value-type="string" table:style-name="ce52">
            <text:p>TP</text:p>
          </table:table-cell>
          <table:table-cell office:value-type="string" office:string-value="PP" table:formula="of:=IF([.E83]&gt;1500000;&quot;GP&quot;;IF([.E83]&lt;150000;&quot;PP&quot;;&quot;MP&quot;))" table:style-name="ce52">
            <text:p>PP</text:p>
          </table:table-cell>
          <table:table-cell office:value-type="string" table:style-name="ce52">
            <text:p>UNBL</text:p>
          </table:table-cell>
          <table:table-cell office:value-type="string" office:string-value="SUPOB2" table:formula="of:=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38">
          <table:table-cell office:value-type="string" table:number-columns-spanned="1" table:number-rows-spanned="2" table:style-name="ce698">
            <text:p>CT 140/2017</text:p>
          </table:table-cell>
          <table:table-cell office:value-type="string" table:number-columns-spanned="1" table:number-rows-spanned="2" table:style-name="ce690">
            <text:p>Serviços de melhorias na Estação de Tratamento de Água existente no município de Santa Luzia do Norte/Alagoas</text:p>
          </table:table-cell>
          <table:table-cell office:value-type="string" table:number-columns-spanned="1" table:number-rows-spanned="2" table:style-name="ce520">
            <text:p>Eng.º Sanitarista Judiron da Silva Pena<text:s/><text:span text:style-name="T20">(Gestor)</text:span><text:s/>e Eng.º Civil Adilson Farias Lessa Filho<text:span text:style-name="T20"><text:s/>(Fiscal)</text:span></text:p>
          </table:table-cell>
          <table:table-cell office:value-type="string" table:style-name="ce13">
            <text:p>PAULO SÉRGIO SILVA - EPP.</text:p>
          </table:table-cell>
          <table:table-cell office:value-type="float" office:value="148295.16" table:style-name="ce14">
            <text:p><text:s/>148.295,16<text:s/></text:p>
          </table:table-cell>
          <table:table-cell office:value-type="float" office:value="0" table:style-name="ce14">
            <text:p><text:s/>-<text:s text:c="3"/></text:p>
          </table:table-cell>
          <table:table-cell office:value-type="string" table:number-columns-spanned="1" table:number-rows-spanned="2" table:style-name="ce522">
            <text:p>03/2018 - SUENG/VGE</text:p>
          </table:table-cell>
          <table:table-cell office:value-type="date" office:date-value="2018-01-18T00:00:00" table:style-name="ce18">
            <text:p>18/01/2018</text:p>
          </table:table-cell>
          <table:table-cell office:value-type="float" office:value="120" table:style-name="ce27">
            <text:p>120 dias</text:p>
          </table:table-cell>
          <table:table-cell office:value-type="date" office:date-value="2018-06-17T00:00:00" table:formula="of:=IF([.L84]=&quot;paralisado&quot;;&quot;&quot;;IF(OR([.H84]=&quot;&quot;;[.L84]=&quot;concluído&quot;);[.H84]+[.I84]+[.O84];IF([.N84]=&quot;m&quot;;EDATE([.H84];[.I84])+[.O84];[.H84]+[.I84]+[.O84])))" table:style-name="ce16">
            <text:p>17/06/2018</text:p>
          </table:table-cell>
          <table:table-cell office:value-type="string" office:string-value="" table:formula="of:=IF(OR([.H84]=&quot;&quot;;[.L84]=&quot;concluído&quot;;[.L84]=&quot;concluído faltando relatório&quot;;[.L84]=&quot;finalizado&quot;;[.L84]=&quot;paralisado&quot;;[.L84]=&quot;rescindido&quot;);&quot;&quot;;[.J84]-TODAY())" table:style-name="ce854"/>
          <table:table-cell office:value-type="string" table:content-validation-name="val2" table:style-name="ce858">
            <text:p>FINALIZADO</text:p>
          </table:table-cell>
          <table:table-cell office:value-type="float" office:value="0" table:formula="of:=[.F84]/[.E84]*100" table:style-name="ce728">
            <text:p>0</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2" table:style-name="ce662">
            <text:p>TP</text:p>
          </table:table-cell>
          <table:table-cell office:value-type="string" office:string-value="PP" table:formula="of:=IF([.E84]&gt;1500000;&quot;GP&quot;;IF([.E84]&lt;150000;&quot;PP&quot;;&quot;MP&quot;))" table:number-columns-spanned="1" table:number-rows-spanned="2" table:style-name="ce662">
            <text:p>PP</text:p>
          </table:table-cell>
          <table:table-cell office:value-type="string" table:number-columns-spanned="1" table:number-rows-spanned="2" table:style-name="ce662">
            <text:p>UNLE</text:p>
          </table:table-cell>
          <table:table-cell office:value-type="string" office:string-value="SUPOB3" table:formula="of:=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62">
            <text:p>SUPOB3</text:p>
          </table:table-cell>
          <table:table-cell office:value-type="string" table:number-columns-spanned="1" table:number-rows-spanned="2" table:style-name="ce676">
            <text:p>SANTA LUZIA DO NORTE</text:p>
          </table:table-cell>
          <table:table-cell table:number-columns-repeated="16363"/>
        </table:table-row>
        <table:table-row table:style-name="ro30">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8-06-18T00:00:00" table:style-name="ce18">
            <text:p>18/06/2018</text:p>
          </table:table-cell>
          <table:table-cell office:value-type="float" office:value="150" table:style-name="ce27">
            <text:p>150 dias</text:p>
          </table:table-cell>
          <table:table-cell office:value-type="string" office:string-value="" table:formula="of:=IF([.L85]=&quot;paralisado&quot;;&quot;&quot;;IF(OR([.H85]=&quot;&quot;;[.L85]=&quot;concluído&quot;);[.H85]+[.I85]+[.O85];IF([.N85]=&quot;m&quot;;EDATE([.H85];[.I85])+[.O85];[.H85]+[.I85]+[.O85])))" table:style-name="ce16"/>
          <table:table-cell office:value-type="string" office:string-value="" table:formula="of:=IF(OR([.H85]=&quot;&quot;;[.L85]=&quot;concluído&quot;;[.L85]=&quot;concluído faltando relatório&quot;;[.L85]=&quot;finalizado&quot;;[.L85]=&quot;paralisado&quot;;[.L85]=&quot;rescindido&quot;);&quot;&quot;;[.J85]-TODAY())" table:style-name="ce854"/>
          <table:table-cell office:value-type="string" table:content-validation-name="val2" table:style-name="ce858">
            <text:p>PARALISADO</text:p>
          </table:table-cell>
          <table:table-cell table:style-name="ce729"/>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2">
          <table:table-cell office:value-type="string" table:number-columns-spanned="1" table:number-rows-spanned="2" table:style-name="ce702">
            <text:p>CT 142/2017</text:p>
          </table:table-cell>
          <table:table-cell office:value-type="string" table:number-columns-spanned="1" table:number-rows-spanned="2" table:style-name="ce690">
            <text:p>Serviços de ampliação da Estação de Tratamento de Água da cidade de Paulo Jacinto/AL</text:p>
          </table:table-cell>
          <table:table-cell office:value-type="string" table:number-columns-spanned="1" table:number-rows-spanned="2" table:style-name="ce520">
            <text:p><text:span text:style-name="T28">José Joaquim Oliveira Filho</text:span><text:s/>- Substituído pelo Sr. Carlos Alberto de Barros<text:s/><text:span text:style-name="T19">(Gestor) -</text:span><text:span text:style-name="T37"><text:s/>Eng.º Químico Waldjer Dantas Melo e Téc. Ind. Adauto Barbosa de Sousa Neto - (</text:span><text:span text:style-name="T19">Fiscais),</text:span><text:span text:style-name="T4"><text:s/>substituidos por José Evandro da Silva (</text:span><text:span text:style-name="T37">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703">
            <text:p>05/2017 - SUENG/VGE</text:p>
          </table:table-cell>
          <table:table-cell office:value-type="date" office:date-value="2018-01-29T00:00:00" table:style-name="ce47">
            <text:p>29/01/2018</text:p>
          </table:table-cell>
          <table:table-cell office:value-type="float" office:value="150" table:style-name="ce27">
            <text:p>150 dias</text:p>
          </table:table-cell>
          <table:table-cell office:value-type="date" office:date-value="2019-07-21T00:00:00" table:formula="of:=IF([.L86]=&quot;paralisado&quot;;&quot;&quot;;IF(OR([.H86]=&quot;&quot;;[.L86]=&quot;concluído&quot;);[.H86]+[.I86]+[.O86];IF([.N86]=&quot;m&quot;;EDATE([.H86];[.I86])+[.O86];[.H86]+[.I86]+[.O86])))" table:style-name="ce16">
            <text:p>21/07/2019</text:p>
          </table:table-cell>
          <table:table-cell office:value-type="string" office:string-value="" table:formula="of:=IF(OR([.H86]=&quot;&quot;;[.L86]=&quot;concluído&quot;;[.L86]=&quot;concluído faltando relatório&quot;;[.L86]=&quot;finalizado&quot;;[.L86]=&quot;paralisado&quot;;[.L86]=&quot;rescindido&quot;);&quot;&quot;;[.J86]-TODAY())" table:style-name="ce855"/>
          <table:table-cell office:value-type="string" table:content-validation-name="val2" table:style-name="ce859">
            <text:p>FINALIZADO</text:p>
          </table:table-cell>
          <table:table-cell office:value-type="float" office:value="40.517364637080213" table:formula="of:=[.F86:.F87]/[.E86:.E87]*100" table:number-columns-spanned="1" table:number-rows-spanned="2" table:style-name="ce850">
            <text:p>41</text:p>
          </table:table-cell>
          <table:table-cell office:value-type="string" table:style-name="ce63">
            <text:p>d</text:p>
          </table:table-cell>
          <table:table-cell office:value-type="float" office:value="388" table:formula="of:=173+215" table:style-name="ce61">
            <text:p>388 dias</text:p>
          </table:table-cell>
          <table:table-cell office:value-type="float" office:value="365" table:style-name="ce53">
            <text:p>365 dias</text:p>
          </table:table-cell>
          <table:table-cell office:value-type="string" table:number-columns-spanned="1" table:number-rows-spanned="2" table:style-name="ce662">
            <text:p>CT</text:p>
          </table:table-cell>
          <table:table-cell office:value-type="string" office:string-value="MP" table:formula="of:=IF([.E86]&gt;1500000;&quot;GP&quot;;IF([.E86]&lt;150000;&quot;PP&quot;;&quot;MP&quot;))" table:number-columns-spanned="1" table:number-rows-spanned="2" table:style-name="ce662">
            <text:p>MP</text:p>
          </table:table-cell>
          <table:table-cell office:value-type="string" table:number-columns-spanned="1" table:number-rows-spanned="2" table:style-name="ce662">
            <text:p>UNSERR</text:p>
          </table:table-cell>
          <table:table-cell office:value-type="string" office:string-value="SUPOB2" table:formula="of:=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2" table:style-name="ce662">
            <text:p>SUPOB2</text:p>
          </table:table-cell>
          <table:table-cell office:value-type="string" table:number-columns-spanned="1" table:number-rows-spanned="2" table:style-name="ce662">
            <text:p>PAULO JACINTO</text:p>
          </table:table-cell>
          <table:table-cell table:number-columns-repeated="16363"/>
        </table:table-row>
        <table:table-row table:style-name="ro9">
          <table:covered-table-cell/>
          <table:covered-table-cell/>
          <table:covered-table-cell/>
          <table:table-cell office:value-type="string" table:style-name="ce240">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7">
            <text:p>15/07/2019</text:p>
          </table:table-cell>
          <table:table-cell office:value-type="float" office:value="365" table:style-name="ce27">
            <text:p>365 dias</text:p>
          </table:table-cell>
          <table:table-cell office:value-type="date" office:date-value="2020-07-15T00:00:00" table:formula="of:=IF([.L87]=&quot;paralisado&quot;;&quot;&quot;;IF(OR([.H87]=&quot;&quot;;[.L87]=&quot;concluído&quot;);[.H87]+[.I87]+[.O87];IF([.N87]=&quot;m&quot;;EDATE([.H87];[.I87])+[.O87];[.H87]+[.I87]+[.O87])))" table:style-name="ce72">
            <text:p>15/07/2020</text:p>
          </table:table-cell>
          <table:table-cell office:value-type="string" office:string-value="" table:formula="of:=IF(OR([.H87]=&quot;&quot;;[.L87]=&quot;concluído&quot;;[.L87]=&quot;concluído faltando relatório&quot;;[.L87]=&quot;finalizado&quot;;[.L87]=&quot;paralisado&quot;;[.L87]=&quot;rescindido&quot;);&quot;&quot;;[.J87]-TODAY())" table:style-name="ce856"/>
          <table:table-cell office:value-type="string" table:content-validation-name="val2" table:style-name="ce860">
            <text:p>CONCLUÍDO</text:p>
          </table:table-cell>
          <table:covered-table-cell/>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98">
            <text:p>CT 144/2017</text:p>
          </table:table-cell>
          <table:table-cell office:value-type="string" table:number-columns-spanned="1" table:number-rows-spanned="3" table:style-name="ce690">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700">
            <text:p><text:span text:style-name="T34">Eng.º Civil Luiz Emanuel de França Costa (Gestor - Desligado da CASAL)</text:span><text:span text:style-name="T19"><text:s/></text:span>e Téc. Ind. Ricardo Fabrício Costa de Oliveira e Téc. Ind. José Maceliano Teixeira da Silva<text:s/><text:span text:style-name="T19">(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20">
            <text:p><text:s/>6.400.000,00<text:s/></text:p>
          </table:table-cell>
          <table:table-cell office:value-type="string" table:number-columns-spanned="1" table:number-rows-spanned="3" table:style-name="ce701">
            <text:p>93/2017 - SUENG/VGE</text:p>
          </table:table-cell>
          <table:table-cell office:value-type="date" office:date-value="2017-11-30T00:00:00" table:style-name="ce121">
            <text:p>30/11/2017</text:p>
          </table:table-cell>
          <table:table-cell office:value-type="float" office:value="120" table:style-name="ce123">
            <text:p>120 dias</text:p>
          </table:table-cell>
          <table:table-cell office:value-type="date" office:date-value="2018-06-11T00:00:00" table:formula="of:=IF([.L88]=&quot;paralisado&quot;;&quot;&quot;;IF(OR([.H88]=&quot;&quot;;[.L88]=&quot;concluído&quot;);[.H88]+[.I88]+[.O88];IF([.N88]=&quot;m&quot;;EDATE([.H88];[.I88])+[.O88];[.H88]+[.I88]+[.O88])))" table:style-name="ce124">
            <text:p>11/06/2018</text:p>
          </table:table-cell>
          <table:table-cell table:style-name="ce723"/>
          <table:table-cell office:value-type="string" table:number-columns-spanned="1" table:number-rows-spanned="3" table:content-validation-name="val2" table:style-name="ce731">
            <text:p>CONCLUÍDO FALTANDO RELATÓRIO</text:p>
          </table:table-cell>
          <table:table-cell office:value-type="float" office:value="100" table:formula="of:=[.F88]/[.E88]*100" table:style-name="ce728">
            <text:p>100</text:p>
          </table:table-cell>
          <table:table-cell office:value-type="string" table:style-name="ce63">
            <text:p>d</text:p>
          </table:table-cell>
          <table:table-cell office:value-type="float" office:value="73" table:style-name="ce61">
            <text:p>73 dias</text:p>
          </table:table-cell>
          <table:table-cell office:value-type="float" office:value="180" table:style-name="ce53">
            <text:p>180 dias</text:p>
          </table:table-cell>
          <table:table-cell office:value-type="string" table:number-columns-spanned="1" table:number-rows-spanned="3" table:style-name="ce662">
            <text:p>CT</text:p>
          </table:table-cell>
          <table:table-cell office:value-type="string" office:string-value="GP" table:formula="of:=IF([.E88]&gt;1500000;&quot;GP&quot;;IF([.E88]&lt;150000;&quot;PP&quot;;&quot;MP&quot;))" table:number-columns-spanned="1" table:number-rows-spanned="3" table:style-name="ce662">
            <text:p>GP</text:p>
          </table:table-cell>
          <table:table-cell office:value-type="string" table:number-columns-spanned="1" table:number-rows-spanned="3" table:style-name="ce662">
            <text:p>UNSERT</text:p>
          </table:table-cell>
          <table:table-cell office:value-type="string" office:string-value="SUPOB2" table:formula="of:=IF([.S88]=&quot;UNFA&quot;;&quot;SUPOB1&quot;;IF([.S88]=&quot;UNJA&quot;;&quot;SUPOB1&quot;;IF([.S88]=&quot;UNBB&quot;;&quot;SUPOB1&quot;;IF([.S88]=&quot;UNLE&quot;;&quot;SUPOB3&quot;;IF([.S88]=&quot;UNSERR&quot;;&quot;SUPOB2&quot;;IF([.S88]=&quot;UNBL&quot;;&quot;SUPOB2&quot;;IF([.S88]=&quot;UNSERT&quot;;&quot;SUPOB2&quot;;IF([.S88]=&quot;UNAG&quot;;&quot;BLOCO-D&quot;;&quot;PROJETO&quot;))))))))" table:number-columns-spanned="1" table:number-rows-spanned="3" table:style-name="ce662">
            <text:p>SUPOB2</text:p>
          </table:table-cell>
          <table:table-cell office:value-type="string" table:number-columns-spanned="1" table:number-rows-spanned="3" table:style-name="ce662">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20"/>
          <table:covered-table-cell/>
          <table:table-cell office:value-type="date" office:date-value="2018-06-11T00:00:00" table:style-name="ce121">
            <text:p>11/06/2018</text:p>
          </table:table-cell>
          <table:table-cell office:value-type="float" office:value="180" table:style-name="ce123">
            <text:p>180 dias</text:p>
          </table:table-cell>
          <table:table-cell office:value-type="date" office:date-value="2018-12-08T00:00:00" table:formula="of:=IF([.L89]=&quot;paralisado&quot;;&quot;&quot;;IF(OR([.H89]=&quot;&quot;;[.L89]=&quot;concluído&quot;);[.H89]+[.I89]+[.O89];IF([.N89]=&quot;m&quot;;EDATE([.H89];[.I89])+[.O89];[.H89]+[.I89]+[.O89])))" table:style-name="ce124">
            <text:p>08/12/2018</text:p>
          </table:table-cell>
          <table:table-cell table:style-name="ce723"/>
          <table:covered-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20">
            <text:p><text:s/>3.078.927,30<text:s/></text:p>
          </table:table-cell>
          <table:table-cell office:value-type="float" office:value="3068627.7200000007" table:style-name="ce120">
            <text:p><text:s/>3.068.627,72<text:s/></text:p>
          </table:table-cell>
          <table:covered-table-cell/>
          <table:table-cell office:value-type="date" office:date-value="2018-09-26T00:00:00" table:style-name="ce121">
            <text:p>26/09/2018</text:p>
          </table:table-cell>
          <table:table-cell table:style-name="ce123"/>
          <table:table-cell table:style-name="ce124"/>
          <table:table-cell table:style-name="ce723"/>
          <table:covered-table-cell/>
          <table:table-cell office:value-type="float" office:value="99.665481546121626" table:formula="of:=[.F90]/[.E90]*100" table:style-name="ce728">
            <text:p>100</text:p>
          </table:table-cell>
          <table:table-cell office:value-type="string" table:style-name="ce63">
            <text:p>d</text:p>
          </table:table-cell>
          <table:table-cell table:style-name="ce61"/>
          <table:table-cell office:value-type="float" office:value="180" table:style-name="ce53">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98">
            <text:p>CT 150/2017</text:p>
          </table:table-cell>
          <table:table-cell office:value-type="string" table:number-columns-spanned="1" table:number-rows-spanned="2" table:style-name="ce671">
            <text:p>Construção de muro de arrimo para proteção do emissário submarino em sua parte terrestre, em Maceió/AL</text:p>
          </table:table-cell>
          <table:table-cell office:value-type="string" table:number-columns-spanned="1" table:number-rows-spanned="2" table:style-name="ce699">
            <text:p><text:span text:style-name="T34"><text:s/>Eng.º Civil Luiz Emanuel de França Costa (Gestor) e Eng.º Civil Marcus Lopes (Fiscal)</text:span><text:span text:style-name="T20"><text:s/>-<text:s/></text:span><text:span text:style-name="T35">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515">
            <text:p>25/2018 - SUENG/VGE - 190/2018 - SUENG/VGE</text:p>
          </table:table-cell>
          <table:table-cell office:value-type="date" office:date-value="2018-04-16T00:00:00" table:style-name="ce47">
            <text:p>16/04/2018</text:p>
          </table:table-cell>
          <table:table-cell office:value-type="float" office:value="90" table:style-name="ce27">
            <text:p>90 dias</text:p>
          </table:table-cell>
          <table:table-cell office:value-type="date" office:date-value="2019-04-20T00:00:00" table:formula="of:=IF([.L91]=&quot;paralisado&quot;;&quot;&quot;;IF(OR([.H91]=&quot;&quot;;[.L91]=&quot;concluído&quot;);[.H91]+[.I91]+[.O91];IF([.N91]=&quot;m&quot;;EDATE([.H91];[.I91])+[.O91];[.H91]+[.I91]+[.O91])))" table:style-name="ce72">
            <text:p>20/04/2019</text:p>
          </table:table-cell>
          <table:table-cell table:style-name="ce723"/>
          <table:table-cell office:value-type="string" table:number-columns-spanned="1" table:number-rows-spanned="2" table:content-validation-name="val2" table:style-name="ce731">
            <text:p>CONCLUÍDO FALTANDO RELATÓRIO</text:p>
          </table:table-cell>
          <table:table-cell office:value-type="float" office:value="96.447518024338834" table:formula="of:=[.F91]/[.E91]*100" table:style-name="ce728">
            <text:p>96</text:p>
          </table:table-cell>
          <table:table-cell office:value-type="string" table:style-name="ce63">
            <text:p>d</text:p>
          </table:table-cell>
          <table:table-cell office:value-type="float" office:value="279" table:formula="of:=30+249" table:style-name="ce61">
            <text:p>279 dias</text:p>
          </table:table-cell>
          <table:table-cell office:value-type="float" office:value="120" table:style-name="ce53">
            <text:p>120 dias</text:p>
          </table:table-cell>
          <table:table-cell office:value-type="string" table:number-columns-spanned="1" table:number-rows-spanned="2" table:style-name="ce662">
            <text:p>TP</text:p>
          </table:table-cell>
          <table:table-cell office:value-type="string" office:string-value="MP" table:formula="of:=IF([.E91]&gt;1500000;&quot;GP&quot;;IF([.E91]&lt;150000;&quot;PP&quot;;&quot;MP&quot;))" table:number-columns-spanned="1" table:number-rows-spanned="2" table:style-name="ce662">
            <text:p>MP</text:p>
          </table:table-cell>
          <table:table-cell office:value-type="string" table:number-columns-spanned="1" table:number-rows-spanned="2" table:style-name="ce662">
            <text:p>UNJA</text:p>
          </table:table-cell>
          <table:table-cell office:value-type="string" office:string-value="SUPOB1" table:formula="of:=IF([.S91]=&quot;UNFA&quot;;&quot;SUPOB1&quot;;IF([.S91]=&quot;UNJA&quot;;&quot;SUPOB1&quot;;IF([.S91]=&quot;UNBB&quot;;&quot;SUPOB1&quot;;IF([.S91]=&quot;UNLE&quot;;&quot;SUPOB3&quot;;IF([.S91]=&quot;UNSERR&quot;;&quot;SUPOB2&quot;;IF([.S91]=&quot;UNBL&quot;;&quot;SUPOB2&quot;;IF([.S91]=&quot;UNSERT&quot;;&quot;SUPOB2&quot;;IF([.S91]=&quot;UNAG&quot;;&quot;BLOCO-D&quot;;&quot;PROJETO&quot;))))))))" table:number-columns-spanned="1" table:number-rows-spanned="2" table:style-name="ce662">
            <text:p>SUPOB1</text:p>
          </table:table-cell>
          <table:table-cell office:value-type="string" table:number-columns-spanned="1" table:number-rows-spanned="2" table:style-name="ce662">
            <text:p>MACEIÓ</text:p>
          </table:table-cell>
          <table:table-cell table:number-columns-repeated="16363"/>
        </table:table-row>
        <table:table-row table:style-name="ro40">
          <table:covered-table-cell/>
          <table:covered-table-cell/>
          <table:covered-table-cell/>
          <table:table-cell office:value-type="string" table:style-name="ce232">
            <text:p>1º TA - REAJUSTE DE SUPRESSÃO</text:p>
          </table:table-cell>
          <table:table-cell office:value-type="float" office:value="-23869.13" table:style-name="ce85">
            <text:p><text:s/>(23.869,13)</text:p>
          </table:table-cell>
          <table:table-cell table:style-name="ce14"/>
          <table:covered-table-cell/>
          <table:table-cell table:style-name="ce47"/>
          <table:table-cell table:style-name="ce27"/>
          <table:table-cell table:style-name="ce72"/>
          <table:table-cell table:style-name="ce723"/>
          <table:covered-table-cell/>
          <table:table-cell table:style-name="ce728"/>
          <table:table-cell table:style-name="ce63"/>
          <table:table-cell table:style-name="ce241"/>
          <table:table-cell table:style-name="ce53"/>
          <table:covered-table-cell/>
          <table:covered-table-cell/>
          <table:covered-table-cell/>
          <table:covered-table-cell/>
          <table:covered-table-cell/>
          <table:table-cell table:number-columns-repeated="16363"/>
        </table:table-row>
        <table:table-row table:style-name="ro46">
          <table:table-cell office:value-type="string" table:style-name="ce118">
            <text:p>CT 151/2017</text:p>
          </table:table-cell>
          <table:table-cell office:value-type="string" table:style-name="ce20">
            <text:p>Manutenção de pontilhão que interliga a adutora dos municípios de Olho d'Água das Flores e Santana do Ipanema/AL</text:p>
          </table:table-cell>
          <table:table-cell office:value-type="string" table:style-name="ce128">
            <text:p><text:span text:style-name="T34">José Arnaldo Pereira (Gestor e Fiscal)</text:span><text:span text:style-name="T35"><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71">
            <text:p>30/2017 - SUENG/VGE</text:p>
          </table:table-cell>
          <table:table-cell office:value-type="date" office:date-value="2018-03-08T00:00:00" table:style-name="ce47">
            <text:p>08/03/2018</text:p>
          </table:table-cell>
          <table:table-cell office:value-type="float" office:value="90" table:style-name="ce27">
            <text:p>90 dias</text:p>
          </table:table-cell>
          <table:table-cell office:value-type="date" office:date-value="2019-02-06T00:00:00" table:formula="of:=IF([.L93]=&quot;paralisado&quot;;&quot;&quot;;IF(OR([.H93]=&quot;&quot;;[.L93]=&quot;concluído&quot;);[.H93]+[.I93]+[.O93];IF([.N93]=&quot;m&quot;;EDATE([.H93];[.I93])+[.O93];[.H93]+[.I93]+[.O93])))" table:style-name="ce72">
            <text:p>06/02/2019</text:p>
          </table:table-cell>
          <table:table-cell office:value-type="string" office:string-value="" table:formula="of:=IF(OR([.H93]=&quot;&quot;;[.L93]=&quot;concluído&quot;;[.L93]=&quot;concluído faltando relatório&quot;;[.L93]=&quot;finalizado&quot;;[.L93]=&quot;paralisado&quot;;[.L93]=&quot;rescindido&quot;);&quot;&quot;;[.J93]-TODAY())" table:style-name="ce723"/>
          <table:table-cell office:value-type="string" table:content-validation-name="val2" table:style-name="ce730">
            <text:p>CONCLUÍDO FALTANDO RELATÓRIO</text:p>
          </table:table-cell>
          <table:table-cell office:value-type="float" office:value="100" table:formula="of:=[.F93]/[.E93]*100" table:style-name="ce728">
            <text:p>100</text:p>
          </table:table-cell>
          <table:table-cell office:value-type="string" table:style-name="ce63">
            <text:p>d</text:p>
          </table:table-cell>
          <table:table-cell office:value-type="float" office:value="245" table:style-name="ce61">
            <text:p>245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93]&gt;1500000;&quot;GP&quot;;IF([.E93]&lt;150000;&quot;PP&quot;;&quot;MP&quot;))" table:style-name="ce52">
            <text:p>PP</text:p>
          </table:table-cell>
          <table:table-cell office:value-type="string" table:style-name="ce52">
            <text:p>UNBL</text:p>
          </table:table-cell>
          <table:table-cell office:value-type="string" office:string-value="SUPOB2" table:formula="of:=IF([.S93]=&quot;UNFA&quot;;&quot;SUPOB1&quot;;IF([.S93]=&quot;UNJA&quot;;&quot;SUPOB1&quot;;IF([.S93]=&quot;UNBB&quot;;&quot;SUPOB1&quot;;IF([.S93]=&quot;UNLE&quot;;&quot;SUPOB3&quot;;IF([.S93]=&quot;UNSERR&quot;;&quot;SUPOB2&quot;;IF([.S93]=&quot;UNBL&quot;;&quot;SUPOB2&quot;;IF([.S93]=&quot;UNSERT&quot;;&quot;SUPOB2&quot;;IF([.S9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18">
          <table:table-cell office:value-type="string" table:number-columns-spanned="1" table:number-rows-spanned="4" table:style-name="ce693">
            <text:p>CT 154/2017</text:p>
          </table:table-cell>
          <table:table-cell office:value-type="string" table:number-columns-spanned="1" table:number-rows-spanned="4" table:style-name="ce694">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95">
            <text:p>Eng.º Químico Tácito Marques Castelo Branco<text:s/><text:span text:style-name="T14">(Gestor)</text:span><text:s/>- Téc. Industrial Marcos Antônio Costa<text:s/><text:span text:style-name="T14">(Fiscal)</text:span></text:p>
          </table:table-cell>
          <table:table-cell office:value-type="string" table:style-name="ce231">
            <text:p>NORTEC NORTE ENGENHARIA CIVIL LTDA.</text:p>
          </table:table-cell>
          <table:table-cell office:value-type="float" office:value="643106.46000000008" table:style-name="ce192">
            <text:p><text:s/>643.106,46<text:s/></text:p>
          </table:table-cell>
          <table:table-cell office:value-type="float" office:value="643106.46000000008" table:style-name="ce192">
            <text:p><text:s/>643.106,46<text:s/></text:p>
          </table:table-cell>
          <table:table-cell office:value-type="string" table:number-columns-spanned="1" table:number-rows-spanned="4" table:style-name="ce696">
            <text:p>37/2018 - SUENG/VGE</text:p>
          </table:table-cell>
          <table:table-cell office:value-type="date" office:date-value="2018-04-12T00:00:00" table:style-name="ce194">
            <text:p>12/04/2018</text:p>
          </table:table-cell>
          <table:table-cell office:value-type="float" office:value="150" table:style-name="ce195">
            <text:p>150 dias</text:p>
          </table:table-cell>
          <table:table-cell office:value-type="date" office:date-value="2018-10-09T00:00:00" table:formula="of:=IF([.L94]=&quot;paralisado&quot;;&quot;&quot;;IF(OR([.H94]=&quot;&quot;;[.L94]=&quot;concluído&quot;);[.H94]+[.I94]+[.O94];IF([.N94]=&quot;m&quot;;EDATE([.H94];[.I94])+[.O94];[.H94]+[.I94]+[.O94])))" table:style-name="ce196">
            <text:p>09/10/2018</text:p>
          </table:table-cell>
          <table:table-cell table:style-name="ce799"/>
          <table:table-cell office:value-type="string" table:number-columns-spanned="1" table:number-rows-spanned="4" table:content-validation-name="val2" table:style-name="ce867">
            <text:p>CONCLUÍDO FALTANDO RELATÓRIO</text:p>
          </table:table-cell>
          <table:table-cell office:value-type="float" office:value="100" table:formula="of:=[.F94]/[.E94]*100" table:style-name="ce851">
            <text:p>100</text:p>
          </table:table-cell>
          <table:table-cell office:value-type="string" table:style-name="ce63">
            <text:p>d</text:p>
          </table:table-cell>
          <table:table-cell office:value-type="float" office:value="30" table:style-name="ce61">
            <text:p>30 dias</text:p>
          </table:table-cell>
          <table:table-cell office:value-type="float" office:value="180" table:style-name="ce53">
            <text:p>180 dias</text:p>
          </table:table-cell>
          <table:table-cell office:value-type="string" table:number-columns-spanned="1" table:number-rows-spanned="4" table:style-name="ce662">
            <text:p>CT</text:p>
          </table:table-cell>
          <table:table-cell office:value-type="string" office:string-value="MP" table:formula="of:=IF([.E94]&gt;1500000;&quot;GP&quot;;IF([.E94]&lt;150000;&quot;PP&quot;;&quot;MP&quot;))" table:number-columns-spanned="1" table:number-rows-spanned="4" table:style-name="ce662">
            <text:p>MP</text:p>
          </table:table-cell>
          <table:table-cell office:value-type="string" table:number-columns-spanned="1" table:number-rows-spanned="4" table:style-name="ce662">
            <text:p>UNAG</text:p>
          </table:table-cell>
          <table:table-cell office:value-type="string" office:string-value="BLOCO-D" table:formula="of:=IF([.S94]=&quot;UNFA&quot;;&quot;SUPOB1&quot;;IF([.S94]=&quot;UNJA&quot;;&quot;SUPOB1&quot;;IF([.S94]=&quot;UNBB&quot;;&quot;SUPOB1&quot;;IF([.S94]=&quot;UNLE&quot;;&quot;SUPOB3&quot;;IF([.S94]=&quot;UNSERR&quot;;&quot;SUPOB2&quot;;IF([.S94]=&quot;UNBL&quot;;&quot;SUPOB2&quot;;IF([.S94]=&quot;UNSERT&quot;;&quot;SUPOB2&quot;;IF([.S94]=&quot;UNAG&quot;;&quot;BLOCO-D&quot;;&quot;PROJETO&quot;))))))))" table:number-columns-spanned="1" table:number-rows-spanned="4" table:style-name="ce662">
            <text:p>BLOCO-D</text:p>
          </table:table-cell>
          <table:table-cell office:value-type="string" table:number-columns-spanned="1" table:number-rows-spanned="4" table:style-name="ce662">
            <text:p>ARAPIRACA</text:p>
          </table:table-cell>
          <table:table-cell table:number-columns-repeated="16363"/>
        </table:table-row>
        <table:table-row table:style-name="ro47">
          <table:covered-table-cell/>
          <table:covered-table-cell/>
          <table:covered-table-cell/>
          <table:table-cell office:value-type="string" table:style-name="ce232">
            <text:p>1º TA - PRAZO</text:p>
          </table:table-cell>
          <table:table-cell table:number-columns-repeated="2" table:style-name="ce78"/>
          <table:covered-table-cell/>
          <table:table-cell office:value-type="date" office:date-value="2018-10-09T00:00:00" table:style-name="ce228">
            <text:p>09/10/2018</text:p>
          </table:table-cell>
          <table:table-cell office:value-type="float" office:value="180" table:style-name="ce229">
            <text:p>180 dias</text:p>
          </table:table-cell>
          <table:table-cell office:value-type="date" office:date-value="2019-04-07T00:00:00" table:formula="of:=IF([.L95]=&quot;paralisado&quot;;&quot;&quot;;IF(OR([.H95]=&quot;&quot;;[.L95]=&quot;concluído&quot;);[.H95]+[.I95]+[.O95];IF([.N95]=&quot;m&quot;;EDATE([.H95];[.I95])+[.O95];[.H95]+[.I95]+[.O95])))" table:style-name="ce82">
            <text:p>07/04/2019</text:p>
          </table:table-cell>
          <table:table-cell table:style-name="ce799"/>
          <table:covered-table-cell/>
          <table:table-cell table:style-name="ce852"/>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232">
            <text:p>2º TA - REAJUSTE</text:p>
          </table:table-cell>
          <table:table-cell office:value-type="float" office:value="294171.18" table:style-name="ce78">
            <text:p><text:s/>294.171,18<text:s/></text:p>
          </table:table-cell>
          <table:table-cell office:value-type="float" office:value="266693.61" table:style-name="ce78">
            <text:p><text:s/>266.693,61<text:s/></text:p>
          </table:table-cell>
          <table:covered-table-cell/>
          <table:table-cell office:value-type="date" office:date-value="2019-01-02T00:00:00" table:style-name="ce228">
            <text:p>02/01/2019</text:p>
          </table:table-cell>
          <table:table-cell table:style-name="ce229"/>
          <table:table-cell office:value-type="date" office:date-value="2019-09-09T00:00:00" table:style-name="ce82">
            <text:p>09/09/2019</text:p>
          </table:table-cell>
          <table:table-cell table:style-name="ce799"/>
          <table:covered-table-cell/>
          <table:table-cell office:value-type="float" office:value="90.659326314698802" table:formula="of:=[.F96]/[.E96]*100" table:style-name="ce852">
            <text:p>91</text:p>
          </table:table-cell>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8">
          <table:covered-table-cell/>
          <table:covered-table-cell/>
          <table:covered-table-cell/>
          <table:table-cell office:value-type="string" table:style-name="ce183">
            <text:p>3º TA - PRAZO</text:p>
          </table:table-cell>
          <table:table-cell table:number-columns-repeated="2" table:style-name="ce242"/>
          <table:covered-table-cell/>
          <table:table-cell office:value-type="date" office:date-value="2019-04-12T00:00:00" table:style-name="ce245">
            <text:p>12/04/2019</text:p>
          </table:table-cell>
          <table:table-cell office:value-type="float" office:value="150" table:style-name="ce246">
            <text:p>150 dias</text:p>
          </table:table-cell>
          <table:table-cell office:value-type="date" office:date-value="2019-09-09T00:00:00" table:formula="of:=IF([.L97]=&quot;paralisado&quot;;&quot;&quot;;IF(OR([.H97]=&quot;&quot;;[.L97]=&quot;concluído&quot;);[.H97]+[.I97]+[.O97];IF([.N97]=&quot;m&quot;;EDATE([.H97];[.I97])+[.O97];[.H97]+[.I97]+[.O97])))" table:style-name="ce236">
            <text:p>09/09/2019</text:p>
          </table:table-cell>
          <table:table-cell table:style-name="ce723"/>
          <table:covered-table-cell/>
          <table:table-cell table:style-name="ce853"/>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691">
            <text:p>VALOR TOTAL DAS OBRAS DE 2017</text:p>
          </table:table-cell>
          <table:covered-table-cell table:number-columns-repeated="3"/>
          <table:table-cell office:value-type="float" office:value="45329093.039999992" table:formula="of:=SUM([.E31:.E97])" table:style-name="ce244">
            <text:p><text:s/>45.329.093,04<text:s/></text:p>
          </table:table-cell>
          <table:table-cell office:value-type="float" office:value="29701022.132721439" table:formula="of:=SUM([.F31:.F97])" table:style-name="ce244">
            <text:p><text:s/>29.701.022,13<text:s/></text:p>
          </table:table-cell>
          <table:table-cell office:value-type="string" table:number-columns-spanned="5" table:number-rows-spanned="1" table:style-name="ce691">
            <text:p>OBRAS CONCLUÍDAS FALTANDO RELATÓRIO</text:p>
          </table:table-cell>
          <table:covered-table-cell table:number-columns-repeated="3"/>
          <table:covered-table-cell/>
          <table:table-cell office:value-type="float" office:value="22" table:formula="of:=COUNTIF([.L31:.L97];&quot;CONCLUÍDO FALTANDO RELATÓRIO&quot;)" table:style-name="ce830">
            <text:p>22</text:p>
          </table:table-cell>
          <table:table-cell office:value-type="float" office:value="29" table:formula="of:=COUNTA([.A31:.A97])" table:style-name="ce834">
            <text:p>29</text:p>
          </table:table-cell>
          <table:table-cell table:style-name="ce62"/>
          <table:table-cell table:style-name="ce74"/>
          <table:table-cell table:number-columns-repeated="2" table:style-name="ce34"/>
          <table:table-cell table:style-name="ce2"/>
          <table:table-cell table:number-columns-repeated="3" table:style-name="ce230"/>
          <table:table-cell table:number-columns-repeated="16363" table:style-name="ce6"/>
        </table:table-row>
        <table:table-row table:style-name="ro41">
          <table:table-cell office:value-type="string" table:style-name="ce383">
            <text:p>CT 02/2018</text:p>
          </table:table-cell>
          <table:table-cell office:value-type="string" table:style-name="ce100">
            <text:p>Serviços de recuperação dos reservatórios CRD-2, indicando metodologia para reparo, reforço e proteção da estrutura de concreto armado, na cidade de Arapiraca/Alagoas.</text:p>
          </table:table-cell>
          <table:table-cell office:value-type="string" table:style-name="ce101">
            <text:p>Eng.º Químico Tácito Marques Castelo Branco<text:s/><text:span text:style-name="T19">(Gestor)</text:span><text:s/>- Téc. Industrial Marcos Antônio Costa<text:s/><text:span text:style-name="T19">(Fiscal)</text:span></text:p>
          </table:table-cell>
          <table:table-cell office:value-type="string" table:style-name="ce94">
            <text:p>PAULO SÉRGIO SILVA - EPP.</text:p>
          </table:table-cell>
          <table:table-cell office:value-type="float" office:value="293492.83" table:style-name="ce102">
            <text:p><text:s/>293.492,83<text:s/></text:p>
          </table:table-cell>
          <table:table-cell office:value-type="float" office:value="293492.82" table:style-name="ce102">
            <text:p><text:s/>293.492,82<text:s/></text:p>
          </table:table-cell>
          <table:table-cell office:value-type="string" table:style-name="ce95">
            <text:p>39/2018 - SUENG/VGE</text:p>
          </table:table-cell>
          <table:table-cell office:value-type="date" office:date-value="2018-03-05T00:00:00" table:style-name="ce103">
            <text:p>05/03/2018</text:p>
          </table:table-cell>
          <table:table-cell office:value-type="float" office:value="90" table:style-name="ce97">
            <text:p>90 dias</text:p>
          </table:table-cell>
          <table:table-cell office:value-type="date" office:date-value="2018-07-03T00:00:00" table:formula="of:=IF([.L99]=&quot;paralisado&quot;;&quot;&quot;;IF(OR([.H99]=&quot;&quot;;[.L99]=&quot;concluído&quot;);[.H99]+[.I99]+[.O99];IF([.N99]=&quot;m&quot;;EDATE([.H99];[.I99])+[.O99];[.H99]+[.I99]+[.O99])))" table:style-name="ce98">
            <text:p>03/07/2018</text:p>
          </table:table-cell>
          <table:table-cell office:value-type="string" office:string-value="" table:formula="of:=IF(OR([.H99]=&quot;&quot;;[.L99]=&quot;concluído&quot;;[.L99]=&quot;concluído faltando relatório&quot;;[.L99]=&quot;finalizado&quot;;[.L99]=&quot;paralisado&quot;;[.L99]=&quot;rescindido&quot;);&quot;&quot;;[.J99]-TODAY())" table:style-name="ce723"/>
          <table:table-cell office:value-type="string" table:content-validation-name="val2" table:style-name="ce730">
            <text:p>CONCLUÍDO FALTANDO RELATÓRIO</text:p>
          </table:table-cell>
          <table:table-cell office:value-type="float" office:value="99.999996592761732" table:formula="of:=[.F99]/[.E99]*100" table:style-name="ce742">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CT</text:p>
          </table:table-cell>
          <table:table-cell office:value-type="string" office:string-value="MP" table:formula="of:=IF([.E99]&gt;1500000;&quot;GP&quot;;IF([.E99]&lt;150000;&quot;PP&quot;;&quot;MP&quot;))" table:style-name="ce52">
            <text:p>MP</text:p>
          </table:table-cell>
          <table:table-cell office:value-type="string" table:style-name="ce52">
            <text:p>UNAG</text:p>
          </table:table-cell>
          <table:table-cell office:value-type="string" office:string-value="BLOCO-D" table:formula="of:=IF([.S99]=&quot;UNFA&quot;;&quot;SUPOB1&quot;;IF([.S99]=&quot;UNJA&quot;;&quot;SUPOB1&quot;;IF([.S99]=&quot;UNBB&quot;;&quot;SUPOB1&quot;;IF([.S99]=&quot;UNLE&quot;;&quot;SUPOB3&quot;;IF([.S99]=&quot;UNSERR&quot;;&quot;SUPOB2&quot;;IF([.S99]=&quot;UNBL&quot;;&quot;SUPOB2&quot;;IF([.S99]=&quot;UNSERT&quot;;&quot;SUPOB2&quot;;IF([.S99]=&quot;UNAG&quot;;&quot;BLOCO-D&quot;;&quot;PROJETO&quot;))))))))" table:style-name="ce52">
            <text:p>BLOCO-D</text:p>
          </table:table-cell>
          <table:table-cell office:value-type="string" table:style-name="ce52">
            <text:p>ARAPIRACA</text:p>
          </table:table-cell>
          <table:table-cell table:number-columns-repeated="16363" table:style-name="ce6"/>
        </table:table-row>
        <table:table-row table:style-name="ro9">
          <table:table-cell office:value-type="string" table:number-columns-spanned="1" table:number-rows-spanned="9" table:style-name="ce692">
            <text:p>CT 03/2018</text:p>
          </table:table-cell>
          <table:table-cell office:value-type="string" table:number-columns-spanned="1" table:number-rows-spanned="9" table:style-name="ce690">
            <text:p>Executar serviços de adequação do sistema adutor dos poços tubulares existentes na área da unidade de Negócio do Farol - Maceió/AL</text:p>
          </table:table-cell>
          <table:table-cell office:value-type="string" table:number-columns-spanned="1" table:number-rows-spanned="9" table:style-name="ce520">
            <text:p><text:s/>Eng.º Civil Paulo André Sampaio Bandeira -<text:s/><text:span text:style-name="T20">(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522">
            <text:p>36/2018 -SUENG/VGE<text:span text:style-name="T7"><text:s/>(PARCIAL)</text:span></text:p>
          </table:table-cell>
          <table:table-cell office:value-type="date" office:date-value="2018-08-27T00:00:00" table:style-name="ce18">
            <text:p>27/08/2018</text:p>
          </table:table-cell>
          <table:table-cell office:value-type="float" office:value="120" table:style-name="ce27">
            <text:p>120 dias</text:p>
          </table:table-cell>
          <table:table-cell office:value-type="date" office:date-value="2019-02-23T00:00:00" table:formula="of:=IF([.L100]=&quot;paralisado&quot;;&quot;&quot;;IF(OR([.H100]=&quot;&quot;;[.L100]=&quot;concluído&quot;);[.H100]+[.I100]+[.O100];IF([.N100]=&quot;m&quot;;EDATE([.H100];[.I100])+[.O100];[.H100]+[.I100]+[.O100])))" table:style-name="ce16">
            <text:p>23/02/2019</text:p>
          </table:table-cell>
          <table:table-cell office:value-type="string" office:string-value="" table:formula="of:=IF(OR([.H100]=&quot;&quot;;[.L100]=&quot;concluído&quot;;[.L100]=&quot;concluído faltando relatório&quot;;[.L100]=&quot;finalizado&quot;;[.L100]=&quot;paralisado&quot;;[.L100]=&quot;rescindido&quot;);&quot;&quot;;[.J100]-TODAY())" table:style-name="ce723"/>
          <table:table-cell office:value-type="string" table:content-validation-name="val2" table:style-name="ce730">
            <text:p>FINALIZADO</text:p>
          </table:table-cell>
          <table:table-cell office:value-type="float" office:value="59.779247914834812" table:formula="of:=([.F100]+[.F102])/([.E100]+[.E102]+[.E105]+[.E108])*100" table:style-name="ce728">
            <text:p>60</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number-columns-spanned="1" table:number-rows-spanned="9" table:style-name="ce662">
            <text:p>CT</text:p>
          </table:table-cell>
          <table:table-cell office:value-type="string" office:string-value="GP" table:formula="of:=IF([.E100]&gt;1500000;&quot;GP&quot;;IF([.E100]&lt;150000;&quot;PP&quot;;&quot;MP&quot;))" table:number-columns-spanned="1" table:number-rows-spanned="9" table:style-name="ce662">
            <text:p>GP</text:p>
          </table:table-cell>
          <table:table-cell office:value-type="string" table:number-columns-spanned="1" table:number-rows-spanned="9" table:style-name="ce662">
            <text:p>UNFA</text:p>
          </table:table-cell>
          <table:table-cell office:value-type="string" office:string-value="SUPOB1" table:formula="of:=IF([.S100]=&quot;UNFA&quot;;&quot;SUPOB1&quot;;IF([.S100]=&quot;UNJA&quot;;&quot;SUPOB1&quot;;IF([.S100]=&quot;UNBB&quot;;&quot;SUPOB1&quot;;IF([.S100]=&quot;UNLE&quot;;&quot;SUPOB3&quot;;IF([.S100]=&quot;UNSERR&quot;;&quot;SUPOB2&quot;;IF([.S100]=&quot;UNBL&quot;;&quot;SUPOB2&quot;;IF([.S100]=&quot;UNSERT&quot;;&quot;SUPOB2&quot;;IF([.S100]=&quot;UNAG&quot;;&quot;BLOCO-D&quot;;&quot;PROJETO&quot;))))))))" table:number-columns-spanned="1" table:number-rows-spanned="9" table:style-name="ce662">
            <text:p>SUPOB1</text:p>
          </table:table-cell>
          <table:table-cell office:value-type="string" table:number-columns-spanned="1" table:number-rows-spanned="9" table:style-name="ce662">
            <text:p>MACEIÓ</text:p>
          </table:table-cell>
          <table:table-cell table:number-columns-repeated="16363" table:style-name="ce6"/>
        </table:table-row>
        <table:table-row table:style-name="ro49">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7">
            <text:p>180 dias</text:p>
          </table:table-cell>
          <table:table-cell office:value-type="date" office:date-value="2019-11-11T00:00:00" table:formula="of:=IF([.L101]=&quot;paralisado&quot;;&quot;&quot;;IF(OR([.H101]=&quot;&quot;;[.L101]=&quot;concluído&quot;);[.H101]+[.I101]+[.O101];IF([.N101]=&quot;m&quot;;EDATE([.H101];[.I101])+[.O101];[.H101]+[.I101]+[.O101])))" table:style-name="ce16">
            <text:p>11/11/2019</text:p>
          </table:table-cell>
          <table:table-cell office:value-type="string" office:string-value="" table:formula="of:=IF(OR([.H101]=&quot;&quot;;[.L101]=&quot;concluído&quot;;[.L101]=&quot;concluído faltando relatório&quot;;[.L101]=&quot;finalizado&quot;;[.L101]=&quot;paralisado&quot;;[.L101]=&quot;rescindido&quot;);&quot;&quot;;[.J101]-TODAY())" table:style-name="ce723"/>
          <table:table-cell office:value-type="string" table:content-validation-name="val2" table:style-name="ce730">
            <text:p>FINALIZADO</text:p>
          </table:table-cell>
          <table:table-cell table:style-name="ce728"/>
          <table:table-cell table:style-name="ce63"/>
          <table:table-cell office:value-type="float" office:value="77" table:style-name="ce61">
            <text:p>77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7"/>
          <table:table-cell table:style-name="ce16"/>
          <table:table-cell table:style-name="ce723"/>
          <table:table-cell office:value-type="string" table:content-validation-name="val2" table:style-name="ce730">
            <text:p>FINALIZADO</text:p>
          </table:table-cell>
          <table:table-cell table:style-name="ce728"/>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7">
            <text:p>180 dias</text:p>
          </table:table-cell>
          <table:table-cell office:value-type="date" office:date-value="2020-05-11T00:00:00" table:formula="of:=IF([.L103]=&quot;paralisado&quot;;&quot;&quot;;IF(OR([.H103]=&quot;&quot;;[.L103]=&quot;concluído&quot;);[.H103]+[.I103]+[.O103];IF([.N103]=&quot;m&quot;;EDATE([.H103];[.I103])+[.O103];[.H103]+[.I103]+[.O103])))" table:style-name="ce16">
            <text:p>11/05/2020</text:p>
          </table:table-cell>
          <table:table-cell office:value-type="string" office:string-value="" table:formula="of:=IF(OR([.H103]=&quot;&quot;;[.L103]=&quot;concluído&quot;;[.L103]=&quot;concluído faltando relatório&quot;;[.L103]=&quot;finalizado&quot;;[.L103]=&quot;paralisado&quot;;[.L103]=&quot;rescindido&quot;);&quot;&quot;;[.J103]-TODAY())" table:style-name="ce845"/>
          <table:table-cell office:value-type="string" table:content-validation-name="val2" table:style-name="ce844">
            <text:p>FINALIZADO</text:p>
          </table:table-cell>
          <table:table-cell table:style-name="ce728"/>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7">
            <text:p>180 dias</text:p>
          </table:table-cell>
          <table:table-cell office:value-type="date" office:date-value="2020-11-12T00:00:00" table:formula="of:=IF([.L104]=&quot;paralisado&quot;;&quot;&quot;;IF(OR([.H104]=&quot;&quot;;[.L104]=&quot;concluído&quot;);[.H104]+[.I104]+[.O104];IF([.N104]=&quot;m&quot;;EDATE([.H104];[.I104])+[.O104];[.H104]+[.I104]+[.O104])))" table:style-name="ce16">
            <text:p>12/11/2020</text:p>
          </table:table-cell>
          <table:table-cell office:value-type="string" office:string-value="" table:formula="of:=IF(OR([.H104]=&quot;&quot;;[.L104]=&quot;concluído&quot;;[.L104]=&quot;concluído faltando relatório&quot;;[.L104]=&quot;finalizado&quot;;[.L104]=&quot;paralisado&quot;;[.L104]=&quot;rescindido&quot;);&quot;&quot;;[.J104]-TODAY())" table:style-name="ce846"/>
          <table:table-cell office:value-type="string" table:content-validation-name="val2" table:style-name="ce847">
            <text:p>FINALIZADO</text:p>
          </table:table-cell>
          <table:table-cell table:style-name="ce728"/>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7"/>
          <table:table-cell table:style-name="ce16"/>
          <table:table-cell table:style-name="ce846"/>
          <table:table-cell office:value-type="string" table:content-validation-name="val2" table:style-name="ce848">
            <text:p>FINALIZA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7">
            <text:p>180 dias</text:p>
          </table:table-cell>
          <table:table-cell office:value-type="date" office:date-value="2021-05-11T00:00:00" table:formula="of:=IF([.L106]=&quot;paralisado&quot;;&quot;&quot;;IF(OR([.H106]=&quot;&quot;;[.L106]=&quot;concluído&quot;);[.H106]+[.I106]+[.O106];IF([.N106]=&quot;m&quot;;EDATE([.H106];[.I106])+[.O106];[.H106]+[.I106]+[.O106])))" table:style-name="ce16">
            <text:p>11/05/2021</text:p>
          </table:table-cell>
          <table:table-cell office:value-type="string" office:string-value="" table:formula="of:=IF(OR([.H106]=&quot;&quot;;[.L106]=&quot;concluído&quot;;[.L106]=&quot;concluído faltando relatório&quot;;[.L106]=&quot;finalizado&quot;;[.L106]=&quot;paralisado&quot;;[.L106]=&quot;rescindido&quot;);&quot;&quot;;[.J106]-TODAY())" table:style-name="ce832"/>
          <table:table-cell office:value-type="string" table:content-validation-name="val2" table:style-name="ce831">
            <text:p>FINALIZA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7"/>
          <table:table-cell table:style-name="ce16"/>
          <table:table-cell table:style-name="ce832"/>
          <table:table-cell office:value-type="string" table:content-validation-name="val2" table:style-name="ce831">
            <text:p>FINALIZA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of:=[.J106]" table:style-name="ce18">
            <text:p>11/05/2021</text:p>
          </table:table-cell>
          <table:table-cell office:value-type="float" office:value="180" table:style-name="ce27">
            <text:p>180 dias</text:p>
          </table:table-cell>
          <table:table-cell office:value-type="date" office:date-value="2021-11-07T00:00:00" table:formula="of:=IF([.L108]=&quot;paralisado&quot;;&quot;&quot;;IF(OR([.H108]=&quot;&quot;;[.L108]=&quot;concluído&quot;);[.H108]+[.I108]+[.O108];IF([.N108]=&quot;m&quot;;EDATE([.H108];[.I108])+[.O108];[.H108]+[.I108]+[.O108])))" table:style-name="ce16">
            <text:p>07/11/2021</text:p>
          </table:table-cell>
          <table:table-cell office:value-type="string" office:string-value="" table:formula="of:=IF(OR([.H108]=&quot;&quot;;[.L108]=&quot;concluído&quot;;[.L108]=&quot;concluído faltando relatório&quot;;[.L108]=&quot;finalizado&quot;;[.L108]=&quot;paralisado&quot;;[.L108]=&quot;rescindido&quot;);&quot;&quot;;[.J108]-TODAY())" table:style-name="ce833"/>
          <table:table-cell office:value-type="string" table:content-validation-name="val2" table:style-name="ce730">
            <text:p>CONCLUÍDO</text:p>
          </table:table-cell>
          <table:table-cell table:style-name="ce728"/>
          <table:table-cell table:style-name="ce63"/>
          <table:table-cell table:style-name="ce61"/>
          <table:table-cell table:style-name="ce53"/>
          <table:covered-table-cell/>
          <table:covered-table-cell/>
          <table:covered-table-cell/>
          <table:covered-table-cell/>
          <table:covered-table-cell/>
          <table:table-cell table:style-name="ce276"/>
          <table:table-cell table:number-columns-repeated="16362"/>
        </table:table-row>
        <table:table-row table:style-name="ro51">
          <table:table-cell office:value-type="string" table:style-name="ce294">
            <text:p>CT 05/2018</text:p>
          </table:table-cell>
          <table:table-cell office:value-type="string" table:style-name="ce20">
            <text:p>Substituição de rede de distribuição de água em trecho contínuo da Avenida Fernandes Lima - Maceió/AL</text:p>
          </table:table-cell>
          <table:table-cell office:value-type="string" table:style-name="ce21">
            <text:p>Téc. Industrial Jair James Costa Júnior</text:p>
          </table:table-cell>
          <table:table-cell office:value-type="string" table:style-name="ce13">
            <text:p>AVB - Engenharia e Empreendimentos Ltda.</text:p>
          </table:table-cell>
          <table:table-cell office:value-type="float" office:value="1180384.57" table:style-name="ce14">
            <text:p><text:s/>1.180.384,57<text:s/></text:p>
          </table:table-cell>
          <table:table-cell office:value-type="float" office:value="0" table:style-name="ce14">
            <text:p><text:s/>-<text:s text:c="3"/></text:p>
          </table:table-cell>
          <table:table-cell table:style-name="ce84"/>
          <table:table-cell table:style-name="ce48"/>
          <table:table-cell office:value-type="float" office:value="180" table:style-name="ce27">
            <text:p>180 dias</text:p>
          </table:table-cell>
          <table:table-cell table:style-name="ce16"/>
          <table:table-cell office:value-type="string" office:string-value="" table:formula="of:=IF(OR([.H109]=&quot;&quot;;[.L109]=&quot;concluído&quot;;[.L109]=&quot;concluído faltando relatório&quot;;[.L109]=&quot;finalizado&quot;;[.L109]=&quot;paralisado&quot;;[.L109]=&quot;rescindido&quot;);&quot;&quot;;[.J109]-TODAY())" table:style-name="ce723"/>
          <table:table-cell office:value-type="string" table:content-validation-name="val2" table:style-name="ce730">
            <text:p>A INICIAR</text:p>
          </table:table-cell>
          <table:table-cell office:value-type="float" office:value="0" table:formula="of:=[.F109]/[.E109]*100" table:style-name="ce728">
            <text:p>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TP</text:p>
          </table:table-cell>
          <table:table-cell office:value-type="string" office:string-value="MP" table:formula="of:=IF([.E109]&gt;1500000;&quot;GP&quot;;IF([.E109]&lt;150000;&quot;PP&quot;;&quot;MP&quot;))" table:style-name="ce52">
            <text:p>MP</text:p>
          </table:table-cell>
          <table:table-cell office:value-type="string" table:style-name="ce52">
            <text:p>UNFA</text:p>
          </table:table-cell>
          <table:table-cell office:value-type="string" office:string-value="SUPOB1" table:formula="of:=IF([.S109]=&quot;UNFA&quot;;&quot;SUPOB1&quot;;IF([.S109]=&quot;UNJA&quot;;&quot;SUPOB1&quot;;IF([.S109]=&quot;UNBB&quot;;&quot;SUPOB1&quot;;IF([.S109]=&quot;UNLE&quot;;&quot;SUPOB3&quot;;IF([.S109]=&quot;UNSERR&quot;;&quot;SUPOB2&quot;;IF([.S109]=&quot;UNBL&quot;;&quot;SUPOB2&quot;;IF([.S109]=&quot;UNSERT&quot;;&quot;SUPOB2&quot;;IF([.S109]=&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2">
          <table:table-cell office:value-type="string" table:number-columns-spanned="1" table:number-rows-spanned="4" table:style-name="ce689">
            <text:p>CT 09/2018</text:p>
          </table:table-cell>
          <table:table-cell office:value-type="string" table:number-columns-spanned="1" table:number-rows-spanned="4" table:style-name="ce690">
            <text:p>Ampliações e extensões de rede de abastecimento de água no âmbito da UNIDADE DE NEGÓCIO JARAGUÁ - CASAL.<text:s/><text:span text:style-name="T26">(Contrato de natureza contínua)</text:span></text:p>
          </table:table-cell>
          <table:table-cell office:value-type="string" table:number-columns-spanned="1" table:number-rows-spanned="4" table:style-name="ce521">
            <text:p>Tec. Industrial Paulo Piramar<text:s/><text:span text:style-name="T19">(Gestor)</text:span><text:s/>e Téc. Industrial Marcelo de Melo Ferro<text:s/><text:span text:style-name="T19">(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522">
            <text:p>23/2018 -SUENG/VGE</text:p>
          </table:table-cell>
          <table:table-cell office:value-type="date" office:date-value="2018-01-23T00:00:00" table:style-name="ce18">
            <text:p>23/01/2018</text:p>
          </table:table-cell>
          <table:table-cell office:value-type="float" office:value="365" table:style-name="ce27">
            <text:p>365 dias</text:p>
          </table:table-cell>
          <table:table-cell office:value-type="date" office:date-value="2019-01-23T00:00:00" table:formula="of:=IF([.L110]=&quot;paralisado&quot;;&quot;&quot;;IF(OR([.H110]=&quot;&quot;;[.L110]=&quot;concluído&quot;);[.H110]+[.I110]+[.O110];IF([.N110]=&quot;m&quot;;EDATE([.H110];[.I110])+[.O110];[.H110]+[.I110]+[.O110])))" table:style-name="ce16">
            <text:p>23/01/2019</text:p>
          </table:table-cell>
          <table:table-cell table:style-name="ce723"/>
          <table:table-cell office:value-type="string" table:number-columns-spanned="1" table:number-rows-spanned="4" table:content-validation-name="val2" table:style-name="ce731">
            <text:p>CONCLUÍDO FALTANDO RELATÓRIO</text:p>
          </table:table-cell>
          <table:table-cell office:value-type="float" office:value="95.467200396802795" table:formula="of:=[.F110]/[.E110]*100" table:style-name="ce728">
            <text:p>9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4" table:style-name="ce662">
            <text:p>TP</text:p>
          </table:table-cell>
          <table:table-cell office:value-type="string" office:string-value="MP" table:formula="of:=IF([.E110]&gt;1500000;&quot;GP&quot;;IF([.E110]&lt;150000;&quot;PP&quot;;&quot;MP&quot;))" table:number-columns-spanned="1" table:number-rows-spanned="4" table:style-name="ce662">
            <text:p>MP</text:p>
          </table:table-cell>
          <table:table-cell office:value-type="string" table:number-columns-spanned="1" table:number-rows-spanned="4" table:style-name="ce662">
            <text:p>UNJA</text:p>
          </table:table-cell>
          <table:table-cell office:value-type="string" office:string-value="SUPOB1" table:formula="of:=IF([.S110]=&quot;UNFA&quot;;&quot;SUPOB1&quot;;IF([.S110]=&quot;UNJA&quot;;&quot;SUPOB1&quot;;IF([.S110]=&quot;UNBB&quot;;&quot;SUPOB1&quot;;IF([.S110]=&quot;UNLE&quot;;&quot;SUPOB3&quot;;IF([.S110]=&quot;UNSERR&quot;;&quot;SUPOB2&quot;;IF([.S110]=&quot;UNBL&quot;;&quot;SUPOB2&quot;;IF([.S110]=&quot;UNSERT&quot;;&quot;SUPOB2&quot;;IF([.S110]=&quot;UNAG&quot;;&quot;BLOCO-D&quot;;&quot;PROJETO&quot;))))))))" table:number-columns-spanned="1" table:number-rows-spanned="4" table:style-name="ce662">
            <text:p>SUPOB1</text:p>
          </table:table-cell>
          <table:table-cell office:value-type="string" table:number-columns-spanned="1" table:number-rows-spanned="4" table:style-name="ce662">
            <text:p>MACEIÓ</text:p>
          </table:table-cell>
          <table:table-cell table:style-name="ce276"/>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7"/>
          <table:table-cell table:style-name="ce16"/>
          <table:table-cell table:style-name="ce723"/>
          <table:covered-table-cell/>
          <table:table-cell office:value-type="float" office:value="0" table:formula="of:=[.F111]/[.E111]*100" table:style-name="ce728">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7">
            <text:p>365 dias</text:p>
          </table:table-cell>
          <table:table-cell office:value-type="date" office:date-value="2020-01-23T00:00:00" table:formula="of:=IF([.L112]=&quot;paralisado&quot;;&quot;&quot;;IF(OR([.H112]=&quot;&quot;;[.L112]=&quot;concluído&quot;);[.H112]+[.I112]+[.O112];IF([.N112]=&quot;m&quot;;EDATE([.H112];[.I112])+[.O112];[.H112]+[.I112]+[.O112])))" table:style-name="ce16">
            <text:p>23/01/2020</text:p>
          </table:table-cell>
          <table:table-cell table:style-name="ce843"/>
          <table:covered-table-cell/>
          <table:table-cell table:style-name="ce842"/>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23"/>
          <table:covered-table-cell/>
          <table:table-cell table:style-name="ce72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53">
          <table:table-cell office:value-type="string" table:style-name="ce295">
            <text:p>CT 15/2018</text:p>
          </table:table-cell>
          <table:table-cell office:value-type="string" table:style-name="ce20">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62">
            <text:p><text:span text:style-name="T34">Eng.º Civil Luiz Emanuel de França Costa - (Gestor) e Eng.º Civil Marcus José de Oliveira Lopes <text:s/>- (Fiscal)</text:span><text:span text:style-name="T13"><text:s/>-<text:s/></text:span><text:span text:style-name="T35">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50">
            <text:p>152/2018 -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6-13T00:00:00" table:formula="of:=IF([.L114]=&quot;paralisado&quot;;&quot;&quot;;IF(OR([.H114]=&quot;&quot;;[.L114]=&quot;concluído&quot;);[.H114]+[.I114]+[.O114];IF([.N114]=&quot;m&quot;;EDATE([.H114];[.I114])+[.O114];[.H114]+[.I114]+[.O114])))" table:style-name="ce16">
            <text:p>13/06/2019</text:p>
          </table:table-cell>
          <table:table-cell office:value-type="string" office:string-value="" table:formula="of:=IF(OR([.H114]=&quot;&quot;;[.L114]=&quot;concluído&quot;;[.L114]=&quot;concluído faltando relatório&quot;;[.L114]=&quot;finalizado&quot;;[.L114]=&quot;paralisado&quot;;[.L114]=&quot;rescindido&quot;);&quot;&quot;;[.J114]-TODAY())" table:style-name="ce723"/>
          <table:table-cell office:value-type="string" table:content-validation-name="val2" table:style-name="ce730">
            <text:p>CONCLUÍDO FALTANDO RELATÓRIO</text:p>
          </table:table-cell>
          <table:table-cell office:value-type="float" office:value="100" table:formula="of:=[.F114]/[.E114]*100" table:style-name="ce728">
            <text:p>100</text:p>
          </table:table-cell>
          <table:table-cell office:value-type="string" table:style-name="ce63">
            <text:p>d</text:p>
          </table:table-cell>
          <table:table-cell office:value-type="float" office:value="181" table:formula="of:=30+151" table:style-name="ce61">
            <text:p>181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4]&gt;1500000;&quot;GP&quot;;IF([.E114]&lt;150000;&quot;PP&quot;;&quot;MP&quot;))" table:style-name="ce52">
            <text:p>PP</text:p>
          </table:table-cell>
          <table:table-cell office:value-type="string" table:style-name="ce52">
            <text:p>UNBB</text:p>
          </table:table-cell>
          <table:table-cell office:value-type="string" office:string-value="SUPOB1" table:formula="of:=IF([.S114]=&quot;UNFA&quot;;&quot;SUPOB1&quot;;IF([.S114]=&quot;UNJA&quot;;&quot;SUPOB1&quot;;IF([.S114]=&quot;UNBB&quot;;&quot;SUPOB1&quot;;IF([.S114]=&quot;UNLE&quot;;&quot;SUPOB3&quot;;IF([.S114]=&quot;UNSERR&quot;;&quot;SUPOB2&quot;;IF([.S114]=&quot;UNBL&quot;;&quot;SUPOB2&quot;;IF([.S114]=&quot;UNSERT&quot;;&quot;SUPOB2&quot;;IF([.S114]=&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style-name="ce296">
            <text:p>CT 18/2018</text:p>
          </table:table-cell>
          <table:table-cell office:value-type="string" table:style-name="ce189">
            <text:p>Implantação de rede de distribuição de água em alguns conjuntos de casas populares no Município de Major Izidoro/AL</text:p>
          </table:table-cell>
          <table:table-cell office:value-type="string" table:style-name="ce190">
            <text:p><text:span text:style-name="T34">Jose Arnaldo Pereira (Gestor - Desligado da CASAL)</text:span><text:span text:style-name="T19"><text:s/></text:span>e Téc. Industrial Antônio Ramos Soares Junior<text:s/><text:span text:style-name="T19">(Fiscal)</text:span></text:p>
          </table:table-cell>
          <table:table-cell office:value-type="string" table:style-name="ce191">
            <text:p>ENGEDUX - Engenharia e Construções EIRELI EPP.</text:p>
          </table:table-cell>
          <table:table-cell office:value-type="float" office:value="97215.42" table:style-name="ce192">
            <text:p><text:s/>97.215,42<text:s/></text:p>
          </table:table-cell>
          <table:table-cell office:value-type="float" office:value="87895.91" table:style-name="ce192">
            <text:p><text:s/>87.895,91<text:s/></text:p>
          </table:table-cell>
          <table:table-cell office:value-type="string" table:style-name="ce193">
            <text:p>52/2018 -SUENG/VGE</text:p>
          </table:table-cell>
          <table:table-cell office:value-type="date" office:date-value="2018-03-20T00:00:00" table:style-name="ce194">
            <text:p>20/03/2018</text:p>
          </table:table-cell>
          <table:table-cell office:value-type="float" office:value="90" table:style-name="ce195">
            <text:p>90 dias</text:p>
          </table:table-cell>
          <table:table-cell office:value-type="date" office:date-value="2018-07-18T00:00:00" table:formula="of:=IF([.L115]=&quot;paralisado&quot;;&quot;&quot;;IF(OR([.H115]=&quot;&quot;;[.L115]=&quot;concluído&quot;);[.H115]+[.I115]+[.O115];IF([.N115]=&quot;m&quot;;EDATE([.H115];[.I115])+[.O115];[.H115]+[.I115]+[.O115])))" table:style-name="ce196">
            <text:p>18/07/2018</text:p>
          </table:table-cell>
          <table:table-cell office:value-type="string" office:string-value="" table:formula="of:=IF(OR([.H115]=&quot;&quot;;[.L115]=&quot;concluído&quot;;[.L115]=&quot;concluído faltando relatório&quot;;[.L115]=&quot;finalizado&quot;;[.L115]=&quot;paralisado&quot;;[.L115]=&quot;rescindido&quot;);&quot;&quot;;[.J115]-TODAY())" table:style-name="ce799"/>
          <table:table-cell office:value-type="string" table:content-validation-name="val2" table:style-name="ce801">
            <text:p>CONCLUÍDO FALTANDO RELATÓRIO</text:p>
          </table:table-cell>
          <table:table-cell office:value-type="float" office:value="90.413547562722059" table:formula="of:=[.F115]/[.E115]*100" table:style-name="ce743">
            <text:p>9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15]&gt;1500000;&quot;GP&quot;;IF([.E115]&lt;150000;&quot;PP&quot;;&quot;MP&quot;))" table:style-name="ce52">
            <text:p>PP</text:p>
          </table:table-cell>
          <table:table-cell office:value-type="string" table:style-name="ce52">
            <text:p>UNBL</text:p>
          </table:table-cell>
          <table:table-cell office:value-type="string" office:string-value="SUPOB2" table:formula="of:=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52">
            <text:p>SUPOB2</text:p>
          </table:table-cell>
          <table:table-cell office:value-type="string" table:style-name="ce52">
            <text:p>MAJOS IZIDORO</text:p>
          </table:table-cell>
          <table:table-cell table:number-columns-repeated="16363"/>
        </table:table-row>
        <table:table-row table:style-name="ro9">
          <table:table-cell office:value-type="string" table:number-columns-spanned="1" table:number-rows-spanned="2" table:style-name="ce565">
            <text:p>CT 22/2018</text:p>
          </table:table-cell>
          <table:table-cell office:value-type="string" table:number-columns-spanned="1" table:number-rows-spanned="2" table:style-name="ce512">
            <text:p>Serviços de reparo, reforço e proteção da estrutura de concreto do reservatório elevado da cidade de Ouro Branco/Alagoas.</text:p>
          </table:table-cell>
          <table:table-cell office:value-type="string" table:number-columns-spanned="1" table:number-rows-spanned="2" table:style-name="ce567">
            <text:p><text:span text:style-name="T34">Jose Arnaldo Pereira (Gestor - Desligado da CASAL)<text:s/></text:span>e Téc. Industrial Antônio Ramos Soares Junior<text:s/><text:span text:style-name="T19">(Fiscal)</text:span></text:p>
          </table:table-cell>
          <table:table-cell office:value-type="string" table:style-name="ce199">
            <text:p>PAULO SÉRGIO SILVA - EPP.</text:p>
          </table:table-cell>
          <table:table-cell office:value-type="float" office:value="88050.38" table:style-name="ce200">
            <text:p><text:s/>88.050,38<text:s/></text:p>
          </table:table-cell>
          <table:table-cell office:value-type="float" office:value="69878.47" table:style-name="ce200">
            <text:p><text:s/>69.878,47<text:s/></text:p>
          </table:table-cell>
          <table:table-cell office:value-type="string" table:number-columns-spanned="1" table:number-rows-spanned="2" table:style-name="ce515">
            <text:p>57/2018 -SUENG/VGE</text:p>
          </table:table-cell>
          <table:table-cell office:value-type="date" office:date-value="2018-10-15T00:00:00" table:style-name="ce201">
            <text:p>15/10/2018</text:p>
          </table:table-cell>
          <table:table-cell office:value-type="float" office:value="60" table:style-name="ce202">
            <text:p>60 dias</text:p>
          </table:table-cell>
          <table:table-cell office:value-type="date" office:date-value="2019-01-13T00:00:00" table:formula="of:=IF([.L116]=&quot;paralisado&quot;;&quot;&quot;;IF(OR([.H116]=&quot;&quot;;[.L116]=&quot;concluído&quot;);[.H116]+[.I116]+[.O116];IF([.N116]=&quot;m&quot;;EDATE([.H116];[.I116])+[.O116];[.H116]+[.I116]+[.O116])))" table:style-name="ce203">
            <text:p>13/01/2019</text:p>
          </table:table-cell>
          <table:table-cell table:style-name="ce723"/>
          <table:table-cell office:value-type="string" table:number-columns-spanned="1" table:number-rows-spanned="2" table:content-validation-name="val2" table:style-name="ce731">
            <text:p>CONCLUÍDO FALTANDO RELATÓRIO</text:p>
          </table:table-cell>
          <table:table-cell office:value-type="float" office:value="79.361917574915637" table:formula="of:=[.F116]/[.E116]*100" table:style-name="ce745">
            <text:p>79</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62">
            <text:p>CT</text:p>
          </table:table-cell>
          <table:table-cell office:value-type="string" office:string-value="PP" table:formula="of:=IF([.E116]&gt;1500000;&quot;GP&quot;;IF([.E116]&lt;150000;&quot;PP&quot;;&quot;MP&quot;))" table:number-columns-spanned="1" table:number-rows-spanned="2" table:style-name="ce662">
            <text:p>PP</text:p>
          </table:table-cell>
          <table:table-cell office:value-type="string" table:number-columns-spanned="1" table:number-rows-spanned="2" table:style-name="ce662">
            <text:p>UNBL</text:p>
          </table:table-cell>
          <table:table-cell office:value-type="string" office:string-value="SUPOB2" table:formula="of:=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number-columns-spanned="1" table:number-rows-spanned="2" table:style-name="ce662">
            <text:p>SUPOB2</text:p>
          </table:table-cell>
          <table:table-cell office:value-type="string" table:number-columns-spanned="1" table:number-rows-spanned="2" table:style-name="ce662">
            <text:p>OURO BRANCO</text:p>
          </table:table-cell>
          <table:table-cell table:number-columns-repeated="16363"/>
        </table:table-row>
        <table:table-row table:style-name="ro51">
          <table:covered-table-cell/>
          <table:covered-table-cell/>
          <table:covered-table-cell/>
          <table:table-cell office:value-type="string" table:style-name="ce240">
            <text:p>1º TA PRAZO E REAJUSTE</text:p>
          </table:table-cell>
          <table:table-cell office:value-type="float" office:value="21944.66" table:style-name="ce102">
            <text:p><text:s/>21.944,66<text:s/></text:p>
          </table:table-cell>
          <table:table-cell office:value-type="float" office:value="14700" table:style-name="ce102">
            <text:p><text:s/>14.700,00<text:s/></text:p>
          </table:table-cell>
          <table:covered-table-cell/>
          <table:table-cell office:value-type="date" office:date-value="2019-01-15T00:00:00" table:style-name="ce103">
            <text:p>15/01/2019</text:p>
          </table:table-cell>
          <table:table-cell office:value-type="float" office:value="60" table:style-name="ce202">
            <text:p>60 dias</text:p>
          </table:table-cell>
          <table:table-cell office:value-type="date" office:date-value="2019-03-18T00:00:00" table:formula="of:=IF([.L117]=&quot;paralisado&quot;;&quot;&quot;;IF(OR([.H117]=&quot;&quot;;[.L117]=&quot;concluído&quot;);[.H117]+[.I117]+[.O117];IF([.N117]=&quot;m&quot;;EDATE([.H117];[.I117])+[.O117];[.H117]+[.I117]+[.O117])))" table:style-name="ce203">
            <text:p>18/03/2019</text:p>
          </table:table-cell>
          <table:table-cell table:style-name="ce723"/>
          <table:covered-table-cell/>
          <table:table-cell office:value-type="float" office:value="66.986683776372018" table:formula="of:=[.F117]/[.E117]*100" table:style-name="ce745">
            <text:p>67</text:p>
          </table:table-cell>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table-row>
        <table:table-row table:style-name="ro55">
          <table:table-cell office:value-type="string" table:style-name="ce295">
            <text:p>CT 23/2018</text:p>
          </table:table-cell>
          <table:table-cell office:value-type="string" table:style-name="ce20">
            <text:p>Serviços de reparo, reforço e proteção da estrutura de concreto do reservatório elevado da cidade de Lagoa da Canoa/Alagoas</text:p>
          </table:table-cell>
          <table:table-cell office:value-type="string" table:style-name="ce101">
            <text:p>Eng.º Químico Tácito Marques Castelo Branco<text:s/><text:span text:style-name="T19">(Gestor)</text:span><text:s/>- Téc. Industrial Marcos Antônio Costa<text:s/><text:span text:style-name="T19">(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50">
            <text:p>91/2018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1-13T00:00:00" table:formula="of:=IF([.L118]=&quot;paralisado&quot;;&quot;&quot;;IF(OR([.H118]=&quot;&quot;;[.L118]=&quot;concluído&quot;);[.H118]+[.I118]+[.O118];IF([.N118]=&quot;m&quot;;EDATE([.H118];[.I118])+[.O118];[.H118]+[.I118]+[.O118])))" table:style-name="ce16">
            <text:p>13/01/2019</text:p>
          </table:table-cell>
          <table:table-cell office:value-type="string" office:string-value="" table:formula="of:=IF(OR([.H118]=&quot;&quot;;[.L118]=&quot;concluído&quot;;[.L118]=&quot;concluído faltando relatório&quot;;[.L118]=&quot;finalizado&quot;;[.L118]=&quot;paralisado&quot;;[.L118]=&quot;rescindido&quot;);&quot;&quot;;[.J118]-TODAY())" table:style-name="ce723"/>
          <table:table-cell office:value-type="string" table:content-validation-name="val2" table:style-name="ce730">
            <text:p>CONCLUÍDO FALTANDO RELATÓRIO</text:p>
          </table:table-cell>
          <table:table-cell office:value-type="float" office:value="100" table:formula="of:=[.F118]/[.E118]*100" table:style-name="ce728">
            <text:p>100</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8]&gt;1500000;&quot;GP&quot;;IF([.E118]&lt;150000;&quot;PP&quot;;&quot;MP&quot;))" table:style-name="ce52">
            <text:p>PP</text:p>
          </table:table-cell>
          <table:table-cell office:value-type="string" table:style-name="ce52">
            <text:p>UNAG</text:p>
          </table:table-cell>
          <table:table-cell office:value-type="string" office:string-value="BLOCO-D" table:formula="of:=IF([.S118]=&quot;UNFA&quot;;&quot;SUPOB1&quot;;IF([.S118]=&quot;UNJA&quot;;&quot;SUPOB1&quot;;IF([.S118]=&quot;UNBB&quot;;&quot;SUPOB1&quot;;IF([.S118]=&quot;UNLE&quot;;&quot;SUPOB3&quot;;IF([.S118]=&quot;UNSERR&quot;;&quot;SUPOB2&quot;;IF([.S118]=&quot;UNBL&quot;;&quot;SUPOB2&quot;;IF([.S118]=&quot;UNSERT&quot;;&quot;SUPOB2&quot;;IF([.S118]=&quot;UNAG&quot;;&quot;BLOCO-D&quot;;&quot;PROJETO&quot;))))))))" table:style-name="ce52">
            <text:p>BLOCO-D</text:p>
          </table:table-cell>
          <table:table-cell office:value-type="string" table:style-name="ce52">
            <text:p>LAGOA DA CANOA</text:p>
          </table:table-cell>
          <table:table-cell table:number-columns-repeated="16363"/>
        </table:table-row>
        <table:table-row table:style-name="ro38">
          <table:table-cell office:value-type="string" table:style-name="ce294">
            <text:p>CT 24/2018</text:p>
          </table:table-cell>
          <table:table-cell office:value-type="string" table:style-name="ce20">
            <text:p>Serviços de reparo, reforço e proteção da estrutura de concreto do reservatório apoiado da EEAT-1 em Pão de Açucar/Alagoas.</text:p>
          </table:table-cell>
          <table:table-cell office:value-type="string" table:style-name="ce58">
            <text:p>Erickson Aquino Dantas</text:p>
          </table:table-cell>
          <table:table-cell office:value-type="string" table:style-name="ce13">
            <text:p>PAULO SÉRGIO SILVA - EPP.</text:p>
          </table:table-cell>
          <table:table-cell office:value-type="float" office:value="158577.29" table:style-name="ce14">
            <text:p><text:s/>158.577,29<text:s/></text:p>
          </table:table-cell>
          <table:table-cell office:value-type="float" office:value="0" table:style-name="ce14">
            <text:p><text:s/>-<text:s text:c="3"/></text:p>
          </table:table-cell>
          <table:table-cell table:style-name="ce14"/>
          <table:table-cell table:style-name="ce48"/>
          <table:table-cell office:value-type="float" office:value="90" table:style-name="ce27">
            <text:p>90 dias</text:p>
          </table:table-cell>
          <table:table-cell table:style-name="ce16"/>
          <table:table-cell office:value-type="string" office:string-value="" table:formula="of:=IF(OR([.H119]=&quot;&quot;;[.L119]=&quot;concluído&quot;;[.L119]=&quot;concluído faltando relatório&quot;;[.L119]=&quot;finalizado&quot;;[.L119]=&quot;paralisado&quot;;[.L119]=&quot;rescindido&quot;);&quot;&quot;;[.J119]-TODAY())" table:style-name="ce723"/>
          <table:table-cell office:value-type="string" table:content-validation-name="val2" table:style-name="ce730">
            <text:p>A INICIAR</text:p>
          </table:table-cell>
          <table:table-cell office:value-type="float" office:value="0" table:formula="of:=[.F119]/[.E119]*100" table:style-name="ce728">
            <text:p>0</text:p>
          </table:table-cell>
          <table:table-cell office:value-type="string" table:style-name="ce63">
            <text:p>d</text:p>
          </table:table-cell>
          <table:table-cell table:style-name="ce61"/>
          <table:table-cell office:value-type="float" office:value="120" table:style-name="ce53">
            <text:p>120 dias</text:p>
          </table:table-cell>
          <table:table-cell office:value-type="string" table:style-name="ce52">
            <text:p>CT</text:p>
          </table:table-cell>
          <table:table-cell office:value-type="string" office:string-value="MP" table:formula="of:=IF([.E119]&gt;1500000;&quot;GP&quot;;IF([.E119]&lt;150000;&quot;PP&quot;;&quot;MP&quot;))" table:style-name="ce52">
            <text:p>MP</text:p>
          </table:table-cell>
          <table:table-cell office:value-type="string" table:style-name="ce52">
            <text:p>UNBL</text:p>
          </table:table-cell>
          <table:table-cell office:value-type="string" office:string-value="SUPOB2" table:formula="of:=IF([.S119]=&quot;UNFA&quot;;&quot;SUPOB1&quot;;IF([.S119]=&quot;UNJA&quot;;&quot;SUPOB1&quot;;IF([.S119]=&quot;UNBB&quot;;&quot;SUPOB1&quot;;IF([.S119]=&quot;UNLE&quot;;&quot;SUPOB3&quot;;IF([.S119]=&quot;UNSERR&quot;;&quot;SUPOB2&quot;;IF([.S119]=&quot;UNBL&quot;;&quot;SUPOB2&quot;;IF([.S119]=&quot;UNSERT&quot;;&quot;SUPOB2&quot;;IF([.S119]=&quot;UNAG&quot;;&quot;BLOCO-D&quot;;&quot;PROJETO&quot;))))))))" table:style-name="ce52">
            <text:p>SUPOB2</text:p>
          </table:table-cell>
          <table:table-cell office:value-type="string" table:style-name="ce52">
            <text:p>PÃO DE AÇUCAR</text:p>
          </table:table-cell>
          <table:table-cell table:number-columns-repeated="16363"/>
        </table:table-row>
        <table:table-row table:style-name="ro54">
          <table:table-cell office:value-type="string" table:style-name="ce297">
            <text:p>CT 27/2018</text:p>
          </table:table-cell>
          <table:table-cell office:value-type="string" table:style-name="ce167">
            <text:p>Melhorias no acesso da captação da Mata do Rolo e do desassoriamento da barragem no município de Rio Largo/Alagoas.</text:p>
          </table:table-cell>
          <table:table-cell office:value-type="string" table:style-name="ce168">
            <text:p>Eng.º Sanitarista Judiron da Silva Pena<text:s/><text:span text:style-name="T20">(Gestor)</text:span><text:span text:style-name="T21"><text:s/>e Eng.º Civil Adilson Farias Lessa Filho<text:s/></text:span><text:span text:style-name="T20">(Fiscal)</text:span></text:p>
          </table:table-cell>
          <table:table-cell office:value-type="string" table:style-name="ce169">
            <text:p>ALMEIDA CONSTRUÇÕES E INCORPORAÇÕES E. T. LTDA</text:p>
          </table:table-cell>
          <table:table-cell office:value-type="float" office:value="65000" table:style-name="ce170">
            <text:p><text:s/>65.000,00<text:s/></text:p>
          </table:table-cell>
          <table:table-cell office:value-type="float" office:value="65000" table:style-name="ce170">
            <text:p><text:s/>65.000,00<text:s/></text:p>
          </table:table-cell>
          <table:table-cell office:value-type="string" table:style-name="ce171">
            <text:p>46/2018 - SUENG/VGE</text:p>
          </table:table-cell>
          <table:table-cell office:value-type="date" office:date-value="2018-03-15T00:00:00" table:style-name="ce172">
            <text:p>15/03/2018</text:p>
          </table:table-cell>
          <table:table-cell office:value-type="float" office:value="60" table:style-name="ce173">
            <text:p>60 dias</text:p>
          </table:table-cell>
          <table:table-cell office:value-type="date" office:date-value="2018-07-13T00:00:00" table:formula="of:=IF([.L120]=&quot;paralisado&quot;;&quot;&quot;;IF(OR([.H120]=&quot;&quot;;[.L120]=&quot;concluído&quot;);[.H120]+[.I120]+[.O120];IF([.N120]=&quot;m&quot;;EDATE([.H120];[.I120])+[.O120];[.H120]+[.I120]+[.O120])))" table:style-name="ce174">
            <text:p>13/07/2018</text:p>
          </table:table-cell>
          <table:table-cell office:value-type="string" office:string-value="" table:formula="of:=IF(OR([.H120]=&quot;&quot;;[.L120]=&quot;concluído&quot;;[.L120]=&quot;concluído faltando relatório&quot;;[.L120]=&quot;finalizado&quot;;[.L120]=&quot;paralisado&quot;;[.L120]=&quot;rescindido&quot;);&quot;&quot;;[.J120]-TODAY())" table:style-name="ce836"/>
          <table:table-cell office:value-type="string" table:content-validation-name="val2" table:style-name="ce835">
            <text:p>CONCLUÍDO FALTANDO RELATÓRIO</text:p>
          </table:table-cell>
          <table:table-cell office:value-type="float" office:value="100" table:formula="of:=[.F120]/[.E120]*100" table:style-name="ce837">
            <text:p>100</text:p>
          </table:table-cell>
          <table:table-cell office:value-type="string" table:style-name="ce178">
            <text:p>d</text:p>
          </table:table-cell>
          <table:table-cell office:value-type="float" office:value="60" table:style-name="ce179">
            <text:p>60 dias</text:p>
          </table:table-cell>
          <table:table-cell office:value-type="float" office:value="120" table:style-name="ce180">
            <text:p>120 dias</text:p>
          </table:table-cell>
          <table:table-cell office:value-type="string" table:style-name="ce181">
            <text:p>DL</text:p>
          </table:table-cell>
          <table:table-cell office:value-type="string" office:string-value="PP" table:formula="of:=IF([.E120]&gt;1500000;&quot;GP&quot;;IF([.E120]&lt;150000;&quot;PP&quot;;&quot;MP&quot;))" table:style-name="ce181">
            <text:p>PP</text:p>
          </table:table-cell>
          <table:table-cell office:value-type="string" table:style-name="ce181">
            <text:p>UNLE</text:p>
          </table:table-cell>
          <table:table-cell office:value-type="string" office:string-value="SUPOB3" table:formula="of:=IF([.S120]=&quot;UNFA&quot;;&quot;SUPOB1&quot;;IF([.S120]=&quot;UNJA&quot;;&quot;SUPOB1&quot;;IF([.S120]=&quot;UNBB&quot;;&quot;SUPOB1&quot;;IF([.S120]=&quot;UNLE&quot;;&quot;SUPOB3&quot;;IF([.S120]=&quot;UNSERR&quot;;&quot;SUPOB2&quot;;IF([.S120]=&quot;UNBL&quot;;&quot;SUPOB2&quot;;IF([.S120]=&quot;UNSERT&quot;;&quot;SUPOB2&quot;;IF([.S120]=&quot;UNAG&quot;;&quot;BLOCO-D&quot;;&quot;PROJETO&quot;))))))))" table:style-name="ce52">
            <text:p>SUPOB3</text:p>
          </table:table-cell>
          <table:table-cell office:value-type="string" table:style-name="ce52">
            <text:p>RIO LARGO</text:p>
          </table:table-cell>
          <table:table-cell table:number-columns-repeated="16363" table:style-name="ce182"/>
        </table:table-row>
        <table:table-row table:style-name="ro7">
          <table:table-cell office:value-type="string" table:style-name="ce382">
            <text:p>CT 31/2018</text:p>
          </table:table-cell>
          <table:table-cell office:value-type="string" table:style-name="ce22">
            <text:p>Construção de poço tubular profundo no município de Maragogi/AL</text:p>
          </table:table-cell>
          <table:table-cell office:value-type="string" table:style-name="ce70">
            <text:p>Téc. Industrial Carlos Batista dos Santos<text:span text:style-name="T20"><text:s/>(Gestor e Fiscal)</text:span></text:p>
          </table:table-cell>
          <table:table-cell office:value-type="string" table:style-name="ce23">
            <text:p>WLS CONSTRUÇÃO E PERFURAÇÃO DE POÇOS EIRELLI - EPP</text:p>
          </table:table-cell>
          <table:table-cell office:value-type="float" office:value="115881.37" table:style-name="ce24">
            <text:p><text:s/>115.881,37<text:s/></text:p>
          </table:table-cell>
          <table:table-cell office:value-type="float" office:value="0" table:style-name="ce24">
            <text:p><text:s/>-<text:s text:c="3"/></text:p>
          </table:table-cell>
          <table:table-cell office:value-type="string" table:style-name="ce71">
            <text:p>61/2018 -SUENG/VGE</text:p>
          </table:table-cell>
          <table:table-cell office:value-type="date" office:date-value="2018-03-28T00:00:00" table:style-name="ce25">
            <text:p>28/03/2018</text:p>
          </table:table-cell>
          <table:table-cell office:value-type="float" office:value="90" table:style-name="ce26">
            <text:p>90 dias</text:p>
          </table:table-cell>
          <table:table-cell office:value-type="date" office:date-value="2018-06-26T00:00:00" table:formula="of:=IF([.L121]=&quot;paralisado&quot;;&quot;&quot;;IF(OR([.H121]=&quot;&quot;;[.L121]=&quot;concluído&quot;);[.H121]+[.I121]+[.O121];IF([.N121]=&quot;m&quot;;EDATE([.H121];[.I121])+[.O121];[.H121]+[.I121]+[.O121])))" table:style-name="ce72">
            <text:p>26/06/2018</text:p>
          </table:table-cell>
          <table:table-cell office:value-type="string" office:string-value="" table:formula="of:=IF(OR([.H121]=&quot;&quot;;[.L121]=&quot;concluído&quot;;[.L121]=&quot;concluído faltando relatório&quot;;[.L121]=&quot;finalizado&quot;;[.L121]=&quot;paralisado&quot;;[.L121]=&quot;rescindido&quot;);&quot;&quot;;[.J121]-TODAY())" table:style-name="ce723"/>
          <table:table-cell office:value-type="string" table:content-validation-name="val2" table:style-name="ce730">
            <text:p>CONCLUÍDO FALTANDO RELATÓRIO</text:p>
          </table:table-cell>
          <table:table-cell office:value-type="float" office:value="0" table:formula="of:=[.F121]/[.E121]*100" table:style-name="ce726">
            <text:p>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21]&gt;1500000;&quot;GP&quot;;IF([.E121]&lt;150000;&quot;PP&quot;;&quot;MP&quot;))" table:style-name="ce52">
            <text:p>PP</text:p>
          </table:table-cell>
          <table:table-cell office:value-type="string" table:style-name="ce52">
            <text:p>UNLE</text:p>
          </table:table-cell>
          <table:table-cell office:value-type="string" office:string-value="SUPOB3" table:formula="of:=IF([.S121]=&quot;UNFA&quot;;&quot;SUPOB1&quot;;IF([.S121]=&quot;UNJA&quot;;&quot;SUPOB1&quot;;IF([.S121]=&quot;UNBB&quot;;&quot;SUPOB1&quot;;IF([.S121]=&quot;UNLE&quot;;&quot;SUPOB3&quot;;IF([.S121]=&quot;UNSERR&quot;;&quot;SUPOB2&quot;;IF([.S121]=&quot;UNBL&quot;;&quot;SUPOB2&quot;;IF([.S121]=&quot;UNSERT&quot;;&quot;SUPOB2&quot;;IF([.S121]=&quot;UNAG&quot;;&quot;BLOCO-D&quot;;&quot;PROJETO&quot;))))))))" table:style-name="ce52">
            <text:p>SUPOB3</text:p>
          </table:table-cell>
          <table:table-cell office:value-type="string" table:style-name="ce52">
            <text:p>MARAGOGI</text:p>
          </table:table-cell>
          <table:table-cell table:number-columns-repeated="16363"/>
        </table:table-row>
        <table:table-row table:style-name="ro39">
          <table:table-cell office:value-type="string" table:number-columns-spanned="1" table:number-rows-spanned="5" table:style-name="ce689">
            <text:p>CT 40/2018</text:p>
          </table:table-cell>
          <table:table-cell office:value-type="string" table:number-columns-spanned="1" table:number-rows-spanned="5" table:style-name="ce690">
            <text:p>Recuperação e ampliação do sistema de tratamento de esgoto do Conjunto Residencial Ouro Preto, situado no bairro Ouro Preto em Maceió/AL.</text:p>
          </table:table-cell>
          <table:table-cell office:value-type="string" table:number-columns-spanned="1" table:number-rows-spanned="5" table:style-name="ce520">
            <text:p><text:span text:style-name="T22">Téc. Industrial Mário Jorge Araújo da Silva</text:span><text:s/>- Substituído pela Téc.ª Industrial Thaíse Araújo<text:s/><text:span text:style-name="T20">(Gestora)</text:span><text:s/>e <text:s/>Téc. Industrial Pedro da Silva Rodrigues<text:s/><text:span text:style-name="T20">- (Fiscal)</text:span><text:s/></text:p>
          </table:table-cell>
          <table:table-cell office:value-type="string" table:style-name="ce23">
            <text:p>AM3 ENGENHARIA LTDA EPP</text:p>
          </table:table-cell>
          <table:table-cell office:value-type="float" office:value="305174.45" table:style-name="ce24">
            <text:p><text:s/>305.174,45<text:s/></text:p>
          </table:table-cell>
          <table:table-cell office:value-type="float" office:value="275896.34999999998" table:style-name="ce24">
            <text:p><text:s/>275.896,35<text:s/></text:p>
          </table:table-cell>
          <table:table-cell office:value-type="string" table:number-columns-spanned="1" table:number-rows-spanned="5" table:style-name="ce522">
            <text:p>87/2018 -SUENG/VGE</text:p>
          </table:table-cell>
          <table:table-cell office:value-type="date" office:date-value="2018-07-30T00:00:00" table:style-name="ce25">
            <text:p>30/07/2018</text:p>
          </table:table-cell>
          <table:table-cell office:value-type="float" office:value="180" table:style-name="ce26">
            <text:p>180 dias</text:p>
          </table:table-cell>
          <table:table-cell office:value-type="date" office:date-value="2020-08-12T00:00:00" table:formula="of:=IF([.L122]=&quot;paralisado&quot;;&quot;&quot;;IF(OR([.H122]=&quot;&quot;;[.L122]=&quot;concluído&quot;);[.H122]+[.I122]+[.O122];IF([.N122]=&quot;m&quot;;EDATE([.H122];[.I122])+[.O122];[.H122]+[.I122]+[.O122])))" table:style-name="ce72">
            <text:p>12/08/2020</text:p>
          </table:table-cell>
          <table:table-cell office:value-type="string" office:string-value="" table:formula="of:=IF(OR([.H122]=&quot;&quot;;[.L122]=&quot;concluído&quot;;[.L122]=&quot;concluído faltando relatório&quot;;[.L122]=&quot;finalizado&quot;;[.L122]=&quot;paralisado&quot;;[.L122]=&quot;rescindido&quot;);&quot;&quot;;[.J122]-TODAY())" table:style-name="ce723"/>
          <table:table-cell office:value-type="string" table:content-validation-name="val2" table:style-name="ce730">
            <text:p>FINALIZADO</text:p>
          </table:table-cell>
          <table:table-cell office:value-type="float" office:value="66.081536737245756" table:formula="of:=[.F122]/([.E122]+[.E123]+[.E125]+[.E126])*100" table:style-name="ce726">
            <text:p>66</text:p>
          </table:table-cell>
          <table:table-cell office:value-type="string" table:style-name="ce63">
            <text:p>d</text:p>
          </table:table-cell>
          <table:table-cell office:value-type="float" office:value="564" table:style-name="ce61">
            <text:p>564 dias</text:p>
          </table:table-cell>
          <table:table-cell office:value-type="float" office:value="210" table:style-name="ce53">
            <text:p>210 dias</text:p>
          </table:table-cell>
          <table:table-cell office:value-type="string" table:number-columns-spanned="1" table:number-rows-spanned="5" table:style-name="ce662">
            <text:p>PP</text:p>
          </table:table-cell>
          <table:table-cell office:value-type="string" office:string-value="MP" table:formula="of:=IF([.E122]&gt;1500000;&quot;GP&quot;;IF([.E122]&lt;150000;&quot;PP&quot;;&quot;MP&quot;))" table:number-columns-spanned="1" table:number-rows-spanned="5" table:style-name="ce662">
            <text:p>MP</text:p>
          </table:table-cell>
          <table:table-cell office:value-type="string" table:number-columns-spanned="1" table:number-rows-spanned="5" table:style-name="ce662">
            <text:p>UNJA</text:p>
          </table:table-cell>
          <table:table-cell office:value-type="string" office:string-value="SUPOB1" table:formula="of:=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number-columns-spanned="1" table:number-rows-spanned="5" table:style-name="ce662">
            <text:p>SUPOB1</text:p>
          </table:table-cell>
          <table:table-cell office:value-type="string" table:number-columns-spanned="1" table:number-rows-spanned="5" table:style-name="ce662">
            <text:p>MACEIÓ</text:p>
          </table:table-cell>
          <table:table-cell table:number-columns-repeated="16363"/>
        </table:table-row>
        <table:table-row table:style-name="ro23">
          <table:covered-table-cell/>
          <table:covered-table-cell/>
          <table:covered-table-cell/>
          <table:table-cell office:value-type="string" table:style-name="ce23">
            <text:p>2º Termo Apostila REAJUSTE</text:p>
          </table:table-cell>
          <table:table-cell office:value-type="float" office:value="12397.6" table:style-name="ce24">
            <text:p><text:s/>12.397,60<text:s/></text:p>
          </table:table-cell>
          <table:table-cell table:style-name="ce24"/>
          <table:covered-table-cell/>
          <table:table-cell office:value-type="date" office:date-value="2020-08-21T00:00:00" table:style-name="ce25">
            <text:p>21/08/2020</text:p>
          </table:table-cell>
          <table:table-cell table:style-name="ce26"/>
          <table:table-cell table:style-name="ce72"/>
          <table:table-cell table:style-name="ce723"/>
          <table:table-cell office:value-type="string" table:content-validation-name="val2" table:style-name="ce730">
            <text:p>PARALISADO</text:p>
          </table:table-cell>
          <table:table-cell table:style-name="ce726"/>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38">
            <text:p>1º TA PRAZO</text:p>
          </table:table-cell>
          <table:table-cell table:number-columns-repeated="2" table:style-name="ce24"/>
          <table:covered-table-cell/>
          <table:table-cell office:value-type="date" office:date-value="2020-08-12T00:00:00" table:style-name="ce25">
            <text:p>12/08/2020</text:p>
          </table:table-cell>
          <table:table-cell office:value-type="float" office:value="180" table:style-name="ce26">
            <text:p>180 dias</text:p>
          </table:table-cell>
          <table:table-cell office:value-type="string" office:string-value="" table:formula="of:=IF([.L124]=&quot;paralisado&quot;;&quot;&quot;;IF(OR([.H124]=&quot;&quot;;[.L124]=&quot;concluído&quot;);[.H124]+[.I124]+[.O124];IF([.N124]=&quot;m&quot;;EDATE([.H124];[.I124])+[.O124];[.H124]+[.I124]+[.O124])))" table:style-name="ce72"/>
          <table:table-cell office:value-type="string" office:string-value="" table:formula="of:=IF(OR([.H124]=&quot;&quot;;[.L124]=&quot;concluído&quot;;[.L124]=&quot;concluído faltando relatório&quot;;[.L124]=&quot;finalizado&quot;;[.L124]=&quot;paralisado&quot;;[.L124]=&quot;rescindido&quot;);&quot;&quot;;[.J124]-TODAY())" table:style-name="ce723"/>
          <table:table-cell office:value-type="string" table:content-validation-name="val2" table:style-name="ce730">
            <text:p>PARALISADO</text:p>
          </table:table-cell>
          <table:table-cell table:style-name="ce726"/>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54">
            <text:p>2º TA - VALOR</text:p>
          </table:table-cell>
          <table:table-cell office:value-type="float" office:value="83002.73" table:style-name="ce24">
            <text:p><text:s/>83.002,73<text:s/></text:p>
          </table:table-cell>
          <table:table-cell table:style-name="ce24"/>
          <table:covered-table-cell/>
          <table:table-cell office:value-type="date" office:date-value="2020-09-03T00:00:00" table:style-name="ce25">
            <text:p>03/09/2020</text:p>
          </table:table-cell>
          <table:table-cell table:style-name="ce26"/>
          <table:table-cell table:style-name="ce72"/>
          <table:table-cell table:style-name="ce840"/>
          <table:table-cell office:value-type="string" table:content-validation-name="val2" table:style-name="ce841">
            <text:p>PARALISADO</text:p>
          </table:table-cell>
          <table:table-cell table:style-name="ce726"/>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3">
            <text:p>3º Termo Apostila REAJUSTE</text:p>
          </table:table-cell>
          <table:table-cell office:value-type="float" office:value="16934.2" table:style-name="ce24">
            <text:p><text:s/>16.934,20<text:s/></text:p>
          </table:table-cell>
          <table:table-cell table:style-name="ce24"/>
          <table:covered-table-cell/>
          <table:table-cell office:value-type="date" office:date-value="2020-12-01T00:00:00" table:style-name="ce25">
            <text:p>01/12/2020</text:p>
          </table:table-cell>
          <table:table-cell table:style-name="ce26"/>
          <table:table-cell table:style-name="ce72"/>
          <table:table-cell table:style-name="ce723"/>
          <table:table-cell office:value-type="string" table:content-validation-name="val2" table:style-name="ce730">
            <text:p>PARALISADO</text:p>
          </table:table-cell>
          <table:table-cell table:style-name="ce726"/>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6">
          <table:table-cell office:value-type="string" table:style-name="ce295">
            <text:p>CT 41/2018</text:p>
          </table:table-cell>
          <table:table-cell office:value-type="string" table:style-name="ce20">
            <text:p>Construção de 02 poços tubulares com diâmetros de 6" e 90,0m de profundidade, com fornecimento de materiais, a serem construídos no bairro de Pescaria - Maceió/AL</text:p>
          </table:table-cell>
          <table:table-cell office:value-type="string" table:style-name="ce70">
            <text:p><text:span text:style-name="T34">Téc. Ind. Carlos Batista dos Santos (Gestor e Fiscal)</text:span><text:span text:style-name="T35"><text:s/>- Desligado da CASAL</text:span></text:p>
          </table:table-cell>
          <table:table-cell office:value-type="string" table:style-name="ce23">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71">
            <text:p>79/2018 -SUENG/VGE</text:p>
          </table:table-cell>
          <table:table-cell office:value-type="date" office:date-value="2018-05-10T00:00:00" table:style-name="ce47">
            <text:p>10/05/2018</text:p>
          </table:table-cell>
          <table:table-cell office:value-type="float" office:value="90" table:style-name="ce27">
            <text:p>90 dias</text:p>
          </table:table-cell>
          <table:table-cell office:value-type="date" office:date-value="2018-10-07T00:00:00" table:formula="of:=IF([.L127]=&quot;paralisado&quot;;&quot;&quot;;IF(OR([.H127]=&quot;&quot;;[.L127]=&quot;concluído&quot;);[.H127]+[.I127]+[.O127];IF([.N127]=&quot;m&quot;;EDATE([.H127];[.I127])+[.O127];[.H127]+[.I127]+[.O127])))" table:style-name="ce72">
            <text:p>07/10/2018</text:p>
          </table:table-cell>
          <table:table-cell office:value-type="string" office:string-value="" table:formula="of:=IF(OR([.H127]=&quot;&quot;;[.L127]=&quot;concluído&quot;;[.L127]=&quot;concluído faltando relatório&quot;;[.L127]=&quot;finalizado&quot;;[.L127]=&quot;paralisado&quot;;[.L127]=&quot;rescindido&quot;);&quot;&quot;;[.J127]-TODAY())" table:style-name="ce723"/>
          <table:table-cell office:value-type="string" table:content-validation-name="val2" table:style-name="ce730">
            <text:p>CONCLUÍDO FALTANDO RELATÓRIO</text:p>
          </table:table-cell>
          <table:table-cell office:value-type="float" office:value="100" table:formula="of:=[.F127]/[.E127]*100" table:style-name="ce728">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CT</text:p>
          </table:table-cell>
          <table:table-cell office:value-type="string" office:string-value="MP" table:formula="of:=IF([.E127]&gt;1500000;&quot;GP&quot;;IF([.E127]&lt;150000;&quot;PP&quot;;&quot;MP&quot;))" table:style-name="ce52">
            <text:p>MP</text:p>
          </table:table-cell>
          <table:table-cell office:value-type="string" table:style-name="ce52">
            <text:p>UNJA</text:p>
          </table:table-cell>
          <table:table-cell office:value-type="string" office:string-value="SUPOB1" table:formula="of:=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number-columns-spanned="1" table:number-rows-spanned="2" table:style-name="ce689">
            <text:p>CT 43/2018</text:p>
          </table:table-cell>
          <table:table-cell office:value-type="string" table:number-columns-spanned="1" table:number-rows-spanned="2" table:style-name="ce671">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58">
            <text:p><text:span text:style-name="T22">José Joaqu</text:span><text:span text:style-name="T37">im Oliveira Filho - Substituído pelo Téc. Ind. Tiago Diógenes Santos da Silva<text:s/></text:span>- Substituído pelo Eng.º Químico Waldjer Dantas Melo<text:s/><text:span text:style-name="T13">(Gestor)</text:span><text:s/>e José Evandro da Silva<text:s/><text:span text:style-name="T13">(Fiscal)</text:span></text:p>
          </table:table-cell>
          <table:table-cell office:value-type="string" table:style-name="ce232">
            <text:p>ALIANÇA CONSTRUÇÕES LTDA.-EPP</text:p>
          </table:table-cell>
          <table:table-cell office:value-type="float" office:value="2023319.61" table:style-name="ce78">
            <text:p><text:s/>2.023.319,61<text:s/></text:p>
          </table:table-cell>
          <table:table-cell office:value-type="float" office:value="976437.62" table:style-name="ce78">
            <text:p><text:s/>976.437,62<text:s/></text:p>
          </table:table-cell>
          <table:table-cell office:value-type="string" table:number-columns-spanned="1" table:number-rows-spanned="2" table:style-name="ce515">
            <text:p>74/2019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20-01-30T00:00:00" table:formula="of:=IF([.L128]=&quot;paralisado&quot;;&quot;&quot;;IF(OR([.H128]=&quot;&quot;;[.L128]=&quot;concluído&quot;);[.H128]+[.I128]+[.O128];IF([.N128]=&quot;m&quot;;EDATE([.H128];[.I128])+[.O128];[.H128]+[.I128]+[.O128])))" table:style-name="ce82">
            <text:p>30/01/2020</text:p>
          </table:table-cell>
          <table:table-cell office:value-type="string" office:string-value="" table:formula="of:=IF(OR([.H128]=&quot;&quot;;[.L128]=&quot;concluído&quot;;[.L128]=&quot;concluído faltando relatório&quot;;[.L128]=&quot;finalizado&quot;;[.L128]=&quot;paralisado&quot;;[.L128]=&quot;rescindido&quot;);&quot;&quot;;[.J128]-TODAY())" table:style-name="ce839"/>
          <table:table-cell office:value-type="string" table:content-validation-name="val2" table:style-name="ce730">
            <text:p>FINALIZADO</text:p>
          </table:table-cell>
          <table:table-cell office:value-type="float" office:value="48.259188275252271" table:formula="of:=[.F128]/[.E128]*100" table:style-name="ce744">
            <text:p>48</text:p>
          </table:table-cell>
          <table:table-cell office:value-type="string" table:style-name="ce63">
            <text:p>d</text:p>
          </table:table-cell>
          <table:table-cell office:value-type="float" office:value="187" table:formula="of:=187" table:style-name="ce61">
            <text:p>187 dias</text:p>
          </table:table-cell>
          <table:table-cell office:value-type="float" office:value="210" table:style-name="ce53">
            <text:p>210 dias</text:p>
          </table:table-cell>
          <table:table-cell office:value-type="string" table:number-columns-spanned="1" table:number-rows-spanned="2" table:style-name="ce662">
            <text:p>CT</text:p>
          </table:table-cell>
          <table:table-cell office:value-type="string" office:string-value="GP" table:formula="of:=IF([.E128]&gt;1500000;&quot;GP&quot;;IF([.E128]&lt;150000;&quot;PP&quot;;&quot;MP&quot;))" table:number-columns-spanned="1" table:number-rows-spanned="2" table:style-name="ce662">
            <text:p>GP</text:p>
          </table:table-cell>
          <table:table-cell office:value-type="string" table:number-columns-spanned="1" table:number-rows-spanned="2" table:style-name="ce662">
            <text:p>UNBB</text:p>
          </table:table-cell>
          <table:table-cell office:value-type="string" office:string-value="SUPOB1" table:formula="of:=IF([.S128]=&quot;UNFA&quot;;&quot;SUPOB1&quot;;IF([.S128]=&quot;UNJA&quot;;&quot;SUPOB1&quot;;IF([.S128]=&quot;UNBB&quot;;&quot;SUPOB1&quot;;IF([.S128]=&quot;UNLE&quot;;&quot;SUPOB3&quot;;IF([.S128]=&quot;UNSERR&quot;;&quot;SUPOB2&quot;;IF([.S128]=&quot;UNBL&quot;;&quot;SUPOB2&quot;;IF([.S128]=&quot;UNSERT&quot;;&quot;SUPOB2&quot;;IF([.S128]=&quot;UNAG&quot;;&quot;BLOCO-D&quot;;&quot;PROJETO&quot;))))))))" table:number-columns-spanned="1" table:number-rows-spanned="2" table:style-name="ce662">
            <text:p>SUPOB1</text:p>
          </table:table-cell>
          <table:table-cell office:value-type="string" table:number-columns-spanned="1" table:number-rows-spanned="2" table:style-name="ce662">
            <text:p>ANADIA</text:p>
          </table:table-cell>
          <table:table-cell table:number-columns-repeated="16363"/>
        </table:table-row>
        <table:table-row table:style-name="ro57">
          <table:covered-table-cell/>
          <table:covered-table-cell/>
          <table:covered-table-cell/>
          <table:table-cell office:value-type="string" table:style-name="ce238">
            <text:p>1º TA PRAZO</text:p>
          </table:table-cell>
          <table:table-cell table:number-columns-repeated="2" table:style-name="ce262"/>
          <table:covered-table-cell/>
          <table:table-cell office:value-type="date" office:date-value="2020-01-30T00:00:00" table:style-name="ce144">
            <text:p>30/01/2020</text:p>
          </table:table-cell>
          <table:table-cell office:value-type="float" office:value="180" table:style-name="ce81">
            <text:p>180 dias</text:p>
          </table:table-cell>
          <table:table-cell office:value-type="string" office:string-value="" table:formula="of:=IF([.L129]=&quot;paralisado&quot;;&quot;&quot;;IF(OR([.H129]=&quot;&quot;;[.L129]=&quot;concluído&quot;);[.H129]+[.I129]+[.O129];IF([.N129]=&quot;m&quot;;EDATE([.H129];[.I129])+[.O129];[.H129]+[.I129]+[.O129])))" table:style-name="ce82"/>
          <table:table-cell office:value-type="string" office:string-value="" table:formula="of:=IF(OR([.H129]=&quot;&quot;;[.L129]=&quot;concluído&quot;;[.L129]=&quot;concluído faltando relatório&quot;;[.L129]=&quot;finalizado&quot;;[.L129]=&quot;paralisado&quot;;[.L129]=&quot;rescindido&quot;);&quot;&quot;;[.J129]-TODAY())" table:style-name="ce839"/>
          <table:table-cell office:value-type="string" table:content-validation-name="val2" table:style-name="ce730">
            <text:p>PARALISADO</text:p>
          </table:table-cell>
          <table:table-cell table:style-name="ce838"/>
          <table:table-cell office:value-type="string" table:style-name="ce63">
            <text:p>d</text:p>
          </table:table-cell>
          <table:table-cell office:value-type="float" office:value="86" table:style-name="ce61">
            <text:p>86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1">
          <table:table-cell office:value-type="string" table:style-name="ce295">
            <text:p>CT 48/2018</text:p>
          </table:table-cell>
          <table:table-cell office:value-type="string" table:style-name="ce20">
            <text:p>Execução de serviços de recuperação de estrutura dos decantadores da ETA Josué Palmeira</text:p>
          </table:table-cell>
          <table:table-cell office:value-type="string" table:style-name="ce101">
            <text:p>Eng.º Civil Eduardo Paiva Alves de Lima<text:span text:style-name="T20"><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8"/>
          <table:table-cell office:value-type="float" office:value="30" table:style-name="ce27">
            <text:p>30 dias</text:p>
          </table:table-cell>
          <table:table-cell table:style-name="ce16"/>
          <table:table-cell office:value-type="string" office:string-value="" table:formula="of:=IF(OR([.H130]=&quot;&quot;;[.L130]=&quot;concluído&quot;;[.L130]=&quot;concluído faltando relatório&quot;;[.L130]=&quot;finalizado&quot;;[.L130]=&quot;paralisado&quot;;[.L130]=&quot;rescindido&quot;);&quot;&quot;;[.J130]-TODAY())" table:style-name="ce723"/>
          <table:table-cell office:value-type="string" table:content-validation-name="val2" table:style-name="ce730">
            <text:p>A INICIAR</text:p>
          </table:table-cell>
          <table:table-cell office:value-type="float" office:value="0" table:formula="of:=[.F130]/[.E130]*100" table:style-name="ce728">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CT</text:p>
          </table:table-cell>
          <table:table-cell office:value-type="string" office:string-value="PP" table:formula="of:=IF([.E130]&gt;1500000;&quot;GP&quot;;IF([.E130]&lt;150000;&quot;PP&quot;;&quot;MP&quot;))" table:style-name="ce52">
            <text:p>PP</text:p>
          </table:table-cell>
          <table:table-cell office:value-type="string" table:style-name="ce52">
            <text:p>UNFA</text:p>
          </table:table-cell>
          <table:table-cell office:value-type="string" office:string-value="SUPOB1" table:formula="of:=IF([.S130]=&quot;UNFA&quot;;&quot;SUPOB1&quot;;IF([.S130]=&quot;UNJA&quot;;&quot;SUPOB1&quot;;IF([.S130]=&quot;UNBB&quot;;&quot;SUPOB1&quot;;IF([.S130]=&quot;UNLE&quot;;&quot;SUPOB3&quot;;IF([.S130]=&quot;UNSERR&quot;;&quot;SUPOB2&quot;;IF([.S130]=&quot;UNBL&quot;;&quot;SUPOB2&quot;;IF([.S130]=&quot;UNSERT&quot;;&quot;SUPOB2&quot;;IF([.S130]=&quot;UNAG&quot;;&quot;BLOCO-D&quot;;&quot;PROJETO&quot;))))))))" table:style-name="ce52">
            <text:p>SUPOB1</text:p>
          </table:table-cell>
          <table:table-cell table:style-name="ce52"/>
          <table:table-cell table:number-columns-repeated="16363" table:style-name="ce6"/>
        </table:table-row>
        <table:table-row table:style-name="ro58">
          <table:table-cell office:value-type="string" table:style-name="ce387">
            <text:p>CT 51/2018</text:p>
          </table:table-cell>
          <table:table-cell office:value-type="string" table:style-name="ce75">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6">
            <text:p><text:span text:style-name="T34">João Neto Alves Barros (Gestor - Desligado da CASAL)</text:span><text:s/>e Téc. Industrial José Maceliano Teixeira da Silva<text:s/><text:span text:style-name="T19">(Fiscal)</text:span></text:p>
          </table:table-cell>
          <table:table-cell office:value-type="string" table:style-name="ce77">
            <text:p>PL CONSTRUÇÕES E LOCAÇÃO LTDA. - EPP</text:p>
          </table:table-cell>
          <table:table-cell office:value-type="float" office:value="453578.33" table:style-name="ce78">
            <text:p><text:s/>453.578,33<text:s/></text:p>
          </table:table-cell>
          <table:table-cell office:value-type="float" office:value="234900.99" table:style-name="ce78">
            <text:p><text:s/>234.900,99<text:s/></text:p>
          </table:table-cell>
          <table:table-cell office:value-type="string" table:style-name="ce79">
            <text:p>89/2018 -SUENG/VGE</text:p>
          </table:table-cell>
          <table:table-cell office:value-type="date" office:date-value="2018-05-18T00:00:00" table:style-name="ce80">
            <text:p>18/05/2018</text:p>
          </table:table-cell>
          <table:table-cell office:value-type="float" office:value="180" table:style-name="ce81">
            <text:p>180 dias</text:p>
          </table:table-cell>
          <table:table-cell office:value-type="string" office:string-value="" table:formula="of:=IF([.L131]=&quot;paralisado&quot;;&quot;&quot;;IF(OR([.H131]=&quot;&quot;;[.L131]=&quot;concluído&quot;);[.H131]+[.I131]+[.O131];IF([.N131]=&quot;m&quot;;EDATE([.H131];[.I131])+[.O131];[.H131]+[.I131]+[.O131])))" table:style-name="ce82"/>
          <table:table-cell office:value-type="string" office:string-value="" table:formula="of:=IF(OR([.H131]=&quot;&quot;;[.L131]=&quot;concluído&quot;;[.L131]=&quot;concluído faltando relatório&quot;;[.L131]=&quot;finalizado&quot;;[.L131]=&quot;paralisado&quot;;[.L131]=&quot;rescindido&quot;);&quot;&quot;;[.J131]-TODAY())" table:style-name="ce723"/>
          <table:table-cell office:value-type="string" table:content-validation-name="val2" table:style-name="ce730">
            <text:p>PARALISADO</text:p>
          </table:table-cell>
          <table:table-cell office:value-type="float" office:value="51.788406646322805" table:formula="of:=[.F131]/[.E131]*100" table:style-name="ce744">
            <text:p>52</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MP" table:formula="of:=IF([.E131]&gt;1500000;&quot;GP&quot;;IF([.E131]&lt;150000;&quot;PP&quot;;&quot;MP&quot;))" table:style-name="ce52">
            <text:p>MP</text:p>
          </table:table-cell>
          <table:table-cell office:value-type="string" table:style-name="ce52">
            <text:p>UNSERT</text:p>
          </table:table-cell>
          <table:table-cell office:value-type="string" office:string-value="SUPOB2" table:formula="of:=IF([.S131]=&quot;UNFA&quot;;&quot;SUPOB1&quot;;IF([.S131]=&quot;UNJA&quot;;&quot;SUPOB1&quot;;IF([.S131]=&quot;UNBB&quot;;&quot;SUPOB1&quot;;IF([.S131]=&quot;UNLE&quot;;&quot;SUPOB3&quot;;IF([.S131]=&quot;UNSERR&quot;;&quot;SUPOB2&quot;;IF([.S131]=&quot;UNBL&quot;;&quot;SUPOB2&quot;;IF([.S131]=&quot;UNSERT&quot;;&quot;SUPOB2&quot;;IF([.S131]=&quot;UNAG&quot;;&quot;BLOCO-D&quot;;&quot;PROJETO&quot;))))))))" table:style-name="ce52">
            <text:p>SUPOB2</text:p>
          </table:table-cell>
          <table:table-cell office:value-type="string" table:style-name="ce52">
            <text:p>MATA GRANDE</text:p>
          </table:table-cell>
          <table:table-cell table:number-columns-repeated="16363" table:style-name="ce6"/>
        </table:table-row>
        <table:table-row table:style-name="ro43">
          <table:table-cell office:value-type="string" table:number-columns-spanned="1" table:number-rows-spanned="5" table:style-name="ce575">
            <text:p>CT 53/2018</text:p>
          </table:table-cell>
          <table:table-cell office:value-type="string" table:number-columns-spanned="1" table:number-rows-spanned="5" table:style-name="ce558">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58">
            <text:p><text:s/><text:span text:style-name="T22">Eng.º Civil Luiz Emanuel de França Costa<text:s/></text:span>- Substituído pelo Téc. Ind. Ricardo Fabrício Costa de Oliveira -<text:s/><text:span text:style-name="T13">(Gestor e Fiscal)<text:s/></text:span></text:p>
          </table:table-cell>
          <table:table-cell office:value-type="string" table:style-name="ce232">
            <text:p>ALIANÇA CONSTRUÇÕES LTDA.-EPP</text:p>
          </table:table-cell>
          <table:table-cell office:value-type="float" office:value="3121815.47" table:style-name="ce78">
            <text:p><text:s/>3.121.815,47<text:s/></text:p>
          </table:table-cell>
          <table:table-cell office:value-type="float" office:value="1121383.81" table:style-name="ce78">
            <text:p><text:s/>1.121.383,81<text:s/></text:p>
          </table:table-cell>
          <table:table-cell office:value-type="string" table:number-columns-spanned="1" table:number-rows-spanned="5" table:style-name="ce514">
            <text:p>126/2018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19-08-29T00:00:00" table:formula="of:=IF([.L132]=&quot;paralisado&quot;;&quot;&quot;;IF(OR([.H132]=&quot;&quot;;[.L132]=&quot;concluído&quot;);[.H132]+[.I132]+[.O132];IF([.N132]=&quot;m&quot;;EDATE([.H132];[.I132])+[.O132];[.H132]+[.I132]+[.O132])))" table:style-name="ce82">
            <text:p>29/08/2019</text:p>
          </table:table-cell>
          <table:table-cell office:value-type="string" office:string-value="" table:formula="of:=IF(OR([.H132]=&quot;&quot;;[.L132]=&quot;concluído&quot;;[.L132]=&quot;concluído faltando relatório&quot;;[.L132]=&quot;finalizado&quot;;[.L132]=&quot;paralisado&quot;;[.L132]=&quot;rescindido&quot;);&quot;&quot;;[.J132]-TODAY())" table:style-name="ce723"/>
          <table:table-cell office:value-type="string" table:content-validation-name="val2" table:style-name="ce730">
            <text:p>FINALIZADO</text:p>
          </table:table-cell>
          <table:table-cell office:value-type="float" office:value="43.129818862846619" table:formula="of:=([.F132]+[.F133]+[.F135])/([.E132]+[.E133]+[.E135]+[.E136])*100" table:style-name="ce744">
            <text:p>43</text:p>
          </table:table-cell>
          <table:table-cell office:value-type="string" table:style-name="ce63">
            <text:p>d</text:p>
          </table:table-cell>
          <table:table-cell office:value-type="float" office:value="33" table:style-name="ce61">
            <text:p>33 dias</text:p>
          </table:table-cell>
          <table:table-cell office:value-type="float" office:value="210" table:style-name="ce53">
            <text:p>210 dias</text:p>
          </table:table-cell>
          <table:table-cell office:value-type="string" table:number-columns-spanned="1" table:number-rows-spanned="5" table:style-name="ce662">
            <text:p>CT</text:p>
          </table:table-cell>
          <table:table-cell office:value-type="string" office:string-value="GP" table:formula="of:=IF([.E132]&gt;1500000;&quot;GP&quot;;IF([.E132]&lt;150000;&quot;PP&quot;;&quot;MP&quot;))" table:number-columns-spanned="1" table:number-rows-spanned="5" table:style-name="ce662">
            <text:p>GP</text:p>
          </table:table-cell>
          <table:table-cell office:value-type="string" table:number-columns-spanned="1" table:number-rows-spanned="5" table:style-name="ce662">
            <text:p>UNBB</text:p>
          </table:table-cell>
          <table:table-cell office:value-type="string" office:string-value="SUPOB1" table:formula="of:=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number-columns-spanned="1" table:number-rows-spanned="5" table:style-name="ce662">
            <text:p>SUPOB1</text:p>
          </table:table-cell>
          <table:table-cell office:value-type="string" table:number-columns-spanned="1" table:number-rows-spanned="5" table:style-name="ce662">
            <text:p>MACEIÓ</text:p>
          </table:table-cell>
          <table:table-cell table:number-columns-repeated="16363" table:style-name="ce6"/>
        </table:table-row>
        <table:table-row table:style-name="ro59">
          <table:covered-table-cell/>
          <table:covered-table-cell/>
          <table:covered-table-cell/>
          <table:table-cell office:value-type="string" table:style-name="ce238">
            <text:p>1º TApostila</text:p>
          </table:table-cell>
          <table:table-cell office:value-type="float" office:value="125056.68" table:style-name="ce78">
            <text:p><text:s/>125.056,68<text:s/></text:p>
          </table:table-cell>
          <table:table-cell office:value-type="float" office:value="28838.75" table:style-name="ce78">
            <text:p><text:s/>28.838,75<text:s/></text:p>
          </table:table-cell>
          <table:covered-table-cell/>
          <table:table-cell office:value-type="date" office:date-value="2019-05-03T00:00:00" table:style-name="ce80">
            <text:p>03/05/2019</text:p>
          </table:table-cell>
          <table:table-cell table:style-name="ce81"/>
          <table:table-cell office:value-type="date" office:date-value="2020-02-29T00:00:00" table:style-name="ce82">
            <text:p>29/02/2020</text:p>
          </table:table-cell>
          <table:table-cell table:style-name="ce723"/>
          <table:table-cell office:value-type="string" table:content-validation-name="val2" table:style-name="ce730">
            <text:p>ANDAMENT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238">
            <text:p>1º TA PRAZO</text:p>
          </table:table-cell>
          <table:table-cell table:number-columns-repeated="2" table:style-name="ce78"/>
          <table:covered-table-cell/>
          <table:table-cell office:value-type="date" office:date-value="2019-08-29T00:00:00" table:style-name="ce80">
            <text:p>29/08/2019</text:p>
          </table:table-cell>
          <table:table-cell office:value-type="float" office:value="180" table:style-name="ce81">
            <text:p>180 dias</text:p>
          </table:table-cell>
          <table:table-cell office:value-type="date" office:date-value="2020-02-29T00:00:00" table:formula="of:=IF([.L134]=&quot;paralisado&quot;;&quot;&quot;;IF(OR([.H134]=&quot;&quot;;[.L134]=&quot;concluído&quot;);[.H134]+[.I134]+[.O134];IF([.N134]=&quot;m&quot;;EDATE([.H134];[.I134])+[.O134];[.H134]+[.I134]+[.O134])))" table:style-name="ce82">
            <text:p>29/02/2020</text:p>
          </table:table-cell>
          <table:table-cell office:value-type="string" office:string-value="" table:formula="of:=IF(OR([.H134]=&quot;&quot;;[.L134]=&quot;concluído&quot;;[.L134]=&quot;concluído faltando relatório&quot;;[.L134]=&quot;finalizado&quot;;[.L134]=&quot;paralisado&quot;;[.L134]=&quot;rescindido&quot;);&quot;&quot;;[.J134]-TODAY())" table:style-name="ce800"/>
          <table:table-cell office:value-type="string" table:content-validation-name="val2" table:style-name="ce803">
            <text:p>FINALIZADO</text:p>
          </table:table-cell>
          <table:table-cell table:style-name="ce805"/>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38">
            <text:p>2º TA PRAZO E VALOR</text:p>
          </table:table-cell>
          <table:table-cell office:value-type="float" office:value="626669.16" table:style-name="ce78">
            <text:p><text:s/>626.669,16<text:s/></text:p>
          </table:table-cell>
          <table:table-cell office:value-type="float" office:value="587856.68999999994" table:style-name="ce78">
            <text:p><text:s/>587.856,69<text:s/></text:p>
          </table:table-cell>
          <table:covered-table-cell/>
          <table:table-cell office:value-type="date" office:date-value="2020-03-02T00:00:00" table:style-name="ce80">
            <text:p>02/03/2020</text:p>
          </table:table-cell>
          <table:table-cell office:value-type="float" office:value="180" table:style-name="ce81">
            <text:p>180 dias</text:p>
          </table:table-cell>
          <table:table-cell office:value-type="string" office:string-value="" table:formula="of:=IF([.L135]=&quot;paralisado&quot;;&quot;&quot;;IF(OR([.H135]=&quot;&quot;;[.L135]=&quot;concluído&quot;);[.H135]+[.I135]+[.O135];IF([.N135]=&quot;m&quot;;EDATE([.H135];[.I135])+[.O135];[.H135]+[.I135]+[.O135])))" table:style-name="ce82"/>
          <table:table-cell office:value-type="string" office:string-value="" table:formula="of:=IF(OR([.H135]=&quot;&quot;;[.L135]=&quot;concluído&quot;;[.L135]=&quot;concluído faltando relatório&quot;;[.L135]=&quot;finalizado&quot;;[.L135]=&quot;paralisado&quot;;[.L135]=&quot;rescindido&quot;);&quot;&quot;;[.J135]-TODAY())" table:style-name="ce798"/>
          <table:table-cell office:value-type="string" table:content-validation-name="val2" table:style-name="ce802">
            <text:p>PARALISADO</text:p>
          </table:table-cell>
          <table:table-cell table:style-name="ce805"/>
          <table:table-cell table:style-name="ce63"/>
          <table:table-cell office:value-type="float" office:value="910" table:style-name="ce61">
            <text:p>91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38">
            <text:p>4º TApostila VALOR</text:p>
          </table:table-cell>
          <table:table-cell office:value-type="float" office:value="156337.07999999999" table:style-name="ce78">
            <text:p><text:s/>156.337,08<text:s/></text:p>
          </table:table-cell>
          <table:table-cell table:style-name="ce78"/>
          <table:covered-table-cell/>
          <table:table-cell office:value-type="date" office:date-value="2020-09-03T00:00:00" table:style-name="ce80">
            <text:p>03/09/2020</text:p>
          </table:table-cell>
          <table:table-cell table:style-name="ce81"/>
          <table:table-cell table:style-name="ce82"/>
          <table:table-cell table:style-name="ce723"/>
          <table:table-cell office:value-type="string" table:content-validation-name="val2" table:style-name="ce730">
            <text:p>PARALISAD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0">
          <table:table-cell office:value-type="string" table:style-name="ce387">
            <text:p>CT 62/2018</text:p>
          </table:table-cell>
          <table:table-cell office:value-type="string" table:style-name="ce75">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6">
            <text:p>Téc. Industrial Marcelo de Melo Ferro -<text:s/><text:span text:style-name="T16">(Gestor e Fiscal)</text:span></text:p>
          </table:table-cell>
          <table:table-cell office:value-type="string" table:style-name="ce77">
            <text:p>WLS CONSTRUÇÃO E PERFURAÇÃO DE POÇOS EIRELLI - EPP</text:p>
          </table:table-cell>
          <table:table-cell office:value-type="float" office:value="25795.759999999998" table:style-name="ce78">
            <text:p><text:s/>25.795,76<text:s/></text:p>
          </table:table-cell>
          <table:table-cell office:value-type="float" office:value="25750.2" table:style-name="ce78">
            <text:p><text:s/>25.750,20<text:s/></text:p>
          </table:table-cell>
          <table:table-cell office:value-type="string" table:style-name="ce79">
            <text:p>98/2018 -SUENG/VGE</text:p>
          </table:table-cell>
          <table:table-cell office:value-type="date" office:date-value="2018-05-16T00:00:00" table:style-name="ce80">
            <text:p>16/05/2018</text:p>
          </table:table-cell>
          <table:table-cell office:value-type="float" office:value="30" table:style-name="ce81">
            <text:p>30 dias</text:p>
          </table:table-cell>
          <table:table-cell office:value-type="date" office:date-value="2018-06-15T00:00:00" table:formula="of:=IF([.L137]=&quot;paralisado&quot;;&quot;&quot;;IF(OR([.H137]=&quot;&quot;;[.L137]=&quot;concluído&quot;);[.H137]+[.I137]+[.O137];IF([.N137]=&quot;m&quot;;EDATE([.H137];[.I137])+[.O137];[.H137]+[.I137]+[.O137])))" table:style-name="ce82">
            <text:p>15/06/2018</text:p>
          </table:table-cell>
          <table:table-cell office:value-type="string" office:string-value="" table:formula="of:=IF(OR([.H137]=&quot;&quot;;[.L137]=&quot;concluído&quot;;[.L137]=&quot;concluído faltando relatório&quot;;[.L137]=&quot;finalizado&quot;;[.L137]=&quot;paralisado&quot;;[.L137]=&quot;rescindido&quot;);&quot;&quot;;[.J137]-TODAY())" table:style-name="ce723"/>
          <table:table-cell office:value-type="string" table:content-validation-name="val2" table:style-name="ce730">
            <text:p>CONCLUÍDO FALTANDO RELATÓRIO</text:p>
          </table:table-cell>
          <table:table-cell office:value-type="float" office:value="99.823381827090969" table:formula="of:=[.F137]/[.E137]*100" table:style-name="ce744">
            <text:p>100</text:p>
          </table:table-cell>
          <table:table-cell office:value-type="string" table:style-name="ce63">
            <text:p>d</text:p>
          </table:table-cell>
          <table:table-cell table:style-name="ce61"/>
          <table:table-cell office:value-type="float" office:value="30" table:style-name="ce53">
            <text:p>30 dias</text:p>
          </table:table-cell>
          <table:table-cell office:value-type="string" table:style-name="ce52">
            <text:p>DL</text:p>
          </table:table-cell>
          <table:table-cell office:value-type="string" office:string-value="PP" table:formula="of:=IF([.E137]&gt;1500000;&quot;GP&quot;;IF([.E137]&lt;150000;&quot;PP&quot;;&quot;MP&quot;))" table:style-name="ce52">
            <text:p>PP</text:p>
          </table:table-cell>
          <table:table-cell office:value-type="string" table:style-name="ce52">
            <text:p>UNJA</text:p>
          </table:table-cell>
          <table:table-cell office:value-type="string" office:string-value="SUPOB1" table:formula="of:=IF([.S137]=&quot;UNFA&quot;;&quot;SUPOB1&quot;;IF([.S137]=&quot;UNJA&quot;;&quot;SUPOB1&quot;;IF([.S137]=&quot;UNBB&quot;;&quot;SUPOB1&quot;;IF([.S137]=&quot;UNLE&quot;;&quot;SUPOB3&quot;;IF([.S137]=&quot;UNSERR&quot;;&quot;SUPOB2&quot;;IF([.S137]=&quot;UNBL&quot;;&quot;SUPOB2&quot;;IF([.S137]=&quot;UNSERT&quot;;&quot;SUPOB2&quot;;IF([.S137]=&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46">
          <table:table-cell office:value-type="string" table:number-columns-spanned="1" table:number-rows-spanned="3" table:style-name="ce564">
            <text:p>CT 70/2018</text:p>
          </table:table-cell>
          <table:table-cell office:value-type="string" table:number-columns-spanned="1" table:number-rows-spanned="3" table:style-name="ce511">
            <text:p>Perfuração de poço tubular profundo 6" e 200 metros em Santa Luzia do Norte/Alagoas</text:p>
          </table:table-cell>
          <table:table-cell office:value-type="string" table:number-columns-spanned="1" table:number-rows-spanned="3" table:style-name="ce566">
            <text:p>Eng.º Sanitarista Judiron da Silva Pena<text:s/><text:span text:style-name="T19">(Gestor e Fiscal)</text:span></text:p>
          </table:table-cell>
          <table:table-cell office:value-type="string" table:style-name="ce77">
            <text:p>UNIPOÇOS E USINAGEM LTDA.</text:p>
          </table:table-cell>
          <table:table-cell office:value-type="float" office:value="186799.2" table:style-name="ce78">
            <text:p><text:s/>186.799,20<text:s/></text:p>
          </table:table-cell>
          <table:table-cell office:value-type="float" office:value="145401.12" table:style-name="ce78">
            <text:p><text:s/>145.401,12<text:s/></text:p>
          </table:table-cell>
          <table:table-cell office:value-type="string" table:number-columns-spanned="1" table:number-rows-spanned="3" table:style-name="ce514">
            <text:p>99/2019 -SUENG/VGE</text:p>
          </table:table-cell>
          <table:table-cell office:value-type="date" office:date-value="2019-09-11T00:00:00" table:style-name="ce80">
            <text:p>11/09/2019</text:p>
          </table:table-cell>
          <table:table-cell office:value-type="float" office:value="90" table:style-name="ce81">
            <text:p>90 dias</text:p>
          </table:table-cell>
          <table:table-cell office:value-type="date" office:date-value="2020-02-08T00:00:00" table:formula="of:=IF([.L138]=&quot;paralisado&quot;;&quot;&quot;;IF(OR([.H138]=&quot;&quot;;[.L138]=&quot;concluído&quot;);[.H138]+[.I138]+[.O138];IF([.N138]=&quot;m&quot;;EDATE([.H138];[.I138])+[.O138];[.H138]+[.I138]+[.O138])))" table:style-name="ce82">
            <text:p>08/02/2020</text:p>
          </table:table-cell>
          <table:table-cell office:value-type="string" office:string-value="" table:formula="of:=IF(OR([.H138]=&quot;&quot;;[.L138]=&quot;concluído&quot;;[.L138]=&quot;concluído faltando relatório&quot;;[.L138]=&quot;finalizado&quot;;[.L138]=&quot;paralisado&quot;;[.L138]=&quot;rescindido&quot;);&quot;&quot;;[.J138]-TODAY())" table:style-name="ce799"/>
          <table:table-cell office:value-type="string" table:content-validation-name="val2" table:style-name="ce801">
            <text:p>FINALIZADO</text:p>
          </table:table-cell>
          <table:table-cell office:value-type="float" office:value="77.8381920265183" table:formula="of:=[.F138]/[.E138]*100" table:style-name="ce744">
            <text:p>78</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62">
            <text:p>TP</text:p>
          </table:table-cell>
          <table:table-cell office:value-type="string" office:string-value="MP" table:formula="of:=IF([.E138]&gt;1500000;&quot;GP&quot;;IF([.E138]&lt;150000;&quot;PP&quot;;&quot;MP&quot;))" table:number-columns-spanned="1" table:number-rows-spanned="3" table:style-name="ce662">
            <text:p>MP</text:p>
          </table:table-cell>
          <table:table-cell office:value-type="string" table:number-columns-spanned="1" table:number-rows-spanned="3" table:style-name="ce662">
            <text:p>UNLE</text:p>
          </table:table-cell>
          <table:table-cell office:value-type="string" office:string-value="SUPOB3" table:formula="of:=IF([.S138]=&quot;UNFA&quot;;&quot;SUPOB1&quot;;IF([.S138]=&quot;UNJA&quot;;&quot;SUPOB1&quot;;IF([.S138]=&quot;UNBB&quot;;&quot;SUPOB1&quot;;IF([.S138]=&quot;UNLE&quot;;&quot;SUPOB3&quot;;IF([.S138]=&quot;UNSERR&quot;;&quot;SUPOB2&quot;;IF([.S138]=&quot;UNBL&quot;;&quot;SUPOB2&quot;;IF([.S138]=&quot;UNSERT&quot;;&quot;SUPOB2&quot;;IF([.S138]=&quot;UNAG&quot;;&quot;BLOCO-D&quot;;&quot;PROJETO&quot;))))))))" table:number-columns-spanned="1" table:number-rows-spanned="3" table:style-name="ce662">
            <text:p>SUPOB3</text:p>
          </table:table-cell>
          <table:table-cell office:value-type="string" table:number-columns-spanned="1" table:number-rows-spanned="3" table:style-name="ce676">
            <text:p>SANTA LUZIA DO NORTE</text:p>
          </table:table-cell>
          <table:table-cell table:number-columns-repeated="16363" table:style-name="ce6"/>
        </table:table-row>
        <table:table-row table:style-name="ro34">
          <table:covered-table-cell/>
          <table:covered-table-cell/>
          <table:covered-table-cell/>
          <table:table-cell office:value-type="string" table:style-name="ce254">
            <text:p>1º TA - PRAZO</text:p>
          </table:table-cell>
          <table:table-cell table:number-columns-repeated="2" table:style-name="ce78"/>
          <table:covered-table-cell/>
          <table:table-cell office:value-type="date" office:date-value="2020-02-17T00:00:00" table:style-name="ce80">
            <text:p>17/02/2020</text:p>
          </table:table-cell>
          <table:table-cell office:value-type="float" office:value="90" table:style-name="ce81">
            <text:p>90 dias</text:p>
          </table:table-cell>
          <table:table-cell office:value-type="date" office:date-value="2020-05-17T00:00:00" table:formula="of:=IF([.L139]=&quot;paralisado&quot;;&quot;&quot;;IF(OR([.H139]=&quot;&quot;;[.L139]=&quot;concluído&quot;);[.H139]+[.I139]+[.O139];IF([.N139]=&quot;m&quot;;EDATE([.H139];[.I139])+[.O139];[.H139]+[.I139]+[.O139])))" table:style-name="ce82">
            <text:p>17/05/2020</text:p>
          </table:table-cell>
          <table:table-cell office:value-type="string" office:string-value="" table:formula="of:=IF(OR([.H139]=&quot;&quot;;[.L139]=&quot;concluído&quot;;[.L139]=&quot;concluído faltando relatório&quot;;[.L139]=&quot;finalizado&quot;;[.L139]=&quot;paralisado&quot;;[.L139]=&quot;rescindido&quot;);&quot;&quot;;[.J139]-TODAY())" table:style-name="ce804"/>
          <table:table-cell office:value-type="string" table:content-validation-name="val2" table:style-name="ce806">
            <text:p>FINALIZAD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style-name="ce276"/>
          <table:table-cell table:number-columns-repeated="16362"/>
        </table:table-row>
        <table:table-row table:style-name="ro18">
          <table:covered-table-cell/>
          <table:covered-table-cell/>
          <table:covered-table-cell/>
          <table:table-cell office:value-type="string" table:style-name="ce254">
            <text:p>2º TA - PRAZO</text:p>
          </table:table-cell>
          <table:table-cell table:number-columns-repeated="2" table:style-name="ce78"/>
          <table:covered-table-cell/>
          <table:table-cell office:value-type="date" office:date-value="2020-05-18T00:00:00" table:style-name="ce80">
            <text:p>18/05/2020</text:p>
          </table:table-cell>
          <table:table-cell office:value-type="float" office:value="180" table:style-name="ce81">
            <text:p>180 dias</text:p>
          </table:table-cell>
          <table:table-cell office:value-type="date" office:date-value="2020-11-14T00:00:00" table:formula="of:=IF([.L140]=&quot;paralisado&quot;;&quot;&quot;;IF(OR([.H140]=&quot;&quot;;[.L140]=&quot;concluído&quot;);[.H140]+[.I140]+[.O140];IF([.N140]=&quot;m&quot;;EDATE([.H140];[.I140])+[.O140];[.H140]+[.I140]+[.O140])))" table:style-name="ce82">
            <text:p>14/11/2020</text:p>
          </table:table-cell>
          <table:table-cell office:value-type="string" office:string-value="" table:formula="of:=IF(OR([.H140]=&quot;&quot;;[.L140]=&quot;concluído&quot;;[.L140]=&quot;concluído faltando relatório&quot;;[.L140]=&quot;finalizado&quot;;[.L140]=&quot;paralisado&quot;;[.L140]=&quot;rescindido&quot;);&quot;&quot;;[.J140]-TODAY())" table:style-name="ce799"/>
          <table:table-cell office:value-type="string" table:content-validation-name="val2" table:style-name="ce801">
            <text:p>CONCLUÍDO FALTANDO RELATÓRI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65">
            <text:p>CT 78/2018</text:p>
          </table:table-cell>
          <table:table-cell office:value-type="string" table:number-columns-spanned="1" table:number-rows-spanned="6" table:style-name="ce512">
            <text:p>Serviços de uma nova adutora entre as cidades de Batalha e Jaramataia, localizadas na Unidade de Negócio da Bacia Leiteira da CASAL.</text:p>
          </table:table-cell>
          <table:table-cell office:value-type="string" table:number-columns-spanned="1" table:number-rows-spanned="6" table:style-name="ce567">
            <text:p><text:span text:style-name="T34">Jose Arnaldo Pereira (Gestor - Desligado da CASAL)</text:span><text:s/>substituido por Erickson Aquino Dantas (<text:span text:style-name="T19">Gestor</text:span>)<text:span text:style-name="T19"><text:s/></text:span>e Téc. Industrial Antônio Ramos Soares Junior<text:s/><text:span text:style-name="T19">(Fiscal)</text:span></text:p>
          </table:table-cell>
          <table:table-cell office:value-type="string" table:style-name="ce77">
            <text:p>ABTEC ENGENHARIA LTDA.</text:p>
          </table:table-cell>
          <table:table-cell office:value-type="float" office:value="2223368.63" table:style-name="ce78">
            <text:p><text:s/>2.223.368,63<text:s/></text:p>
          </table:table-cell>
          <table:table-cell office:value-type="float" office:value="2223368.63" table:style-name="ce78">
            <text:p><text:s/>2.223.368,63<text:s/></text:p>
          </table:table-cell>
          <table:table-cell office:value-type="string" table:number-columns-spanned="1" table:number-rows-spanned="6" table:style-name="ce514">
            <text:p>115/2018 -SUENG/VGE</text:p>
          </table:table-cell>
          <table:table-cell office:value-type="date" office:date-value="2018-09-19T00:00:00" table:style-name="ce228">
            <text:p>19/09/2018</text:p>
          </table:table-cell>
          <table:table-cell office:value-type="float" office:value="365" table:style-name="ce81">
            <text:p>365 dias</text:p>
          </table:table-cell>
          <table:table-cell office:value-type="date" office:date-value="2019-09-19T00:00:00" table:formula="of:=IF([.L141]=&quot;paralisado&quot;;&quot;&quot;;IF(OR([.H141]=&quot;&quot;;[.L141]=&quot;concluído&quot;);[.H141]+[.I141]+[.O141];IF([.N141]=&quot;m&quot;;EDATE([.H141];[.I141])+[.O141];[.H141]+[.I141]+[.O141])))" table:style-name="ce82">
            <text:p>19/09/2019</text:p>
          </table:table-cell>
          <table:table-cell office:value-type="string" office:string-value="" table:formula="of:=IF(OR([.H141]=&quot;&quot;;[.L141]=&quot;concluído&quot;;[.L141]=&quot;concluído faltando relatório&quot;;[.L141]=&quot;finalizado&quot;;[.L141]=&quot;paralisado&quot;;[.L141]=&quot;rescindido&quot;);&quot;&quot;;[.J141]-TODAY())" table:style-name="ce799"/>
          <table:table-cell office:value-type="string" table:content-validation-name="val2" table:style-name="ce801">
            <text:p>FINALIZADO</text:p>
          </table:table-cell>
          <table:table-cell office:value-type="float" office:value="84.88883609160267" table:formula="of:=([.F141]+[.F143]+[.F144]+[.F146])/([.E141]+[.E143]+[.E144]+[.E146])*100" table:style-name="ce744">
            <text:p>8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62">
            <text:p>CT</text:p>
          </table:table-cell>
          <table:table-cell office:value-type="string" office:string-value="GP" table:formula="of:=IF([.E141]&gt;1500000;&quot;GP&quot;;IF([.E141]&lt;150000;&quot;PP&quot;;&quot;MP&quot;))" table:number-columns-spanned="1" table:number-rows-spanned="6" table:style-name="ce662">
            <text:p>GP</text:p>
          </table:table-cell>
          <table:table-cell office:value-type="string" table:number-columns-spanned="1" table:number-rows-spanned="6" table:style-name="ce662">
            <text:p>UNBL</text:p>
          </table:table-cell>
          <table:table-cell office:value-type="string" office:string-value="SUPOB2" table:formula="of:=IF([.S141]=&quot;UNFA&quot;;&quot;SUPOB1&quot;;IF([.S141]=&quot;UNJA&quot;;&quot;SUPOB1&quot;;IF([.S141]=&quot;UNBB&quot;;&quot;SUPOB1&quot;;IF([.S141]=&quot;UNLE&quot;;&quot;SUPOB3&quot;;IF([.S141]=&quot;UNSERR&quot;;&quot;SUPOB2&quot;;IF([.S141]=&quot;UNBL&quot;;&quot;SUPOB2&quot;;IF([.S141]=&quot;UNSERT&quot;;&quot;SUPOB2&quot;;IF([.S141]=&quot;UNAG&quot;;&quot;BLOCO-D&quot;;&quot;PROJETO&quot;))))))))" table:number-columns-spanned="1" table:number-rows-spanned="6" table:style-name="ce662">
            <text:p>SUPOB2</text:p>
          </table:table-cell>
          <table:table-cell office:value-type="string" table:number-columns-spanned="1" table:number-rows-spanned="6" table:style-name="ce662">
            <text:p>BATALHA</text:p>
          </table:table-cell>
          <table:table-cell table:number-columns-repeated="16363" table:style-name="ce6"/>
        </table:table-row>
        <table:table-row table:style-name="ro29">
          <table:covered-table-cell/>
          <table:covered-table-cell/>
          <table:covered-table-cell/>
          <table:table-cell office:value-type="string" table:style-name="ce254">
            <text:p>1º TA - PRAZO</text:p>
          </table:table-cell>
          <table:table-cell table:number-columns-repeated="2" table:style-name="ce242"/>
          <table:covered-table-cell/>
          <table:table-cell office:value-type="date" office:date-value="2019-09-17T00:00:00" table:style-name="ce245">
            <text:p>17/09/2019</text:p>
          </table:table-cell>
          <table:table-cell office:value-type="float" office:value="180" table:style-name="ce255">
            <text:p>180 dias</text:p>
          </table:table-cell>
          <table:table-cell office:value-type="date" office:date-value="2020-03-17T00:00:00" table:formula="of:=IF([.L142]=&quot;paralisado&quot;;&quot;&quot;;IF(OR([.H142]=&quot;&quot;;[.L142]=&quot;concluído&quot;);[.H142]+[.I142]+[.O142];IF([.N142]=&quot;m&quot;;EDATE([.H142];[.I142])+[.O142];[.H142]+[.I142]+[.O142])))" table:style-name="ce82">
            <text:p>17/03/2020</text:p>
          </table:table-cell>
          <table:table-cell table:style-name="ce723"/>
          <table:table-cell office:value-type="string" table:content-validation-name="val2" table:style-name="ce730">
            <text:p>FINALIZADO</text:p>
          </table:table-cell>
          <table:table-cell table:style-name="ce813"/>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54">
            <text:p>2º TA - PRAZO E VALOR</text:p>
          </table:table-cell>
          <table:table-cell office:value-type="float" office:value="87806.29" table:style-name="ce242">
            <text:p><text:s/>87.806,29<text:s/></text:p>
          </table:table-cell>
          <table:table-cell office:value-type="float" office:value="87806.29" table:style-name="ce242">
            <text:p><text:s/>87.806,29<text:s/></text:p>
          </table:table-cell>
          <table:covered-table-cell/>
          <table:table-cell office:value-type="date" office:date-value="2020-03-18T00:00:00" table:style-name="ce245">
            <text:p>18/03/2020</text:p>
          </table:table-cell>
          <table:table-cell office:value-type="float" office:value="180" table:style-name="ce255">
            <text:p>180 dias</text:p>
          </table:table-cell>
          <table:table-cell office:value-type="date" office:date-value="2021-05-23T00:00:00" table:formula="of:=IF([.L143]=&quot;paralisado&quot;;&quot;&quot;;IF(OR([.H143]=&quot;&quot;;[.L143]=&quot;concluído&quot;);[.H143]+[.I143]+[.O143];IF([.N143]=&quot;m&quot;;EDATE([.H143];[.I143])+[.O143];[.H143]+[.I143]+[.O143])))" table:style-name="ce82">
            <text:p>23/05/2021</text:p>
          </table:table-cell>
          <table:table-cell office:value-type="string" office:string-value="" table:formula="of:=IF(OR([.H143]=&quot;&quot;;[.L143]=&quot;concluído&quot;;[.L143]=&quot;concluído faltando relatório&quot;;[.L143]=&quot;finalizado&quot;;[.L143]=&quot;paralisado&quot;;[.L143]=&quot;rescindido&quot;);&quot;&quot;;[.J143]-TODAY())" table:style-name="ce814"/>
          <table:table-cell office:value-type="string" table:content-validation-name="val2" table:style-name="ce815">
            <text:p>FINALIZADO</text:p>
          </table:table-cell>
          <table:table-cell table:style-name="ce813"/>
          <table:table-cell office:value-type="string" table:style-name="ce63">
            <text:p>d</text:p>
          </table:table-cell>
          <table:table-cell office:value-type="float" office:value="251" table:formula="of:=4+247" table:style-name="ce61">
            <text:p>25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3º TA - VALOR</text:p>
          </table:table-cell>
          <table:table-cell office:value-type="float" office:value="570370.49" table:style-name="ce242">
            <text:p><text:s/>570.370,49<text:s/></text:p>
          </table:table-cell>
          <table:table-cell office:value-type="float" office:value="134935.44000000041" table:style-name="ce242">
            <text:p><text:s/>134.935,44<text:s/></text:p>
          </table:table-cell>
          <table:covered-table-cell/>
          <table:table-cell office:value-type="date" office:date-value="2020-07-10T00:00:00" table:style-name="ce245">
            <text:p>10/07/2020</text:p>
          </table:table-cell>
          <table:table-cell table:style-name="ce255"/>
          <table:table-cell table:style-name="ce82"/>
          <table:table-cell table:style-name="ce814"/>
          <table:table-cell office:value-type="string" table:content-validation-name="val2" table:style-name="ce816">
            <text:p>FINALIZADO</text:p>
          </table:table-cell>
          <table:table-cell table:style-name="ce813"/>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5º Termo Apostila</text:p>
          </table:table-cell>
          <table:table-cell office:value-type="float" office:value="122087.1" table:style-name="ce242">
            <text:p><text:s/>122.087,10<text:s/></text:p>
          </table:table-cell>
          <table:table-cell table:style-name="ce242"/>
          <table:covered-table-cell/>
          <table:table-cell office:value-type="date" office:date-value="2020-07-10T00:00:00" table:style-name="ce245">
            <text:p>10/07/2020</text:p>
          </table:table-cell>
          <table:table-cell table:style-name="ce255"/>
          <table:table-cell table:style-name="ce82"/>
          <table:table-cell table:style-name="ce814"/>
          <table:table-cell office:value-type="string" table:content-validation-name="val2" table:style-name="ce730">
            <text:p>FINALIZADO</text:p>
          </table:table-cell>
          <table:table-cell table:style-name="ce813"/>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54">
            <text:p>4º TA - PRAZO</text:p>
          </table:table-cell>
          <table:table-cell table:number-columns-repeated="2" table:style-name="ce242"/>
          <table:covered-table-cell/>
          <table:table-cell office:value-type="date" office:date-value="2021-05-24T00:00:00" table:style-name="ce245">
            <text:p>24/05/2021</text:p>
          </table:table-cell>
          <table:table-cell office:value-type="float" office:value="180" table:style-name="ce255">
            <text:p>180 dias</text:p>
          </table:table-cell>
          <table:table-cell office:value-type="date" office:date-value="2021-11-20T00:00:00" table:formula="of:=IF([.L146]=&quot;paralisado&quot;;&quot;&quot;;IF(OR([.H146]=&quot;&quot;;[.L146]=&quot;concluído&quot;);[.H146]+[.I146]+[.O146];IF([.N146]=&quot;m&quot;;EDATE([.H146];[.I146])+[.O146];[.H146]+[.I146]+[.O146])))" table:style-name="ce82">
            <text:p>20/11/2021</text:p>
          </table:table-cell>
          <table:table-cell office:value-type="string" office:string-value="" table:formula="of:=IF(OR([.H146]=&quot;&quot;;[.L146]=&quot;concluído&quot;;[.L146]=&quot;concluído faltando relatório&quot;;[.L146]=&quot;finalizado&quot;;[.L146]=&quot;paralisado&quot;;[.L146]=&quot;rescindido&quot;);&quot;&quot;;[.J146]-TODAY())" table:style-name="ce814"/>
          <table:table-cell office:value-type="string" table:content-validation-name="val2" table:style-name="ce730">
            <text:p>CONCLUÍDO FALTANDO RELATÓRIO</text:p>
          </table:table-cell>
          <table:table-cell table:style-name="ce745"/>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686">
            <text:p>CT 79/2018</text:p>
          </table:table-cell>
          <table:table-cell office:value-type="string" table:number-columns-spanned="1" table:number-rows-spanned="3" table:style-name="ce687">
            <text:p>Serviços de recuperação da travessia da rede de água bruta que abastece a cidade de Capela na Unidade de Negócio Serrana da CASAL.</text:p>
          </table:table-cell>
          <table:table-cell office:value-type="string" table:number-columns-spanned="1" table:number-rows-spanned="3" table:style-name="ce688">
            <text:p>Jose Joaquim Oliveira Filho<text:s/><text:span text:style-name="T19">(Gestor)</text:span><text:s/>e Téc. Industrial Adauto Barbosa de Sousa Neto<text:s/><text:span text:style-name="T19">(Fiscal)</text:span></text:p>
          </table:table-cell>
          <table:table-cell office:value-type="string" table:style-name="ce191">
            <text:p>ABTEC ENGENHARIA LTDA.</text:p>
          </table:table-cell>
          <table:table-cell office:value-type="float" office:value="174299.27" table:style-name="ce192">
            <text:p><text:s/>174.299,27<text:s/></text:p>
          </table:table-cell>
          <table:table-cell office:value-type="float" office:value="174299.27" table:style-name="ce192">
            <text:p><text:s/>174.299,27<text:s/></text:p>
          </table:table-cell>
          <table:table-cell office:value-type="string" table:number-columns-spanned="1" table:number-rows-spanned="3" table:style-name="ce682">
            <text:p>121/2018 -SUENG/VGE</text:p>
          </table:table-cell>
          <table:table-cell office:value-type="date" office:date-value="2018-08-13T00:00:00" table:style-name="ce227">
            <text:p>13/08/2018</text:p>
          </table:table-cell>
          <table:table-cell office:value-type="float" office:value="60" table:style-name="ce195">
            <text:p>60 dias</text:p>
          </table:table-cell>
          <table:table-cell office:value-type="date" office:date-value="2018-11-13T00:00:00" table:formula="of:=IF([.L147]=&quot;paralisado&quot;;&quot;&quot;;IF(OR([.H147]=&quot;&quot;;[.L147]=&quot;concluído&quot;);[.H147]+[.I147]+[.O147];IF([.N147]=&quot;m&quot;;EDATE([.H147];[.I147])+[.O147];[.H147]+[.I147]+[.O147])))" table:style-name="ce82">
            <text:p>13/11/2018</text:p>
          </table:table-cell>
          <table:table-cell table:style-name="ce799"/>
          <table:table-cell office:value-type="string" table:number-columns-spanned="1" table:number-rows-spanned="3" table:content-validation-name="val2" table:style-name="ce731">
            <text:p>CONCLUÍDO FALTANDO RELATÓRIO</text:p>
          </table:table-cell>
          <table:table-cell office:value-type="float" office:value="100" table:formula="of:=[.F147]/[.E147]*100" table:style-name="ce743">
            <text:p>100</text:p>
          </table:table-cell>
          <table:table-cell office:value-type="string" table:style-name="ce63">
            <text:p>d</text:p>
          </table:table-cell>
          <table:table-cell office:value-type="float" office:value="32" table:style-name="ce61">
            <text:p>32 dias</text:p>
          </table:table-cell>
          <table:table-cell office:value-type="float" office:value="90" table:style-name="ce53">
            <text:p>90 dias</text:p>
          </table:table-cell>
          <table:table-cell office:value-type="string" table:number-columns-spanned="1" table:number-rows-spanned="3" table:style-name="ce662">
            <text:p>TP</text:p>
          </table:table-cell>
          <table:table-cell office:value-type="string" office:string-value="MP" table:formula="of:=IF([.E147]&gt;1500000;&quot;GP&quot;;IF([.E147]&lt;150000;&quot;PP&quot;;&quot;MP&quot;))" table:number-columns-spanned="1" table:number-rows-spanned="3" table:style-name="ce662">
            <text:p>MP</text:p>
          </table:table-cell>
          <table:table-cell office:value-type="string" table:number-columns-spanned="1" table:number-rows-spanned="3" table:style-name="ce662">
            <text:p>UNSERR</text:p>
          </table:table-cell>
          <table:table-cell office:value-type="string" office:string-value="SUPOB2" table:formula="of:=IF([.S147]=&quot;UNFA&quot;;&quot;SUPOB1&quot;;IF([.S147]=&quot;UNJA&quot;;&quot;SUPOB1&quot;;IF([.S147]=&quot;UNBB&quot;;&quot;SUPOB1&quot;;IF([.S147]=&quot;UNLE&quot;;&quot;SUPOB3&quot;;IF([.S147]=&quot;UNSERR&quot;;&quot;SUPOB2&quot;;IF([.S147]=&quot;UNBL&quot;;&quot;SUPOB2&quot;;IF([.S147]=&quot;UNSERT&quot;;&quot;SUPOB2&quot;;IF([.S147]=&quot;UNAG&quot;;&quot;BLOCO-D&quot;;&quot;PROJETO&quot;))))))))" table:number-columns-spanned="1" table:number-rows-spanned="3" table:style-name="ce662">
            <text:p>SUPOB2</text:p>
          </table:table-cell>
          <table:table-cell office:value-type="string" table:number-columns-spanned="1" table:number-rows-spanned="3" table:style-name="ce662">
            <text:p>CAPELA</text:p>
          </table:table-cell>
          <table:table-cell table:number-columns-repeated="16363" table:style-name="ce6"/>
        </table:table-row>
        <table:table-row table:style-name="ro65">
          <table:covered-table-cell/>
          <table:covered-table-cell/>
          <table:covered-table-cell/>
          <table:table-cell office:value-type="string" table:style-name="ce234">
            <text:p>1º TA - PRAZO</text:p>
          </table:table-cell>
          <table:table-cell table:number-columns-repeated="2" table:style-name="ce130"/>
          <table:covered-table-cell/>
          <table:table-cell office:value-type="date" office:date-value="2018-11-13T00:00:00" table:style-name="ce227">
            <text:p>13/11/2018</text:p>
          </table:table-cell>
          <table:table-cell office:value-type="float" office:value="90" table:style-name="ce195">
            <text:p>90 dias</text:p>
          </table:table-cell>
          <table:table-cell office:value-type="date" office:date-value="2019-05-20T00:00:00" table:formula="of:=IF([.L148]=&quot;paralisado&quot;;&quot;&quot;;IF(OR([.H148]=&quot;&quot;;[.L148]=&quot;concluído&quot;);[.H148]+[.I148]+[.O148];IF([.N148]=&quot;m&quot;;EDATE([.H148];[.I148])+[.O148];[.H148]+[.I148]+[.O148])))" table:style-name="ce82">
            <text:p>20/05/2019</text:p>
          </table:table-cell>
          <table:table-cell table:style-name="ce723"/>
          <table:covered-table-cell/>
          <table:table-cell table:style-name="ce743"/>
          <table:table-cell table:style-name="ce63"/>
          <table:table-cell office:value-type="float" office:value="98" table:formula="of:=2+96" table:style-name="ce61">
            <text:p>98 dias</text:p>
          </table:table-cell>
          <table:table-cell office:value-type="float" office:value="90" table:style-name="ce61">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102">
            <text:p><text:s/>76.575,95<text:s/></text:p>
          </table:table-cell>
          <table:table-cell office:value-type="float" office:value="76575.95" table:style-name="ce102">
            <text:p><text:s/>76.575,95<text:s/></text:p>
          </table:table-cell>
          <table:covered-table-cell/>
          <table:table-cell office:value-type="date" office:date-value="2019-05-20T00:00:00" table:style-name="ce227">
            <text:p>20/05/2019</text:p>
          </table:table-cell>
          <table:table-cell office:value-type="float" office:value="90" table:style-name="ce195">
            <text:p>90 dias</text:p>
          </table:table-cell>
          <table:table-cell office:value-type="date" office:date-value="2019-08-17T00:00:00" table:formula="of:=IF([.L149]=&quot;paralisado&quot;;&quot;&quot;;IF(OR([.H149]=&quot;&quot;;[.L149]=&quot;concluído&quot;);[.H149]+[.I149]+[.O149];IF([.N149]=&quot;m&quot;;EDATE([.H149];[.I149])+[.O149];[.H149]+[.I149]+[.O149])))" table:style-name="ce82">
            <text:p>17/08/2019</text:p>
          </table:table-cell>
          <table:table-cell table:style-name="ce723"/>
          <table:covered-table-cell/>
          <table:table-cell office:value-type="float" office:value="100" table:formula="of:=[.F149]/[.E149]*100" table:style-name="ce743">
            <text:p>100</text:p>
          </table:table-cell>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685">
            <text:p>CT 91/2018</text:p>
          </table:table-cell>
          <table:table-cell office:value-type="string" table:number-columns-spanned="1" table:number-rows-spanned="3" table:style-name="ce660">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61">
            <text:p>Eng.º Civil Paulo André Sampaio Bandeira (<text:span text:style-name="T43">Gestor</text:span>) Téc. Ind. Ricardo Fabrício Costa de Oliveira<text:s/><text:span text:style-name="T12">(Fiscal)</text:span></text:p>
          </table:table-cell>
          <table:table-cell office:value-type="string" table:style-name="ce191">
            <text:p>ABTEC ENGENHARIA LTDA.</text:p>
          </table:table-cell>
          <table:table-cell office:value-type="float" office:value="1205457.68" table:style-name="ce14">
            <text:p><text:s/>1.205.457,68<text:s/></text:p>
          </table:table-cell>
          <table:table-cell office:value-type="float" office:value="504524.55999999994" table:style-name="ce14">
            <text:p><text:s/>504.524,56<text:s/></text:p>
          </table:table-cell>
          <table:table-cell office:value-type="string" table:number-columns-spanned="1" table:number-rows-spanned="3" table:style-name="ce514">
            <text:p>25/2021 -SUENG/VGE</text:p>
          </table:table-cell>
          <table:table-cell office:value-type="date" office:date-value="2021-07-28T00:00:00" table:style-name="ce47">
            <text:p>28/07/2021</text:p>
          </table:table-cell>
          <table:table-cell office:value-type="float" office:value="120" table:style-name="ce27">
            <text:p>120 dias</text:p>
          </table:table-cell>
          <table:table-cell office:value-type="date" office:date-value="2021-12-25T00:00:00" table:formula="of:=IF([.L150]=&quot;paralisado&quot;;&quot;&quot;;IF(OR([.H150]=&quot;&quot;;[.L150]=&quot;concluído&quot;);[.H150]+[.I150]+[.O150];IF([.N150]=&quot;m&quot;;EDATE([.H150];[.I150])+[.O150];[.H150]+[.I150]+[.O150])))" table:style-name="ce136">
            <text:p>25/12/2021</text:p>
          </table:table-cell>
          <table:table-cell office:value-type="string" office:string-value="" table:formula="of:=IF(OR([.H150]=&quot;&quot;;[.L150]=&quot;concluído&quot;;[.L150]=&quot;concluído faltando relatório&quot;;[.L150]=&quot;finalizado&quot;;[.L150]=&quot;paralisado&quot;;[.L150]=&quot;rescindido&quot;);&quot;&quot;;[.J150]-TODAY())" table:style-name="ce811"/>
          <table:table-cell office:value-type="string" table:content-validation-name="val2" table:style-name="ce807">
            <text:p>FINALIZADO</text:p>
          </table:table-cell>
          <table:table-cell office:value-type="float" office:value="41.853361455210937" table:formula="of:=[.F150]/[.E150]*100" table:style-name="ce812">
            <text:p>42</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3" table:style-name="ce662">
            <text:p>L</text:p>
          </table:table-cell>
          <table:table-cell office:value-type="string" office:string-value="MP" table:formula="of:=IF([.E150]&gt;1500000;&quot;GP&quot;;IF([.E150]&lt;150000;&quot;PP&quot;;&quot;MP&quot;))" table:number-columns-spanned="1" table:number-rows-spanned="3" table:style-name="ce662">
            <text:p>MP</text:p>
          </table:table-cell>
          <table:table-cell office:value-type="string" table:number-columns-spanned="1" table:number-rows-spanned="3" table:style-name="ce662">
            <text:p>UNAG</text:p>
          </table:table-cell>
          <table:table-cell office:value-type="string" office:string-value="BLOCO-D" table:formula="of:=IF([.S150]=&quot;UNFA&quot;;&quot;SUPOB1&quot;;IF([.S150]=&quot;UNJA&quot;;&quot;SUPOB1&quot;;IF([.S150]=&quot;UNBB&quot;;&quot;SUPOB1&quot;;IF([.S150]=&quot;UNLE&quot;;&quot;SUPOB3&quot;;IF([.S150]=&quot;UNSERR&quot;;&quot;SUPOB2&quot;;IF([.S150]=&quot;UNBL&quot;;&quot;SUPOB2&quot;;IF([.S150]=&quot;UNSERT&quot;;&quot;SUPOB2&quot;;IF([.S150]=&quot;UNAG&quot;;&quot;BLOCO-D&quot;;&quot;PROJETO&quot;))))))))" table:number-columns-spanned="1" table:number-rows-spanned="3" table:style-name="ce662">
            <text:p>BLOCO-D</text:p>
          </table:table-cell>
          <table:table-cell office:value-type="string" table:number-columns-spanned="1" table:number-rows-spanned="3" table:style-name="ce662">
            <text:p>JUNQUEIRO</text:p>
          </table:table-cell>
          <table:table-cell table:number-columns-repeated="16363" table:style-name="ce6"/>
        </table:table-row>
        <table:table-row table:style-name="ro34">
          <table:covered-table-cell/>
          <table:covered-table-cell/>
          <table:covered-table-cell/>
          <table:table-cell office:value-type="string" table:style-name="ce254">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7">
            <text:p>28/12/2021</text:p>
          </table:table-cell>
          <table:table-cell office:value-type="float" office:value="180" table:style-name="ce27">
            <text:p>180 dias</text:p>
          </table:table-cell>
          <table:table-cell office:value-type="date" office:date-value="2023-08-23T00:00:00" table:formula="of:=IF([.L151]=&quot;paralisado&quot;;&quot;&quot;;IF(OR([.H151]=&quot;&quot;;[.L151]=&quot;concluído&quot;);[.H151]+[.I151]+[.O151];IF([.N151]=&quot;m&quot;;EDATE([.H151];[.I151])+[.O151];[.H151]+[.I151]+[.O151])))" table:style-name="ce136">
            <text:p>23/08/2023</text:p>
          </table:table-cell>
          <table:table-cell office:value-type="float" office:value="23" table:formula="of:=IF(OR([.H151]=&quot;&quot;;[.L151]=&quot;concluído&quot;;[.L151]=&quot;concluído faltando relatório&quot;;[.L151]=&quot;finalizado&quot;;[.L151]=&quot;paralisado&quot;;[.L151]=&quot;rescindido&quot;);&quot;&quot;;[.J151]-TODAY())" table:style-name="ce808">
            <text:p>23 dias</text:p>
          </table:table-cell>
          <table:table-cell office:value-type="string" table:content-validation-name="val2" table:style-name="ce807">
            <text:p>ANDAMENTO</text:p>
          </table:table-cell>
          <table:table-cell office:value-type="float" office:value="0" table:formula="of:=[.F151]/[.E151]*100" table:style-name="ce812">
            <text:p>0</text:p>
          </table:table-cell>
          <table:table-cell office:value-type="string" table:style-name="ce63">
            <text:p>d</text:p>
          </table:table-cell>
          <table:table-cell office:value-type="float" office:value="423" table:formula="of:=2+273+63+85" table:style-name="ce61">
            <text:p>42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44">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office:value-type="float" office:value="125607.44" table:style-name="ce14">
            <text:p><text:s/>125.607,44<text:s/></text:p>
          </table:table-cell>
          <table:covered-table-cell/>
          <table:table-cell table:style-name="ce47"/>
          <table:table-cell table:style-name="ce27"/>
          <table:table-cell table:style-name="ce136"/>
          <table:table-cell office:value-type="string" office:string-value="" table:formula="of:=IF(OR([.H152]=&quot;&quot;;[.L152]=&quot;concluído&quot;;[.L152]=&quot;concluído faltando relatório&quot;;[.L152]=&quot;finalizado&quot;;[.L152]=&quot;paralisado&quot;;[.L152]=&quot;rescindido&quot;);&quot;&quot;;[.J152]-TODAY())" table:style-name="ce808"/>
          <table:table-cell office:value-type="string" table:content-validation-name="val2" table:style-name="ce809">
            <text:p>ANDAMENTO</text:p>
          </table:table-cell>
          <table:table-cell office:value-type="float" office:value="43.974837799875957" table:formula="of:=[.F152]/[.E152]*100" table:style-name="ce810">
            <text:p>44</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4">
          <table:table-cell office:value-type="string" table:number-columns-spanned="1" table:number-rows-spanned="3" table:style-name="ce575">
            <text:p>CT 98/2018</text:p>
          </table:table-cell>
          <table:table-cell office:value-type="string" table:number-columns-spanned="1" table:number-rows-spanned="3" table:style-name="ce558">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83">
            <text:p>Erickson Aquino Dantas<text:span text:style-name="T19"><text:s/>(Gestor)</text:span><text:s/>e Téc. Antônio Ramos Soares Júnior<text:s/><text:span text:style-name="T19">(Fiscal)</text:span></text:p>
          </table:table-cell>
          <table:table-cell office:value-type="string" table:style-name="ce23">
            <text:p>ENGEDUX - Engenharia e Construções EIRELI EPP.</text:p>
          </table:table-cell>
          <table:table-cell office:value-type="float" office:value="1018709.48" table:style-name="ce24">
            <text:p><text:s/>1.018.709,48<text:s/></text:p>
          </table:table-cell>
          <table:table-cell office:value-type="float" office:value="350324.25" table:style-name="ce24">
            <text:p><text:s/>350.324,25<text:s/></text:p>
          </table:table-cell>
          <table:table-cell office:value-type="string" table:number-columns-spanned="1" table:number-rows-spanned="3" table:style-name="ce679">
            <text:p>20/2018 -VGO</text:p>
          </table:table-cell>
          <table:table-cell office:value-type="date" office:date-value="2018-09-03T00:00:00" table:style-name="ce250">
            <text:p>03/09/2018</text:p>
          </table:table-cell>
          <table:table-cell office:value-type="float" office:value="365" table:style-name="ce26">
            <text:p>365 dias</text:p>
          </table:table-cell>
          <table:table-cell office:value-type="date" office:date-value="2019-09-23T00:00:00" table:formula="of:=IF([.L153]=&quot;paralisado&quot;;&quot;&quot;;IF(OR([.H153]=&quot;&quot;;[.L153]=&quot;concluído&quot;);[.H153]+[.I153]+[.O153];IF([.N153]=&quot;m&quot;;EDATE([.H153];[.I153])+[.O153];[.H153]+[.I153]+[.O153])))" table:style-name="ce236">
            <text:p>23/09/2019</text:p>
          </table:table-cell>
          <table:table-cell table:style-name="ce723"/>
          <table:table-cell office:value-type="string" table:number-columns-spanned="1" table:number-rows-spanned="3" table:content-validation-name="val2" table:style-name="ce817">
            <text:p>CONCLUÍDO FALTANDO RELATÓRIO</text:p>
          </table:table-cell>
          <table:table-cell office:value-type="float" office:value="34.389024238784941" table:formula="of:=[.F153]/[.E153]*100" table:style-name="ce728">
            <text:p>34</text:p>
          </table:table-cell>
          <table:table-cell office:value-type="string" table:style-name="ce63">
            <text:p>d</text:p>
          </table:table-cell>
          <table:table-cell office:value-type="float" office:value="20" table:style-name="ce61">
            <text:p>20 dias</text:p>
          </table:table-cell>
          <table:table-cell office:value-type="float" office:value="365" table:style-name="ce53">
            <text:p>365 dias</text:p>
          </table:table-cell>
          <table:table-cell office:value-type="string" table:number-columns-spanned="1" table:number-rows-spanned="3" table:style-name="ce662">
            <text:p>TP</text:p>
          </table:table-cell>
          <table:table-cell office:value-type="string" office:string-value="MP" table:formula="of:=IF([.E153]&gt;1500000;&quot;GP&quot;;IF([.E153]&lt;150000;&quot;PP&quot;;&quot;MP&quot;))" table:number-columns-spanned="1" table:number-rows-spanned="3" table:style-name="ce662">
            <text:p>MP</text:p>
          </table:table-cell>
          <table:table-cell office:value-type="string" table:number-columns-spanned="1" table:number-rows-spanned="3" table:style-name="ce662">
            <text:p>UNBL</text:p>
          </table:table-cell>
          <table:table-cell office:value-type="string" office:string-value="SUPOB2" table:formula="of:=IF([.S153]=&quot;UNFA&quot;;&quot;SUPOB1&quot;;IF([.S153]=&quot;UNJA&quot;;&quot;SUPOB1&quot;;IF([.S153]=&quot;UNBB&quot;;&quot;SUPOB1&quot;;IF([.S153]=&quot;UNLE&quot;;&quot;SUPOB3&quot;;IF([.S153]=&quot;UNSERR&quot;;&quot;SUPOB2&quot;;IF([.S153]=&quot;UNBL&quot;;&quot;SUPOB2&quot;;IF([.S153]=&quot;UNSERT&quot;;&quot;SUPOB2&quot;;IF([.S153]=&quot;UNAG&quot;;&quot;BLOCO-D&quot;;&quot;PROJETO&quot;))))))))" table:number-columns-spanned="1" table:number-rows-spanned="3" table:style-name="ce662">
            <text:p>SUPOB2</text:p>
          </table:table-cell>
          <table:table-cell office:value-type="string" table:number-columns-spanned="1" table:number-rows-spanned="3" table:style-name="ce676">
            <text:p>SANTANA DO IPANEMA</text:p>
          </table:table-cell>
          <table:table-cell table:number-columns-repeated="16363" table:style-name="ce6"/>
        </table:table-row>
        <table:table-row table:style-name="ro59">
          <table:covered-table-cell/>
          <table:covered-table-cell/>
          <table:covered-table-cell/>
          <table:table-cell office:value-type="string" table:style-name="ce234">
            <text:p>1º TA - REAJUSTE</text:p>
          </table:table-cell>
          <table:table-cell office:value-type="float" office:value="197163.8" table:style-name="ce130">
            <text:p><text:s/>197.163,80<text:s/></text:p>
          </table:table-cell>
          <table:table-cell table:style-name="ce130"/>
          <table:covered-table-cell/>
          <table:table-cell office:value-type="date" office:date-value="2019-06-08T00:00:00" table:style-name="ce117">
            <text:p>08/06/2019</text:p>
          </table:table-cell>
          <table:table-cell table:style-name="ce131"/>
          <table:table-cell table:style-name="ce236"/>
          <table:table-cell table:style-name="ce799"/>
          <table:covered-table-cell/>
          <table:table-cell table:style-name="ce81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34">
            <text:p>2º TA - PRAZO</text:p>
          </table:table-cell>
          <table:table-cell office:value-type="float" office:value="-69955.490000000005" table:style-name="ce130">
            <text:p><text:s/>(69.955,49)</text:p>
          </table:table-cell>
          <table:table-cell table:style-name="ce130"/>
          <table:covered-table-cell/>
          <table:table-cell office:value-type="date" office:date-value="2019-09-23T00:00:00" table:style-name="ce250">
            <text:p>23/09/2019</text:p>
          </table:table-cell>
          <table:table-cell office:value-type="float" office:value="120" table:style-name="ce131">
            <text:p>120 dias</text:p>
          </table:table-cell>
          <table:table-cell office:value-type="date" office:date-value="2020-01-21T00:00:00" table:formula="of:=IF([.L155]=&quot;paralisado&quot;;&quot;&quot;;IF(OR([.H155]=&quot;&quot;;[.L155]=&quot;concluído&quot;);[.H155]+[.I155]+[.O155];IF([.N155]=&quot;m&quot;;EDATE([.H155];[.I155])+[.O155];[.H155]+[.I155]+[.O155])))" table:style-name="ce236">
            <text:p>21/01/2020</text:p>
          </table:table-cell>
          <table:table-cell table:style-name="ce723"/>
          <table:covered-table-cell/>
          <table:table-cell table:style-name="ce820"/>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7">
          <table:table-cell office:value-type="string" table:style-name="ce388">
            <text:p>OS 105/2018</text:p>
          </table:table-cell>
          <table:table-cell office:value-type="string" table:style-name="ce127">
            <text:p>Recuperação do envelopamento de adutora entre os municípios Santana do Ipanema e Poço das Trincheiras</text:p>
          </table:table-cell>
          <table:table-cell office:value-type="string" table:style-name="ce128">
            <text:p>José Arnaldo Pereira<text:s/><text:span text:style-name="T11">(Gestor e Fiscal - Desligado da CASAL)</text:span></text:p>
          </table:table-cell>
          <table:table-cell office:value-type="string" table:style-name="ce129">
            <text:p>PL Construções e Locações Ltda.-EPP.</text:p>
          </table:table-cell>
          <table:table-cell office:value-type="float" office:value="21166.41" table:style-name="ce130">
            <text:p><text:s/>21.166,41<text:s/></text:p>
          </table:table-cell>
          <table:table-cell office:value-type="float" office:value="21166.41" table:style-name="ce130">
            <text:p><text:s/>21.166,41<text:s/></text:p>
          </table:table-cell>
          <table:table-cell office:value-type="string" table:style-name="ce122">
            <text:p>105/2018 -SUENG/VGE</text:p>
          </table:table-cell>
          <table:table-cell office:value-type="date" office:date-value="2018-06-13T00:00:00" table:style-name="ce117">
            <text:p>13/06/2018</text:p>
          </table:table-cell>
          <table:table-cell office:value-type="float" office:value="90" table:style-name="ce131">
            <text:p>90 dias</text:p>
          </table:table-cell>
          <table:table-cell office:value-type="date" office:date-value="2018-09-11T00:00:00" table:formula="of:=IF([.L156]=&quot;paralisado&quot;;&quot;&quot;;IF(OR([.H156]=&quot;&quot;;[.L156]=&quot;concluído&quot;);[.H156]+[.I156]+[.O156];IF([.N156]=&quot;m&quot;;EDATE([.H156];[.I156])+[.O156];[.H156]+[.I156]+[.O156])))" table:style-name="ce124">
            <text:p>11/09/2018</text:p>
          </table:table-cell>
          <table:table-cell office:value-type="string" office:string-value="" table:formula="of:=IF(OR([.H156]=&quot;&quot;;[.L156]=&quot;concluído&quot;;[.L156]=&quot;concluído faltando relatório&quot;;[.L156]=&quot;finalizado&quot;;[.L156]=&quot;paralisado&quot;;[.L156]=&quot;rescindido&quot;);&quot;&quot;;[.J156]-TODAY())" table:style-name="ce723"/>
          <table:table-cell office:value-type="string" table:content-validation-name="val2" table:style-name="ce730">
            <text:p>CONCLUÍDO FALTANDO RELATÓRIO</text:p>
          </table:table-cell>
          <table:table-cell office:value-type="float" office:value="100" table:formula="of:=[.F156]/[.E156]*100" table:style-name="ce820">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DL</text:p>
          </table:table-cell>
          <table:table-cell office:value-type="string" office:string-value="PP" table:formula="of:=IF([.E156]&gt;1500000;&quot;GP&quot;;IF([.E156]&lt;150000;&quot;PP&quot;;&quot;MP&quot;))" table:style-name="ce52">
            <text:p>PP</text:p>
          </table:table-cell>
          <table:table-cell office:value-type="string" table:style-name="ce52">
            <text:p>UNBL</text:p>
          </table:table-cell>
          <table:table-cell office:value-type="string" office:string-value="SUPOB2" table:formula="of:=IF([.S156]=&quot;UNFA&quot;;&quot;SUPOB1&quot;;IF([.S156]=&quot;UNJA&quot;;&quot;SUPOB1&quot;;IF([.S156]=&quot;UNBB&quot;;&quot;SUPOB1&quot;;IF([.S156]=&quot;UNLE&quot;;&quot;SUPOB3&quot;;IF([.S156]=&quot;UNSERR&quot;;&quot;SUPOB2&quot;;IF([.S156]=&quot;UNBL&quot;;&quot;SUPOB2&quot;;IF([.S156]=&quot;UNSERT&quot;;&quot;SUPOB2&quot;;IF([.S156]=&quot;UNAG&quot;;&quot;BLOCO-D&quot;;&quot;PROJETO&quot;))))))))" table:style-name="ce52">
            <text:p>SUPOB2</text:p>
          </table:table-cell>
          <table:table-cell office:value-type="string" table:style-name="ce51">
            <text:p>POÇO DAS TRINCHEIRAS</text:p>
          </table:table-cell>
          <table:table-cell table:number-columns-repeated="16363" table:style-name="ce6"/>
        </table:table-row>
        <table:table-row table:style-name="ro9">
          <table:table-cell office:value-type="string" table:number-columns-spanned="1" table:number-rows-spanned="3" table:style-name="ce586">
            <text:p>CT 110/2018</text:p>
          </table:table-cell>
          <table:table-cell office:value-type="string" table:number-columns-spanned="1" table:number-rows-spanned="3" table:style-name="ce668">
            <text:p>Rede de abastecimento de água do Distrito Lagoa do Caldeirão no município de Palmeira dos Índios/AL</text:p>
          </table:table-cell>
          <table:table-cell office:value-type="string" table:number-columns-spanned="1" table:number-rows-spanned="3" table:style-name="ce681">
            <text:p><text:span text:style-name="T40">Eng.º Químico Waldjer Dantas Melo</text:span><text:s/>Substituído pelo Téc.º Industrial Gileno Marques Luz - (<text:span text:style-name="T40">Gestor)</text:span><text:s/>e Téc.º Industrial José Evandro da Silva (<text:span text:style-name="T40">Fiscal</text:span>)</text:p>
          </table:table-cell>
          <table:table-cell office:value-type="string" table:style-name="ce183">
            <text:p>MULT Construções Ltda.</text:p>
          </table:table-cell>
          <table:table-cell office:value-type="float" office:value="626040.87999999989" table:style-name="ce24">
            <text:p><text:s/>626.040,88<text:s/></text:p>
          </table:table-cell>
          <table:table-cell office:value-type="float" office:value="540950.51" table:style-name="ce24">
            <text:p><text:s/>540.950,51<text:s/></text:p>
          </table:table-cell>
          <table:table-cell office:value-type="string" table:number-columns-spanned="1" table:number-rows-spanned="3" table:style-name="ce682">
            <text:p>133/2018 -SUENG/VGE</text:p>
          </table:table-cell>
          <table:table-cell office:value-type="date" office:date-value="2018-09-27T00:00:00" table:style-name="ce25">
            <text:p>27/09/2018</text:p>
          </table:table-cell>
          <table:table-cell office:value-type="float" office:value="210" table:style-name="ce26">
            <text:p>210 dias</text:p>
          </table:table-cell>
          <table:table-cell office:value-type="date" office:date-value="2020-02-02T00:00:00" table:formula="of:=IF([.L157]=&quot;paralisado&quot;;&quot;&quot;;IF(OR([.H157]=&quot;&quot;;[.L157]=&quot;concluído&quot;);[.H157]+[.I157]+[.O157];IF([.N157]=&quot;m&quot;;EDATE([.H157];[.I157])+[.O157];[.H157]+[.I157]+[.O157])))" table:style-name="ce72">
            <text:p>02/02/2020</text:p>
          </table:table-cell>
          <table:table-cell table:style-name="ce723"/>
          <table:table-cell office:value-type="string" table:content-validation-name="val2" table:style-name="ce730">
            <text:p>FINALIZADO</text:p>
          </table:table-cell>
          <table:table-cell office:value-type="float" office:value="86.408176731206453" table:formula="of:=[.F157]/[.E157]*100" table:style-name="ce726">
            <text:p>86</text:p>
          </table:table-cell>
          <table:table-cell office:value-type="string" table:style-name="ce63">
            <text:p>d</text:p>
          </table:table-cell>
          <table:table-cell office:value-type="float" office:value="283" table:formula="of:=31+252" table:style-name="ce61">
            <text:p>283 dias</text:p>
          </table:table-cell>
          <table:table-cell office:value-type="float" office:value="240" table:style-name="ce53">
            <text:p>240 dias</text:p>
          </table:table-cell>
          <table:table-cell office:value-type="string" table:number-columns-spanned="1" table:number-rows-spanned="3" table:style-name="ce662">
            <text:p>CT</text:p>
          </table:table-cell>
          <table:table-cell office:value-type="string" office:string-value="MP" table:formula="of:=IF([.E157]&gt;1500000;&quot;GP&quot;;IF([.E157]&lt;150000;&quot;PP&quot;;&quot;MP&quot;))" table:number-columns-spanned="1" table:number-rows-spanned="3" table:style-name="ce662">
            <text:p>MP</text:p>
          </table:table-cell>
          <table:table-cell office:value-type="string" table:number-columns-spanned="1" table:number-rows-spanned="3" table:style-name="ce662">
            <text:p>UNSERR</text:p>
          </table:table-cell>
          <table:table-cell office:value-type="string" office:string-value="SUPOB2" table:formula="of:=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number-columns-spanned="1" table:number-rows-spanned="3" table:style-name="ce662">
            <text:p>SUPOB2</text:p>
          </table:table-cell>
          <table:table-cell office:value-type="string" table:number-columns-spanned="1" table:number-rows-spanned="3" table:style-name="ce676">
            <text:p>PALMEIRA DOS ÍNDIOS</text:p>
          </table:table-cell>
          <table:table-cell table:number-columns-repeated="16363" table:style-name="ce6"/>
        </table:table-row>
        <table:table-row table:style-name="ro50">
          <table:covered-table-cell/>
          <table:covered-table-cell/>
          <table:covered-table-cell/>
          <table:table-cell office:value-type="string" table:style-name="ce13">
            <text:p>2º TA PRAZO</text:p>
          </table:table-cell>
          <table:table-cell table:style-name="ce285"/>
          <table:table-cell table:style-name="ce130"/>
          <table:covered-table-cell/>
          <table:table-cell office:value-type="date" office:date-value="2020-02-03T00:00:00" table:style-name="ce282">
            <text:p>03/02/2020</text:p>
          </table:table-cell>
          <table:table-cell office:value-type="float" office:value="90" table:style-name="ce284">
            <text:p>90 dias</text:p>
          </table:table-cell>
          <table:table-cell office:value-type="string" office:string-value="" table:formula="of:=IF([.L158]=&quot;paralisado&quot;;&quot;&quot;;IF(OR([.H158]=&quot;&quot;;[.L158]=&quot;concluído&quot;);[.H158]+[.I158]+[.O158];IF([.N158]=&quot;m&quot;;EDATE([.H158];[.I158])+[.O158];[.H158]+[.I158]+[.O158])))" table:style-name="ce124"/>
          <table:table-cell office:value-type="string" office:string-value="" table:formula="of:=IF(OR([.H158]=&quot;&quot;;[.L158]=&quot;concluído&quot;;[.L158]=&quot;concluído faltando relatório&quot;;[.L158]=&quot;finalizado&quot;;[.L158]=&quot;paralisado&quot;;[.L158]=&quot;rescindido&quot;);&quot;&quot;;[.J158]-TODAY())" table:style-name="ce818"/>
          <table:table-cell office:value-type="string" table:content-validation-name="val2" table:style-name="ce730">
            <text:p>PARALISADO</text:p>
          </table:table-cell>
          <table:table-cell table:style-name="ce726"/>
          <table:table-cell table:style-name="ce63"/>
          <table:table-cell office:value-type="float" office:value="204" table:style-name="ce61">
            <text:p>20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85">
            <text:p><text:s/>24.092,18<text:s/></text:p>
          </table:table-cell>
          <table:table-cell table:style-name="ce286"/>
          <table:covered-table-cell/>
          <table:table-cell office:value-type="date" office:date-value="2020-09-17T00:00:00" table:style-name="ce25">
            <text:p>17/09/2020</text:p>
          </table:table-cell>
          <table:table-cell table:style-name="ce283"/>
          <table:table-cell table:style-name="ce124"/>
          <table:table-cell table:style-name="ce723"/>
          <table:table-cell office:value-type="string" table:content-validation-name="val2" table:style-name="ce730">
            <text:p>PARALISADO</text:p>
          </table:table-cell>
          <table:table-cell table:style-name="ce726"/>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6">
          <table:table-cell office:value-type="string" table:number-columns-spanned="1" table:number-rows-spanned="2" table:style-name="ce586">
            <text:p>CT 113/2018</text:p>
          </table:table-cell>
          <table:table-cell office:value-type="string" table:number-columns-spanned="1" table:number-rows-spanned="2" table:style-name="ce677">
            <text:p>Execução de serviços de recuperação do reservatório de Igreja Nova/AL</text:p>
          </table:table-cell>
          <table:table-cell office:value-type="string" table:number-columns-spanned="1" table:number-rows-spanned="2" table:style-name="ce678">
            <text:p>Eng.º Químico Tácito Marques Castelo Branco<text:s/><text:span text:style-name="T19">(Gestor)</text:span><text:s/>- Téc. Industrial Marcos Antônio Costa<text:s/><text:span text:style-name="T19">(Fiscal)</text:span></text:p>
          </table:table-cell>
          <table:table-cell office:value-type="string" table:style-name="ce249">
            <text:p>SANTANA CONSTRUÇÕES E SANEAMENTO LTDA.</text:p>
          </table:table-cell>
          <table:table-cell office:value-type="float" office:value="167461.15" table:style-name="ce24">
            <text:p><text:s/>167.461,15<text:s/></text:p>
          </table:table-cell>
          <table:table-cell office:value-type="float" office:value="167461.15" table:style-name="ce262">
            <text:p><text:s/>167.461,15<text:s/></text:p>
          </table:table-cell>
          <table:table-cell office:value-type="string" table:number-columns-spanned="1" table:number-rows-spanned="2" table:style-name="ce679">
            <text:p>37/2019 -SUENG/VGE</text:p>
          </table:table-cell>
          <table:table-cell office:value-type="date" office:date-value="2019-03-22T00:00:00" table:style-name="ce235">
            <text:p>22/03/2019</text:p>
          </table:table-cell>
          <table:table-cell office:value-type="float" office:value="90" table:style-name="ce26">
            <text:p>90 dias</text:p>
          </table:table-cell>
          <table:table-cell office:value-type="date" office:date-value="2019-07-22T00:00:00" table:formula="of:=IF([.L160]=&quot;paralisado&quot;;&quot;&quot;;IF(OR([.H160]=&quot;&quot;;[.L160]=&quot;concluído&quot;);[.H160]+[.I160]+[.O160];IF([.N160]=&quot;m&quot;;EDATE([.H160];[.I160])+[.O160];[.H160]+[.I160]+[.O160])))" table:style-name="ce236">
            <text:p>22/07/2019</text:p>
          </table:table-cell>
          <table:table-cell table:style-name="ce723"/>
          <table:table-cell office:value-type="string" table:number-columns-spanned="1" table:number-rows-spanned="2" table:content-validation-name="val2" table:style-name="ce731">
            <text:p>CONCLUÍDO FALTANDO RELATÓRIO</text:p>
          </table:table-cell>
          <table:table-cell office:value-type="float" office:value="100" table:formula="of:=[.F160]/[.E160]*100" table:style-name="ce726">
            <text:p>100</text:p>
          </table:table-cell>
          <table:table-cell office:value-type="string" table:style-name="ce63">
            <text:p>d</text:p>
          </table:table-cell>
          <table:table-cell office:value-type="float" office:value="32" table:style-name="ce61">
            <text:p>32 dias</text:p>
          </table:table-cell>
          <table:table-cell office:value-type="float" office:value="120" table:style-name="ce53">
            <text:p>120 dias</text:p>
          </table:table-cell>
          <table:table-cell office:value-type="string" table:number-columns-spanned="1" table:number-rows-spanned="2" table:style-name="ce662">
            <text:p>CT</text:p>
          </table:table-cell>
          <table:table-cell office:value-type="string" office:string-value="MP" table:formula="of:=IF([.E160]&gt;1500000;&quot;GP&quot;;IF([.E160]&lt;150000;&quot;PP&quot;;&quot;MP&quot;))" table:number-columns-spanned="1" table:number-rows-spanned="2" table:style-name="ce662">
            <text:p>MP</text:p>
          </table:table-cell>
          <table:table-cell office:value-type="string" table:number-columns-spanned="1" table:number-rows-spanned="2" table:style-name="ce662">
            <text:p>UNAG</text:p>
          </table:table-cell>
          <table:table-cell office:value-type="string" office:string-value="BLOCO-D" table:formula="of:=IF([.S160]=&quot;UNFA&quot;;&quot;SUPOB1&quot;;IF([.S160]=&quot;UNJA&quot;;&quot;SUPOB1&quot;;IF([.S160]=&quot;UNBB&quot;;&quot;SUPOB1&quot;;IF([.S160]=&quot;UNLE&quot;;&quot;SUPOB3&quot;;IF([.S160]=&quot;UNSERR&quot;;&quot;SUPOB2&quot;;IF([.S160]=&quot;UNBL&quot;;&quot;SUPOB2&quot;;IF([.S160]=&quot;UNSERT&quot;;&quot;SUPOB2&quot;;IF([.S160]=&quot;UNAG&quot;;&quot;BLOCO-D&quot;;&quot;PROJETO&quot;))))))))" table:number-columns-spanned="1" table:number-rows-spanned="2" table:style-name="ce662">
            <text:p>BLOCO-D</text:p>
          </table:table-cell>
          <table:table-cell office:value-type="string" table:number-columns-spanned="1" table:number-rows-spanned="2" table:style-name="ce662">
            <text:p>IGREJA NOVA</text:p>
          </table:table-cell>
          <table:table-cell table:style-name="ce156"/>
          <table:table-cell table:number-columns-repeated="16362"/>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30">
            <text:p><text:s/>54.413,85<text:s/></text:p>
          </table:table-cell>
          <table:table-cell office:value-type="float" office:value="46012.190000000031" table:style-name="ce130">
            <text:p><text:s/>46.012,19<text:s/></text:p>
          </table:table-cell>
          <table:covered-table-cell/>
          <table:table-cell office:value-type="date" office:date-value="2019-07-22T00:00:00" table:style-name="ce237">
            <text:p>22/07/2019</text:p>
          </table:table-cell>
          <table:table-cell office:value-type="float" office:value="90" table:style-name="ce26">
            <text:p>90 dias</text:p>
          </table:table-cell>
          <table:table-cell office:value-type="date" office:date-value="2019-10-20T00:00:00" table:formula="of:=IF([.L161]=&quot;paralisado&quot;;&quot;&quot;;IF(OR([.H161]=&quot;&quot;;[.L161]=&quot;concluído&quot;);[.H161]+[.I161]+[.O161];IF([.N161]=&quot;m&quot;;EDATE([.H161];[.I161])+[.O161];[.H161]+[.I161]+[.O161])))" table:style-name="ce236">
            <text:p>20/10/2019</text:p>
          </table:table-cell>
          <table:table-cell table:style-name="ce723"/>
          <table:covered-table-cell/>
          <table:table-cell office:value-type="float" office:value="84.55970309029783" table:formula="of:=[.F161]/[.E161]*100" table:style-name="ce726">
            <text:p>85</text:p>
          </table:table-cell>
          <table:table-cell table:style-name="ce63"/>
          <table:table-cell table:style-name="ce61"/>
          <table:table-cell table:style-name="ce53"/>
          <table:covered-table-cell/>
          <table:covered-table-cell/>
          <table:covered-table-cell/>
          <table:covered-table-cell/>
          <table:covered-table-cell/>
          <table:table-cell table:style-name="ce156"/>
          <table:table-cell table:number-columns-repeated="16362" table:style-name="ce6"/>
        </table:table-row>
        <table:table-row table:style-name="ro25">
          <table:table-cell office:value-type="string" table:style-name="ce298">
            <text:p>CT 137/2018</text:p>
          </table:table-cell>
          <table:table-cell office:value-type="string" table:style-name="ce151">
            <text:p>Execução dos serviços de extensão de rede de abastecimento de água no Sítio Alto Vermelho em Campo Grande/AL.</text:p>
          </table:table-cell>
          <table:table-cell office:value-type="string" table:style-name="ce101">
            <text:p>Eng.º Químico Tácito Marques Castelo Branco<text:s/><text:span text:style-name="T19">(Gestor)</text:span><text:s/>- Téc. Industrial Marcos Antônio Costa<text:s/><text:span text:style-name="T19">(Fiscal)</text:span></text:p>
          </table:table-cell>
          <table:table-cell office:value-type="string" table:style-name="ce94">
            <text:p>KML ENGENHARIA LTDA.-ME</text:p>
          </table:table-cell>
          <table:table-cell office:value-type="float" office:value="69172.63" table:style-name="ce102">
            <text:p><text:s/>69.172,63<text:s/></text:p>
          </table:table-cell>
          <table:table-cell office:value-type="float" office:value="69172.63" table:style-name="ce102">
            <text:p><text:s/>69.172,63<text:s/></text:p>
          </table:table-cell>
          <table:table-cell office:value-type="string" table:style-name="ce95">
            <text:p>193/2018 - SUENG/VGE</text:p>
          </table:table-cell>
          <table:table-cell office:value-type="date" office:date-value="2018-11-23T00:00:00" table:style-name="ce103">
            <text:p>23/11/2018</text:p>
          </table:table-cell>
          <table:table-cell office:value-type="float" office:value="60" table:style-name="ce97">
            <text:p>60 dias</text:p>
          </table:table-cell>
          <table:table-cell office:value-type="date" office:date-value="2019-03-23T00:00:00" table:formula="of:=IF([.L162]=&quot;paralisado&quot;;&quot;&quot;;IF(OR([.H162]=&quot;&quot;;[.L162]=&quot;concluído&quot;);[.H162]+[.I162]+[.O162];IF([.N162]=&quot;m&quot;;EDATE([.H162];[.I162])+[.O162];[.H162]+[.I162]+[.O162])))" table:style-name="ce98">
            <text:p>23/03/2019</text:p>
          </table:table-cell>
          <table:table-cell office:value-type="string" office:string-value="" table:formula="of:=IF(OR([.H162]=&quot;&quot;;[.L162]=&quot;concluído&quot;;[.L162]=&quot;concluído faltando relatório&quot;;[.L162]=&quot;finalizado&quot;;[.L162]=&quot;paralisado&quot;;[.L162]=&quot;rescindido&quot;);&quot;&quot;;[.J162]-TODAY())" table:style-name="ce723"/>
          <table:table-cell office:value-type="string" table:content-validation-name="val2" table:style-name="ce730">
            <text:p>CONCLUÍDO FALTANDO RELATÓRIO</text:p>
          </table:table-cell>
          <table:table-cell office:value-type="float" office:value="100" table:formula="of:=[.F162]/[.E162]*100" table:style-name="ce742">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62]&gt;1500000;&quot;GP&quot;;IF([.E162]&lt;150000;&quot;PP&quot;;&quot;MP&quot;))" table:style-name="ce52">
            <text:p>PP</text:p>
          </table:table-cell>
          <table:table-cell office:value-type="string" table:style-name="ce52">
            <text:p>UNAG</text:p>
          </table:table-cell>
          <table:table-cell office:value-type="string" office:string-value="BLOCO-D" table:formula="of:=IF([.S162]=&quot;UNFA&quot;;&quot;SUPOB1&quot;;IF([.S162]=&quot;UNJA&quot;;&quot;SUPOB1&quot;;IF([.S162]=&quot;UNBB&quot;;&quot;SUPOB1&quot;;IF([.S162]=&quot;UNLE&quot;;&quot;SUPOB3&quot;;IF([.S162]=&quot;UNSERR&quot;;&quot;SUPOB2&quot;;IF([.S162]=&quot;UNBL&quot;;&quot;SUPOB2&quot;;IF([.S162]=&quot;UNSERT&quot;;&quot;SUPOB2&quot;;IF([.S162]=&quot;UNAG&quot;;&quot;BLOCO-D&quot;;&quot;PROJETO&quot;))))))))" table:style-name="ce52">
            <text:p>BLOCO-D</text:p>
          </table:table-cell>
          <table:table-cell office:value-type="string" table:style-name="ce52">
            <text:p>CAMPO GRANDE</text:p>
          </table:table-cell>
          <table:table-cell table:number-columns-repeated="16363" table:style-name="ce6"/>
        </table:table-row>
        <table:table-row table:style-name="ro6">
          <table:table-cell office:value-type="string" table:number-columns-spanned="4" table:number-rows-spanned="1" table:style-name="ce594">
            <text:p>VALOR TOTAL DAS OBRAS DE 2018</text:p>
          </table:table-cell>
          <table:covered-table-cell table:number-columns-repeated="3"/>
          <table:table-cell office:value-type="float" office:value="25601822.949999996" table:formula="of:=SUM([.E99:.E162])" table:style-name="ce138">
            <text:p><text:s/>25.601.822,95<text:s/></text:p>
          </table:table-cell>
          <table:table-cell office:value-type="float" office:value="13933697.949999999" table:formula="of:=SUM([.F99:.F162])" table:style-name="ce138">
            <text:p><text:s/>13.933.697,95<text:s/></text:p>
          </table:table-cell>
          <table:table-cell office:value-type="string" table:number-columns-spanned="5" table:number-rows-spanned="1" table:style-name="ce595">
            <text:p>OBRAS CONCLUÍDAS FALTANDO RELATÓRIO</text:p>
          </table:table-cell>
          <table:covered-table-cell table:number-columns-repeated="3"/>
          <table:covered-table-cell/>
          <table:table-cell office:value-type="float" office:value="17" table:formula="of:=COUNTIF([.L99:.L162];&quot;CONCLUÍDO FALTANDO RELATÓRIO&quot;)" table:style-name="ce786">
            <text:p>17</text:p>
          </table:table-cell>
          <table:table-cell office:value-type="float" office:value="27" table:formula="of:=COUNTA([.A99:.A162])" table:style-name="ce787">
            <text:p>27</text:p>
          </table:table-cell>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2">
          <table:table-cell office:value-type="string" table:number-columns-spanned="1" table:number-rows-spanned="5" table:style-name="ce673">
            <text:p>CT 08/2019</text:p>
          </table:table-cell>
          <table:table-cell office:value-type="string" table:number-columns-spanned="1" table:number-rows-spanned="5" table:style-name="ce674">
            <text:p>Implantação de rede de abastecimento de água para o Povoado de Imbueiras, município de Feira Grande/AL.</text:p>
          </table:table-cell>
          <table:table-cell office:value-type="string" table:number-columns-spanned="1" table:number-rows-spanned="5" table:style-name="ce675">
            <text:p><text:span text:style-name="T52">Eng. Civil Paulo André Sampaio Bandeira</text:span>, Substituído pelo Téc. Ind. Denisson Rocha Lopes (<text:span text:style-name="T44">Gestor e Fi</text:span><text:span text:style-name="T12">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315003.74" table:style-name="ce14">
            <text:p><text:s/>315.003,74<text:s/></text:p>
          </table:table-cell>
          <table:table-cell office:value-type="string" table:number-columns-spanned="1" table:number-rows-spanned="5" table:style-name="ce666">
            <text:p>126/2019 - SUENG/VGE</text:p>
          </table:table-cell>
          <table:table-cell office:value-type="date" office:date-value="2019-11-28T00:00:00" table:style-name="ce340">
            <text:p>28/11/2019</text:p>
          </table:table-cell>
          <table:table-cell office:value-type="float" office:value="150" table:style-name="ce146">
            <text:p>150 dias</text:p>
          </table:table-cell>
          <table:table-cell office:value-type="date" office:date-value="2022-01-28T00:00:00" table:formula="of:=IF([.L164]=&quot;paralisado&quot;;&quot;&quot;;IF(OR([.H164]=&quot;&quot;;[.L164]=&quot;concluído&quot;);[.H164]+[.I164]+[.O164];IF([.N164]=&quot;m&quot;;EDATE([.H164];[.I164])+[.O164];[.H164]+[.I164]+[.O164])))" table:style-name="ce147">
            <text:p>28/01/2022</text:p>
          </table:table-cell>
          <table:table-cell office:value-type="string" office:string-value="" table:formula="of:=IF(OR([.H164]=&quot;&quot;;[.L164]=&quot;concluído&quot;;[.L164]=&quot;concluído faltando relatório&quot;;[.L164]=&quot;finalizado&quot;;[.L164]=&quot;paralisado&quot;;[.L164]=&quot;rescindido&quot;);&quot;&quot;;[.J164]-TODAY())" table:style-name="ce789"/>
          <table:table-cell office:value-type="string" table:content-validation-name="val2" table:style-name="ce788">
            <text:p>FINALIZADO</text:p>
          </table:table-cell>
          <table:table-cell office:value-type="float" office:value="66.479586187006035" table:formula="of:=[.F164]/[.E164]*100" table:style-name="ce790">
            <text:p>66</text:p>
          </table:table-cell>
          <table:table-cell office:value-type="string" table:style-name="ce63">
            <text:p>d</text:p>
          </table:table-cell>
          <table:table-cell office:value-type="float" office:value="642" table:formula="of:=513+15+114" table:style-name="ce61">
            <text:p>642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164]&gt;1500000;&quot;GP&quot;;IF([.E164]&lt;150000;&quot;PP&quot;;&quot;MP&quot;))" table:number-columns-spanned="1" table:number-rows-spanned="5" table:style-name="ce662">
            <text:p>MP</text:p>
          </table:table-cell>
          <table:table-cell office:value-type="string" table:number-columns-spanned="1" table:number-rows-spanned="5" table:style-name="ce662">
            <text:p>UNAG</text:p>
          </table:table-cell>
          <table:table-cell office:value-type="string" office:string-value="BLOCO-D" table:formula="of:=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number-columns-spanned="1" table:number-rows-spanned="5" table:style-name="ce662">
            <text:p>BLOCO-D</text:p>
          </table:table-cell>
          <table:table-cell office:value-type="string" table:number-columns-spanned="1" table:number-rows-spanned="5" table:style-name="ce662">
            <text:p>FEIRA GRANDE</text:p>
          </table:table-cell>
          <table:table-cell table:number-columns-repeated="2" table:style-name="ce274"/>
          <table:table-cell table:number-columns-repeated="16361" table:style-name="ce6"/>
        </table:table-row>
        <table:table-row table:style-name="ro10">
          <table:covered-table-cell/>
          <table:covered-table-cell/>
          <table:covered-table-cell/>
          <table:table-cell office:value-type="string" table:style-name="ce327">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40">
            <text:p>26/08/2021</text:p>
          </table:table-cell>
          <table:table-cell table:style-name="ce146"/>
          <table:table-cell table:style-name="ce147"/>
          <table:table-cell table:style-name="ce341"/>
          <table:table-cell office:value-type="string" table:content-validation-name="val2" table:style-name="ce788">
            <text:p>ANDAMENTO</text:p>
          </table:table-cell>
          <table:table-cell table:style-name="ce790"/>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4"/>
          <table:table-cell table:number-columns-repeated="16361" table:style-name="ce6"/>
        </table:table-row>
        <table:table-row table:style-name="ro10">
          <table:covered-table-cell/>
          <table:covered-table-cell/>
          <table:covered-table-cell/>
          <table:table-cell office:value-type="string" table:style-name="ce327">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40">
            <text:p>02/09/2021</text:p>
          </table:table-cell>
          <table:table-cell table:style-name="ce146"/>
          <table:table-cell table:style-name="ce147"/>
          <table:table-cell table:style-name="ce341"/>
          <table:table-cell office:value-type="string" table:content-validation-name="val2" table:style-name="ce788">
            <text:p>ANDAMENTO</text:p>
          </table:table-cell>
          <table:table-cell table:style-name="ce790"/>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4"/>
          <table:table-cell table:number-columns-repeated="16361" table:style-name="ce6"/>
        </table:table-row>
        <table:table-row table:style-name="ro66">
          <table:covered-table-cell/>
          <table:covered-table-cell/>
          <table:covered-table-cell/>
          <table:table-cell office:value-type="string" table:style-name="ce338">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40">
            <text:p>31/01/2022</text:p>
          </table:table-cell>
          <table:table-cell office:value-type="float" office:value="180" table:style-name="ce131">
            <text:p>180 dias</text:p>
          </table:table-cell>
          <table:table-cell office:value-type="date" office:date-value="2023-04-14T00:00:00" table:formula="of:=IF([.L167]=&quot;paralisado&quot;;&quot;&quot;;IF(OR([.H167]=&quot;&quot;;[.L167]=&quot;concluído&quot;);[.H167]+[.I167]+[.O167];IF([.N167]=&quot;m&quot;;EDATE([.H167];[.I167])+[.O167];[.H167]+[.I167]+[.O167])))" table:style-name="ce147">
            <text:p>14/04/2023</text:p>
          </table:table-cell>
          <table:table-cell table:style-name="ce341"/>
          <table:table-cell office:value-type="string" table:content-validation-name="val2" table:style-name="ce788">
            <text:p>FINALIZADO</text:p>
          </table:table-cell>
          <table:table-cell table:style-name="ce790"/>
          <table:table-cell table:style-name="ce63"/>
          <table:table-cell office:value-type="float" office:value="258" table:style-name="ce61">
            <text:p>258 dias</text:p>
          </table:table-cell>
          <table:table-cell table:style-name="ce53"/>
          <table:table-cell table:style-name="ce52"/>
          <table:covered-table-cell/>
          <table:covered-table-cell/>
          <table:covered-table-cell/>
          <table:covered-table-cell/>
          <table:table-cell table:number-columns-repeated="2" table:style-name="ce274"/>
          <table:table-cell table:number-columns-repeated="16361" table:style-name="ce6"/>
        </table:table-row>
        <table:table-row table:style-name="ro66">
          <table:covered-table-cell/>
          <table:covered-table-cell/>
          <table:covered-table-cell/>
          <table:table-cell office:value-type="string" table:style-name="ce338">
            <text:p>3º TERMO ADITIVO - PRAZO</text:p>
          </table:table-cell>
          <table:table-cell table:number-columns-repeated="2" table:style-name="ce14"/>
          <table:covered-table-cell/>
          <table:table-cell office:value-type="date" office:date-value="2023-04-14T00:00:00" table:formula="of:=[.J167]" table:style-name="ce340">
            <text:p>14/04/2023</text:p>
          </table:table-cell>
          <table:table-cell office:value-type="float" office:value="180" table:style-name="ce131">
            <text:p>180 dias</text:p>
          </table:table-cell>
          <table:table-cell office:value-type="date" office:date-value="2023-10-14T00:00:00" table:formula="of:=IF([.L168]=&quot;paralisado&quot;;&quot;&quot;;IF(OR([.H168]=&quot;&quot;;[.L168]=&quot;concluído&quot;);[.H168]+[.I168]+[.O168];IF([.N168]=&quot;m&quot;;EDATE([.H168];[.I168])+[.O168];[.H168]+[.I168]+[.O168])))" table:style-name="ce147">
            <text:p>14/10/2023</text:p>
          </table:table-cell>
          <table:table-cell office:value-type="float" office:value="75" table:formula="of:=IF(OR([.H168]=&quot;&quot;;[.L168]=&quot;concluído&quot;;[.L168]=&quot;concluído faltando relatório&quot;;[.L168]=&quot;finalizado&quot;;[.L168]=&quot;paralisado&quot;;[.L168]=&quot;rescindido&quot;);&quot;&quot;;[.J168]-TODAY())" table:style-name="ce791">
            <text:p>75 dias</text:p>
          </table:table-cell>
          <table:table-cell office:value-type="string" table:content-validation-name="val2" table:style-name="ce788">
            <text:p>ANDAMENTO</text:p>
          </table:table-cell>
          <table:table-cell table:style-name="ce790"/>
          <table:table-cell table:style-name="ce63"/>
          <table:table-cell office:value-type="float" office:value="3" table:style-name="ce61">
            <text:p>3 dias</text:p>
          </table:table-cell>
          <table:table-cell table:style-name="ce53"/>
          <table:table-cell table:style-name="ce52"/>
          <table:covered-table-cell/>
          <table:covered-table-cell/>
          <table:covered-table-cell/>
          <table:covered-table-cell/>
          <table:table-cell table:number-columns-repeated="2" table:style-name="ce274"/>
          <table:table-cell table:number-columns-repeated="16361" table:style-name="ce6"/>
        </table:table-row>
        <table:table-row table:style-name="ro38">
          <table:table-cell office:value-type="string" table:style-name="ce299">
            <text:p>CT 19/2019</text:p>
          </table:table-cell>
          <table:table-cell office:value-type="string" table:style-name="ce20">
            <text:p>Relocação da adutora na travessia do Rio São Miguel, na cidade de Maribondo/AL</text:p>
          </table:table-cell>
          <table:table-cell office:value-type="string" table:style-name="ce133">
            <text:p>Téc. Ind. Ricardo Fabrício Costa de Oliveira<text:s/><text:span text:style-name="T12">(Gestor e Fiscal)</text:span></text:p>
          </table:table-cell>
          <table:table-cell office:value-type="string" table:style-name="ce129">
            <text:p>PL Construções e Locações Ltda.-EPP.</text:p>
          </table:table-cell>
          <table:table-cell office:value-type="float" office:value="96648.34" table:style-name="ce14">
            <text:p><text:s/>96.648,34<text:s/></text:p>
          </table:table-cell>
          <table:table-cell office:value-type="float" office:value="0" table:style-name="ce14">
            <text:p><text:s/>-<text:s text:c="3"/></text:p>
          </table:table-cell>
          <table:table-cell office:value-type="string" table:style-name="ce135">
            <text:p>49/2019 - SUENG/VGE</text:p>
          </table:table-cell>
          <table:table-cell office:value-type="date" office:date-value="2019-04-10T00:00:00" table:style-name="ce47">
            <text:p>10/04/2019</text:p>
          </table:table-cell>
          <table:table-cell office:value-type="float" office:value="30" table:style-name="ce97">
            <text:p>30 dias</text:p>
          </table:table-cell>
          <table:table-cell office:value-type="string" office:string-value="" table:formula="of:=IF([.L169]=&quot;paralisado&quot;;&quot;&quot;;IF(OR([.H169]=&quot;&quot;;[.L169]=&quot;concluído&quot;);[.H169]+[.I169]+[.O169];IF([.N169]=&quot;m&quot;;EDATE([.H169];[.I169])+[.O169];[.H169]+[.I169]+[.O169])))" table:style-name="ce136"/>
          <table:table-cell office:value-type="string" office:string-value="" table:formula="of:=IF(OR([.H169]=&quot;&quot;;[.L169]=&quot;concluído&quot;;[.L169]=&quot;concluído faltando relatório&quot;;[.L169]=&quot;finalizado&quot;;[.L169]=&quot;paralisado&quot;;[.L169]=&quot;rescindido&quot;);&quot;&quot;;[.J169]-TODAY())" table:style-name="ce797"/>
          <table:table-cell office:value-type="string" table:content-validation-name="val2" table:style-name="ce796">
            <text:p>PARALISADO</text:p>
          </table:table-cell>
          <table:table-cell office:value-type="float" office:value="0" table:formula="of:=[.F169]/[.E169]*100" table:style-name="ce893">
            <text:p>0</text:p>
          </table:table-cell>
          <table:table-cell office:value-type="string" table:style-name="ce63">
            <text:p>d</text:p>
          </table:table-cell>
          <table:table-cell office:value-type="float" office:value="30" table:style-name="ce61">
            <text:p>30 dias</text:p>
          </table:table-cell>
          <table:table-cell office:value-type="float" office:value="60" table:style-name="ce53">
            <text:p>60 dias</text:p>
          </table:table-cell>
          <table:table-cell office:value-type="string" table:style-name="ce52">
            <text:p>DL</text:p>
          </table:table-cell>
          <table:table-cell office:value-type="string" office:string-value="PP" table:formula="of:=IF([.E169]&gt;1500000;&quot;GP&quot;;IF([.E169]&lt;150000;&quot;PP&quot;;&quot;MP&quot;))" table:style-name="ce52">
            <text:p>PP</text:p>
          </table:table-cell>
          <table:table-cell office:value-type="string" table:style-name="ce52">
            <text:p>UNBB</text:p>
          </table:table-cell>
          <table:table-cell office:value-type="string" office:string-value="SUPOB1" table:formula="of:=IF([.S169]=&quot;UNFA&quot;;&quot;SUPOB1&quot;;IF([.S169]=&quot;UNJA&quot;;&quot;SUPOB1&quot;;IF([.S169]=&quot;UNBB&quot;;&quot;SUPOB1&quot;;IF([.S169]=&quot;UNLE&quot;;&quot;SUPOB3&quot;;IF([.S169]=&quot;UNSERR&quot;;&quot;SUPOB2&quot;;IF([.S169]=&quot;UNBL&quot;;&quot;SUPOB2&quot;;IF([.S169]=&quot;UNSERT&quot;;&quot;SUPOB2&quot;;IF([.S169]=&quot;UNAG&quot;;&quot;BLOCO-D&quot;;&quot;PROJETO&quot;))))))))" table:style-name="ce52">
            <text:p>SUPOB1</text:p>
          </table:table-cell>
          <table:table-cell office:value-type="string" table:style-name="ce52">
            <text:p>MARIBONDO</text:p>
          </table:table-cell>
          <table:table-cell table:number-columns-repeated="2" table:style-name="ce6"/>
          <table:table-cell table:style-name="ce287"/>
          <table:table-cell table:number-columns-repeated="16360"/>
        </table:table-row>
        <table:table-row table:style-name="ro67">
          <table:table-cell office:value-type="string" table:style-name="ce299">
            <text:p>CT 24/2019</text:p>
          </table:table-cell>
          <table:table-cell office:value-type="string" table:style-name="ce20">
            <text:p>Serviços de recuperação do lago e enrocamento da captação de água bruta do Pratagy, na Fazenda Alto Verde, em Maceio/AL.</text:p>
          </table:table-cell>
          <table:table-cell office:value-type="string" table:style-name="ce133">
            <text:p><text:span text:style-name="T34">Eng.º Civil Antônio Fernando Santana Nascimento (Gestor) - Téc. Industrial José Reinaldo da Silva (Fiscal)</text:span><text:span text:style-name="T15"><text:s/>-<text:s/></text:span><text:span text:style-name="T35">Ambos Desligado da CASAL</text:span></text:p>
          </table:table-cell>
          <table:table-cell office:value-type="string" table:style-name="ce13">
            <text:p>CM Construções EIRELI EPP.</text:p>
          </table:table-cell>
          <table:table-cell office:value-type="float" office:value="96096" table:style-name="ce14">
            <text:p><text:s/>96.096,00<text:s/></text:p>
          </table:table-cell>
          <table:table-cell office:value-type="float" office:value="0" table:style-name="ce14">
            <text:p><text:s/>-<text:s text:c="3"/></text:p>
          </table:table-cell>
          <table:table-cell office:value-type="string" table:style-name="ce135">
            <text:p>69/2019 - SUENG/VGE</text:p>
          </table:table-cell>
          <table:table-cell office:value-type="date" office:date-value="2019-05-14T00:00:00" table:style-name="ce47">
            <text:p>14/05/2019</text:p>
          </table:table-cell>
          <table:table-cell office:value-type="float" office:value="30" table:style-name="ce27">
            <text:p>30 dias</text:p>
          </table:table-cell>
          <table:table-cell office:value-type="date" office:date-value="2019-06-13T00:00:00" table:formula="of:=IF([.L170]=&quot;paralisado&quot;;&quot;&quot;;IF(OR([.H170]=&quot;&quot;;[.L170]=&quot;concluído&quot;);[.H170]+[.I170]+[.O170];IF([.N170]=&quot;m&quot;;EDATE([.H170];[.I170])+[.O170];[.H170]+[.I170]+[.O170])))" table:style-name="ce136">
            <text:p>13/06/2019</text:p>
          </table:table-cell>
          <table:table-cell table:style-name="ce797"/>
          <table:table-cell office:value-type="string" table:content-validation-name="val2" table:style-name="ce796">
            <text:p>A INICIAR</text:p>
          </table:table-cell>
          <table:table-cell office:value-type="float" office:value="0" table:formula="of:=[.F170]/[.E170]*100" table:style-name="ce893">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DL</text:p>
          </table:table-cell>
          <table:table-cell office:value-type="string" office:string-value="PP" table:formula="of:=IF([.E170]&gt;1500000;&quot;GP&quot;;IF([.E170]&lt;150000;&quot;PP&quot;;&quot;MP&quot;))" table:style-name="ce52">
            <text:p>PP</text:p>
          </table:table-cell>
          <table:table-cell office:value-type="string" table:style-name="ce52">
            <text:p>UNBB</text:p>
          </table:table-cell>
          <table:table-cell office:value-type="string" office:string-value="SUPOB1" table:formula="of:=IF([.S170]=&quot;UNFA&quot;;&quot;SUPOB1&quot;;IF([.S170]=&quot;UNJA&quot;;&quot;SUPOB1&quot;;IF([.S170]=&quot;UNBB&quot;;&quot;SUPOB1&quot;;IF([.S170]=&quot;UNLE&quot;;&quot;SUPOB3&quot;;IF([.S170]=&quot;UNSERR&quot;;&quot;SUPOB2&quot;;IF([.S170]=&quot;UNBL&quot;;&quot;SUPOB2&quot;;IF([.S170]=&quot;UNSERT&quot;;&quot;SUPOB2&quot;;IF([.S170]=&quot;UNAG&quot;;&quot;BLOCO-D&quot;;&quot;PROJETO&quot;))))))))" table:style-name="ce52">
            <text:p>SUPOB1</text:p>
          </table:table-cell>
          <table:table-cell office:value-type="string" table:style-name="ce52">
            <text:p>MACEIÓ</text:p>
          </table:table-cell>
          <table:table-cell table:style-name="ce6"/>
          <table:table-cell table:style-name="ce274"/>
          <table:table-cell table:number-columns-repeated="16361" table:style-name="ce6"/>
        </table:table-row>
        <table:table-row table:style-name="ro68">
          <table:table-cell office:value-type="string" table:style-name="ce299">
            <text:p>CT 25/2019</text:p>
          </table:table-cell>
          <table:table-cell office:value-type="string" table:style-name="ce20">
            <text:p>Serviços de remanejamento de 410,0m de tubulação em ferro fundido com diâmetro de 200mm</text:p>
          </table:table-cell>
          <table:table-cell office:value-type="string" table:style-name="ce133">
            <text:p><text:span text:style-name="T34">Jose Arnaldo Pereira (Gestor - Desligado da CASAL)</text:span><text:s/>e Téc. Industrial Antônio Ramos Soares Junior<text:span text:style-name="T27"><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5">
            <text:p>48/2019 - SUENG/VGE</text:p>
          </table:table-cell>
          <table:table-cell office:value-type="date" office:date-value="2019-11-09T00:00:00" table:style-name="ce47">
            <text:p>09/11/2019</text:p>
          </table:table-cell>
          <table:table-cell office:value-type="float" office:value="60" table:style-name="ce27">
            <text:p>60 dias</text:p>
          </table:table-cell>
          <table:table-cell office:value-type="date" office:date-value="2020-05-07T00:00:00" table:formula="of:=IF([.L171]=&quot;paralisado&quot;;&quot;&quot;;IF(OR([.H171]=&quot;&quot;;[.L171]=&quot;concluído&quot;);[.H171]+[.I171]+[.O171];IF([.N171]=&quot;m&quot;;EDATE([.H171];[.I171])+[.O171];[.H171]+[.I171]+[.O171])))" table:style-name="ce136">
            <text:p>07/05/2020</text:p>
          </table:table-cell>
          <table:table-cell office:value-type="string" office:string-value="" table:formula="of:=IF(OR([.H171]=&quot;&quot;;[.L171]=&quot;concluído&quot;;[.L171]=&quot;concluído faltando relatório&quot;;[.L171]=&quot;finalizado&quot;;[.L171]=&quot;paralisado&quot;;[.L171]=&quot;rescindido&quot;);&quot;&quot;;[.J171]-TODAY())" table:style-name="ce793"/>
          <table:table-cell office:value-type="string" table:content-validation-name="val2" table:style-name="ce792">
            <text:p>CONCLUÍDO FALTANDO RELATÓRIO</text:p>
          </table:table-cell>
          <table:table-cell office:value-type="float" office:value="100" table:formula="of:=[.F171]/[.E171]*100" table:style-name="ce894">
            <text:p>100</text:p>
          </table:table-cell>
          <table:table-cell office:value-type="string" table:style-name="ce63">
            <text:p>d</text:p>
          </table:table-cell>
          <table:table-cell office:value-type="float" office:value="120" table:style-name="ce61">
            <text:p>120 dias</text:p>
          </table:table-cell>
          <table:table-cell office:value-type="float" office:value="180" table:style-name="ce53">
            <text:p>180 dias</text:p>
          </table:table-cell>
          <table:table-cell office:value-type="string" table:style-name="ce52">
            <text:p>DL</text:p>
          </table:table-cell>
          <table:table-cell office:value-type="string" office:string-value="PP" table:formula="of:=IF([.E171]&gt;1500000;&quot;GP&quot;;IF([.E171]&lt;150000;&quot;PP&quot;;&quot;MP&quot;))" table:style-name="ce52">
            <text:p>PP</text:p>
          </table:table-cell>
          <table:table-cell office:value-type="string" table:style-name="ce52">
            <text:p>UNBL</text:p>
          </table:table-cell>
          <table:table-cell office:value-type="string" office:string-value="SUPOB2" table:formula="of:=IF([.S171]=&quot;UNFA&quot;;&quot;SUPOB1&quot;;IF([.S171]=&quot;UNJA&quot;;&quot;SUPOB1&quot;;IF([.S171]=&quot;UNBB&quot;;&quot;SUPOB1&quot;;IF([.S171]=&quot;UNLE&quot;;&quot;SUPOB3&quot;;IF([.S171]=&quot;UNSERR&quot;;&quot;SUPOB2&quot;;IF([.S171]=&quot;UNBL&quot;;&quot;SUPOB2&quot;;IF([.S171]=&quot;UNSERT&quot;;&quot;SUPOB2&quot;;IF([.S171]=&quot;UNAG&quot;;&quot;BLOCO-D&quot;;&quot;PROJETO&quot;))))))))" table:style-name="ce52">
            <text:p>SUPOB2</text:p>
          </table:table-cell>
          <table:table-cell table:style-name="ce52"/>
          <table:table-cell table:number-columns-repeated="16363" table:style-name="ce6"/>
        </table:table-row>
        <table:table-row table:style-name="ro54">
          <table:table-cell office:value-type="string" table:style-name="ce299">
            <text:p>CT 101/2019</text:p>
          </table:table-cell>
          <table:table-cell office:value-type="string" table:style-name="ce330">
            <text:p>Construção de muro de alvenaria da Estação de Elevatória de Água do município de Santana do Ipanema/AL.</text:p>
          </table:table-cell>
          <table:table-cell office:value-type="string" table:style-name="ce190">
            <text:p>Jose Arnaldo Pereira<text:span text:style-name="T20"><text:s/>(Gestor)</text:span><text:span text:style-name="T19"><text:s/></text:span>e Téc. Industrial Antônio Ramos Soares Junior<text:s/><text:span text:style-name="T19">(Fiscal)</text:span></text:p>
          </table:table-cell>
          <table:table-cell office:value-type="string" table:style-name="ce191">
            <text:p><text:s/>SILVA E NUNES CONSTRUÇÕES LTDA.</text:p>
          </table:table-cell>
          <table:table-cell office:value-type="float" office:value="78371.8" table:style-name="ce192">
            <text:p><text:s/>78.371,80<text:s/></text:p>
          </table:table-cell>
          <table:table-cell office:value-type="float" office:value="78371.8" table:style-name="ce192">
            <text:p><text:s/>78.371,80<text:s/></text:p>
          </table:table-cell>
          <table:table-cell office:value-type="string" table:style-name="ce193">
            <text:p>129/2019 -SUENG/VGE</text:p>
          </table:table-cell>
          <table:table-cell office:value-type="date" office:date-value="2019-12-09T00:00:00" table:style-name="ce194">
            <text:p>09/12/2019</text:p>
          </table:table-cell>
          <table:table-cell office:value-type="float" office:value="60" table:style-name="ce195">
            <text:p>60 dias</text:p>
          </table:table-cell>
          <table:table-cell office:value-type="date" office:date-value="2020-04-07T00:00:00" table:formula="of:=IF([.L172]=&quot;paralisado&quot;;&quot;&quot;;IF(OR([.H172]=&quot;&quot;;[.L172]=&quot;concluído&quot;);[.H172]+[.I172]+[.O172];IF([.N172]=&quot;m&quot;;EDATE([.H172];[.I172])+[.O172];[.H172]+[.I172]+[.O172])))" table:style-name="ce196">
            <text:p>07/04/2020</text:p>
          </table:table-cell>
          <table:table-cell office:value-type="string" office:string-value="" table:formula="of:=IF(OR([.H172]=&quot;&quot;;[.L172]=&quot;concluído&quot;;[.L172]=&quot;concluído faltando relatório&quot;;[.L172]=&quot;finalizado&quot;;[.L172]=&quot;paralisado&quot;;[.L172]=&quot;rescindido&quot;);&quot;&quot;;[.J172]-TODAY())" table:style-name="ce794"/>
          <table:table-cell office:value-type="string" table:content-validation-name="val2" table:style-name="ce795">
            <text:p>CONCLUÍDO FALTANDO RELATÓRIO</text:p>
          </table:table-cell>
          <table:table-cell office:value-type="float" office:value="100" table:formula="of:=[.F172]/[.E172]*100" table:style-name="ce895">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72]&gt;1500000;&quot;GP&quot;;IF([.E172]&lt;150000;&quot;PP&quot;;&quot;MP&quot;))" table:style-name="ce52">
            <text:p>PP</text:p>
          </table:table-cell>
          <table:table-cell office:value-type="string" table:style-name="ce52">
            <text:p>UNBL</text:p>
          </table:table-cell>
          <table:table-cell office:value-type="string" office:string-value="SUPOB2" table:formula="of:=IF([.S172]=&quot;UNFA&quot;;&quot;SUPOB1&quot;;IF([.S172]=&quot;UNJA&quot;;&quot;SUPOB1&quot;;IF([.S172]=&quot;UNBB&quot;;&quot;SUPOB1&quot;;IF([.S172]=&quot;UNLE&quot;;&quot;SUPOB3&quot;;IF([.S172]=&quot;UNSERR&quot;;&quot;SUPOB2&quot;;IF([.S172]=&quot;UNBL&quot;;&quot;SUPOB2&quot;;IF([.S172]=&quot;UNSERT&quot;;&quot;SUPOB2&quot;;IF([.S172]=&quot;UNAG&quot;;&quot;BLOCO-D&quot;;&quot;PROJETO&quot;))))))))" table:style-name="ce52">
            <text:p>SUPOB2</text:p>
          </table:table-cell>
          <table:table-cell office:value-type="string" table:style-name="ce51">
            <text:p>SANTANA DO IPANEMA</text:p>
          </table:table-cell>
          <table:table-cell table:style-name="ce287"/>
          <table:table-cell table:number-columns-repeated="16362" table:style-name="ce6"/>
        </table:table-row>
        <table:table-row table:style-name="ro69">
          <table:table-cell office:value-type="string" table:style-name="ce299">
            <text:p>CT 127/2019</text:p>
          </table:table-cell>
          <table:table-cell office:value-type="string" table:style-name="ce20">
            <text:p>Troca de tubulação de PRFV por PEAD DN 1000mm e Implantação de By-Pass na Rua Eduardo Santos - Bairro Jatiúca em Maceió-AL.</text:p>
          </table:table-cell>
          <table:table-cell office:value-type="string" table:style-name="ce133">
            <text:p>Eng.º Mecânico Jorge Brizeno Torres<text:s/><text:span text:style-name="T12">(Gestor)<text:s/></text:span><text:span text:style-name="T4">e Eng.º Civil Cid Carlos Leite da Silva<text:s/></text:span><text:span text:style-name="T12">(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5">
            <text:p>107/2019 - SUENG/VGE</text:p>
          </table:table-cell>
          <table:table-cell office:value-type="date" office:date-value="2019-10-21T00:00:00" table:style-name="ce47">
            <text:p>21/10/2019</text:p>
          </table:table-cell>
          <table:table-cell office:value-type="float" office:value="60" table:style-name="ce27">
            <text:p>60 dias</text:p>
          </table:table-cell>
          <table:table-cell office:value-type="date" office:date-value="2020-02-18T00:00:00" table:formula="of:=IF([.L173]=&quot;paralisado&quot;;&quot;&quot;;IF(OR([.H173]=&quot;&quot;;[.L173]=&quot;concluído&quot;);[.H173]+[.I173]+[.O173];IF([.N173]=&quot;m&quot;;EDATE([.H173];[.I173])+[.O173];[.H173]+[.I173]+[.O173])))" table:style-name="ce136">
            <text:p>18/02/2020</text:p>
          </table:table-cell>
          <table:table-cell office:value-type="string" office:string-value="" table:formula="of:=IF(OR([.H173]=&quot;&quot;;[.L173]=&quot;concluído&quot;;[.L173]=&quot;concluído faltando relatório&quot;;[.L173]=&quot;finalizado&quot;;[.L173]=&quot;paralisado&quot;;[.L173]=&quot;rescindido&quot;);&quot;&quot;;[.J173]-TODAY())" table:style-name="ce797"/>
          <table:table-cell office:value-type="string" table:content-validation-name="val2" table:style-name="ce796">
            <text:p>CONCLUÍDO FALTANDO RELATÓRIO</text:p>
          </table:table-cell>
          <table:table-cell office:value-type="float" office:value="73.118616519728235" table:formula="of:=[.F173]/[.E173]*100" table:style-name="ce893">
            <text:p>7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MP" table:formula="of:=IF([.E173]&gt;1500000;&quot;GP&quot;;IF([.E173]&lt;150000;&quot;PP&quot;;&quot;MP&quot;))" table:style-name="ce52">
            <text:p>MP</text:p>
          </table:table-cell>
          <table:table-cell office:value-type="string" table:style-name="ce52">
            <text:p>UNJA</text:p>
          </table:table-cell>
          <table:table-cell office:value-type="string" office:string-value="SUPOB1" table:formula="of:=IF([.S173]=&quot;UNFA&quot;;&quot;SUPOB1&quot;;IF([.S173]=&quot;UNJA&quot;;&quot;SUPOB1&quot;;IF([.S173]=&quot;UNBB&quot;;&quot;SUPOB1&quot;;IF([.S173]=&quot;UNLE&quot;;&quot;SUPOB3&quot;;IF([.S173]=&quot;UNSERR&quot;;&quot;SUPOB2&quot;;IF([.S173]=&quot;UNBL&quot;;&quot;SUPOB2&quot;;IF([.S173]=&quot;UNSERT&quot;;&quot;SUPOB2&quot;;IF([.S173]=&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64">
          <table:table-cell office:value-type="string" table:number-columns-spanned="1" table:number-rows-spanned="11" table:style-name="ce670">
            <text:p>CT 128/2019</text:p>
          </table:table-cell>
          <table:table-cell office:value-type="string" table:number-columns-spanned="1" table:number-rows-spanned="11" table:style-name="ce671">
            <text:p>Ampliação e melhorias na Estação de Tratamento de Água existente no município de Joaquim Gomes/AL.</text:p>
          </table:table-cell>
          <table:table-cell office:value-type="string" table:number-columns-spanned="1" table:number-rows-spanned="11" table:style-name="ce672">
            <text:p><text:span text:style-name="T5">Eng.º Sanitarista Judiron da Silva Pena</text:span><text:span text:style-name="T5"><text:s/></text:span><text:span text:style-name="T4">substituído por Rangel Correia Alves dos Santos Bonifácio</text:span><text:span text:style-name="T5"><text:s/>(Gestor)<text:s/></text:span>E Técª Industrial Thaíse Araújo dos Santos<text:s/><text:span text:style-name="T5">(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515">
            <text:p>111/2019 - SUENG/VGE</text:p>
          </table:table-cell>
          <table:table-cell office:value-type="date" office:date-value="2019-10-30T00:00:00" table:style-name="ce47">
            <text:p>30/10/2019</text:p>
          </table:table-cell>
          <table:table-cell office:value-type="float" office:value="150" table:style-name="ce27">
            <text:p>150 dias</text:p>
          </table:table-cell>
          <table:table-cell office:value-type="date" office:date-value="2020-03-28T00:00:00" table:formula="of:=IF([.L174]=&quot;paralisado&quot;;&quot;&quot;;IF(OR([.H174]=&quot;&quot;;[.L174]=&quot;concluído&quot;);[.H174]+[.I174]+[.O174];IF([.N174]=&quot;m&quot;;EDATE([.H174];[.I174])+[.O174];[.H174]+[.I174]+[.O174])))" table:style-name="ce136">
            <text:p>28/03/2020</text:p>
          </table:table-cell>
          <table:table-cell office:value-type="string" office:string-value="" table:formula="of:=IF(OR([.H174]=&quot;&quot;;[.L174]=&quot;concluído&quot;;[.L174]=&quot;concluído faltando relatório&quot;;[.L174]=&quot;finalizado&quot;;[.L174]=&quot;paralisado&quot;;[.L174]=&quot;rescindido&quot;);&quot;&quot;;[.J174]-TODAY())" table:style-name="ce874"/>
          <table:table-cell office:value-type="string" table:content-validation-name="val3" table:style-name="ce875">
            <text:p>FINALIZADO</text:p>
          </table:table-cell>
          <table:table-cell office:value-type="float" office:value="54.93689154164737" table:formula="of:=([.F174]+[.F176]+[.F177]+[.F184])/([.E174]+[.E176]+[.E177]+[.E184])*100" table:style-name="ce880">
            <text:p>55</text:p>
          </table:table-cell>
          <table:table-cell office:value-type="string" table:style-name="ce63">
            <text:p>d</text:p>
          </table:table-cell>
          <table:table-cell table:style-name="ce61"/>
          <table:table-cell office:value-type="float" office:value="210" table:style-name="ce53">
            <text:p>210 dias</text:p>
          </table:table-cell>
          <table:table-cell office:value-type="string" table:number-columns-spanned="1" table:number-rows-spanned="11" table:style-name="ce662">
            <text:p>TP</text:p>
          </table:table-cell>
          <table:table-cell office:value-type="string" office:string-value="GP" table:formula="of:=IF([.E174]&gt;1500000;&quot;GP&quot;;IF([.E174]&lt;150000;&quot;PP&quot;;&quot;MP&quot;))" table:number-columns-spanned="1" table:number-rows-spanned="11" table:style-name="ce662">
            <text:p>GP</text:p>
          </table:table-cell>
          <table:table-cell office:value-type="string" table:number-columns-spanned="1" table:number-rows-spanned="11" table:style-name="ce662">
            <text:p>UNLE</text:p>
          </table:table-cell>
          <table:table-cell office:value-type="string" office:string-value="SUPOB3" table:formula="of:=IF([.S174]=&quot;UNFA&quot;;&quot;SUPOB1&quot;;IF([.S174]=&quot;UNJA&quot;;&quot;SUPOB1&quot;;IF([.S174]=&quot;UNBB&quot;;&quot;SUPOB1&quot;;IF([.S174]=&quot;UNLE&quot;;&quot;SUPOB3&quot;;IF([.S174]=&quot;UNSERR&quot;;&quot;SUPOB2&quot;;IF([.S174]=&quot;UNBL&quot;;&quot;SUPOB2&quot;;IF([.S174]=&quot;UNSERT&quot;;&quot;SUPOB2&quot;;IF([.S174]=&quot;UNAG&quot;;&quot;BLOCO-D&quot;;&quot;PROJETO&quot;))))))))" table:number-columns-spanned="1" table:number-rows-spanned="11" table:style-name="ce662">
            <text:p>SUPOB3</text:p>
          </table:table-cell>
          <table:table-cell office:value-type="string" table:number-columns-spanned="1" table:number-rows-spanned="11" table:style-name="ce662">
            <text:p>JOAQUIM GOMES</text:p>
          </table:table-cell>
          <table:table-cell table:number-columns-repeated="16363" table:style-name="ce6"/>
        </table:table-row>
        <table:table-row table:style-name="ro62">
          <table:covered-table-cell/>
          <table:covered-table-cell/>
          <table:covered-table-cell/>
          <table:table-cell office:value-type="string" table:style-name="ce134">
            <text:p>1º TA - PRAZO</text:p>
          </table:table-cell>
          <table:table-cell table:number-columns-repeated="2" table:style-name="ce14"/>
          <table:covered-table-cell/>
          <table:table-cell office:value-type="date" office:date-value="2020-06-01T00:00:00" table:style-name="ce47">
            <text:p>01/06/2020</text:p>
          </table:table-cell>
          <table:table-cell office:value-type="float" office:value="180" table:style-name="ce27">
            <text:p>180 dias</text:p>
          </table:table-cell>
          <table:table-cell office:value-type="date" office:date-value="2020-12-01T00:00:00" table:formula="of:=IF([.L175]=&quot;paralisado&quot;;&quot;&quot;;IF(OR([.H175]=&quot;&quot;;[.L175]=&quot;concluído&quot;);[.H175]+[.I175]+[.O175];IF([.N175]=&quot;m&quot;;EDATE([.H175];[.I175])+[.O175];[.H175]+[.I175]+[.O175])))" table:style-name="ce136">
            <text:p>01/12/2020</text:p>
          </table:table-cell>
          <table:table-cell office:value-type="string" office:string-value="" table:formula="of:=IF(OR([.H175]=&quot;&quot;;[.L175]=&quot;concluído&quot;;[.L175]=&quot;concluído faltando relatório&quot;;[.L175]=&quot;finalizado&quot;;[.L175]=&quot;paralisado&quot;;[.L175]=&quot;rescindido&quot;);&quot;&quot;;[.J175]-TODAY())" table:style-name="ce874"/>
          <table:table-cell office:value-type="string" table:content-validation-name="val3" table:style-name="ce875">
            <text:p>FINALIZADO</text:p>
          </table:table-cell>
          <table:table-cell table:style-name="ce880"/>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4">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7">
            <text:p>12/03/2020</text:p>
          </table:table-cell>
          <table:table-cell table:style-name="ce27"/>
          <table:table-cell table:style-name="ce136"/>
          <table:table-cell table:style-name="ce874"/>
          <table:table-cell office:value-type="string" table:content-validation-name="val3" table:style-name="ce875">
            <text:p>ANDAMENTO</text:p>
          </table:table-cell>
          <table:table-cell table:style-name="ce880"/>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9">
          <table:covered-table-cell/>
          <table:covered-table-cell/>
          <table:covered-table-cell/>
          <table:table-cell office:value-type="string" table:style-name="ce134">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7">
            <text:p>23/06/2020</text:p>
          </table:table-cell>
          <table:table-cell table:style-name="ce27"/>
          <table:table-cell table:style-name="ce136"/>
          <table:table-cell table:style-name="ce876"/>
          <table:table-cell office:value-type="string" table:content-validation-name="val3" table:style-name="ce877">
            <text:p>ANDAMENTO</text:p>
          </table:table-cell>
          <table:table-cell table:style-name="ce880"/>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9">
          <table:covered-table-cell/>
          <table:covered-table-cell/>
          <table:covered-table-cell/>
          <table:table-cell office:value-type="string" table:style-name="ce134">
            <text:p>3º TA - PRAZO</text:p>
          </table:table-cell>
          <table:table-cell table:number-columns-repeated="2" table:style-name="ce14"/>
          <table:covered-table-cell/>
          <table:table-cell office:value-type="date" office:date-value="2020-12-01T00:00:00" table:style-name="ce47">
            <text:p>01/12/2020</text:p>
          </table:table-cell>
          <table:table-cell office:value-type="float" office:value="180" table:style-name="ce27">
            <text:p>180 dias</text:p>
          </table:table-cell>
          <table:table-cell office:value-type="date" office:date-value="2021-05-31T00:00:00" table:formula="of:=IF([.L178]=&quot;paralisado&quot;;&quot;&quot;;IF(OR([.H178]=&quot;&quot;;[.L178]=&quot;concluído&quot;);[.H178]+[.I178]+[.O178];IF([.N178]=&quot;m&quot;;EDATE([.H178];[.I178])+[.O178];[.H178]+[.I178]+[.O178])))" table:style-name="ce136">
            <text:p>31/05/2021</text:p>
          </table:table-cell>
          <table:table-cell office:value-type="string" office:string-value="" table:formula="of:=IF(OR([.H178]=&quot;&quot;;[.L178]=&quot;concluído&quot;;[.L178]=&quot;concluído faltando relatório&quot;;[.L178]=&quot;finalizado&quot;;[.L178]=&quot;paralisado&quot;;[.L178]=&quot;rescindido&quot;);&quot;&quot;;[.J178]-TODAY())" table:style-name="ce909"/>
          <table:table-cell office:value-type="string" table:content-validation-name="val3" table:style-name="ce908">
            <text:p>FINALIZADO</text:p>
          </table:table-cell>
          <table:table-cell table:style-name="ce881"/>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7">
            <text:p>22/04/2021</text:p>
          </table:table-cell>
          <table:table-cell table:style-name="ce27"/>
          <table:table-cell table:style-name="ce136"/>
          <table:table-cell table:style-name="ce909"/>
          <table:table-cell office:value-type="string" table:content-validation-name="val3" table:style-name="ce908">
            <text:p>ANDAMENTO</text:p>
          </table:table-cell>
          <table:table-cell table:style-name="ce881"/>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7">
            <text:p>31/03/2022</text:p>
          </table:table-cell>
          <table:table-cell table:style-name="ce27"/>
          <table:table-cell table:style-name="ce136"/>
          <table:table-cell table:style-name="ce909"/>
          <table:table-cell office:value-type="string" table:content-validation-name="val3" table:style-name="ce908">
            <text:p>ANDAMENTO</text:p>
          </table:table-cell>
          <table:table-cell table:style-name="ce881"/>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5º TA - PRAZO</text:p>
          </table:table-cell>
          <table:table-cell table:number-columns-repeated="2" table:style-name="ce14"/>
          <table:covered-table-cell/>
          <table:table-cell office:value-type="date" office:date-value="2021-05-31T00:00:00" table:style-name="ce47">
            <text:p>31/05/2021</text:p>
          </table:table-cell>
          <table:table-cell office:value-type="float" office:value="210" table:style-name="ce27">
            <text:p>210 dias</text:p>
          </table:table-cell>
          <table:table-cell office:value-type="date" office:date-value="2021-12-27T00:00:00" table:formula="of:=IF([.L181]=&quot;paralisado&quot;;&quot;&quot;;IF(OR([.H181]=&quot;&quot;;[.L181]=&quot;concluído&quot;);[.H181]+[.I181]+[.O181];IF([.N181]=&quot;m&quot;;EDATE([.H181];[.I181])+[.O181];[.H181]+[.I181]+[.O181])))" table:style-name="ce136">
            <text:p>27/12/2021</text:p>
          </table:table-cell>
          <table:table-cell office:value-type="string" office:string-value="" table:formula="of:=IF(OR([.H181]=&quot;&quot;;[.L181]=&quot;concluído&quot;;[.L181]=&quot;concluído faltando relatório&quot;;[.L181]=&quot;finalizado&quot;;[.L181]=&quot;paralisado&quot;;[.L181]=&quot;rescindido&quot;);&quot;&quot;;[.J181]-TODAY())" table:style-name="ce911"/>
          <table:table-cell office:value-type="string" table:content-validation-name="val3" table:style-name="ce910">
            <text:p>FINALIZADO</text:p>
          </table:table-cell>
          <table:table-cell table:style-name="ce882"/>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6º TA - PRAZO</text:p>
          </table:table-cell>
          <table:table-cell table:number-columns-repeated="2" table:style-name="ce14"/>
          <table:covered-table-cell/>
          <table:table-cell office:value-type="date" office:date-value="2021-12-28T00:00:00" table:formula="of:=[.J181]+1" table:style-name="ce47">
            <text:p>28/12/2021</text:p>
          </table:table-cell>
          <table:table-cell office:value-type="float" office:value="120" table:style-name="ce27">
            <text:p>120 dias</text:p>
          </table:table-cell>
          <table:table-cell office:value-type="date" office:date-value="2022-04-27T00:00:00" table:formula="of:=IF([.L182]=&quot;paralisado&quot;;&quot;&quot;;IF(OR([.H182]=&quot;&quot;;[.L182]=&quot;concluído&quot;);[.H182]+[.I182]+[.O182];IF([.N182]=&quot;m&quot;;EDATE([.H182];[.I182])+[.O182];[.H182]+[.I182]+[.O182])))" table:style-name="ce136">
            <text:p>27/04/2022</text:p>
          </table:table-cell>
          <table:table-cell office:value-type="string" office:string-value="" table:formula="of:=IF(OR([.H182]=&quot;&quot;;[.L182]=&quot;concluído&quot;;[.L182]=&quot;concluído faltando relatório&quot;;[.L182]=&quot;finalizado&quot;;[.L182]=&quot;paralisado&quot;;[.L182]=&quot;rescindido&quot;);&quot;&quot;;[.J182]-TODAY())" table:style-name="ce912"/>
          <table:table-cell office:value-type="string" table:content-validation-name="val3" table:style-name="ce875">
            <text:p>FINALIZADO</text:p>
          </table:table-cell>
          <table:table-cell table:style-name="ce880"/>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347">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7">
            <text:p>08/04/2022</text:p>
          </table:table-cell>
          <table:table-cell table:style-name="ce27"/>
          <table:table-cell table:style-name="ce136"/>
          <table:table-cell table:style-name="ce912"/>
          <table:table-cell office:value-type="string" table:content-validation-name="val3" table:style-name="ce875">
            <text:p>ANDAMENTO</text:p>
          </table:table-cell>
          <table:table-cell table:style-name="ce880"/>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8º TA - PRAZO</text:p>
          </table:table-cell>
          <table:table-cell table:number-columns-repeated="2" table:style-name="ce14"/>
          <table:covered-table-cell/>
          <table:table-cell office:value-type="date" office:date-value="2022-04-27T00:00:00" table:formula="of:=[.J182]" table:style-name="ce47">
            <text:p>27/04/2022</text:p>
          </table:table-cell>
          <table:table-cell office:value-type="float" office:value="180" table:style-name="ce27">
            <text:p>180 dias</text:p>
          </table:table-cell>
          <table:table-cell office:value-type="string" office:string-value="" table:formula="of:=IF([.L184]=&quot;paralisado&quot;;&quot;&quot;;IF(OR([.H184]=&quot;&quot;;[.L184]=&quot;concluído&quot;);[.H184]+[.I184]+[.O184];IF([.N184]=&quot;m&quot;;EDATE([.H184];[.I184])+[.O184];[.H184]+[.I184]+[.O184])))" table:style-name="ce136"/>
          <table:table-cell office:value-type="string" office:string-value="" table:formula="of:=IF(OR([.H184]=&quot;&quot;;[.L184]=&quot;concluído&quot;;[.L184]=&quot;concluído faltando relatório&quot;;[.L184]=&quot;finalizado&quot;;[.L184]=&quot;paralisado&quot;;[.L184]=&quot;rescindido&quot;);&quot;&quot;;[.J184]-TODAY())" table:style-name="ce912"/>
          <table:table-cell office:value-type="string" table:content-validation-name="val3" table:style-name="ce875">
            <text:p>PARALISADO</text:p>
          </table:table-cell>
          <table:table-cell table:style-name="ce880"/>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25">
          <table:table-cell office:value-type="string" table:style-name="ce299">
            <text:p>CT 140/2019</text:p>
          </table:table-cell>
          <table:table-cell office:value-type="string" table:style-name="ce189">
            <text:p>Extensão de 162 metros de rede coletora de esgoto nos municípios de Batalha e Santana do Ipanema, sendo 132 metros na cidade de Batalha e 30 metros na cidade de Santana de Ipanema/AL.</text:p>
          </table:table-cell>
          <table:table-cell office:value-type="string" table:style-name="ce190">
            <text:p>Téc. Industrial Antônio Ramos Soares Junior<text:s/><text:span text:style-name="T19">(Gestor e Fiscal)</text:span></text:p>
          </table:table-cell>
          <table:table-cell office:value-type="string" table:style-name="ce23">
            <text:p>ENGEDUX - Engenharia e Construções EIRELI EPP.</text:p>
          </table:table-cell>
          <table:table-cell office:value-type="float" office:value="44585.17" table:style-name="ce192">
            <text:p><text:s/>44.585,17<text:s/></text:p>
          </table:table-cell>
          <table:table-cell office:value-type="float" office:value="44585.17" table:style-name="ce192">
            <text:p><text:s/>44.585,17<text:s/></text:p>
          </table:table-cell>
          <table:table-cell office:value-type="string" table:style-name="ce193">
            <text:p>19/2020 -SUENG/VGE</text:p>
          </table:table-cell>
          <table:table-cell office:value-type="date" office:date-value="2020-03-12T00:00:00" table:style-name="ce194">
            <text:p>12/03/2020</text:p>
          </table:table-cell>
          <table:table-cell office:value-type="float" office:value="90" table:style-name="ce195">
            <text:p>90 dias</text:p>
          </table:table-cell>
          <table:table-cell office:value-type="date" office:date-value="2020-06-10T00:00:00" table:formula="of:=IF([.L185]=&quot;paralisado&quot;;&quot;&quot;;IF(OR([.H185]=&quot;&quot;;[.L185]=&quot;concluído&quot;);[.H185]+[.I185]+[.O185];IF([.N185]=&quot;m&quot;;EDATE([.H185];[.I185])+[.O185];[.H185]+[.I185]+[.O185])))" table:style-name="ce196">
            <text:p>10/06/2020</text:p>
          </table:table-cell>
          <table:table-cell office:value-type="string" office:string-value="" table:formula="of:=IF(OR([.H185]=&quot;&quot;;[.L185]=&quot;concluído&quot;;[.L185]=&quot;concluído faltando relatório&quot;;[.L185]=&quot;finalizado&quot;;[.L185]=&quot;paralisado&quot;;[.L185]=&quot;rescindido&quot;);&quot;&quot;;[.J185]-TODAY())" table:style-name="ce905"/>
          <table:table-cell office:value-type="string" table:content-validation-name="val2" table:style-name="ce904">
            <text:p>CONCLUÍDO FALTANDO RELATÓRIO</text:p>
          </table:table-cell>
          <table:table-cell office:value-type="float" office:value="100" table:formula="of:=[.F185]/[.E185]*100" table:style-name="ce879">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TP</text:p>
          </table:table-cell>
          <table:table-cell office:value-type="string" office:string-value="PP" table:formula="of:=IF([.E185]&gt;1500000;&quot;GP&quot;;IF([.E185]&lt;150000;&quot;PP&quot;;&quot;MP&quot;))" table:style-name="ce52">
            <text:p>PP</text:p>
          </table:table-cell>
          <table:table-cell office:value-type="string" table:style-name="ce52">
            <text:p>UNBL</text:p>
          </table:table-cell>
          <table:table-cell office:value-type="string" office:string-value="SUPOB2" table:formula="of:=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1">
          <table:table-cell office:value-type="string" table:number-columns-spanned="4" table:number-rows-spanned="1" table:style-name="ce605">
            <text:p>VALOR TOTAL DAS OBRAS DE 2019</text:p>
          </table:table-cell>
          <table:covered-table-cell table:number-columns-repeated="3"/>
          <table:table-cell office:value-type="float" office:value="4831463.7699999996" table:formula="of:=SUM([.E164:.E185])" table:style-name="ce164">
            <text:p><text:s/>4.831.463,77<text:s/></text:p>
          </table:table-cell>
          <table:table-cell office:value-type="float" office:value="2325680.92" table:formula="of:=SUM([.F164:.F185])" table:style-name="ce164">
            <text:p><text:s/>2.325.680,92<text:s/></text:p>
          </table:table-cell>
          <table:table-cell office:value-type="string" table:number-columns-spanned="5" table:number-rows-spanned="1" table:style-name="ce606">
            <text:p>OBRAS CONCLUÍDAS FALTANDO RELATÓRIO</text:p>
          </table:table-cell>
          <table:covered-table-cell table:number-columns-repeated="3"/>
          <table:covered-table-cell/>
          <table:table-cell office:value-type="float" office:value="4" table:formula="of:=COUNTIF([.L164:.L185];&quot;CONCLUÍDO FALTANDO RELATÓRIO&quot;)" table:style-name="ce907">
            <text:p>4</text:p>
          </table:table-cell>
          <table:table-cell office:value-type="float" office:value="8" table:formula="of:=COUNTA([.A164:.A185])" table:style-name="ce900">
            <text:p>8</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27">
          <table:table-cell office:value-type="string" table:style-name="ce300">
            <text:p>CT 32/2020</text:p>
          </table:table-cell>
          <table:table-cell office:value-type="string" table:style-name="ce20">
            <text:p>Construção de aqueduto subterrâneo Catolé-Cardoso a partir dos excedentes dos mananciais da Fábrica Carmem - Maceió/AL.</text:p>
          </table:table-cell>
          <table:table-cell office:value-type="string" table:style-name="ce133">
            <text:p>Téc. Ind. Ricardo Fabrício Costa de Oliveira<text:s/><text:span text:style-name="T12">(Gestor e Fiscal)</text:span></text:p>
          </table:table-cell>
          <table:table-cell office:value-type="string" table:style-name="ce13">
            <text:p>GTRES SERVIÇOS DE CONSTRUÇÕES E INSTALAÇÕES LTDA.-ME</text:p>
          </table:table-cell>
          <table:table-cell office:value-type="float" office:value="68002.570000000007" table:style-name="ce30">
            <text:p><text:s/>68.002,57<text:s/></text:p>
          </table:table-cell>
          <table:table-cell office:value-type="float" office:value="67880.41" table:style-name="ce30">
            <text:p><text:s/>67.880,41<text:s/></text:p>
          </table:table-cell>
          <table:table-cell office:value-type="string" table:style-name="ce155">
            <text:p>43/2020 - SUENG/VGE</text:p>
          </table:table-cell>
          <table:table-cell office:value-type="date" office:date-value="2020-07-21T00:00:00" table:style-name="ce47">
            <text:p>21/07/2020</text:p>
          </table:table-cell>
          <table:table-cell office:value-type="float" office:value="60" table:style-name="ce27">
            <text:p>60 dias</text:p>
          </table:table-cell>
          <table:table-cell office:value-type="date" office:date-value="2020-11-18T00:00:00" table:formula="of:=IF([.L187]=&quot;paralisado&quot;;&quot;&quot;;IF(OR([.H187]=&quot;&quot;;[.L187]=&quot;concluído&quot;);[.H187]+[.I187]+[.O187];IF([.N187]=&quot;m&quot;;EDATE([.H187];[.I187])+[.O187];[.H187]+[.I187]+[.O187])))" table:style-name="ce136">
            <text:p>18/11/2020</text:p>
          </table:table-cell>
          <table:table-cell office:value-type="string" office:string-value="" table:formula="of:=IF(OR([.H187]=&quot;&quot;;[.L187]=&quot;concluído&quot;;[.L187]=&quot;concluído faltando relatório&quot;;[.L187]=&quot;finalizado&quot;;[.L187]=&quot;paralisado&quot;;[.L187]=&quot;rescindido&quot;);&quot;&quot;;[.J187]-TODAY())" table:style-name="ce883"/>
          <table:table-cell office:value-type="string" table:content-validation-name="val2" table:style-name="ce884">
            <text:p>CONCLUÍDO FALTANDO RELATÓRIO</text:p>
          </table:table-cell>
          <table:table-cell office:value-type="float" office:value="99.820359730521943" table:formula="of:=[.F187]/[.E187]*100" table:style-name="ce878">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87]&gt;1500000;&quot;GP&quot;;IF([.E187]&lt;150000;&quot;PP&quot;;&quot;MP&quot;))" table:style-name="ce52">
            <text:p>PP</text:p>
          </table:table-cell>
          <table:table-cell office:value-type="string" table:style-name="ce52">
            <text:p>UNFA</text:p>
          </table:table-cell>
          <table:table-cell office:value-type="string" office:string-value="SUPOB1" table:formula="of:=IF([.S187]=&quot;UNFA&quot;;&quot;SUPOB1&quot;;IF([.S187]=&quot;UNJA&quot;;&quot;SUPOB1&quot;;IF([.S187]=&quot;UNBB&quot;;&quot;SUPOB1&quot;;IF([.S187]=&quot;UNLE&quot;;&quot;SUPOB3&quot;;IF([.S187]=&quot;UNSERR&quot;;&quot;SUPOB2&quot;;IF([.S187]=&quot;UNBL&quot;;&quot;SUPOB2&quot;;IF([.S187]=&quot;UNSERT&quot;;&quot;SUPOB2&quot;;IF([.S187]=&quot;UNAG&quot;;&quot;BLOCO-D&quot;;&quot;PROJETO&quot;))))))))" table:style-name="ce52">
            <text:p>SUPOB1</text:p>
          </table:table-cell>
          <table:table-cell office:value-type="string" table:style-name="ce52">
            <text:p>MACEIÓ</text:p>
          </table:table-cell>
          <table:table-cell table:number-columns-repeated="16363"/>
        </table:table-row>
        <table:table-row table:style-name="ro55">
          <table:table-cell office:value-type="string" table:style-name="ce324">
            <text:p>CT 44/2020</text:p>
          </table:table-cell>
          <table:table-cell office:value-type="string" table:style-name="ce271">
            <text:p>Construção de 02 poços tubulares profundos, sendo 01 no município de Coqueiro <text:s/>Seco e 01 no município de Japaratinga/AL</text:p>
          </table:table-cell>
          <table:table-cell office:value-type="string" table:style-name="ce325">
            <text:p>Eng.º Sanitarista Judiron da Silva Pena<text:s/><text:span text:style-name="T19">(Gestor)<text:s/></text:span>e Roberto Rodrigues Alves<text:s/><text:span text:style-name="T19">(Fiscal de Contrato)</text:span></text:p>
          </table:table-cell>
          <table:table-cell office:value-type="string" table:style-name="ce77">
            <text:p>UNIPOÇOS E USINAGEM EIRELI.</text:p>
          </table:table-cell>
          <table:table-cell office:value-type="float" office:value="340918.2" table:style-name="ce78">
            <text:p><text:s/>340.918,20<text:s/></text:p>
          </table:table-cell>
          <table:table-cell office:value-type="float" office:value="340918.2" table:style-name="ce78">
            <text:p><text:s/>340.918,20<text:s/></text:p>
          </table:table-cell>
          <table:table-cell office:value-type="string" table:style-name="ce279">
            <text:p>40/2019 -SUENG/VGE</text:p>
          </table:table-cell>
          <table:table-cell office:value-type="date" office:date-value="2020-07-09T00:00:00" table:style-name="ce80">
            <text:p>09/07/2020</text:p>
          </table:table-cell>
          <table:table-cell office:value-type="float" office:value="90" table:style-name="ce81">
            <text:p>90 dias</text:p>
          </table:table-cell>
          <table:table-cell office:value-type="date" office:date-value="2020-12-06T00:00:00" table:formula="of:=IF([.L188]=&quot;paralisado&quot;;&quot;&quot;;IF(OR([.H188]=&quot;&quot;;[.L188]=&quot;concluído&quot;);[.H188]+[.I188]+[.O188];IF([.N188]=&quot;m&quot;;EDATE([.H188];[.I188])+[.O188];[.H188]+[.I188]+[.O188])))" table:style-name="ce82">
            <text:p>06/12/2020</text:p>
          </table:table-cell>
          <table:table-cell office:value-type="string" office:string-value="" table:formula="of:=IF(OR([.H188]=&quot;&quot;;[.L188]=&quot;concluído&quot;;[.L188]=&quot;concluído faltando relatório&quot;;[.L188]=&quot;finalizado&quot;;[.L188]=&quot;paralisado&quot;;[.L188]=&quot;rescindido&quot;);&quot;&quot;;[.J188]-TODAY())" table:style-name="ce886"/>
          <table:table-cell office:value-type="string" table:content-validation-name="val2" table:style-name="ce885">
            <text:p>CONCLUÍDO FALTANDO RELATÓRIO</text:p>
          </table:table-cell>
          <table:table-cell office:value-type="float" office:value="100" table:formula="of:=[.F188]/[.E188]*100" table:style-name="ce896">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278">
            <text:p>DL</text:p>
          </table:table-cell>
          <table:table-cell office:value-type="string" office:string-value="MP" table:formula="of:=IF([.E188]&gt;1500000;&quot;GP&quot;;IF([.E188]&lt;150000;&quot;PP&quot;;&quot;MP&quot;))" table:style-name="ce278">
            <text:p>MP</text:p>
          </table:table-cell>
          <table:table-cell office:value-type="string" table:style-name="ce278">
            <text:p>UNLE</text:p>
          </table:table-cell>
          <table:table-cell office:value-type="string" office:string-value="SUPOB3" table:formula="of:=IF([.S188]=&quot;UNFA&quot;;&quot;SUPOB1&quot;;IF([.S188]=&quot;UNJA&quot;;&quot;SUPOB1&quot;;IF([.S188]=&quot;UNBB&quot;;&quot;SUPOB1&quot;;IF([.S188]=&quot;UNLE&quot;;&quot;SUPOB3&quot;;IF([.S188]=&quot;UNSERR&quot;;&quot;SUPOB2&quot;;IF([.S188]=&quot;UNBL&quot;;&quot;SUPOB2&quot;;IF([.S188]=&quot;UNSERT&quot;;&quot;SUPOB2&quot;;IF([.S188]=&quot;UNAG&quot;;&quot;BLOCO-D&quot;;&quot;PROJETO&quot;))))))))" table:style-name="ce52">
            <text:p>SUPOB3</text:p>
          </table:table-cell>
          <table:table-cell office:value-type="string" table:style-name="ce52">
            <text:p>JAPARATINGA</text:p>
          </table:table-cell>
          <table:table-cell table:number-columns-repeated="16363"/>
        </table:table-row>
        <table:table-row table:style-name="ro26">
          <table:table-cell office:value-type="string" table:style-name="ce300">
            <text:p>CT 47/2020</text:p>
          </table:table-cell>
          <table:table-cell office:value-type="string" table:style-name="ce271">
            <text:p>Serviços de aquisição e substituição de TÊ de aço carbono, além de luva de correr em aço carbono na adutora tronco do Sistema Coletivo da Bacia Leiteira/AL</text:p>
          </table:table-cell>
          <table:table-cell office:value-type="string" table:style-name="ce190">
            <text:p>Téc. Industrial Antônio Ramos Soares Junior<text:s/><text:span text:style-name="T19">(Gestor e Fiscal)</text:span></text:p>
          </table:table-cell>
          <table:table-cell office:value-type="string" table:style-name="ce191">
            <text:p>NUNES INTERLIGAÇÕES LTDA. - EPP</text:p>
          </table:table-cell>
          <table:table-cell office:value-type="float" office:value="99950" table:style-name="ce78">
            <text:p><text:s/>99.950,00<text:s/></text:p>
          </table:table-cell>
          <table:table-cell office:value-type="float" office:value="99950" table:style-name="ce78">
            <text:p><text:s/>99.950,00<text:s/></text:p>
          </table:table-cell>
          <table:table-cell office:value-type="string" table:style-name="ce279">
            <text:p>60/2020 -SUENG/VGE</text:p>
          </table:table-cell>
          <table:table-cell office:value-type="date" office:date-value="2020-10-20T00:00:00" table:style-name="ce80">
            <text:p>20/10/2020</text:p>
          </table:table-cell>
          <table:table-cell office:value-type="float" office:value="30" table:style-name="ce81">
            <text:p>30 dias</text:p>
          </table:table-cell>
          <table:table-cell office:value-type="date" office:date-value="2021-01-18T00:00:00" table:formula="of:=IF([.L189]=&quot;paralisado&quot;;&quot;&quot;;IF(OR([.H189]=&quot;&quot;;[.L189]=&quot;concluído&quot;);[.H189]+[.I189]+[.O189];IF([.N189]=&quot;m&quot;;EDATE([.H189];[.I189])+[.O189];[.H189]+[.I189]+[.O189])))" table:style-name="ce82">
            <text:p>18/01/2021</text:p>
          </table:table-cell>
          <table:table-cell office:value-type="string" office:string-value="" table:formula="of:=IF(OR([.H189]=&quot;&quot;;[.L189]=&quot;concluído&quot;;[.L189]=&quot;concluído faltando relatório&quot;;[.L189]=&quot;finalizado&quot;;[.L189]=&quot;paralisado&quot;;[.L189]=&quot;rescindido&quot;);&quot;&quot;;[.J189]-TODAY())" table:style-name="ce889"/>
          <table:table-cell office:value-type="string" table:content-validation-name="val2" table:style-name="ce887">
            <text:p>CONCLUÍDO FALTANDO RELATÓRIO</text:p>
          </table:table-cell>
          <table:table-cell office:value-type="float" office:value="100" table:formula="of:=[.F189]/[.E189]*100" table:style-name="ce897">
            <text:p>100</text:p>
          </table:table-cell>
          <table:table-cell office:value-type="string" table:style-name="ce63">
            <text:p>d</text:p>
          </table:table-cell>
          <table:table-cell office:value-type="float" office:value="60" table:style-name="ce61">
            <text:p>60 dias</text:p>
          </table:table-cell>
          <table:table-cell office:value-type="float" office:value="90" table:style-name="ce53">
            <text:p>90 dias</text:p>
          </table:table-cell>
          <table:table-cell office:value-type="string" table:style-name="ce278">
            <text:p>DL</text:p>
          </table:table-cell>
          <table:table-cell office:value-type="string" office:string-value="PP" table:formula="of:=IF([.E189]&gt;1500000;&quot;GP&quot;;IF([.E189]&lt;150000;&quot;PP&quot;;&quot;MP&quot;))" table:style-name="ce278">
            <text:p>PP</text:p>
          </table:table-cell>
          <table:table-cell office:value-type="string" table:style-name="ce278">
            <text:p>UNBL</text:p>
          </table:table-cell>
          <table:table-cell office:value-type="string" office:string-value="SUPOB2" table:formula="of:=IF([.S189]=&quot;UNFA&quot;;&quot;SUPOB1&quot;;IF([.S189]=&quot;UNJA&quot;;&quot;SUPOB1&quot;;IF([.S189]=&quot;UNBB&quot;;&quot;SUPOB1&quot;;IF([.S189]=&quot;UNLE&quot;;&quot;SUPOB3&quot;;IF([.S189]=&quot;UNSERR&quot;;&quot;SUPOB2&quot;;IF([.S189]=&quot;UNBL&quot;;&quot;SUPOB2&quot;;IF([.S189]=&quot;UNSERT&quot;;&quot;SUPOB2&quot;;IF([.S189]=&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2">
          <table:table-cell office:value-type="string" table:style-name="ce300">
            <text:p>CT 49/2020</text:p>
          </table:table-cell>
          <table:table-cell office:value-type="string" table:style-name="ce271">
            <text:p>Recuperação do Sistema de Esgotamento Sanitário (SES) do município Santana do Ipanema/AL</text:p>
          </table:table-cell>
          <table:table-cell office:value-type="string" table:style-name="ce190">
            <text:p>Erickson Aquino Dantas (<text:span text:style-name="T34">Gestor</text:span>) e Téc. Industrial Antônio Ramos Soares Junior<text:s/><text:span text:style-name="T19">(Fiscal)</text:span></text:p>
          </table:table-cell>
          <table:table-cell office:value-type="string" table:style-name="ce191">
            <text:p>ENGEDUX - Engenharia e Construções EIRELI EPP.</text:p>
          </table:table-cell>
          <table:table-cell office:value-type="float" office:value="239825.67" table:style-name="ce78">
            <text:p><text:s/>239.825,67<text:s/></text:p>
          </table:table-cell>
          <table:table-cell office:value-type="float" office:value="238562.14999999997" table:style-name="ce78">
            <text:p><text:s/>238.562,15<text:s/></text:p>
          </table:table-cell>
          <table:table-cell office:value-type="string" table:style-name="ce279">
            <text:p>40/2019 -SUENG/VGE</text:p>
          </table:table-cell>
          <table:table-cell office:value-type="date" office:date-value="2020-09-09T00:00:00" table:style-name="ce80">
            <text:p>09/09/2020</text:p>
          </table:table-cell>
          <table:table-cell office:value-type="float" office:value="90" table:style-name="ce81">
            <text:p>90 dias</text:p>
          </table:table-cell>
          <table:table-cell office:value-type="date" office:date-value="2020-12-08T00:00:00" table:formula="of:=IF([.L190]=&quot;paralisado&quot;;&quot;&quot;;IF(OR([.H190]=&quot;&quot;;[.L190]=&quot;concluído&quot;);[.H190]+[.I190]+[.O190];IF([.N190]=&quot;m&quot;;EDATE([.H190];[.I190])+[.O190];[.H190]+[.I190]+[.O190])))" table:style-name="ce82">
            <text:p>08/12/2020</text:p>
          </table:table-cell>
          <table:table-cell office:value-type="string" office:string-value="" table:formula="of:=IF(OR([.H190]=&quot;&quot;;[.L190]=&quot;concluído&quot;;[.L190]=&quot;concluído faltando relatório&quot;;[.L190]=&quot;finalizado&quot;;[.L190]=&quot;paralisado&quot;;[.L190]=&quot;rescindido&quot;);&quot;&quot;;[.J190]-TODAY())" table:style-name="ce890"/>
          <table:table-cell office:value-type="string" table:content-validation-name="val2" table:style-name="ce888">
            <text:p>CONCLUÍDO FALTANDO RELATÓRIO</text:p>
          </table:table-cell>
          <table:table-cell office:value-type="float" office:value="99.473150643131717" table:formula="of:=[.F190]/[.E190]*100" table:style-name="ce898">
            <text:p>99</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278">
            <text:p>DL</text:p>
          </table:table-cell>
          <table:table-cell office:value-type="string" office:string-value="MP" table:formula="of:=IF([.E190]&gt;1500000;&quot;GP&quot;;IF([.E190]&lt;150000;&quot;PP&quot;;&quot;MP&quot;))" table:style-name="ce278">
            <text:p>MP</text:p>
          </table:table-cell>
          <table:table-cell office:value-type="string" table:style-name="ce278">
            <text:p>UNBL</text:p>
          </table:table-cell>
          <table:table-cell office:value-type="string" office:string-value="SUPOB2" table:formula="of:=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6">
          <table:table-cell office:value-type="string" table:style-name="ce424">
            <text:p>CT 61/2020</text:p>
          </table:table-cell>
          <table:table-cell office:value-type="string" table:style-name="ce427">
            <text:p>Execução de obras complementares para conclusão do sistema de esgotamento sanitário de Santana do Ipanema/AL.</text:p>
          </table:table-cell>
          <table:table-cell office:value-type="string" table:style-name="ce428">
            <text:p>Erickson Aquino Dantas (<text:span text:style-name="T34">Gestor</text:span>) e Téc. Industrial Antônio Ramos Soares Junior<text:s/><text:span text:style-name="T19">(Fiscal)</text:span></text:p>
          </table:table-cell>
          <table:table-cell office:value-type="string" table:style-name="ce429">
            <text:p>ALIANÇA CONSTRUÇÕES LTDA.-EPP</text:p>
          </table:table-cell>
          <table:table-cell office:value-type="float" office:value="3016467.19" table:style-name="ce256">
            <text:p><text:s/>3.016.467,19<text:s/></text:p>
          </table:table-cell>
          <table:table-cell office:value-type="float" office:value="764776.49" table:style-name="ce256">
            <text:p><text:s/>764.776,49<text:s/></text:p>
          </table:table-cell>
          <table:table-cell office:value-type="string" table:style-name="ce425">
            <text:p>21/2021 -SUENG/VGE</text:p>
          </table:table-cell>
          <table:table-cell office:value-type="date" office:date-value="2021-06-21T00:00:00" table:style-name="ce275">
            <text:p>21/06/2021</text:p>
          </table:table-cell>
          <table:table-cell office:value-type="float" office:value="300" table:style-name="ce257">
            <text:p>300 dias</text:p>
          </table:table-cell>
          <table:table-cell office:value-type="date" office:date-value="2022-06-16T00:00:00" table:formula="of:=IF([.L191]=&quot;paralisado&quot;;&quot;&quot;;IF(OR([.H191]=&quot;&quot;;[.L191]=&quot;concluído&quot;);[.H191]+[.I191]+[.O191];IF([.N191]=&quot;m&quot;;EDATE([.H191];[.I191])+[.O191];[.H191]+[.I191]+[.O191])))" table:style-name="ce308">
            <text:p>16/06/2022</text:p>
          </table:table-cell>
          <table:table-cell office:value-type="string" office:string-value="" table:formula="of:=IF(OR([.H191]=&quot;&quot;;[.L191]=&quot;concluído&quot;;[.L191]=&quot;concluído faltando relatório&quot;;[.L191]=&quot;finalizado&quot;;[.L191]=&quot;paralisado&quot;;[.L191]=&quot;rescindido&quot;);&quot;&quot;;[.J191]-TODAY())" table:style-name="ce891"/>
          <table:table-cell office:value-type="string" table:content-validation-name="val2" table:style-name="ce892">
            <text:p>RESCINDIDO</text:p>
          </table:table-cell>
          <table:table-cell office:value-type="float" office:value="25.353383339800224" table:formula="of:=[.F191]/[.E191]*100" table:style-name="ce899">
            <text:p>25</text:p>
          </table:table-cell>
          <table:table-cell office:value-type="string" table:style-name="ce63">
            <text:p>d</text:p>
          </table:table-cell>
          <table:table-cell office:value-type="float" office:value="60" table:style-name="ce61">
            <text:p>60 dias</text:p>
          </table:table-cell>
          <table:table-cell office:value-type="float" office:value="360" table:style-name="ce53">
            <text:p>360 dias</text:p>
          </table:table-cell>
          <table:table-cell office:value-type="string" table:style-name="ce52">
            <text:p>L</text:p>
          </table:table-cell>
          <table:table-cell office:value-type="string" office:string-value="GP" table:formula="of:=IF([.E191]&gt;1500000;&quot;GP&quot;;IF([.E191]&lt;150000;&quot;PP&quot;;&quot;MP&quot;))" table:style-name="ce52">
            <text:p>GP</text:p>
          </table:table-cell>
          <table:table-cell office:value-type="string" table:style-name="ce52">
            <text:p>UNBL</text:p>
          </table:table-cell>
          <table:table-cell office:value-type="string" office:string-value="SUPOB2" table:formula="of:=IF([.S191]=&quot;UNFA&quot;;&quot;SUPOB1&quot;;IF([.S191]=&quot;UNJA&quot;;&quot;SUPOB1&quot;;IF([.S191]=&quot;UNBB&quot;;&quot;SUPOB1&quot;;IF([.S191]=&quot;UNLE&quot;;&quot;SUPOB3&quot;;IF([.S191]=&quot;UNSERR&quot;;&quot;SUPOB2&quot;;IF([.S191]=&quot;UNBL&quot;;&quot;SUPOB2&quot;;IF([.S191]=&quot;UNSERT&quot;;&quot;SUPOB2&quot;;IF([.S191]=&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1">
          <table:table-cell office:value-type="string" table:number-columns-spanned="1" table:number-rows-spanned="3" table:style-name="ce667">
            <text:p>CT 70/2020</text:p>
          </table:table-cell>
          <table:table-cell office:value-type="string" table:number-columns-spanned="1" table:number-rows-spanned="3" table:style-name="ce668">
            <text:p>Elaboração de projeto executivo de recuperação dos sistemas de esgotamento sanitário do interior - UN-AGRESTE E UN-SERRANA/AL</text:p>
          </table:table-cell>
          <table:table-cell office:value-type="string" table:number-columns-spanned="1" table:number-rows-spanned="3" table:style-name="ce669">
            <text:p>Eng.º Sanitarista e Ambiental Júlio César M. Menezes Jr.<text:span text:style-name="T20"><text:s/>(Gestor)</text:span></text:p>
          </table:table-cell>
          <table:table-cell office:value-type="string" table:style-name="ce277">
            <text:p>EKETUS ENGENHARIA E CONSULTORIA LTDA.</text:p>
          </table:table-cell>
          <table:table-cell office:value-type="float" office:value="88267.099999999991" table:style-name="ce24">
            <text:p><text:s/>88.267,10<text:s/></text:p>
          </table:table-cell>
          <table:table-cell office:value-type="float" office:value="79783" table:style-name="ce24">
            <text:p><text:s/>79.783,00<text:s/></text:p>
          </table:table-cell>
          <table:table-cell office:value-type="string" table:number-columns-spanned="1" table:number-rows-spanned="3" table:style-name="ce514">
            <text:p>64/2020 -SUENG/VGE</text:p>
          </table:table-cell>
          <table:table-cell office:value-type="date" office:date-value="2020-09-29T00:00:00" table:style-name="ce25">
            <text:p>29/09/2020</text:p>
          </table:table-cell>
          <table:table-cell office:value-type="float" office:value="90" table:style-name="ce313">
            <text:p>90 dias</text:p>
          </table:table-cell>
          <table:table-cell office:value-type="date" office:date-value="2021-02-26T00:00:00" table:formula="of:=IF([.L192]=&quot;paralisado&quot;;&quot;&quot;;IF(OR([.H192]=&quot;&quot;;[.L192]=&quot;concluído&quot;);[.H192]+[.I192]+[.O192];IF([.N192]=&quot;m&quot;;EDATE([.H192];[.I192])+[.O192];[.H192]+[.I192]+[.O192])))" table:style-name="ce124">
            <text:p>26/02/2021</text:p>
          </table:table-cell>
          <table:table-cell office:value-type="string" office:string-value="" table:formula="of:=IF(OR([.H192]=&quot;&quot;;[.L192]=&quot;concluído&quot;;[.L192]=&quot;concluído faltando relatório&quot;;[.L192]=&quot;finalizado&quot;;[.L192]=&quot;paralisado&quot;;[.L192]=&quot;rescindido&quot;);&quot;&quot;;[.J192]-TODAY())" table:style-name="ce901"/>
          <table:table-cell office:value-type="string" table:content-validation-name="val2" table:style-name="ce825">
            <text:p>FINALIZADO</text:p>
          </table:table-cell>
          <table:table-cell office:value-type="float" office:value="90.388151417685648" table:formula="of:=[.F192]/[.E192]*100" table:style-name="ce822">
            <text:p>9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62">
            <text:p>DL</text:p>
          </table:table-cell>
          <table:table-cell office:value-type="string" office:string-value="PP" table:formula="of:=IF([.E192]&gt;1500000;&quot;GP&quot;;IF([.E192]&lt;150000;&quot;PP&quot;;&quot;MP&quot;))" table:number-columns-spanned="1" table:number-rows-spanned="3" table:style-name="ce662">
            <text:p>PP</text:p>
          </table:table-cell>
          <table:table-cell office:value-type="string" table:style-name="ce278">
            <text:p>VGE</text:p>
          </table:table-cell>
          <table:table-cell office:value-type="string" office:string-value="PROJETO" table:formula="of:=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number-columns-spanned="1" table:number-rows-spanned="3" table:style-name="ce662">
            <text:p>PROJETO</text:p>
          </table:table-cell>
          <table:table-cell table:number-columns-spanned="1" table:number-rows-spanned="3" table:style-name="ce662"/>
          <table:table-cell table:number-columns-repeated="16363"/>
        </table:table-row>
        <table:table-row table:style-name="ro16">
          <table:covered-table-cell/>
          <table:covered-table-cell/>
          <table:covered-table-cell/>
          <table:table-cell office:value-type="string" table:style-name="ce312">
            <text:p>1º TA - PRAZO</text:p>
          </table:table-cell>
          <table:table-cell table:number-columns-repeated="2" table:style-name="ce24"/>
          <table:covered-table-cell/>
          <table:table-cell office:value-type="date" office:date-value="2021-03-01T00:00:00" table:style-name="ce25">
            <text:p>01/03/2021</text:p>
          </table:table-cell>
          <table:table-cell office:value-type="float" office:value="90" table:style-name="ce26">
            <text:p>90 dias</text:p>
          </table:table-cell>
          <table:table-cell office:value-type="string" office:string-value="" table:formula="of:=IF([.L193]=&quot;paralisado&quot;;&quot;&quot;;IF(OR([.H193]=&quot;&quot;;[.L193]=&quot;concluído&quot;);[.H193]+[.I193]+[.O193];IF([.N193]=&quot;m&quot;;EDATE([.H193];[.I193])+[.O193];[.H193]+[.I193]+[.O193])))" table:style-name="ce124"/>
          <table:table-cell office:value-type="string" office:string-value="" table:formula="of:=IF(OR([.H193]=&quot;&quot;;[.L193]=&quot;concluído&quot;;[.L193]=&quot;concluído faltando relatório&quot;;[.L193]=&quot;finalizado&quot;;[.L193]=&quot;paralisado&quot;;[.L193]=&quot;rescindido&quot;);&quot;&quot;;[.J193]-TODAY())" table:style-name="ce902"/>
          <table:table-cell office:value-type="string" table:content-validation-name="val2" table:style-name="ce826">
            <text:p>PARALISADO</text:p>
          </table:table-cell>
          <table:table-cell table:style-name="ce821"/>
          <table:table-cell office:value-type="string" table:style-name="ce63">
            <text:p>d</text:p>
          </table:table-cell>
          <table:table-cell office:value-type="float" office:value="2" table:style-name="ce61">
            <text:p>2 dias</text:p>
          </table:table-cell>
          <table:table-cell table:style-name="ce53"/>
          <table:covered-table-cell/>
          <table:covered-table-cell/>
          <table:table-cell table:style-name="ce364"/>
          <table:covered-table-cell/>
          <table:covered-table-cell/>
          <table:table-cell table:number-columns-repeated="16363"/>
        </table:table-row>
        <table:table-row table:style-name="ro65">
          <table:covered-table-cell/>
          <table:covered-table-cell/>
          <table:covered-table-cell/>
          <table:table-cell office:value-type="string" table:style-name="ce312">
            <text:p>2º TA - VALOR</text:p>
          </table:table-cell>
          <table:table-cell office:value-type="float" office:value="11024.999999999956" table:style-name="ce24">
            <text:p><text:s/>11.025,00<text:s/></text:p>
          </table:table-cell>
          <table:table-cell table:style-name="ce24"/>
          <table:covered-table-cell/>
          <table:table-cell office:value-type="date" office:date-value="2021-05-07T00:00:00" table:style-name="ce25">
            <text:p>07/05/2021</text:p>
          </table:table-cell>
          <table:table-cell table:style-name="ce26"/>
          <table:table-cell table:style-name="ce124"/>
          <table:table-cell table:style-name="ce901"/>
          <table:table-cell office:value-type="string" table:content-validation-name="val2" table:style-name="ce826">
            <text:p>PARALISADO</text:p>
          </table:table-cell>
          <table:table-cell table:style-name="ce822"/>
          <table:table-cell table:style-name="ce63"/>
          <table:table-cell table:style-name="ce61"/>
          <table:table-cell table:style-name="ce53"/>
          <table:covered-table-cell/>
          <table:covered-table-cell/>
          <table:table-cell table:style-name="ce230"/>
          <table:covered-table-cell/>
          <table:covered-table-cell/>
          <table:table-cell table:number-columns-repeated="16363"/>
        </table:table-row>
        <table:table-row table:style-name="ro73">
          <table:table-cell table:style-name="ce309"/>
          <table:table-cell table:style-name="ce20"/>
          <table:table-cell table:style-name="ce133"/>
          <table:table-cell table:style-name="ce13"/>
          <table:table-cell table:number-columns-repeated="2" table:style-name="ce30"/>
          <table:table-cell table:style-name="ce155"/>
          <table:table-cell table:style-name="ce47"/>
          <table:table-cell table:style-name="ce27"/>
          <table:table-cell table:style-name="ce136"/>
          <table:table-cell table:style-name="ce903"/>
          <table:table-cell table:content-validation-name="val2" table:style-name="ce827"/>
          <table:table-cell table:style-name="ce828"/>
          <table:table-cell table:style-name="ce63"/>
          <table:table-cell table:style-name="ce61"/>
          <table:table-cell table:style-name="ce53"/>
          <table:table-cell table:number-columns-repeated="5" table:style-name="ce52"/>
          <table:table-cell table:number-columns-repeated="16363"/>
        </table:table-row>
        <table:table-row table:style-name="ro71">
          <table:table-cell office:value-type="string" table:number-columns-spanned="4" table:number-rows-spanned="1" table:style-name="ce454">
            <text:p>VALOR TOTAL DAS OBRAS DE 2020</text:p>
          </table:table-cell>
          <table:covered-table-cell table:number-columns-repeated="3"/>
          <table:table-cell office:value-type="float" office:value="3864455.73" table:formula="of:=SUM([.E187:.E195])" table:style-name="ce111">
            <text:p><text:s/>3.864.455,73<text:s/></text:p>
          </table:table-cell>
          <table:table-cell office:value-type="float" office:value="1591870.25" table:formula="of:=SUM([.F187:.F195])" table:style-name="ce111">
            <text:p><text:s/>1.591.870,25<text:s/></text:p>
          </table:table-cell>
          <table:table-cell office:value-type="string" table:number-columns-spanned="5" table:number-rows-spanned="1" table:style-name="ce455">
            <text:p>OBRAS CONCLUÍDAS FALTANDO RELATÓRIO</text:p>
          </table:table-cell>
          <table:covered-table-cell table:number-columns-repeated="3"/>
          <table:covered-table-cell/>
          <table:table-cell office:value-type="float" office:value="4" table:formula="of:=COUNTIF([.L187:.L195];&quot;CONCLUÍDO FALTANDO RELATÓRIO&quot;)" table:style-name="ce829">
            <text:p>4</text:p>
          </table:table-cell>
          <table:table-cell office:value-type="float" office:value="6" table:formula="of:=COUNTA([.A187:.A194])" table:style-name="ce824">
            <text:p>6</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4">
          <table:table-cell office:value-type="string" table:number-columns-spanned="1" table:number-rows-spanned="2" table:style-name="ce663">
            <text:p>CT 39/2021</text:p>
          </table:table-cell>
          <table:table-cell office:value-type="string" table:number-columns-spanned="1" table:number-rows-spanned="2" table:style-name="ce664">
            <text:p>Implantação de rede de abastecimento de água no Povoado Riacho das Madeiras, zona Rural de Major Izidoro/AL</text:p>
          </table:table-cell>
          <table:table-cell office:value-type="string" table:number-columns-spanned="1" table:number-rows-spanned="2" table:style-name="ce665">
            <text:p>Erickson Aquino Dantas (<text:span text:style-name="T5">Gestor</text:span>) e Téc. Industrial Antônio Ramos Soares Junior (<text:span text:style-name="T5">Fiscal</text:span>)</text:p>
          </table:table-cell>
          <table:table-cell office:value-type="string" table:style-name="ce191">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666">
            <text:p>14/2021 -SUENG/VGE</text:p>
          </table:table-cell>
          <table:table-cell office:value-type="date" office:date-value="2021-05-21T00:00:00" table:style-name="ce47">
            <text:p>21/05/2021</text:p>
          </table:table-cell>
          <table:table-cell office:value-type="float" office:value="30" table:style-name="ce27">
            <text:p>30 dias</text:p>
          </table:table-cell>
          <table:table-cell office:value-type="date" office:date-value="2022-09-19T00:00:00" table:formula="of:=IF([.L197]=&quot;paralisado&quot;;&quot;&quot;;IF(OR([.H197]=&quot;&quot;;[.L197]=&quot;concluído&quot;);[.H197]+[.I197]+[.O197];IF([.N197]=&quot;m&quot;;EDATE([.H197];[.I197])+[.O197];[.H197]+[.I197]+[.O197])))" table:style-name="ce136">
            <text:p>19/09/2022</text:p>
          </table:table-cell>
          <table:table-cell office:value-type="string" office:string-value="" table:formula="of:=IF(OR([.H197]=&quot;&quot;;[.L197]=&quot;concluído&quot;;[.L197]=&quot;concluído faltando relatório&quot;;[.L197]=&quot;finalizado&quot;;[.L197]=&quot;paralisado&quot;;[.L197]=&quot;rescindido&quot;);&quot;&quot;;[.J197]-TODAY())" table:style-name="ce783"/>
          <table:table-cell office:value-type="string" table:content-validation-name="val1" table:style-name="ce776">
            <text:p>FINALIZADO</text:p>
          </table:table-cell>
          <table:table-cell office:value-type="float" office:value="100" table:formula="of:=[.F197]/[.E197]*100" table:style-name="ce777">
            <text:p>100</text:p>
          </table:table-cell>
          <table:table-cell office:value-type="string" table:style-name="ce63">
            <text:p>d</text:p>
          </table:table-cell>
          <table:table-cell office:value-type="float" office:value="456" table:formula="of:=60+386+10" table:style-name="ce61">
            <text:p>456 dias</text:p>
          </table:table-cell>
          <table:table-cell office:value-type="float" office:value="90" table:style-name="ce53">
            <text:p>90 dias</text:p>
          </table:table-cell>
          <table:table-cell office:value-type="string" table:style-name="ce52">
            <text:p>L</text:p>
          </table:table-cell>
          <table:table-cell office:value-type="string" office:string-value="PP" table:formula="of:=IF([.E197]&gt;1500000;&quot;GP&quot;;IF([.E197]&lt;150000;&quot;PP&quot;;&quot;MP&quot;))" table:style-name="ce52">
            <text:p>PP</text:p>
          </table:table-cell>
          <table:table-cell office:value-type="string" table:number-columns-spanned="1" table:number-rows-spanned="2" table:style-name="ce662">
            <text:p>UNBL</text:p>
          </table:table-cell>
          <table:table-cell office:value-type="string" office:string-value="SUPOB2" table:formula="of:=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number-columns-spanned="1" table:number-rows-spanned="2" table:style-name="ce662">
            <text:p>SUPOB2</text:p>
          </table:table-cell>
          <table:table-cell office:value-type="string" table:number-columns-spanned="1" table:number-rows-spanned="2" table:style-name="ce662">
            <text:p>MAJOS IZIDORO</text:p>
          </table:table-cell>
          <table:table-cell table:number-columns-repeated="16363"/>
        </table:table-row>
        <table:table-row table:style-name="ro8">
          <table:covered-table-cell/>
          <table:covered-table-cell/>
          <table:covered-table-cell/>
          <table:table-cell office:value-type="string" table:style-name="ce312">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7">
            <text:p>23/08/2021</text:p>
          </table:table-cell>
          <table:table-cell office:value-type="float" office:value="30" table:style-name="ce27">
            <text:p>30 dias</text:p>
          </table:table-cell>
          <table:table-cell office:value-type="date" office:date-value="2021-09-22T00:00:00" table:formula="of:=IF([.L198]=&quot;paralisado&quot;;&quot;&quot;;IF(OR([.H198]=&quot;&quot;;[.L198]=&quot;concluído&quot;);[.H198]+[.I198]+[.O198];IF([.N198]=&quot;m&quot;;EDATE([.H198];[.I198])+[.O198];[.H198]+[.I198]+[.O198])))" table:style-name="ce136">
            <text:p>22/09/2021</text:p>
          </table:table-cell>
          <table:table-cell table:style-name="ce783"/>
          <table:table-cell office:value-type="string" table:content-validation-name="val1" table:style-name="ce776">
            <text:p>CONCLUÍDO FALTANDO RELATÓRIO</text:p>
          </table:table-cell>
          <table:table-cell table:style-name="ce777"/>
          <table:table-cell table:style-name="ce63"/>
          <table:table-cell table:style-name="ce61"/>
          <table:table-cell table:style-name="ce53"/>
          <table:table-cell table:number-columns-repeated="2" table:style-name="ce52"/>
          <table:covered-table-cell/>
          <table:covered-table-cell/>
          <table:covered-table-cell/>
          <table:table-cell table:number-columns-repeated="16363"/>
        </table:table-row>
        <table:table-row table:style-name="ro75">
          <table:table-cell office:value-type="string" table:style-name="ce314">
            <text:p>CT 62/2021</text:p>
          </table:table-cell>
          <table:table-cell office:value-type="string" table:style-name="ce310">
            <text:p>Elaborar relatório técnico referente à situação atual da ETA Cardoso.</text:p>
          </table:table-cell>
          <table:table-cell office:value-type="string" table:style-name="ce311">
            <text:p>Eng.º Sanitarista e Ambiental Júlio César M. Menezes Jr. (<text:span text:style-name="T41">Gestor</text:span>) e Téc. Industrial Diogo Pereira Tavares Oliveira (<text:span text:style-name="T41">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79">
            <text:p>22/2021 -SUENG/VGE</text:p>
          </table:table-cell>
          <table:table-cell office:value-type="date" office:date-value="2021-06-25T00:00:00" table:style-name="ce47">
            <text:p>25/06/2021</text:p>
          </table:table-cell>
          <table:table-cell office:value-type="float" office:value="90" table:style-name="ce27">
            <text:p>90 dias</text:p>
          </table:table-cell>
          <table:table-cell office:value-type="date" office:date-value="2021-09-23T00:00:00" table:formula="of:=IF([.L199]=&quot;paralisado&quot;;&quot;&quot;;IF(OR([.H199]=&quot;&quot;;[.L199]=&quot;concluído&quot;);[.H199]+[.I199]+[.O199];IF([.N199]=&quot;m&quot;;EDATE([.H199];[.I199])+[.O199];[.H199]+[.I199]+[.O199])))" table:style-name="ce136">
            <text:p>23/09/2021</text:p>
          </table:table-cell>
          <table:table-cell office:value-type="string" office:string-value="" table:formula="of:=IF(OR([.H199]=&quot;&quot;;[.L199]=&quot;concluído&quot;;[.L199]=&quot;concluído faltando relatório&quot;;[.L199]=&quot;finalizado&quot;;[.L199]=&quot;paralisado&quot;;[.L199]=&quot;rescindido&quot;);&quot;&quot;;[.J199]-TODAY())" table:style-name="ce780"/>
          <table:table-cell office:value-type="string" table:content-validation-name="val2" table:style-name="ce769">
            <text:p>CONCLUÍDO FALTANDO RELATÓRIO</text:p>
          </table:table-cell>
          <table:table-cell office:value-type="float" office:value="100" table:formula="of:=[.F199]/[.E199]*100" table:style-name="ce770">
            <text:p>10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99]&gt;1500000;&quot;GP&quot;;IF([.E199]&lt;150000;&quot;PP&quot;;&quot;MP&quot;))" table:style-name="ce52">
            <text:p>PP</text:p>
          </table:table-cell>
          <table:table-cell office:value-type="string" table:style-name="ce52">
            <text:p>SUENG</text:p>
          </table:table-cell>
          <table:table-cell office:value-type="string" office:string-value="PROJETO" table:formula="of:=IF([.S199]=&quot;UNFA&quot;;&quot;SUPOB1&quot;;IF([.S199]=&quot;UNJA&quot;;&quot;SUPOB1&quot;;IF([.S199]=&quot;UNBB&quot;;&quot;SUPOB1&quot;;IF([.S199]=&quot;UNLE&quot;;&quot;SUPOB3&quot;;IF([.S199]=&quot;UNSERR&quot;;&quot;SUPOB2&quot;;IF([.S199]=&quot;UNBL&quot;;&quot;SUPOB2&quot;;IF([.S199]=&quot;UNSERT&quot;;&quot;SUPOB2&quot;;IF([.S199]=&quot;UNAG&quot;;&quot;BLOCO-D&quot;;&quot;PROJETO&quot;))))))))" table:style-name="ce52">
            <text:p>PROJETO</text:p>
          </table:table-cell>
          <table:table-cell office:value-type="string" table:style-name="ce52">
            <text:p>MACEIÓ</text:p>
          </table:table-cell>
          <table:table-cell table:number-columns-repeated="16363"/>
        </table:table-row>
        <table:table-row table:style-name="ro8">
          <table:table-cell office:value-type="string" table:number-columns-spanned="1" table:number-rows-spanned="2" table:style-name="ce659">
            <text:p>CT 76/2021</text:p>
          </table:table-cell>
          <table:table-cell office:value-type="string" table:number-columns-spanned="1" table:number-rows-spanned="2" table:style-name="ce660">
            <text:p>Implantação de rede de abastecimento de água no sítio Braúnas, no município de Arapiraca/AL.</text:p>
          </table:table-cell>
          <table:table-cell office:value-type="string" table:number-columns-spanned="1" table:number-rows-spanned="2" table:style-name="ce661">
            <text:p>Téc. Industrial José Evandro da Silva (<text:span text:style-name="T43">Gestor e Fiscal</text:span>)</text:p>
          </table:table-cell>
          <table:table-cell office:value-type="string" table:style-name="ce191">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14">
            <text:p>35/2021 -SUENG/VGE</text:p>
          </table:table-cell>
          <table:table-cell office:value-type="date" office:date-value="2021-09-17T00:00:00" table:style-name="ce47">
            <text:p>17/09/2021</text:p>
          </table:table-cell>
          <table:table-cell office:value-type="float" office:value="120" table:style-name="ce27">
            <text:p>120 dias</text:p>
          </table:table-cell>
          <table:table-cell office:value-type="string" office:string-value="" table:formula="of:=IF([.L200]=&quot;paralisado&quot;;&quot;&quot;;IF(OR([.H200]=&quot;&quot;;[.L200]=&quot;concluído&quot;);[.H200]+[.I200]+[.O200];IF([.N200]=&quot;m&quot;;EDATE([.H200];[.I200])+[.O200];[.H200]+[.I200]+[.O200])))" table:style-name="ce136"/>
          <table:table-cell office:value-type="string" office:string-value="" table:formula="of:=IF(OR([.H200]=&quot;&quot;;[.L200]=&quot;concluído&quot;;[.L200]=&quot;concluído faltando relatório&quot;;[.L200]=&quot;finalizado&quot;;[.L200]=&quot;paralisado&quot;;[.L200]=&quot;rescindido&quot;);&quot;&quot;;[.J200]-TODAY())" table:style-name="ce779"/>
          <table:table-cell office:value-type="string" table:content-validation-name="val2" table:style-name="ce771">
            <text:p>PARALISADO</text:p>
          </table:table-cell>
          <table:table-cell office:value-type="float" office:value="77.69656765676568" table:formula="of:=[.F200]/[.E200]*100" table:style-name="ce823">
            <text:p>78</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200]&gt;1500000;&quot;GP&quot;;IF([.E200]&lt;150000;&quot;PP&quot;;&quot;MP&quot;))" table:style-name="ce52">
            <text:p>MP</text:p>
          </table:table-cell>
          <table:table-cell office:value-type="string" table:number-columns-spanned="1" table:number-rows-spanned="2" table:style-name="ce662">
            <text:p>UNAG</text:p>
          </table:table-cell>
          <table:table-cell office:value-type="string" office:string-value="BLOCO-D" table:formula="of:=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number-columns-spanned="1" table:number-rows-spanned="2" table:style-name="ce662">
            <text:p>BLOCO-D</text:p>
          </table:table-cell>
          <table:table-cell office:value-type="string" table:number-columns-spanned="1" table:number-rows-spanned="2" table:style-name="ce662">
            <text:p>ARAPIRACA</text:p>
          </table:table-cell>
          <table:table-cell table:number-columns-repeated="16363"/>
        </table:table-row>
        <table:table-row table:style-name="ro10">
          <table:covered-table-cell/>
          <table:covered-table-cell/>
          <table:covered-table-cell/>
          <table:table-cell office:value-type="string" table:style-name="ce312">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7">
            <text:p>24/01/2022</text:p>
          </table:table-cell>
          <table:table-cell table:style-name="ce27"/>
          <table:table-cell table:style-name="ce136"/>
          <table:table-cell table:style-name="ce779"/>
          <table:table-cell office:value-type="string" table:content-validation-name="val2" table:style-name="ce775">
            <text:p>PARALISADO</text:p>
          </table:table-cell>
          <table:table-cell table:style-name="ce823"/>
          <table:table-cell table:style-name="ce63"/>
          <table:table-cell table:style-name="ce61"/>
          <table:table-cell table:style-name="ce53"/>
          <table:table-cell table:style-name="ce52"/>
          <table:table-cell office:value-type="string" office:string-value="PP" table:formula="of:=IF([.E201]&gt;1500000;&quot;GP&quot;;IF([.E201]&lt;150000;&quot;PP&quot;;&quot;MP&quot;))" table:style-name="ce52">
            <text:p>PP</text:p>
          </table:table-cell>
          <table:covered-table-cell/>
          <table:covered-table-cell/>
          <table:covered-table-cell/>
          <table:table-cell table:number-columns-repeated="16363"/>
        </table:table-row>
        <table:table-row table:style-name="ro76">
          <table:table-cell office:value-type="string" table:number-columns-spanned="1" table:number-rows-spanned="2" table:style-name="ce659">
            <text:p>CT 85/2021</text:p>
          </table:table-cell>
          <table:table-cell office:value-type="string" table:number-columns-spanned="1" table:number-rows-spanned="2" table:style-name="ce660">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61">
            <text:p><text:span text:style-name="T50">Eng.º Sanitarista e Ambiental Júlio César M. Menezes Jr. (Gestor)</text:span><text:s/>- substituído por Valeska Cavalcante da Costa (Gestora) - Téc.ª Industrial Thaíse Araújo dos Santos; Eng.º Civil Adilson Farias Lessa Filho e Téc. Industrial Marcelo de Melo Ferro (<text:span text:style-name="T46">Fiscais</text:span>)</text:p>
          </table:table-cell>
          <table:table-cell office:value-type="string" table:style-name="ce249">
            <text:p>LEF CONSTRUÇÕES LTDA.</text:p>
          </table:table-cell>
          <table:table-cell office:value-type="float" office:value="2090975.23" table:style-name="ce14">
            <text:p><text:s/>2.090.975,23<text:s/></text:p>
          </table:table-cell>
          <table:table-cell office:value-type="float" office:value="539369.16999999993" table:style-name="ce14">
            <text:p><text:s/>539.369,17<text:s/></text:p>
          </table:table-cell>
          <table:table-cell office:value-type="string" table:number-columns-spanned="1" table:number-rows-spanned="2" table:style-name="ce514">
            <text:p>32/2021 -SUENG/VGE</text:p>
          </table:table-cell>
          <table:table-cell office:value-type="date" office:date-value="2021-09-20T00:00:00" table:style-name="ce47">
            <text:p>20/09/2021</text:p>
          </table:table-cell>
          <table:table-cell office:value-type="float" office:value="365" table:style-name="ce27">
            <text:p>365 dias</text:p>
          </table:table-cell>
          <table:table-cell office:value-type="date" office:date-value="2023-09-20T00:00:00" table:formula="of:=IF([.L202]=&quot;paralisado&quot;;&quot;&quot;;IF(OR([.H202]=&quot;&quot;;[.L202]=&quot;concluído&quot;);[.H202]+[.I202]+[.O202];IF([.N202]=&quot;m&quot;;EDATE([.H202];[.I202])+[.O202];[.H202]+[.I202]+[.O202])))" table:style-name="ce136">
            <text:p>20/09/2023</text:p>
          </table:table-cell>
          <table:table-cell office:value-type="float" office:value="51" table:formula="of:=IF(OR([.H202]=&quot;&quot;;[.L202]=&quot;concluído&quot;;[.L202]=&quot;concluído faltando relatório&quot;;[.L202]=&quot;finalizado&quot;;[.L202]=&quot;paralisado&quot;;[.L202]=&quot;rescindido&quot;);&quot;&quot;;[.J202]-TODAY())" table:style-name="ce781">
            <text:p>51 dias</text:p>
          </table:table-cell>
          <table:table-cell office:value-type="string" table:content-validation-name="val2" table:style-name="ce773">
            <text:p>ANDAMENTO</text:p>
          </table:table-cell>
          <table:table-cell office:value-type="float" office:value="25.795100882185007" table:formula="of:=[.F202]/[.E202]*100" table:style-name="ce772">
            <text:p>26</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2]&gt;1500000;&quot;GP&quot;;IF([.E202]&lt;150000;&quot;PP&quot;;&quot;MP&quot;))" table:style-name="ce52">
            <text:p>GP</text:p>
          </table:table-cell>
          <table:table-cell office:value-type="string" table:style-name="ce51">
            <text:p>UNLE</text:p>
          </table:table-cell>
          <table:table-cell office:value-type="string" office:string-value="SUPOB3" table:formula="of:=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number-columns-spanned="1" table:number-rows-spanned="2" table:style-name="ce662">
            <text:p>SUPOB3</text:p>
          </table:table-cell>
          <table:table-cell office:value-type="string" table:number-columns-spanned="1" table:number-rows-spanned="2" table:style-name="ce662">
            <text:p>MACEÍO E LESTE</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781"/>
          <table:table-cell table:content-validation-name="val2" table:style-name="ce773"/>
          <table:table-cell table:style-name="ce772"/>
          <table:table-cell table:style-name="ce63"/>
          <table:table-cell table:style-name="ce61"/>
          <table:table-cell table:style-name="ce53"/>
          <table:table-cell table:number-columns-repeated="2" table:style-name="ce52"/>
          <table:table-cell office:value-type="string" table:style-name="ce51">
            <text:p>SUREM</text:p>
          </table:table-cell>
          <table:covered-table-cell/>
          <table:covered-table-cell/>
          <table:table-cell table:number-columns-repeated="16363"/>
        </table:table-row>
        <table:table-row table:style-name="ro77">
          <table:table-cell office:value-type="string" table:style-name="ce424">
            <text:p>CT 86/2021</text:p>
          </table:table-cell>
          <table:table-cell office:value-type="string" table:style-name="ce394">
            <text:p>Reforma predial, manutenções preditiva, corretiva, preventiva e intervenções emergenciais nas edificações utilizadas pela Casal no Estado de Alagoas - LOTE 02 (Unidade Agreste e Unidade Serrana)</text:p>
          </table:table-cell>
          <table:table-cell office:value-type="string" table:style-name="ce395">
            <text:p>Eng.º Sanitarista e Ambiental Júlio César M. Menezes Jr. (<text:span text:style-name="T41">Gestor</text:span>) - Téc.º Industrial Ricardo Fabrício Costa Oliveira (<text:span text:style-name="T46">Fiscal</text:span>)</text:p>
          </table:table-cell>
          <table:table-cell office:value-type="string" table:style-name="ce393">
            <text:p>DUPPLA CONSTRUÇÕES LTDA. EPP.</text:p>
          </table:table-cell>
          <table:table-cell office:value-type="float" office:value="2014198.92" table:style-name="ce256">
            <text:p><text:s/>2.014.198,92<text:s/></text:p>
          </table:table-cell>
          <table:table-cell office:value-type="float" office:value="167813.77185047272" table:style-name="ce256">
            <text:p><text:s/>167.813,77<text:s/></text:p>
          </table:table-cell>
          <table:table-cell office:value-type="string" table:style-name="ce392">
            <text:p>33/2021 -SUENG/VGE</text:p>
          </table:table-cell>
          <table:table-cell office:value-type="date" office:date-value="2021-09-11T00:00:00" table:style-name="ce275">
            <text:p>11/09/2021</text:p>
          </table:table-cell>
          <table:table-cell office:value-type="float" office:value="365" table:style-name="ce257">
            <text:p>365 dias</text:p>
          </table:table-cell>
          <table:table-cell office:value-type="date" office:date-value="2023-09-11T00:00:00" table:formula="of:=IF([.L204]=&quot;paralisado&quot;;&quot;&quot;;IF(OR([.H204]=&quot;&quot;;[.L204]=&quot;concluído&quot;);[.H204]+[.I204]+[.O204];IF([.N204]=&quot;m&quot;;EDATE([.H204];[.I204])+[.O204];[.H204]+[.I204]+[.O204])))" table:style-name="ce308">
            <text:p>11/09/2023</text:p>
          </table:table-cell>
          <table:table-cell office:value-type="string" office:string-value="" table:formula="of:=IF(OR([.H204]=&quot;&quot;;[.L204]=&quot;concluído&quot;;[.L204]=&quot;concluído faltando relatório&quot;;[.L204]=&quot;finalizado&quot;;[.L204]=&quot;paralisado&quot;;[.L204]=&quot;rescindido&quot;);&quot;&quot;;[.J204]-TODAY())" table:style-name="ce782"/>
          <table:table-cell office:value-type="string" table:content-validation-name="val2" table:style-name="ce774">
            <text:p>RESCINDIDO</text:p>
          </table:table-cell>
          <table:table-cell office:value-type="float" office:value="8.3315391634939768" table:formula="of:=[.F204]/[.E204]*100" table:style-name="ce772">
            <text:p>8</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4]&gt;1500000;&quot;GP&quot;;IF([.E204]&lt;150000;&quot;PP&quot;;&quot;MP&quot;))" table:style-name="ce52">
            <text:p>GP</text:p>
          </table:table-cell>
          <table:table-cell office:value-type="string" table:style-name="ce51">
            <text:p>UNAG</text:p>
          </table:table-cell>
          <table:table-cell office:value-type="string" office:string-value="BLOCO-D" table:formula="of:=IF([.S204]=&quot;UNFA&quot;;&quot;SUPOB1&quot;;IF([.S204]=&quot;UNJA&quot;;&quot;SUPOB1&quot;;IF([.S204]=&quot;UNBB&quot;;&quot;SUPOB1&quot;;IF([.S204]=&quot;UNLE&quot;;&quot;SUPOB3&quot;;IF([.S204]=&quot;UNSERR&quot;;&quot;SUPOB2&quot;;IF([.S204]=&quot;UNBL&quot;;&quot;SUPOB2&quot;;IF([.S204]=&quot;UNSERT&quot;;&quot;SUPOB2&quot;;IF([.S204]=&quot;UNAG&quot;;&quot;BLOCO-D&quot;;&quot;PROJETO&quot;))))))))" table:style-name="ce52">
            <text:p>BLOCO-D</text:p>
          </table:table-cell>
          <table:table-cell office:value-type="string" table:style-name="ce51">
            <text:p>AGRESTE E SERRANA</text:p>
          </table:table-cell>
          <table:table-cell table:number-columns-repeated="16363"/>
        </table:table-row>
        <table:table-row table:style-name="ro78">
          <table:table-cell office:value-type="string" table:number-columns-spanned="1" table:number-rows-spanned="2" table:style-name="ce659">
            <text:p>CT 87/2021</text:p>
          </table:table-cell>
          <table:table-cell office:value-type="string" table:number-columns-spanned="1" table:number-rows-spanned="2" table:style-name="ce660">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61">
            <text:p><text:span text:style-name="T50">Eng.º Sanitarista e Ambiental Júlio César M. Menezes Jr. (Gestor)</text:span><text:s/>- substituído por Valeska Cavalcante da Costa (Gestora) - Eng.º Civil Eduardo Paiva Alves de Lima e Téc. Industrial José Maceliano Teixeira da Silva (<text:span text:style-name="T45">Fiscais</text:span>)</text:p>
          </table:table-cell>
          <table:table-cell office:value-type="string" table:style-name="ce249">
            <text:p>SANTANA CONSTRUÇÕES E SANEAMENTO LTDA.</text:p>
          </table:table-cell>
          <table:table-cell office:value-type="float" office:value="2006878.06" table:style-name="ce14">
            <text:p><text:s/>2.006.878,06<text:s/></text:p>
          </table:table-cell>
          <table:table-cell office:value-type="float" office:value="445836.75000000006" table:style-name="ce14">
            <text:p><text:s/>445.836,75<text:s/></text:p>
          </table:table-cell>
          <table:table-cell office:value-type="string" table:number-columns-spanned="1" table:number-rows-spanned="2" table:style-name="ce514">
            <text:p>34/2021 -SUENG/VGE</text:p>
          </table:table-cell>
          <table:table-cell office:value-type="date" office:date-value="2021-09-15T00:00:00" table:style-name="ce47">
            <text:p>15/09/2021</text:p>
          </table:table-cell>
          <table:table-cell office:value-type="float" office:value="365" table:style-name="ce27">
            <text:p>365 dias</text:p>
          </table:table-cell>
          <table:table-cell office:value-type="date" office:date-value="2023-09-15T00:00:00" table:formula="of:=IF([.L205]=&quot;paralisado&quot;;&quot;&quot;;IF(OR([.H205]=&quot;&quot;;[.L205]=&quot;concluído&quot;);[.H205]+[.I205]+[.O205];IF([.N205]=&quot;m&quot;;EDATE([.H205];[.I205])+[.O205];[.H205]+[.I205]+[.O205])))" table:style-name="ce136">
            <text:p>15/09/2023</text:p>
          </table:table-cell>
          <table:table-cell office:value-type="float" office:value="46" table:formula="of:=IF(OR([.H205]=&quot;&quot;;[.L205]=&quot;concluído&quot;;[.L205]=&quot;concluído faltando relatório&quot;;[.L205]=&quot;finalizado&quot;;[.L205]=&quot;paralisado&quot;;[.L205]=&quot;rescindido&quot;);&quot;&quot;;[.J205]-TODAY())" table:style-name="ce759">
            <text:p>46 dias</text:p>
          </table:table-cell>
          <table:table-cell office:value-type="string" table:content-validation-name="val2" table:style-name="ce761">
            <text:p>ANDAMENTO</text:p>
          </table:table-cell>
          <table:table-cell office:value-type="float" office:value="22.215437942452766" table:formula="of:=[.F205]/[.E205]*100" table:style-name="ce760">
            <text:p>22</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5]&gt;1500000;&quot;GP&quot;;IF([.E205]&lt;150000;&quot;PP&quot;;&quot;MP&quot;))" table:style-name="ce52">
            <text:p>GP</text:p>
          </table:table-cell>
          <table:table-cell office:value-type="string" table:style-name="ce51">
            <text:p>UNBL</text:p>
          </table:table-cell>
          <table:table-cell office:value-type="string" office:string-value="SUPOB2" table:formula="of:=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52">
            <text:p>SUPOB2</text:p>
          </table:table-cell>
          <table:table-cell office:value-type="string" table:style-name="ce51">
            <text:p>SERTÃO E BACIA LEITEIRA</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759"/>
          <table:table-cell table:content-validation-name="val2" table:style-name="ce761"/>
          <table:table-cell table:style-name="ce760"/>
          <table:table-cell table:style-name="ce63"/>
          <table:table-cell table:style-name="ce61"/>
          <table:table-cell table:style-name="ce53"/>
          <table:table-cell table:number-columns-repeated="2" table:style-name="ce52"/>
          <table:table-cell table:style-name="ce51"/>
          <table:table-cell table:number-columns-repeated="2" table:style-name="ce52"/>
          <table:table-cell table:number-columns-repeated="16363"/>
        </table:table-row>
        <table:table-row table:style-name="ro79">
          <table:table-cell office:value-type="string" table:style-name="ce314">
            <text:p>CT 92/2021</text:p>
          </table:table-cell>
          <table:table-cell office:value-type="string" table:style-name="ce310">
            <text:p>Elaboração de projetos de engenharia, gerenciamento e supervisão de obras em Maceió/AL.</text:p>
          </table:table-cell>
          <table:table-cell office:value-type="string" table:style-name="ce311">
            <text:p>Eng.º Sanitarista e Ambiental Júlio César M. Menezes Jr. (<text:span text:style-name="T41">Gestor</text:span>) - Téc. Industrial Diogo Pereira Tavares Oliveira (<text:span text:style-name="T45">Fiscal</text:span>)</text:p>
          </table:table-cell>
          <table:table-cell office:value-type="string" table:style-name="ce249">
            <text:p>ENCIBRA S.A. ESTUDOS E PROJETOS DE ENGENHARIA</text:p>
          </table:table-cell>
          <table:table-cell office:value-type="float" office:value="22447901.449999999" table:style-name="ce14">
            <text:p><text:s/>22.447.901,45<text:s/></text:p>
          </table:table-cell>
          <table:table-cell office:value-type="float" office:value="81047.990000000005" table:style-name="ce14">
            <text:p><text:s/>81.047,99<text:s/></text:p>
          </table:table-cell>
          <table:table-cell office:value-type="string" table:style-name="ce279">
            <text:p>36/2021 -SUENG/VGE</text:p>
          </table:table-cell>
          <table:table-cell office:value-type="date" office:date-value="2021-10-07T00:00:00" table:style-name="ce47">
            <text:p>07/10/2021</text:p>
          </table:table-cell>
          <table:table-cell office:value-type="float" office:value="730" table:formula="of:=365*2" table:style-name="ce27">
            <text:p>730 dias</text:p>
          </table:table-cell>
          <table:table-cell office:value-type="date" office:date-value="2023-10-07T00:00:00" table:formula="of:=IF([.L207]=&quot;paralisado&quot;;&quot;&quot;;IF(OR([.H207]=&quot;&quot;;[.L207]=&quot;concluído&quot;);[.H207]+[.I207]+[.O207];IF([.N207]=&quot;m&quot;;EDATE([.H207];[.I207])+[.O207];[.H207]+[.I207]+[.O207])))" table:style-name="ce136">
            <text:p>07/10/2023</text:p>
          </table:table-cell>
          <table:table-cell office:value-type="float" office:value="68" table:formula="of:=IF(OR([.H207]=&quot;&quot;;[.L207]=&quot;concluído&quot;;[.L207]=&quot;concluído faltando relatório&quot;;[.L207]=&quot;finalizado&quot;;[.L207]=&quot;paralisado&quot;;[.L207]=&quot;rescindido&quot;);&quot;&quot;;[.J207]-TODAY())" table:style-name="ce759">
            <text:p>68 dias</text:p>
          </table:table-cell>
          <table:table-cell office:value-type="string" table:content-validation-name="val2" table:style-name="ce761">
            <text:p>ANDAMENTO</text:p>
          </table:table-cell>
          <table:table-cell office:value-type="float" office:value="0.36104929532288199" table:formula="of:=[.F207]/[.E207]*100" table:style-name="ce760">
            <text:p>0</text:p>
          </table:table-cell>
          <table:table-cell office:value-type="string" table:style-name="ce63">
            <text:p>d</text:p>
          </table:table-cell>
          <table:table-cell table:style-name="ce61"/>
          <table:table-cell office:value-type="float" office:value="730" table:formula="of:=365*2" table:style-name="ce53">
            <text:p>730 dias</text:p>
          </table:table-cell>
          <table:table-cell office:value-type="string" table:style-name="ce52">
            <text:p>L</text:p>
          </table:table-cell>
          <table:table-cell office:value-type="string" office:string-value="GP" table:formula="of:=IF([.E207]&gt;1500000;&quot;GP&quot;;IF([.E207]&lt;150000;&quot;PP&quot;;&quot;MP&quot;))" table:style-name="ce52">
            <text:p>GP</text:p>
          </table:table-cell>
          <table:table-cell office:value-type="string" table:style-name="ce51">
            <text:p>GEPRO</text:p>
          </table:table-cell>
          <table:table-cell office:value-type="string" office:string-value="PROJETO" table:formula="of:=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52">
            <text:p>PROJETO</text:p>
          </table:table-cell>
          <table:table-cell office:value-type="string" table:style-name="ce52">
            <text:p>MACEIÓ</text:p>
          </table:table-cell>
          <table:table-cell table:number-columns-repeated="16363"/>
        </table:table-row>
        <table:table-row table:style-name="ro71">
          <table:table-cell office:value-type="string" table:number-columns-spanned="4" table:number-rows-spanned="1" table:style-name="ce621">
            <text:p>VALOR TOTAL DAS OBRAS DE 2021</text:p>
          </table:table-cell>
          <table:covered-table-cell table:number-columns-repeated="3"/>
          <table:table-cell office:value-type="float" office:value="29129726.469999999" table:formula="of:=SUM([.E197:.E207])" table:style-name="ce315">
            <text:p><text:s/>29.129.726,47<text:s/></text:p>
          </table:table-cell>
          <table:table-cell office:value-type="float" office:value="1673024.4318504727" table:formula="of:=SUM([.F197:.F207])" table:style-name="ce315">
            <text:p><text:s/>1.673.024,43<text:s/></text:p>
          </table:table-cell>
          <table:table-cell office:value-type="string" table:number-columns-spanned="5" table:number-rows-spanned="1" table:style-name="ce622">
            <text:p>OBRAS CONCLUÍDAS FALTANDO RELATÓRIO</text:p>
          </table:table-cell>
          <table:covered-table-cell table:number-columns-repeated="3"/>
          <table:covered-table-cell/>
          <table:table-cell office:value-type="float" office:value="2" table:formula="of:=COUNTIF([.L197:.L207];&quot;CONCLUÍDO FALTANDO RELATÓRIO&quot;)" table:style-name="ce762">
            <text:p>2</text:p>
          </table:table-cell>
          <table:table-cell office:value-type="float" office:value="7" table:formula="of:=COUNTA([.A197:.A207])" table:style-name="ce762">
            <text:p>7</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80">
          <table:table-cell office:value-type="string" table:number-columns-spanned="1" table:number-rows-spanned="3" table:style-name="ce716">
            <text:p>CT 30/2022</text:p>
          </table:table-cell>
          <table:table-cell office:value-type="string" table:number-columns-spanned="1" table:number-rows-spanned="3" table:style-name="ce664">
            <text:p>Implantação do sistema de abastecimento de água do Povoado Impueiras, no município de Estrela de Alagoas/AL.</text:p>
          </table:table-cell>
          <table:table-cell office:value-type="string" table:number-columns-spanned="1" table:number-rows-spanned="3" table:style-name="ce665">
            <text:p><text:span text:style-name="T5">Valeska Cavalcante da Costa (Gestora)<text:s/></text:span>Substituída por José Roberval Santos Lemos (<text:span text:style-name="T5">Gestor</text:span>) - Téc. Industrial José Evandro da Silva (<text:span text:style-name="T5">Fiscal</text:span>)</text:p>
          </table:table-cell>
          <table:table-cell office:value-type="string" table:style-name="ce191">
            <text:p>ABTEC ENGENHARIA LTDA.</text:p>
          </table:table-cell>
          <table:table-cell office:value-type="float" office:value="1386500" table:style-name="ce14">
            <text:p><text:s/>1.386.500,00<text:s/></text:p>
          </table:table-cell>
          <table:table-cell office:value-type="float" office:value="1017264.64" table:formula="of:=666358.45+216124.3+134781.82+0.07" table:style-name="ce14">
            <text:p><text:s/>1.017.264,64<text:s/></text:p>
          </table:table-cell>
          <table:table-cell office:value-type="string" table:number-columns-spanned="1" table:number-rows-spanned="3" table:style-name="ce717">
            <text:p>06/2022 -SUENG/VGE</text:p>
          </table:table-cell>
          <table:table-cell office:value-type="date" office:date-value="2022-08-24T00:00:00" table:style-name="ce47">
            <text:p>24/08/2022</text:p>
          </table:table-cell>
          <table:table-cell office:value-type="float" office:value="240" table:style-name="ce27">
            <text:p>240 dias</text:p>
          </table:table-cell>
          <table:table-cell office:value-type="date" office:date-value="2023-06-29T00:00:00" table:formula="of:=IF([.L209]=&quot;paralisado&quot;;&quot;&quot;;IF(OR([.H209]=&quot;&quot;;[.L209]=&quot;concluído&quot;);[.H209]+[.I209]+[.O209];IF([.N209]=&quot;m&quot;;EDATE([.H209];[.I209])+[.O209];[.H209]+[.I209]+[.O209])))" table:style-name="ce136">
            <text:p>29/06/2023</text:p>
          </table:table-cell>
          <table:table-cell office:value-type="string" office:string-value="" table:formula="of:=IF(OR([.H209]=&quot;&quot;;[.L209]=&quot;concluído&quot;;[.L209]=&quot;concluído faltando relatório&quot;;[.L209]=&quot;finalizado&quot;;[.L209]=&quot;paralisado&quot;;[.L209]=&quot;rescindido&quot;);&quot;&quot;;[.J209]-TODAY())" table:style-name="ce757"/>
          <table:table-cell office:value-type="string" table:content-validation-name="val4" table:style-name="ce756">
            <text:p>FINALIZADO</text:p>
          </table:table-cell>
          <table:table-cell office:value-type="float" office:value="73.3692491886044" table:formula="of:=[.F209]/[.E209]*100" table:style-name="ce758">
            <text:p>73</text:p>
          </table:table-cell>
          <table:table-cell office:value-type="string" table:style-name="ce63">
            <text:p>d</text:p>
          </table:table-cell>
          <table:table-cell office:value-type="float" office:value="69" table:formula="of:=67+2" table:style-name="ce61">
            <text:p>69 dias</text:p>
          </table:table-cell>
          <table:table-cell office:value-type="float" office:value="300" table:style-name="ce53">
            <text:p>300 dias</text:p>
          </table:table-cell>
          <table:table-cell office:value-type="string" table:style-name="ce52">
            <text:p>L - LRE 41/2021</text:p>
          </table:table-cell>
          <table:table-cell office:value-type="string" office:string-value="MP" table:formula="of:=IF([.E209]&gt;1500000;&quot;GP&quot;;IF([.E209]&lt;150000;&quot;PP&quot;;&quot;MP&quot;))" table:style-name="ce52">
            <text:p>MP</text:p>
          </table:table-cell>
          <table:table-cell office:value-type="string" table:style-name="ce52">
            <text:p>UNAG</text:p>
          </table:table-cell>
          <table:table-cell office:value-type="string" office:string-value="BLOCO-D" table:formula="of:=IF([.S209]=&quot;UNFA&quot;;&quot;SUPOB1&quot;;IF([.S209]=&quot;UNJA&quot;;&quot;SUPOB1&quot;;IF([.S209]=&quot;UNBB&quot;;&quot;SUPOB1&quot;;IF([.S209]=&quot;UNLE&quot;;&quot;SUPOB3&quot;;IF([.S209]=&quot;UNSERR&quot;;&quot;SUPOB2&quot;;IF([.S209]=&quot;UNBL&quot;;&quot;SUPOB2&quot;;IF([.S209]=&quot;UNSERT&quot;;&quot;SUPOB2&quot;;IF([.S209]=&quot;UNAG&quot;;&quot;BLOCO-D&quot;;&quot;PROJETO&quot;))))))))" table:style-name="ce52">
            <text:p>BLOCO-D</text:p>
          </table:table-cell>
          <table:table-cell office:value-type="string" table:style-name="ce51">
            <text:p>ESTRELA DE ALAGOAS</text:p>
          </table:table-cell>
          <table:table-cell table:number-columns-repeated="16363"/>
        </table:table-row>
        <table:table-row table:style-name="ro44">
          <table:covered-table-cell/>
          <table:covered-table-cell/>
          <table:covered-table-cell/>
          <table:table-cell office:value-type="string" table:style-name="ce312">
            <text:p>1º TA - PRAZO</text:p>
          </table:table-cell>
          <table:table-cell table:number-columns-repeated="2" table:style-name="ce14"/>
          <table:covered-table-cell/>
          <table:table-cell office:value-type="date" office:date-value="2023-06-30T00:00:00" table:style-name="ce47">
            <text:p>30/06/2023</text:p>
          </table:table-cell>
          <table:table-cell office:value-type="float" office:value="240" table:style-name="ce27">
            <text:p>240 dias</text:p>
          </table:table-cell>
          <table:table-cell office:value-type="date" office:date-value="2024-02-29T00:00:00" table:formula="of:=IF([.L210]=&quot;paralisado&quot;;&quot;&quot;;IF(OR([.H210]=&quot;&quot;;[.L210]=&quot;concluído&quot;);[.H210]+[.I210]+[.O210];IF([.N210]=&quot;m&quot;;EDATE([.H210];[.I210])+[.O210];[.H210]+[.I210]+[.O210])))" table:style-name="ce136">
            <text:p>29/02/2024</text:p>
          </table:table-cell>
          <table:table-cell office:value-type="float" office:value="213" table:formula="of:=IF(OR([.H210]=&quot;&quot;;[.L210]=&quot;concluído&quot;;[.L210]=&quot;concluído faltando relatório&quot;;[.L210]=&quot;finalizado&quot;;[.L210]=&quot;paralisado&quot;;[.L210]=&quot;rescindido&quot;);&quot;&quot;;[.J210]-TODAY())" table:style-name="ce757">
            <text:p>213 dias</text:p>
          </table:table-cell>
          <table:table-cell office:value-type="string" table:content-validation-name="val4" table:style-name="ce756">
            <text:p>ANDAMENTO</text:p>
          </table:table-cell>
          <table:table-cell table:style-name="ce758"/>
          <table:table-cell table:style-name="ce63"/>
          <table:table-cell office:value-type="float" office:value="4" table:style-name="ce61">
            <text:p>4 dias</text:p>
          </table:table-cell>
          <table:table-cell table:style-name="ce53"/>
          <table:table-cell table:number-columns-repeated="4" table:style-name="ce52"/>
          <table:table-cell table:style-name="ce51"/>
          <table:table-cell table:number-columns-repeated="16363"/>
        </table:table-row>
        <table:table-row table:style-name="ro71">
          <table:covered-table-cell/>
          <table:covered-table-cell/>
          <table:covered-table-cell/>
          <table:table-cell office:value-type="string" table:style-name="ce312">
            <text:p>3º T Apostila - Reajuste</text:p>
          </table:table-cell>
          <table:table-cell office:value-type="float" office:value="117828.62" table:style-name="ce14">
            <text:p><text:s/>117.828,62<text:s/></text:p>
          </table:table-cell>
          <table:table-cell office:value-type="float" office:value="63881.64" table:formula="of:=40748.99+23132.65" table:style-name="ce14">
            <text:p><text:s/>63.881,64<text:s/></text:p>
          </table:table-cell>
          <table:covered-table-cell/>
          <table:table-cell office:value-type="date" office:date-value="2023-06-30T00:00:00" table:style-name="ce47">
            <text:p>30/06/2023</text:p>
          </table:table-cell>
          <table:table-cell table:style-name="ce27"/>
          <table:table-cell table:style-name="ce136"/>
          <table:table-cell table:style-name="ce757"/>
          <table:table-cell office:value-type="string" table:content-validation-name="val4" table:style-name="ce756">
            <text:p>ANDAMENTO</text:p>
          </table:table-cell>
          <table:table-cell table:style-name="ce758"/>
          <table:table-cell table:style-name="ce63"/>
          <table:table-cell table:style-name="ce61"/>
          <table:table-cell table:style-name="ce53"/>
          <table:table-cell table:number-columns-repeated="4" table:style-name="ce52"/>
          <table:table-cell table:style-name="ce51"/>
          <table:table-cell table:number-columns-repeated="16363"/>
        </table:table-row>
        <table:table-row table:style-name="ro75">
          <table:table-cell office:value-type="string" table:style-name="ce363">
            <text:p>CT 35/2022</text:p>
          </table:table-cell>
          <table:table-cell office:value-type="string" table:style-name="ce310">
            <text:p>Perfuração horizontal direcional por método não destrutivo - MND, para travessia de 02 trechos de adutora de abastecimento de água em 02 rios, nas cidades de Capela e Maribondo/AL.</text:p>
          </table:table-cell>
          <table:table-cell office:value-type="string" table:style-name="ce311">
            <text:p>Eng.º Civil Paulo André Sampaio Bandeira (<text:span text:style-name="T41">Gestor</text:span>) - Téc. Industrial José Evandro da Silva (<text:span text:style-name="T46">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358099.45999999996" table:style-name="ce14">
            <text:p><text:s/>358.099,46<text:s/></text:p>
          </table:table-cell>
          <table:table-cell office:value-type="string" table:style-name="ce362">
            <text:p>10/2022 -SUENG/VPE</text:p>
          </table:table-cell>
          <table:table-cell office:value-type="date" office:date-value="2022-09-29T00:00:00" table:style-name="ce47">
            <text:p>29/09/2022</text:p>
          </table:table-cell>
          <table:table-cell office:value-type="float" office:value="60" table:style-name="ce27">
            <text:p>60 dias</text:p>
          </table:table-cell>
          <table:table-cell office:value-type="string" office:string-value="" table:formula="of:=IF([.L212]=&quot;paralisado&quot;;&quot;&quot;;IF(OR([.H212]=&quot;&quot;;[.L212]=&quot;concluído&quot;);[.H212]+[.I212]+[.O212];IF([.N212]=&quot;m&quot;;EDATE([.H212];[.I212])+[.O212];[.H212]+[.I212]+[.O212])))" table:style-name="ce136"/>
          <table:table-cell office:value-type="string" office:string-value="" table:formula="of:=IF(OR([.H212]=&quot;&quot;;[.L212]=&quot;concluído&quot;;[.L212]=&quot;concluído faltando relatório&quot;;[.L212]=&quot;finalizado&quot;;[.L212]=&quot;paralisado&quot;;[.L212]=&quot;rescindido&quot;);&quot;&quot;;[.J212]-TODAY())" table:style-name="ce754"/>
          <table:table-cell office:value-type="string" table:content-validation-name="val2" table:style-name="ce755">
            <text:p>PARALISADO</text:p>
          </table:table-cell>
          <table:table-cell office:value-type="float" office:value="53.248988750959434" table:formula="of:=[.F212]/[.E212]*100" table:style-name="ce753">
            <text:p>5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L-U/E</text:p>
          </table:table-cell>
          <table:table-cell office:value-type="string" office:string-value="MP" table:formula="of:=IF([.E212]&gt;1500000;&quot;GP&quot;;IF([.E212]&lt;150000;&quot;PP&quot;;&quot;MP&quot;))" table:style-name="ce52">
            <text:p>MP</text:p>
          </table:table-cell>
          <table:table-cell office:value-type="string" table:style-name="ce52">
            <text:p>UNLE</text:p>
          </table:table-cell>
          <table:table-cell office:value-type="string" office:string-value="SUPOB3" table:formula="of:=IF([.S212]=&quot;UNFA&quot;;&quot;SUPOB1&quot;;IF([.S212]=&quot;UNJA&quot;;&quot;SUPOB1&quot;;IF([.S212]=&quot;UNBB&quot;;&quot;SUPOB1&quot;;IF([.S212]=&quot;UNLE&quot;;&quot;SUPOB3&quot;;IF([.S212]=&quot;UNSERR&quot;;&quot;SUPOB2&quot;;IF([.S212]=&quot;UNBL&quot;;&quot;SUPOB2&quot;;IF([.S212]=&quot;UNSERT&quot;;&quot;SUPOB2&quot;;IF([.S212]=&quot;UNAG&quot;;&quot;BLOCO-D&quot;;&quot;PROJETO&quot;))))))))" table:style-name="ce52">
            <text:p>SUPOB3</text:p>
          </table:table-cell>
          <table:table-cell office:value-type="string" table:style-name="ce52">
            <text:p>CAPELA</text:p>
          </table:table-cell>
          <table:table-cell table:number-columns-repeated="16363"/>
        </table:table-row>
        <table:table-row table:style-name="ro71">
          <table:table-cell table:style-name="ce333"/>
          <table:table-cell table:number-columns-repeated="3" table:style-name="ce334"/>
          <table:table-cell table:number-columns-repeated="2" table:style-name="ce335"/>
          <table:table-cell table:number-columns-repeated="4" table:style-name="ce334"/>
          <table:table-cell table:style-name="ce763"/>
          <table:table-cell table:style-name="ce764"/>
          <table:table-cell table:style-name="ce765"/>
          <table:table-cell table:style-name="ce63"/>
          <table:table-cell table:style-name="ce61"/>
          <table:table-cell table:style-name="ce53"/>
          <table:table-cell table:number-columns-repeated="5" table:style-name="ce52"/>
          <table:table-cell table:number-columns-repeated="16363"/>
        </table:table-row>
        <table:table-row table:style-name="ro71">
          <table:table-cell office:value-type="string" table:number-columns-spanned="4" table:number-rows-spanned="1" table:style-name="ce626">
            <text:p>VALOR TOTAL DAS OBRAS DE 2022</text:p>
          </table:table-cell>
          <table:covered-table-cell table:number-columns-repeated="3"/>
          <table:table-cell office:value-type="float" office:value="2176828.64" table:formula="of:=SUM([.E209:.E213])" table:style-name="ce331">
            <text:p><text:s/>2.176.828,64<text:s/></text:p>
          </table:table-cell>
          <table:table-cell office:value-type="float" office:value="1439245.74" table:formula="of:=SUM([.F209:.F213])" table:style-name="ce331">
            <text:p><text:s/>1.439.245,74<text:s/></text:p>
          </table:table-cell>
          <table:table-cell office:value-type="string" table:number-columns-spanned="5" table:number-rows-spanned="1" table:style-name="ce627">
            <text:p>OBRAS CONCLUÍDAS FALTANDO RELATÓRIO</text:p>
          </table:table-cell>
          <table:covered-table-cell table:number-columns-repeated="3"/>
          <table:covered-table-cell/>
          <table:table-cell office:value-type="float" office:value="0" table:formula="of:=COUNTIF([.L209:.L213];&quot;CONCLUÍDO FALTANDO RELATÓRIO&quot;)" table:style-name="ce767">
            <text:p>0</text:p>
          </table:table-cell>
          <table:table-cell office:value-type="float" office:value="2" table:formula="of:=COUNTA([.A209:.A213])" table:style-name="ce768">
            <text:p>2</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1">
          <table:table-cell office:value-type="string" table:number-columns-spanned="4" table:number-rows-spanned="1" table:style-name="ce655">
            <text:p>VALOR TOTAL</text:p>
          </table:table-cell>
          <table:covered-table-cell table:number-columns-repeated="3"/>
          <table:table-cell office:value-type="float" office:value="134160189.27" table:formula="of:=[.E30]+[.E98]+[.E163]+[.E186]+[.E196]+[.E208]+[.E214]" table:style-name="ce152">
            <text:p><text:s/>134.160.189,27<text:s/></text:p>
          </table:table-cell>
          <table:table-cell office:value-type="float" office:value="71703182.297971919" table:formula="of:=[.F30]+[.F98]+[.F163]+[.F186]+[.F196]+[.F208]+[.F214]" table:style-name="ce152">
            <text:p><text:s/>71.703.182,30<text:s/></text:p>
          </table:table-cell>
          <table:table-cell office:value-type="string" table:number-columns-spanned="5" table:number-rows-spanned="1" table:style-name="ce656">
            <text:p>OBRAS CONCLUÍDAS FR</text:p>
          </table:table-cell>
          <table:covered-table-cell table:number-columns-repeated="4"/>
          <table:table-cell office:value-type="float" office:value="54" table:formula="of:=[.L30]+[.L98]+[.L163]+[.L186]+[.L196]+[.L208]+[.L214]" table:style-name="ce153">
            <text:p>54</text:p>
          </table:table-cell>
          <table:table-cell office:value-type="float" office:value="86" table:formula="of:=[.M30]+[.M98]+[.M163]+[.M186]+[.M196]+[.M208]+[.M214]" table:style-name="ce153">
            <text:p>86</text:p>
          </table:table-cell>
          <table:table-cell table:style-name="ce62"/>
          <table:table-cell table:style-name="ce252"/>
          <table:table-cell table:number-columns-repeated="2" table:style-name="ce34"/>
          <table:table-cell table:number-columns-repeated="4" table:style-name="ce346"/>
          <table:table-cell table:number-columns-repeated="16363"/>
        </table:table-row>
        <table:table-row table:style-name="ro48">
          <table:table-cell table:style-name="ce301"/>
          <table:table-cell table:number-columns-repeated="2" table:style-name="ce2"/>
          <table:table-cell table:style-name="ce163"/>
          <table:table-cell table:number-columns-repeated="3" table:style-name="ce2"/>
          <table:table-cell table:style-name="ce3"/>
          <table:table-cell table:style-name="ce4"/>
          <table:table-cell table:style-name="ce3"/>
          <table:table-cell table:style-name="ce784"/>
          <table:table-cell table:style-name="ce2"/>
          <table:table-cell table:style-name="ce784"/>
          <table:table-cell table:style-name="ce3"/>
          <table:table-cell table:number-columns-repeated="3" table:style-name="ce6"/>
          <table:table-cell table:style-name="ce2"/>
          <table:table-cell table:number-columns-repeated="3" table:style-name="ce346"/>
          <table:table-cell table:number-columns-repeated="16363"/>
        </table:table-row>
        <table:table-row table:style-name="ro81">
          <table:table-cell table:number-columns-repeated="3" table:style-name="ce1"/>
          <table:table-cell table:style-name="ce2"/>
          <table:table-cell office:value-type="string" table:style-name="ce36">
            <text:p>ANDAMENTO</text:p>
          </table:table-cell>
          <table:table-cell office:value-type="float" office:value="19" table:formula="of:=COUNTIF([.$L$4:.$L$214];[.E217])" table:style-name="ce35">
            <text:p>19</text:p>
          </table:table-cell>
          <table:table-cell table:style-name="ce1"/>
          <table:table-cell office:value-type="string" table:number-columns-spanned="2" table:number-rows-spanned="1" table:style-name="ce640">
            <text:p>ANDAMENTO</text:p>
          </table:table-cell>
          <table:covered-table-cell/>
          <table:table-cell office:value-type="float" office:value="19" table:formula="of:=COUNTIF([.$L$4:.$L$214];[.H217])" table:style-name="ce154">
            <text:p>19</text:p>
          </table:table-cell>
          <table:table-cell table:style-name="ce784"/>
          <table:table-cell table:style-name="ce2"/>
          <table:table-cell table:style-name="ce784"/>
          <table:table-cell table:style-name="ce3"/>
          <table:table-cell table:number-columns-repeated="2" table:style-name="ce6"/>
          <table:table-cell office:value-type="string" table:number-columns-spanned="3" table:number-rows-spanned="1" table:style-name="ce653">
            <text:p>Modalidade</text:p>
          </table:table-cell>
          <table:covered-table-cell table:number-columns-repeated="2"/>
          <table:table-cell table:number-columns-repeated="2" table:style-name="ce365"/>
          <table:table-cell table:number-columns-repeated="16363"/>
        </table:table-row>
        <table:table-row table:style-name="ro82">
          <table:table-cell table:number-columns-repeated="2" table:style-name="ce1"/>
          <table:table-cell table:style-name="ce328"/>
          <table:table-cell table:style-name="ce2"/>
          <table:table-cell office:value-type="string" table:style-name="ce36">
            <text:p>CONCLUÍDO</text:p>
          </table:table-cell>
          <table:table-cell office:value-type="float" office:value="4" table:formula="of:=COUNTIF([.$L$4:.$L$214];[.E218])" table:style-name="ce35">
            <text:p>4</text:p>
          </table:table-cell>
          <table:table-cell table:style-name="ce1"/>
          <table:table-cell office:value-type="string" table:number-columns-spanned="2" table:number-rows-spanned="1" table:style-name="ce640">
            <text:p>CONCLUÍDO</text:p>
          </table:table-cell>
          <table:covered-table-cell/>
          <table:table-cell office:value-type="float" office:value="4" table:formula="of:=COUNTIF([.$L$4:.$L$214];[.H218])" table:style-name="ce154">
            <text:p>4</text:p>
          </table:table-cell>
          <table:table-cell table:style-name="ce784"/>
          <table:table-cell table:style-name="ce2"/>
          <table:table-cell table:style-name="ce784"/>
          <table:table-cell table:style-name="ce3"/>
          <table:table-cell table:number-columns-repeated="2" table:style-name="ce6"/>
          <table:table-cell office:value-type="string" table:style-name="ce59">
            <text:p>CC</text:p>
          </table:table-cell>
          <table:table-cell office:value-type="string" table:style-name="ce56">
            <text:p>CARTA CONVITE</text:p>
          </table:table-cell>
          <table:table-cell table:number-columns-repeated="3" table:style-name="ce56"/>
          <table:table-cell table:number-columns-repeated="16363"/>
        </table:table-row>
        <table:table-row table:style-name="ro70">
          <table:table-cell table:number-columns-repeated="3" table:style-name="ce1"/>
          <table:table-cell table:style-name="ce2"/>
          <table:table-cell office:value-type="string" table:style-name="ce318">
            <text:p>CONCLUÍDO FALTANDO RELATÓRIO</text:p>
          </table:table-cell>
          <table:table-cell office:value-type="float" office:value="54" table:formula="of:=COUNTIF([.$L$4:.$L$214];[.E219])" table:style-name="ce35">
            <text:p>54</text:p>
          </table:table-cell>
          <table:table-cell table:style-name="ce2"/>
          <table:table-cell office:value-type="string" table:number-columns-spanned="2" table:number-rows-spanned="1" table:style-name="ce654">
            <text:p>CONCLUÍDO FALTANDO RELATÓRIO</text:p>
          </table:table-cell>
          <table:covered-table-cell/>
          <table:table-cell office:value-type="float" office:value="54" table:formula="of:=COUNTIF([.$L$4:.$L$214];[.H219])" table:style-name="ce154">
            <text:p>54</text:p>
          </table:table-cell>
          <table:table-cell table:style-name="ce784"/>
          <table:table-cell table:style-name="ce2"/>
          <table:table-cell table:style-name="ce784"/>
          <table:table-cell table:style-name="ce3"/>
          <table:table-cell table:number-columns-repeated="2" table:style-name="ce6"/>
          <table:table-cell office:value-type="string" table:style-name="ce59">
            <text:p>PP</text:p>
          </table:table-cell>
          <table:table-cell office:value-type="string" table:style-name="ce56">
            <text:p>PREGÃO PRESENCIAL</text:p>
          </table:table-cell>
          <table:table-cell table:number-columns-repeated="3" table:style-name="ce56"/>
          <table:table-cell table:number-columns-repeated="16363"/>
        </table:table-row>
        <table:table-row table:style-name="ro82">
          <table:table-cell table:number-columns-repeated="3" table:style-name="ce1"/>
          <table:table-cell table:style-name="ce2"/>
          <table:table-cell office:value-type="string" table:style-name="ce36">
            <text:p>A INICIAR</text:p>
          </table:table-cell>
          <table:table-cell office:value-type="float" office:value="4" table:formula="of:=COUNTIF([.$L$4:.$L$214];[.E220])" table:style-name="ce35">
            <text:p>4</text:p>
          </table:table-cell>
          <table:table-cell table:style-name="ce1"/>
          <table:table-cell office:value-type="string" table:number-columns-spanned="2" table:number-rows-spanned="1" table:style-name="ce640">
            <text:p>A INICIAR</text:p>
          </table:table-cell>
          <table:covered-table-cell/>
          <table:table-cell office:value-type="float" office:value="4" table:formula="of:=COUNTIF([.$L$4:.$L$214];[.H220])" table:style-name="ce154">
            <text:p>4</text:p>
          </table:table-cell>
          <table:table-cell table:style-name="ce784"/>
          <table:table-cell table:style-name="ce2"/>
          <table:table-cell table:style-name="ce784"/>
          <table:table-cell table:style-name="ce3"/>
          <table:table-cell table:number-columns-repeated="2" table:style-name="ce6"/>
          <table:table-cell office:value-type="string" table:style-name="ce59">
            <text:p>CE</text:p>
          </table:table-cell>
          <table:table-cell office:value-type="string" table:style-name="ce56">
            <text:p>CONTRATAÇÃO EMERGENCIAL</text:p>
          </table:table-cell>
          <table:table-cell table:number-columns-repeated="3" table:style-name="ce56"/>
          <table:table-cell table:number-columns-repeated="16363"/>
        </table:table-row>
        <table:table-row table:style-name="ro82">
          <table:table-cell table:number-columns-repeated="3" table:style-name="ce1"/>
          <table:table-cell table:style-name="ce2"/>
          <table:table-cell office:value-type="string" table:style-name="ce36">
            <text:p>PARALISADO</text:p>
          </table:table-cell>
          <table:table-cell office:value-type="float" office:value="24" table:formula="of:=COUNTIF([.$L$4:.$L$214];[.E221])" table:style-name="ce35">
            <text:p>24</text:p>
          </table:table-cell>
          <table:table-cell table:style-name="ce1"/>
          <table:table-cell office:value-type="string" table:number-columns-spanned="2" table:number-rows-spanned="1" table:style-name="ce640">
            <text:p>PARALISADO</text:p>
          </table:table-cell>
          <table:covered-table-cell/>
          <table:table-cell office:value-type="float" office:value="24" table:formula="of:=COUNTIF([.$L$4:.$L$214];[.H221])" table:style-name="ce154">
            <text:p>24</text:p>
          </table:table-cell>
          <table:table-cell table:style-name="ce784"/>
          <table:table-cell table:style-name="ce2"/>
          <table:table-cell table:style-name="ce784"/>
          <table:table-cell table:style-name="ce3"/>
          <table:table-cell table:number-columns-repeated="2" table:style-name="ce6"/>
          <table:table-cell office:value-type="string" table:style-name="ce59">
            <text:p>TP</text:p>
          </table:table-cell>
          <table:table-cell office:value-type="string" table:style-name="ce56">
            <text:p>TOMADA DE PREÇO</text:p>
          </table:table-cell>
          <table:table-cell table:number-columns-repeated="3" table:style-name="ce56"/>
          <table:table-cell table:number-columns-repeated="16363"/>
        </table:table-row>
        <table:table-row table:style-name="ro81">
          <table:table-cell table:style-name="ce301"/>
          <table:table-cell table:number-columns-repeated="2" table:style-name="ce1"/>
          <table:table-cell table:style-name="ce2"/>
          <table:table-cell office:value-type="string" table:style-name="ce36">
            <text:p>RESCINDIDO</text:p>
          </table:table-cell>
          <table:table-cell office:value-type="float" office:value="2" table:formula="of:=COUNTIF([.$L$4:.$L$214];[.E222])" table:style-name="ce35">
            <text:p>2</text:p>
          </table:table-cell>
          <table:table-cell table:style-name="ce1"/>
          <table:table-cell office:value-type="string" table:number-columns-spanned="2" table:number-rows-spanned="1" table:style-name="ce657">
            <text:p>RESCINDIDO</text:p>
          </table:table-cell>
          <table:covered-table-cell/>
          <table:table-cell office:value-type="float" office:value="2" table:formula="of:=COUNTIF([.$L$4:.$L$214];[.H222])" table:style-name="ce154">
            <text:p>2</text:p>
          </table:table-cell>
          <table:table-cell table:style-name="ce784"/>
          <table:table-cell table:style-name="ce2"/>
          <table:table-cell table:style-name="ce784"/>
          <table:table-cell table:style-name="ce3"/>
          <table:table-cell table:number-columns-repeated="2" table:style-name="ce6"/>
          <table:table-cell office:value-type="string" table:style-name="ce59">
            <text:p>CT</text:p>
          </table:table-cell>
          <table:table-cell office:value-type="string" table:style-name="ce56">
            <text:p>CONCORRÊNCIA TÉCNICA</text:p>
          </table:table-cell>
          <table:table-cell table:number-columns-repeated="3" table:style-name="ce56"/>
          <table:table-cell table:number-columns-repeated="16363"/>
        </table:table-row>
        <table:table-row table:style-name="ro81">
          <table:table-cell table:style-name="ce301"/>
          <table:table-cell table:number-columns-repeated="2" table:style-name="ce1"/>
          <table:table-cell table:style-name="ce2"/>
          <table:table-cell office:value-type="string" table:style-name="ce36">
            <text:p>FINALIZADO</text:p>
          </table:table-cell>
          <table:table-cell office:value-type="float" office:value="63" table:formula="of:=COUNTIF([.$L$4:.$L$214];[.E223])" table:style-name="ce35">
            <text:p>63</text:p>
          </table:table-cell>
          <table:table-cell table:style-name="ce1"/>
          <table:table-cell office:value-type="string" table:number-columns-spanned="2" table:number-rows-spanned="1" table:style-name="ce658">
            <text:p>TOTAL</text:p>
          </table:table-cell>
          <table:covered-table-cell/>
          <table:table-cell office:value-type="float" office:value="107" table:formula="of:=SUM([.J217:.J222])" table:style-name="ce159">
            <text:p>107</text:p>
          </table:table-cell>
          <table:table-cell table:style-name="ce784"/>
          <table:table-cell office:value-type="string" table:number-columns-spanned="2" table:number-rows-spanned="1" table:style-name="ce640">
            <text:p>FINALIZADO</text:p>
          </table:table-cell>
          <table:covered-table-cell/>
          <table:table-cell office:value-type="float" office:value="63" table:formula="of:=COUNTIF([.$L$4:.$L$214];[.L223])" table:style-name="ce161">
            <text:p>63</text:p>
          </table:table-cell>
          <table:table-cell table:number-columns-repeated="2" table:style-name="ce6"/>
          <table:table-cell office:value-type="string" table:style-name="ce59">
            <text:p>DL</text:p>
          </table:table-cell>
          <table:table-cell office:value-type="string" table:style-name="ce56">
            <text:p>DISPENSA DE LICITAÇÃO</text:p>
          </table:table-cell>
          <table:table-cell table:number-columns-repeated="3" table:style-name="ce56"/>
          <table:table-cell table:number-columns-repeated="16363"/>
        </table:table-row>
        <table:table-row table:style-name="ro48">
          <table:table-cell table:style-name="ce301"/>
          <table:table-cell table:number-columns-repeated="3" table:style-name="ce2"/>
          <table:table-cell office:value-type="string" table:style-name="ce37">
            <text:p>TOTAL</text:p>
          </table:table-cell>
          <table:table-cell office:value-type="float" office:value="170" table:formula="of:=SUM([.F217:.F223])" table:style-name="ce93">
            <text:p>170</text:p>
          </table:table-cell>
          <table:table-cell table:style-name="ce1"/>
          <table:table-cell table:style-name="ce3"/>
          <table:table-cell table:style-name="ce4"/>
          <table:table-cell table:style-name="ce3"/>
          <table:table-cell table:style-name="ce784"/>
          <table:table-cell table:style-name="ce2"/>
          <table:table-cell table:style-name="ce784"/>
          <table:table-cell table:style-name="ce3"/>
          <table:table-cell table:number-columns-repeated="2" table:style-name="ce6"/>
          <table:table-cell office:value-type="string" table:style-name="ce59">
            <text:p>OS</text:p>
          </table:table-cell>
          <table:table-cell office:value-type="string" table:style-name="ce56">
            <text:p>ORDEM DE SERVIÇO</text:p>
          </table:table-cell>
          <table:table-cell table:number-columns-repeated="3" table:style-name="ce56"/>
          <table:table-cell table:number-columns-repeated="16363"/>
        </table:table-row>
        <table:table-row table:style-name="ro47">
          <table:table-cell table:style-name="ce301"/>
          <table:table-cell table:number-columns-repeated="5" table:style-name="ce2"/>
          <table:table-cell table:style-name="ce1"/>
          <table:table-cell table:style-name="ce3"/>
          <table:table-cell table:style-name="ce4"/>
          <table:table-cell table:style-name="ce3"/>
          <table:table-cell table:style-name="ce784"/>
          <table:table-cell table:style-name="ce2"/>
          <table:table-cell table:style-name="ce784"/>
          <table:table-cell table:style-name="ce3"/>
          <table:table-cell table:number-columns-repeated="2" table:style-name="ce6"/>
          <table:table-cell office:value-type="string" table:style-name="ce59">
            <text:p>L</text:p>
          </table:table-cell>
          <table:table-cell office:value-type="string" table:style-name="ce56">
            <text:p>LICITAÇÃO</text:p>
          </table:table-cell>
          <table:table-cell table:number-columns-repeated="16366"/>
        </table:table-row>
        <table:table-row table:style-name="ro47">
          <table:table-cell table:style-name="ce301"/>
          <table:table-cell table:number-columns-repeated="3" table:style-name="ce2"/>
          <table:table-cell office:value-type="float" office:value="17937.919999999998" table:style-name="ce346">
            <text:p>17.937,92</text:p>
          </table:table-cell>
          <table:table-cell table:number-columns-repeated="2" table:style-name="ce2"/>
          <table:table-cell table:style-name="ce3"/>
          <table:table-cell table:style-name="ce4"/>
          <table:table-cell table:style-name="ce3"/>
          <table:table-cell table:style-name="ce784"/>
          <table:table-cell table:style-name="ce2"/>
          <table:table-cell table:style-name="ce784"/>
          <table:table-cell table:style-name="ce3"/>
          <table:table-cell table:number-columns-repeated="2" table:style-name="ce6"/>
          <table:table-cell office:value-type="string" table:style-name="ce59">
            <text:p>L - LRE</text:p>
          </table:table-cell>
          <table:table-cell office:value-type="string" table:style-name="ce56">
            <text:p>LICITAÇÃO - LEI DE RESPONSANILIDADE DAS ESTATAIS - LRE</text:p>
          </table:table-cell>
          <table:table-cell table:number-columns-repeated="16366"/>
        </table:table-row>
        <table:table-row table:style-name="ro49">
          <table:table-cell table:number-columns-repeated="4" table:style-name="ce1"/>
          <table:table-cell office:value-type="float" office:value="107669.52" table:style-name="ce379">
            <text:p>107.669,52</text:p>
          </table:table-cell>
          <table:table-cell table:number-columns-repeated="7" table:style-name="ce1"/>
          <table:table-cell table:style-name="ce784"/>
          <table:table-cell table:style-name="ce3"/>
          <table:table-cell table:number-columns-repeated="2" table:style-name="ce6"/>
          <table:table-cell office:value-type="string" table:style-name="ce59">
            <text:p>L - U/E</text:p>
          </table:table-cell>
          <table:table-cell office:value-type="string" table:style-name="ce56">
            <text:p>LICITAÇÃO - URGÊNCIA/EMERGÊNCIA</text:p>
          </table:table-cell>
          <table:table-cell table:number-columns-repeated="16366"/>
        </table:table-row>
        <table:table-row table:style-name="ro47">
          <table:table-cell table:number-columns-repeated="4" table:style-name="ce1"/>
          <table:table-cell office:value-type="float" office:value="125607.44" table:formula="of:=SUM([.E226:.E227])" table:style-name="ce379">
            <text:p>125.607,44</text:p>
          </table:table-cell>
          <table:table-cell table:number-columns-repeated="7"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style-name="ro47">
          <table:table-cell table:number-columns-repeated="4" table:style-name="ce1"/>
          <table:table-cell table:style-name="ce379"/>
          <table:table-cell table:number-columns-repeated="7"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number-rows-repeated="2" table:style-name="ro47">
          <table:table-cell table:number-columns-repeated="12"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style-name="ro57">
          <table:table-cell table:number-columns-repeated="12"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style-name="ro83">
          <table:table-cell table:number-columns-repeated="12"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style-name="ro15">
          <table:table-cell table:number-columns-repeated="12"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number-rows-repeated="6" table:style-name="ro84">
          <table:table-cell table:number-columns-repeated="12" table:style-name="ce1"/>
          <table:table-cell table:style-name="ce784"/>
          <table:table-cell table:style-name="ce3"/>
          <table:table-cell table:number-columns-repeated="3" table:style-name="ce6"/>
          <table:table-cell table:number-columns-repeated="4" table:style-name="ce2"/>
          <table:table-cell table:number-columns-repeated="16363"/>
        </table:table-row>
        <table:table-row table:number-rows-repeated="7" table:style-name="ro84">
          <table:table-cell table:number-columns-repeated="12" table:style-name="ce1"/>
          <table:table-cell table:style-name="ce784"/>
          <table:table-cell table:number-columns-repeated="16371"/>
        </table:table-row>
        <table:table-row table:style-name="ro64">
          <table:table-cell table:number-columns-repeated="12" table:style-name="ce1"/>
          <table:table-cell table:style-name="ce784"/>
          <table:table-cell table:number-columns-repeated="16371"/>
        </table:table-row>
        <table:table-row table:style-name="ro17">
          <table:table-cell table:number-columns-repeated="12" table:style-name="ce1"/>
          <table:table-cell table:style-name="ce784"/>
          <table:table-cell table:number-columns-repeated="16371"/>
        </table:table-row>
        <table:table-row table:style-name="ro65">
          <table:table-cell table:number-columns-repeated="12" table:style-name="ce1"/>
          <table:table-cell table:style-name="ce784"/>
          <table:table-cell table:number-columns-repeated="16371"/>
        </table:table-row>
        <table:table-row table:style-name="ro50">
          <table:table-cell table:number-columns-repeated="12" table:style-name="ce1"/>
          <table:table-cell table:style-name="ce784"/>
          <table:table-cell table:number-columns-repeated="16371"/>
        </table:table-row>
        <table:table-row table:style-name="ro48">
          <table:table-cell table:number-columns-repeated="12" table:style-name="ce1"/>
          <table:table-cell table:style-name="ce784"/>
          <table:table-cell table:number-columns-repeated="16371"/>
        </table:table-row>
        <table:table-row table:style-name="ro49">
          <table:table-cell table:number-columns-repeated="12" table:style-name="ce1"/>
          <table:table-cell table:style-name="ce784"/>
          <table:table-cell table:number-columns-repeated="16371"/>
        </table:table-row>
        <table:table-row table:number-rows-repeated="2" table:style-name="ro84">
          <table:table-cell table:number-columns-repeated="12" table:style-name="ce1"/>
          <table:table-cell table:style-name="ce784"/>
          <table:table-cell table:number-columns-repeated="16371"/>
        </table:table-row>
        <table:table-row table:style-name="ro65">
          <table:table-cell table:number-columns-repeated="12" table:style-name="ce1"/>
          <table:table-cell table:style-name="ce784"/>
          <table:table-cell table:number-columns-repeated="16371"/>
        </table:table-row>
        <table:table-row table:style-name="ro50">
          <table:table-cell table:number-columns-repeated="12" table:style-name="ce1"/>
          <table:table-cell table:style-name="ce784"/>
          <table:table-cell table:number-columns-repeated="16371"/>
        </table:table-row>
        <table:table-row table:style-name="ro48">
          <table:table-cell table:number-columns-repeated="12" table:style-name="ce1"/>
          <table:table-cell table:style-name="ce784"/>
          <table:table-cell table:number-columns-repeated="16371"/>
        </table:table-row>
        <table:table-row table:style-name="ro49">
          <table:table-cell table:number-columns-repeated="12" table:style-name="ce1"/>
          <table:table-cell table:style-name="ce784"/>
          <table:table-cell table:number-columns-repeated="16371"/>
        </table:table-row>
        <table:table-row table:number-rows-repeated="6" table:style-name="ro84">
          <table:table-cell table:number-columns-repeated="12" table:style-name="ce1"/>
          <table:table-cell table:style-name="ce784"/>
          <table:table-cell table:number-columns-repeated="16371"/>
        </table:table-row>
        <table:table-row table:number-rows-repeated="65271" table:style-name="ro84">
          <table:table-cell table:number-columns-repeated="10"/>
          <table:table-cell table:style-name="ce784"/>
          <table:table-cell/>
          <table:table-cell table:style-name="ce784"/>
          <table:table-cell table:number-columns-repeated="16371"/>
        </table:table-row>
        <table:table-row table:number-rows-repeated="983040" table:style-name="ro84">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46">
            <text:p>QUADRO DE FISCALIZAÇÃO DE OBRAS DE TERCEIROS – JUNHO/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5">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4">
            <text:p>CONVÊNIO/AGENTE</text:p>
          </table:table-cell>
          <table:table-cell office:value-type="string" table:style-name="ce114">
            <text:p>DISCRIMINAÇÃO<text:s/></text:p>
          </table:table-cell>
          <table:table-cell office:value-type="string" table:style-name="ce114">
            <text:p>FISCAL RESPONSÁVEL</text:p>
          </table:table-cell>
          <table:table-cell office:value-type="string" table:style-name="ce114">
            <text:p>ORDEM DE SERVIÇO</text:p>
          </table:table-cell>
          <table:table-cell office:value-type="string" table:style-name="ce114">
            <text:p>FIRMA EXECUTORA</text:p>
          </table:table-cell>
          <table:table-cell office:value-type="string" table:style-name="ce114">
            <text:p>VALOR DA OBRA (R$)</text:p>
          </table:table-cell>
          <table:table-cell office:value-type="string" table:style-name="ce114">
            <text:p>DATA INÍCIO</text:p>
          </table:table-cell>
          <table:table-cell office:value-type="string" table:style-name="ce115">
            <text:p>PRAZO</text:p>
          </table:table-cell>
          <table:table-cell office:value-type="string" table:style-name="ce114">
            <text:p>DATA DA CONCLUSÃO</text:p>
          </table:table-cell>
          <table:table-cell office:value-type="string" table:style-name="ce114">
            <text:p>SITUAÇÃO</text:p>
          </table:table-cell>
          <table:table-cell office:value-type="string" table:style-name="ce114">
            <text:p>DIAS RESTANTES</text:p>
          </table:table-cell>
          <table:table-cell office:value-type="string" table:style-name="ce185">
            <text:p>PERCENTUAL</text:p>
          </table:table-cell>
          <table:table-cell office:value-type="string" table:style-name="ce185">
            <text:p>Prazo em</text:p>
          </table:table-cell>
          <table:table-cell office:value-type="string" table:style-name="ce185">
            <text:p>Paralisado</text:p>
          </table:table-cell>
          <table:table-cell office:value-type="string" table:style-name="ce185">
            <text:p>UNIDADE</text:p>
          </table:table-cell>
          <table:table-cell office:value-type="string" table:style-name="ce185">
            <text:p>BLOCO</text:p>
          </table:table-cell>
          <table:table-cell office:value-type="string" table:style-name="ce185">
            <text:p>OBSERVAÇÕES</text:p>
          </table:table-cell>
          <table:table-cell table:number-columns-repeated="16367" table:style-name="ce10"/>
        </table:table-row>
        <table:table-row table:style-name="ro56">
          <table:table-cell office:value-type="string" table:style-name="ce28">
            <text:p>MINISTÉRIO DA SAÚDE / FUNASA / PREFEITURA (PAC 1 E PAC2)</text:p>
          </table:table-cell>
          <table:table-cell office:value-type="string" table:style-name="ce11">
            <text:p>Sistema de esgotamento sanitário com tratamento final da cidade de Pariconha/AL</text:p>
          </table:table-cell>
          <table:table-cell office:value-type="string" table:style-name="ce12">
            <text:p>Téc. Industrial José Roberval Santos Lemos e Técª. Industrial Welldjna Régia Correia Machado</text:p>
          </table:table-cell>
          <table:table-cell table:style-name="ce12"/>
          <table:table-cell office:value-type="string" table:style-name="ce13">
            <text:p>CONSBRASIL</text:p>
          </table:table-cell>
          <table:table-cell office:value-type="float" office:value="5672535.2699999996" table:style-name="ce14">
            <text:p><text:s/>5.672.535,27<text:s/></text:p>
          </table:table-cell>
          <table:table-cell office:value-type="date" office:date-value="2012-06-26T00:00:00" table:style-name="ce15">
            <text:p>26/06/2012</text:p>
          </table:table-cell>
          <table:table-cell office:value-type="float" office:value="720" table:formula="of:=360+360" table:style-name="ce38">
            <text:p>720 dias</text:p>
          </table:table-cell>
          <table:table-cell office:value-type="string" office:string-value="" table:formula="of:=IF([.J4]=&quot;paralisado&quot;;&quot;&quot;;IF(OR([.G4]=&quot;&quot;;[.J4]=&quot;concluído&quot;);[.G4]+[.H4]+[.N4];IF([.M4]=&quot;m&quot;;EDATE([.G4];[.H4])+[.N4];[.G4]+[.H4]+[.N4])))" table:style-name="ce16"/>
          <table:table-cell office:value-type="string" table:content-validation-name="val5" table:style-name="ce913">
            <text:p>PARALISADO</text:p>
          </table:table-cell>
          <table:table-cell office:value-type="string" office:string-value="" table:formula="of:=IF(OR([.G4]=&quot;&quot;;[.J4]=&quot;concluído&quot;;[.J4]=&quot;paralisado&quot;;[.J4]=&quot;concluído faltando relatório&quot;;[.J4]=&quot;rescindido&quot;);&quot;&quot;;[.I4]-TODAY())" table:style-name="ce914"/>
          <table:table-cell table:style-name="ce186"/>
          <table:table-cell office:value-type="string" table:style-name="ce52">
            <text:p>D</text:p>
          </table:table-cell>
          <table:table-cell table:style-name="ce53"/>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56">
          <table:table-cell office:value-type="string" table:style-name="ce28">
            <text:p>MINISTÉRIO DA SAÚDE / FUNASA / PREFEITURA (PAC 1 E PAC2)</text:p>
          </table:table-cell>
          <table:table-cell office:value-type="string" table:style-name="ce11">
            <text:p>Sistema de esgotamento sanitário da cidade de São José da Tapera/AL</text:p>
          </table:table-cell>
          <table:table-cell office:value-type="string" table:style-name="ce12">
            <text:p>Téc. Industrial Ricardo Fabrício Costa Oliveira, Edson Matias Gonçalves e Erickson Aquino Dantas</text:p>
          </table:table-cell>
          <table:table-cell office:value-type="string" table:style-name="ce50">
            <text:p>04/2014 - SUENG/VGE</text:p>
          </table:table-cell>
          <table:table-cell office:value-type="string" table:style-name="ce13">
            <text:p>CONSBRASIL / ELETROCANO</text:p>
          </table:table-cell>
          <table:table-cell office:value-type="float" office:value="8654290.6099999994" table:style-name="ce14">
            <text:p><text:s/>8.654.290,61<text:s/></text:p>
          </table:table-cell>
          <table:table-cell office:value-type="date" office:date-value="2013-06-27T00:00:00" table:style-name="ce15">
            <text:p>27/06/2013</text:p>
          </table:table-cell>
          <table:table-cell office:value-type="float" office:value="548" table:style-name="ce38">
            <text:p>548 dias</text:p>
          </table:table-cell>
          <table:table-cell office:value-type="string" office:string-value="" table:formula="of:=IF([.J5]=&quot;paralisado&quot;;&quot;&quot;;IF(OR([.G5]=&quot;&quot;;[.J5]=&quot;concluído&quot;);[.G5]+[.H5]+[.N5];IF([.M5]=&quot;m&quot;;EDATE([.G5];[.H5])+[.N5];[.G5]+[.H5]+[.N5])))" table:style-name="ce16"/>
          <table:table-cell office:value-type="string" table:content-validation-name="val5" table:style-name="ce913">
            <text:p>PARALISADO</text:p>
          </table:table-cell>
          <table:table-cell office:value-type="string" office:string-value="" table:formula="of:=IF(OR([.G5]=&quot;&quot;;[.J5]=&quot;concluído&quot;;[.J5]=&quot;paralisado&quot;;[.J5]=&quot;concluído faltando relatório&quot;;[.J5]=&quot;rescindido&quot;);&quot;&quot;;[.I5]-TODAY())" table:style-name="ce914"/>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OBRA EM PROCESSO JUDICIAL.<text:s/><text:span text:style-name="T51">OBRA SOB CONCESSÃO DA ÁGUAS DO SERTÃO</text:span></text:p>
          </table:table-cell>
          <table:table-cell table:style-name="ce6"/>
          <table:table-cell table:number-columns-repeated="16366"/>
        </table:table-row>
        <table:table-row table:style-name="ro26">
          <table:table-cell office:value-type="string" table:style-name="ce28">
            <text:p>MINISTÉRIO DA SAÚDE/SUS/FUNASA/PAC</text:p>
          </table:table-cell>
          <table:table-cell office:value-type="string" table:style-name="ce11">
            <text:p>Implantação do sistema de esgotamento sanitário nos Povoados Barragem Leste e Sinimbú - município de Delmiro Gouveia/AL</text:p>
          </table:table-cell>
          <table:table-cell office:value-type="string" table:style-name="ce12">
            <text:p>Téc. Industrial José Roberval Santos Lemos e Técª. Industrial Welldjna Régia Correia Machado</text:p>
          </table:table-cell>
          <table:table-cell table:style-name="ce50"/>
          <table:table-cell office:value-type="string" table:style-name="ce13">
            <text:p>Hidrotécnica</text:p>
          </table:table-cell>
          <table:table-cell office:value-type="float" office:value="5127158.6500000004" table:style-name="ce14">
            <text:p><text:s/>5.127.158,65<text:s/></text:p>
          </table:table-cell>
          <table:table-cell office:value-type="date" office:date-value="2013-11-14T00:00:00" table:style-name="ce15">
            <text:p>14/11/2013</text:p>
          </table:table-cell>
          <table:table-cell office:value-type="float" office:value="412" table:style-name="ce38">
            <text:p>412 dias</text:p>
          </table:table-cell>
          <table:table-cell office:value-type="string" office:string-value="" table:formula="of:=IF([.J6]=&quot;paralisado&quot;;&quot;&quot;;IF(OR([.G6]=&quot;&quot;;[.J6]=&quot;concluído&quot;);[.G6]+[.H6]+[.N6];IF([.M6]=&quot;m&quot;;EDATE([.G6];[.H6])+[.N6];[.G6]+[.H6]+[.N6])))" table:style-name="ce16"/>
          <table:table-cell office:value-type="string" table:content-validation-name="val5" table:style-name="ce913">
            <text:p>PARALISADO</text:p>
          </table:table-cell>
          <table:table-cell office:value-type="string" office:string-value="" table:formula="of:=IF(OR([.G6]=&quot;&quot;;[.J6]=&quot;concluído&quot;;[.J6]=&quot;paralisado&quot;;[.J6]=&quot;concluído faltando relatório&quot;;[.J6]=&quot;rescindido&quot;);&quot;&quot;;[.I6]-TODAY())" table:style-name="ce914"/>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69">
          <table:table-cell office:value-type="string" table:style-name="ce28">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90">
            <text:p>39/2020 - SUENG/VGE</text:p>
          </table:table-cell>
          <table:table-cell office:value-type="string" table:style-name="ce43">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8">
            <text:p>365 dias</text:p>
          </table:table-cell>
          <table:table-cell office:value-type="date" office:date-value="2023-08-13T00:00:00" table:formula="of:=IF([.J7]=&quot;paralisado&quot;;&quot;&quot;;IF(OR([.G7]=&quot;&quot;;[.J7]=&quot;concluído&quot;);[.G7]+[.H7]+[.N7];IF([.M7]=&quot;m&quot;;EDATE([.G7];[.H7])+[.N7];[.G7]+[.H7]+[.N7])))" table:style-name="ce16">
            <text:p>13/08/2023</text:p>
          </table:table-cell>
          <table:table-cell office:value-type="string" table:content-validation-name="val5" table:style-name="ce919">
            <text:p>ANDAMENTO</text:p>
          </table:table-cell>
          <table:table-cell office:value-type="float" office:value="13" table:formula="of:=IF(OR([.G7]=&quot;&quot;;[.J7]=&quot;concluído&quot;;[.J7]=&quot;paralisado&quot;;[.J7]=&quot;concluído faltando relatório&quot;;[.J7]=&quot;rescindido&quot;);&quot;&quot;;[.I7]-TODAY())" table:style-name="ce918">
            <text:p>13 dias</text:p>
          </table:table-cell>
          <table:table-cell table:style-name="ce186"/>
          <table:table-cell office:value-type="string" table:style-name="ce52">
            <text:p>D</text:p>
          </table:table-cell>
          <table:table-cell office:value-type="float" office:value="1055" table:formula="of:=365+150+60+60+60+60+120+180" table:style-name="ce53">
            <text:p>1055 dias</text:p>
          </table:table-cell>
          <table:table-cell office:value-type="string" table:style-name="ce53">
            <text:p>UNSERR</text:p>
          </table:table-cell>
          <table:table-cell table:style-name="ce53"/>
          <table:table-cell table:style-name="ce187"/>
          <table:table-cell office:value-type="float" office:value="965" table:style-name="ce6">
            <text:p>965</text:p>
          </table:table-cell>
          <table:table-cell table:number-columns-repeated="16366"/>
        </table:table-row>
        <table:table-row table:style-name="ro42">
          <table:table-cell office:value-type="string" table:style-name="ce28">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50">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of:=365+350+180+180" table:style-name="ce38">
            <text:p>1.075 dias</text:p>
          </table:table-cell>
          <table:table-cell office:value-type="string" office:string-value="" table:formula="of:=IF([.J8]=&quot;paralisado&quot;;&quot;&quot;;IF(OR([.G8]=&quot;&quot;;[.J8]=&quot;concluído&quot;);[.G8]+[.H8]+[.N8];IF([.M8]=&quot;m&quot;;EDATE([.G8];[.H8])+[.N8];[.G8]+[.H8]+[.N8])))" table:style-name="ce16"/>
          <table:table-cell office:value-type="string" table:content-validation-name="val5" table:style-name="ce913">
            <text:p>PARALISADO</text:p>
          </table:table-cell>
          <table:table-cell office:value-type="string" office:string-value="" table:formula="of:=IF(OR([.G8]=&quot;&quot;;[.J8]=&quot;concluído&quot;;[.J8]=&quot;paralisado&quot;;[.J8]=&quot;concluído faltando relatório&quot;;[.J8]=&quot;rescindido&quot;);&quot;&quot;;[.I8]-TODAY())" table:style-name="ce914"/>
          <table:table-cell table:style-name="ce186"/>
          <table:table-cell office:value-type="string" table:style-name="ce52">
            <text:p>D</text:p>
          </table:table-cell>
          <table:table-cell office:value-type="float" office:value="679" table:formula="of:=19+90+210+40+60+80+60+120" table:style-name="ce53">
            <text:p>679 dias</text:p>
          </table:table-cell>
          <table:table-cell office:value-type="string" table:style-name="ce53">
            <text:p>UNSERT</text:p>
          </table:table-cell>
          <table:table-cell table:style-name="ce53"/>
          <table:table-cell office:value-type="string" table:style-name="ce187">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4">
          <table:table-cell office:value-type="string" table:style-name="ce28">
            <text:p>CODEVASF E MINISTÉRIO DA INTEGRAÇÃO NACIONAL</text:p>
          </table:table-cell>
          <table:table-cell office:value-type="string" table:style-name="ce20">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50">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8">
            <text:p>184 dias</text:p>
          </table:table-cell>
          <table:table-cell office:value-type="string" office:string-value="" table:formula="of:=IF([.J9]=&quot;paralisado&quot;;&quot;&quot;;IF(OR([.G9]=&quot;&quot;;[.J9]=&quot;concluído&quot;);[.G9]+[.H9]+[.N9];IF([.M9]=&quot;m&quot;;EDATE([.G9];[.H9])+[.N9];[.G9]+[.H9]+[.N9])))" table:style-name="ce16"/>
          <table:table-cell office:value-type="string" table:content-validation-name="val5" table:style-name="ce913">
            <text:p>PARALISADO</text:p>
          </table:table-cell>
          <table:table-cell office:value-type="string" office:string-value="" table:formula="of:=IF(OR([.G9]=&quot;&quot;;[.J9]=&quot;concluído&quot;;[.J9]=&quot;paralisado&quot;;[.J9]=&quot;concluído faltando relatório&quot;;[.J9]=&quot;rescindido&quot;);&quot;&quot;;[.I9]-TODAY())" table:style-name="ce914"/>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UNAG</text:p>
          </table:table-cell>
          <table:table-cell table:style-name="ce53"/>
          <table:table-cell office:value-type="string" table:style-name="ce187">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8">
            <text:p>CODEVASF E SEINFRA</text:p>
          </table:table-cell>
          <table:table-cell office:value-type="string" table:style-name="ce11">
            <text:p>Contrato n° 006/2014-CPL/AL - Implantação do sistema de esgotamento sanitário no município de São Brás/AL</text:p>
          </table:table-cell>
          <table:table-cell office:value-type="string" table:style-name="ce12">
            <text:p>Técª. Industrial Welldjna Régia Correia Machado, Eng.º Ricardo Ítalo Guimarães Sousa, Téc. Industrial Marcos Antônio Costa</text:p>
          </table:table-cell>
          <table:table-cell office:value-type="string" table:style-name="ce50">
            <text:p>07/2014 - SUENG/VGE</text:p>
          </table:table-cell>
          <table:table-cell office:value-type="string" table:style-name="ce13">
            <text:p>CONY - Engenharia</text:p>
          </table:table-cell>
          <table:table-cell office:value-type="float" office:value="7533119.6299999999" table:style-name="ce14">
            <text:p><text:s/>7.533.119,63<text:s/></text:p>
          </table:table-cell>
          <table:table-cell office:value-type="date" office:date-value="2014-04-30T00:00:00" table:style-name="ce15">
            <text:p>30/04/2014</text:p>
          </table:table-cell>
          <table:table-cell office:value-type="float" office:value="600" table:style-name="ce38">
            <text:p>600 dias</text:p>
          </table:table-cell>
          <table:table-cell table:style-name="ce16"/>
          <table:table-cell office:value-type="string" table:content-validation-name="val5" table:style-name="ce913">
            <text:p>PARALISADO</text:p>
          </table:table-cell>
          <table:table-cell office:value-type="string" office:string-value="" table:formula="of:=IF(OR([.G10]=&quot;&quot;;[.J10]=&quot;concluído&quot;;[.J10]=&quot;paralisado&quot;;[.J10]=&quot;concluído faltando relatório&quot;;[.J10]=&quot;rescindido&quot;);&quot;&quot;;[.I10]-TODAY())" table:style-name="ce914"/>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69">
          <table:table-cell office:value-type="string" table:style-name="ce28">
            <text:p>CODEVASF E SEINFRA</text:p>
          </table:table-cell>
          <table:table-cell office:value-type="string" table:style-name="ce11">
            <text:p>Contrato n° 012/2014-CPL/AL. - Implantação do sistema de esgotamento sanitário no município de Delmiro Gouveia/AL</text:p>
          </table:table-cell>
          <table:table-cell office:value-type="string" table:style-name="ce12">
            <text:p>Téc. Industrial José Roberval Santos Lemos, Técº. Edvânio José da Silva e Técº. Jediael Pereira dos Santos</text:p>
          </table:table-cell>
          <table:table-cell office:value-type="string" table:style-name="ce50">
            <text:p>06/2014 - SUENG/VGE</text:p>
          </table:table-cell>
          <table:table-cell office:value-type="string" table:style-name="ce13">
            <text:p>CONY - Engenharia</text:p>
          </table:table-cell>
          <table:table-cell office:value-type="float" office:value="18023542.239999998" table:style-name="ce14">
            <text:p><text:s/>18.023.542,24<text:s/></text:p>
          </table:table-cell>
          <table:table-cell office:value-type="date" office:date-value="2014-04-01T00:00:00" table:style-name="ce15">
            <text:p>01/04/2014</text:p>
          </table:table-cell>
          <table:table-cell office:value-type="float" office:value="700" table:style-name="ce38">
            <text:p>700 dias</text:p>
          </table:table-cell>
          <table:table-cell office:value-type="date" office:date-value="2016-03-01T00:00:00" table:formula="of:=IF([.I1]=&quot;paralisado&quot;;&quot;&quot;;IF(OR([.G11]=&quot;&quot;;[.I1]=&quot;concluído&quot;);[.G11]+[.H11]+[.M1];IF([.L1]=&quot;m&quot;;EDATE([.G11];[.H11])+[.M1];[.G11]+[.H11]+[.M1])))" table:style-name="ce16">
            <text:p>01/03/2016</text:p>
          </table:table-cell>
          <table:table-cell office:value-type="string" table:content-validation-name="val5" table:style-name="ce913">
            <text:p>PARALISADO</text:p>
          </table:table-cell>
          <table:table-cell office:value-type="string" office:string-value="" table:formula="of:=IF(OR([.G11]=&quot;&quot;;[.J11]=&quot;concluído&quot;;[.J11]=&quot;paralisado&quot;;[.J11]=&quot;concluído faltando relatório&quot;;[.J11]=&quot;rescindido&quot;);&quot;&quot;;[.I11]-TODAY())" table:style-name="ce914"/>
          <table:table-cell table:style-name="ce186"/>
          <table:table-cell table:style-name="ce52"/>
          <table:table-cell table:style-name="ce53"/>
          <table:table-cell office:value-type="string" table:style-name="ce53">
            <text:p>UNSERT</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86">
          <table:table-cell office:value-type="string" table:style-name="ce28">
            <text:p>CODEVASF E SEINFRA</text:p>
          </table:table-cell>
          <table:table-cell office:value-type="string" table:style-name="ce11">
            <text:p>Contrato n° 001/2015-CPL/AL. - Implantação do sistema de esgotamento sanitário no município de Belo Monte/AL</text:p>
          </table:table-cell>
          <table:table-cell office:value-type="string" table:style-name="ce12">
            <text:p><text:span text:style-name="T36">Eng.º Civil Eng.º Antônio Rodrigues (Desligado da CASAL)<text:s/></text:span>Téc. Industrial Antonio Ramos Soares Junior</text:p>
          </table:table-cell>
          <table:table-cell table:style-name="ce12"/>
          <table:table-cell office:value-type="string" table:style-name="ce13">
            <text:p>CCB Engenharia, Indústria e Comércio LTDA.</text:p>
          </table:table-cell>
          <table:table-cell office:value-type="float" office:value="4045926.59" table:style-name="ce14">
            <text:p><text:s/>4.045.926,59<text:s/></text:p>
          </table:table-cell>
          <table:table-cell office:value-type="date" office:date-value="2017-12-01T00:00:00" table:style-name="ce15">
            <text:p>01/12/2017</text:p>
          </table:table-cell>
          <table:table-cell office:value-type="float" office:value="365" table:style-name="ce38">
            <text:p>365 dias</text:p>
          </table:table-cell>
          <table:table-cell office:value-type="string" office:string-value="" table:formula="of:=IF([.J12]=&quot;paralisado&quot;;&quot;&quot;;IF(OR([.G12]=&quot;&quot;;[.J12]=&quot;concluído&quot;);[.G12]+[.H12]+[.N12];IF([.M12]=&quot;m&quot;;EDATE([.G12];[.H12])+[.N12];[.G12]+[.H12]+[.N12])))" table:style-name="ce16"/>
          <table:table-cell office:value-type="string" table:content-validation-name="val5" table:style-name="ce913">
            <text:p>PARALISADO</text:p>
          </table:table-cell>
          <table:table-cell office:value-type="string" office:string-value="" table:formula="of:=IF(OR([.G12]=&quot;&quot;;[.J12]=&quot;concluído&quot;;[.J12]=&quot;paralisado&quot;;[.J12]=&quot;concluído faltando relatório&quot;;[.J12]=&quot;rescindido&quot;);&quot;&quot;;[.I12]-TODAY())" table:style-name="ce914"/>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BL</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58">
          <table:table-cell office:value-type="string" table:style-name="ce28">
            <text:p>SEINFRA</text:p>
          </table:table-cell>
          <table:table-cell office:value-type="string" table:style-name="ce11">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12">
            <text:p><text:span text:style-name="T36">Eng.º Civil Eng.º Antônio Rodrigues (Desligado da CASAL)<text:s/></text:span>Téc. Industrial Antonio Ramos Soares Junior</text:p>
          </table:table-cell>
          <table:table-cell table:style-name="ce12"/>
          <table:table-cell office:value-type="string" table:style-name="ce13">
            <text:p>SVC Construções Ltda.</text:p>
          </table:table-cell>
          <table:table-cell office:value-type="float" office:value="74429640.450000003" table:style-name="ce14">
            <text:p><text:s/>74.429.640,45<text:s/></text:p>
          </table:table-cell>
          <table:table-cell office:value-type="date" office:date-value="2014-04-01T00:00:00" table:style-name="ce39">
            <text:p>01/04/2014</text:p>
          </table:table-cell>
          <table:table-cell office:value-type="float" office:value="720" table:style-name="ce38">
            <text:p>720 dias</text:p>
          </table:table-cell>
          <table:table-cell office:value-type="string" office:string-value="" table:formula="of:=IF([.J13]=&quot;paralisado&quot;;&quot;&quot;;IF(OR([.G13]=&quot;&quot;;[.J13]=&quot;concluído&quot;);[.G13]+[.H13]+[.N13];IF([.M13]=&quot;m&quot;;EDATE([.G13];[.H13])+[.N13];[.G13]+[.H13]+[.N13])))" table:style-name="ce16"/>
          <table:table-cell office:value-type="string" table:content-validation-name="val5" table:style-name="ce913">
            <text:p>PARALISADO</text:p>
          </table:table-cell>
          <table:table-cell office:value-type="string" office:string-value="" table:formula="of:=IF(OR([.G13]=&quot;&quot;;[.J13]=&quot;concluído&quot;;[.J13]=&quot;paralisado&quot;;[.J13]=&quot;concluído faltando relatório&quot;;[.J13]=&quot;rescindido&quot;);&quot;&quot;;[.I13]-TODAY())" table:style-name="ce914"/>
          <table:table-cell table:style-name="ce186"/>
          <table:table-cell office:value-type="string" table:style-name="ce52">
            <text:p>D</text:p>
          </table:table-cell>
          <table:table-cell office:value-type="float" office:value="1200" table:style-name="ce53">
            <text:p>1200 dias</text:p>
          </table:table-cell>
          <table:table-cell office:value-type="string" table:style-name="ce53">
            <text:p>UNBL</text:p>
          </table:table-cell>
          <table:table-cell table:style-name="ce53"/>
          <table:table-cell office:value-type="string" table:style-name="ce187">
            <text:p>SEM INFORMAÇÃO</text:p>
          </table:table-cell>
          <table:table-cell table:style-name="ce6"/>
          <table:table-cell table:number-columns-repeated="16366"/>
        </table:table-row>
        <table:table-row table:style-name="ro25">
          <table:table-cell office:value-type="string" table:style-name="ce28">
            <text:p>SEINFRA</text:p>
          </table:table-cell>
          <table:table-cell office:value-type="string" table:style-name="ce11">
            <text:p>Contrato n° 060/2014-CPL/AL - execução das obras e serviços do Sistema de Esgotamento Sanitário do Município de Piaçabuçu/AL.</text:p>
          </table:table-cell>
          <table:table-cell office:value-type="string" table:style-name="ce12">
            <text:p><text:span text:style-name="T47">Eng.º Civil Fernando Antônio de Barros Nascimento (Desligado da CASAL)</text:span><text:s/>e Técª. Industrial Welldjna Régia Correia Machado</text:p>
          </table:table-cell>
          <table:table-cell office:value-type="string" table:style-name="ce50">
            <text:p>18/2015 - SUENG/VGE</text:p>
          </table:table-cell>
          <table:table-cell office:value-type="string" table:style-name="ce13">
            <text:p><text:s/>CCB Engenharia, Indústria e Comércio LTDA.</text:p>
          </table:table-cell>
          <table:table-cell office:value-type="float" office:value="15944480.32" table:style-name="ce14">
            <text:p><text:s/>15.944.480,32<text:s/></text:p>
          </table:table-cell>
          <table:table-cell office:value-type="date" office:date-value="2015-04-20T00:00:00" table:style-name="ce39">
            <text:p>20/04/2015</text:p>
          </table:table-cell>
          <table:table-cell office:value-type="float" office:value="540" table:style-name="ce38">
            <text:p>540 dias</text:p>
          </table:table-cell>
          <table:table-cell office:value-type="string" office:string-value="" table:formula="of:=IF([.J14]=&quot;paralisado&quot;;&quot;&quot;;IF(OR([.G14]=&quot;&quot;;[.J14]=&quot;concluído&quot;);[.G14]+[.H14]+[.N14];IF([.M14]=&quot;m&quot;;EDATE([.G14];[.H14])+[.N14];[.G14]+[.H14]+[.N14])))" table:style-name="ce16"/>
          <table:table-cell office:value-type="string" table:content-validation-name="val5" table:style-name="ce913">
            <text:p>PARALISADO</text:p>
          </table:table-cell>
          <table:table-cell office:value-type="string" office:string-value="" table:formula="of:=IF(OR([.G14]=&quot;&quot;;[.J14]=&quot;concluído&quot;;[.J14]=&quot;paralisado&quot;;[.J14]=&quot;concluído faltando relatório&quot;;[.J14]=&quot;rescindido&quot;);&quot;&quot;;[.I14]-TODAY())" table:style-name="ce914"/>
          <table:table-cell table:style-name="ce186"/>
          <table:table-cell office:value-type="string" table:style-name="ce52">
            <text:p>d</text:p>
          </table:table-cell>
          <table:table-cell office:value-type="float" office:value="900" table:style-name="ce53">
            <text:p>900 dias</text:p>
          </table:table-cell>
          <table:table-cell office:value-type="string" table:style-name="ce53">
            <text:p>UNAG</text:p>
          </table:table-cell>
          <table:table-cell table:style-name="ce53"/>
          <table:table-cell office:value-type="string" table:style-name="ce187">
            <text:p>SEM INFORMAÇÃO DO ÓRGÃO RESPONSÁVEL.<text:s/><text:span text:style-name="T51">OBRA SOB CONCESSÃO DA VERDE ALAGOAS</text:span></text:p>
          </table:table-cell>
          <table:table-cell table:style-name="ce6"/>
          <table:table-cell table:number-columns-repeated="16366"/>
        </table:table-row>
        <table:table-row table:style-name="ro87">
          <table:table-cell office:value-type="string" table:style-name="ce28">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50">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40">
            <text:p>26/02/2014</text:p>
          </table:table-cell>
          <table:table-cell office:value-type="float" office:value="720" table:style-name="ce38">
            <text:p>720 dias</text:p>
          </table:table-cell>
          <table:table-cell office:value-type="date" office:date-value="2017-12-27T00:00:00" table:formula="of:=IF([.J15]=&quot;paralisado&quot;;&quot;&quot;;IF(OR([.G15]=&quot;&quot;;[.J15]=&quot;concluído&quot;);[.G15]+[.H15]+[.N15];IF([.M15]=&quot;m&quot;;EDATE([.G15];[.H15])+[.N15];[.G15]+[.H15]+[.N15])))" table:style-name="ce16">
            <text:p>27/12/2017</text:p>
          </table:table-cell>
          <table:table-cell office:value-type="string" table:content-validation-name="val5" table:style-name="ce916">
            <text:p>CONCLUÍDO FALTANDO RELATÓRIO</text:p>
          </table:table-cell>
          <table:table-cell office:value-type="string" office:string-value="" table:formula="of:=IF(OR([.G15]=&quot;&quot;;[.J15]=&quot;concluído&quot;;[.J15]=&quot;paralisado&quot;;[.J15]=&quot;concluído faltando relatório&quot;;[.J15]=&quot;rescindido&quot;);&quot;&quot;;[.I15]-TODAY())" table:style-name="ce914"/>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88">
          <table:table-cell office:value-type="string" table:style-name="ce28">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47">Eng.º Civil Luiz Emanuel de França Costa; Eng.º Civil Nenoi Pinto Araújo (Desligados da CASAL)</text:span>; Téc. Industrial José Roberval Santos Lemos;<text:s/><text:span text:style-name="T47">Téc.ª Industrial Nadja Maria Rodrigues de Aredes</text:span></text:p>
          </table:table-cell>
          <table:table-cell office:value-type="string" table:style-name="ce50">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9">
            <text:p>06/07/2015</text:p>
          </table:table-cell>
          <table:table-cell office:value-type="float" office:value="184" table:style-name="ce38">
            <text:p>184 dias</text:p>
          </table:table-cell>
          <table:table-cell office:value-type="date" office:date-value="2017-11-16T00:00:00" table:formula="of:=IF([.J16]=&quot;paralisado&quot;;&quot;&quot;;IF(OR([.G16]=&quot;&quot;;[.J16]=&quot;concluído&quot;);[.G16]+[.H16]+[.N16];IF([.M16]=&quot;m&quot;;EDATE([.G16];[.H16])+[.N16];[.G16]+[.H16]+[.N16])))" table:style-name="ce16">
            <text:p>16/11/2017</text:p>
          </table:table-cell>
          <table:table-cell office:value-type="string" table:content-validation-name="val5" table:style-name="ce917">
            <text:p>CONCLUÍDO FALTANDO RELATÓRIO</text:p>
          </table:table-cell>
          <table:table-cell office:value-type="string" office:string-value="" table:formula="of:=IF(OR([.G16]=&quot;&quot;;[.J16]=&quot;concluído&quot;;[.J16]=&quot;paralisado&quot;;[.J16]=&quot;concluído faltando relatório&quot;;[.J16]=&quot;rescindido&quot;);&quot;&quot;;[.I16]-TODAY())" table:style-name="ce914"/>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45">
          <table:table-cell office:value-type="string" table:style-name="ce28">
            <text:p>PREFEITURA MUNICIPAL DE OLHO D'ÁGUA DAS FLORES/GOV FEDERAL/ MINISTÉRIO DA SAÚDE/FUNASA</text:p>
          </table:table-cell>
          <table:table-cell office:value-type="string" table:style-name="ce11">
            <text:p>Construção de um Sistema de Esgotamento Sanitário da cidade de Olho d'Água das Flores/AL</text:p>
          </table:table-cell>
          <table:table-cell office:value-type="string" table:style-name="ce12">
            <text:p>Téc. Industrial Antonio Ramos Soares Junior</text:p>
          </table:table-cell>
          <table:table-cell table:style-name="ce12"/>
          <table:table-cell office:value-type="string" table:style-name="ce19">
            <text:p>OGEU</text:p>
          </table:table-cell>
          <table:table-cell office:value-type="float" office:value="21834991.699999999" table:style-name="ce14">
            <text:p><text:s/>21.834.991,70<text:s/></text:p>
          </table:table-cell>
          <table:table-cell office:value-type="date" office:date-value="2015-10-06T00:00:00" table:style-name="ce39">
            <text:p>06/10/2015</text:p>
          </table:table-cell>
          <table:table-cell office:value-type="float" office:value="762" table:style-name="ce38">
            <text:p>762 dias</text:p>
          </table:table-cell>
          <table:table-cell office:value-type="string" office:string-value="" table:formula="of:=IF([.J17]=&quot;paralisado&quot;;&quot;&quot;;IF(OR([.G17]=&quot;&quot;;[.J17]=&quot;concluído&quot;);[.G17]+[.H17]+[.N17];IF([.M17]=&quot;m&quot;;EDATE([.G17];[.H17])+[.N17];[.G17]+[.H17]+[.N17])))" table:style-name="ce16"/>
          <table:table-cell office:value-type="string" table:content-validation-name="val5" table:style-name="ce913">
            <text:p>PARALISADO</text:p>
          </table:table-cell>
          <table:table-cell office:value-type="string" office:string-value="" table:formula="of:=IF(OR([.G17]=&quot;&quot;;[.J17]=&quot;concluído&quot;;[.J17]=&quot;paralisado&quot;;[.J17]=&quot;concluído faltando relatório&quot;;[.J17]=&quot;rescindido&quot;);&quot;&quot;;[.I17]-TODAY())" table:style-name="ce914"/>
          <table:table-cell table:style-name="ce186"/>
          <table:table-cell office:value-type="string" table:style-name="ce52">
            <text:p>D</text:p>
          </table:table-cell>
          <table:table-cell office:value-type="float" office:value="480" table:formula="of:=240+240" table:style-name="ce53">
            <text:p>480 dias</text:p>
          </table:table-cell>
          <table:table-cell office:value-type="string" table:style-name="ce53">
            <text:p>UNBL</text:p>
          </table:table-cell>
          <table:table-cell table:style-name="ce53"/>
          <table:table-cell office:value-type="string" table:style-name="ce326">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8">
            <text:p>SEINFRA</text:p>
          </table:table-cell>
          <table:table-cell office:value-type="string" table:style-name="ce41">
            <text:p>Reservatório de água da cidade de Olho D'agua das Flores</text:p>
          </table:table-cell>
          <table:table-cell office:value-type="string" table:style-name="ce12">
            <text:p>Téc. Industrial Antonio Ramos Soares Junior</text:p>
          </table:table-cell>
          <table:table-cell table:style-name="ce12"/>
          <table:table-cell office:value-type="string" table:style-name="ce13">
            <text:p>ENGEMAT ENGENHARIA DE MATERIAIS LTDA.</text:p>
          </table:table-cell>
          <table:table-cell office:value-type="float" office:value="1594576.7" table:style-name="ce42">
            <text:p><text:s/>1.594.576,70<text:s/></text:p>
          </table:table-cell>
          <table:table-cell office:value-type="date" office:date-value="2015-07-08T00:00:00" table:style-name="ce39">
            <text:p>08/07/2015</text:p>
          </table:table-cell>
          <table:table-cell office:value-type="float" office:value="500" table:style-name="ce69">
            <text:p>500 dias</text:p>
          </table:table-cell>
          <table:table-cell office:value-type="string" office:string-value="" table:formula="of:=IF([.J18]=&quot;paralisado&quot;;&quot;&quot;;IF(OR([.G18]=&quot;&quot;;[.J18]=&quot;concluído&quot;);[.G18]+[.H18]+[.N18];IF([.M18]=&quot;m&quot;;EDATE([.G18];[.H18])+[.N18];[.G18]+[.H18]+[.N18])))" table:style-name="ce16"/>
          <table:table-cell office:value-type="string" table:content-validation-name="val5" table:style-name="ce913">
            <text:p>PARALISADO</text:p>
          </table:table-cell>
          <table:table-cell office:value-type="string" office:string-value="" table:formula="of:=IF(OR([.G18]=&quot;&quot;;[.J18]=&quot;concluído&quot;;[.J18]=&quot;paralisado&quot;;[.J18]=&quot;concluído faltando relatório&quot;;[.J18]=&quot;rescindido&quot;);&quot;&quot;;[.I18]-TODAY())" table:style-name="ce914"/>
          <table:table-cell table:style-name="ce186"/>
          <table:table-cell office:value-type="string" table:style-name="ce52">
            <text:p>D</text:p>
          </table:table-cell>
          <table:table-cell office:value-type="float" office:value="850" table:style-name="ce53">
            <text:p>85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27">
          <table:table-cell office:value-type="string" table:style-name="ce28">
            <text:p>CAIXA ECONÔMICA FEDERAL - MINISTÉRIO DAS CIDADES</text:p>
          </table:table-cell>
          <table:table-cell office:value-type="string" table:style-name="ce11">
            <text:p>Construção do Sistema de Esgotamento Sanitário da Bacia do Piauí - Arapiraca/AL</text:p>
          </table:table-cell>
          <table:table-cell office:value-type="string" table:style-name="ce57">
            <text:p>Técª. Industrial Welldjna Régia Correia Machado</text:p>
          </table:table-cell>
          <table:table-cell office:value-type="string" table:style-name="ce50">
            <text:p>18/2015 - SUENG/VGE</text:p>
          </table:table-cell>
          <table:table-cell office:value-type="string" table:style-name="ce43">
            <text:p>HUMBERTO LÔBO</text:p>
          </table:table-cell>
          <table:table-cell office:value-type="float" office:value="33562737.68" table:style-name="ce14">
            <text:p><text:s/>33.562.737,68<text:s/></text:p>
          </table:table-cell>
          <table:table-cell office:value-type="date" office:date-value="2015-05-12T00:00:00" table:style-name="ce39">
            <text:p>12/05/2015</text:p>
          </table:table-cell>
          <table:table-cell office:value-type="float" office:value="729" table:style-name="ce38">
            <text:p>729 dias</text:p>
          </table:table-cell>
          <table:table-cell office:value-type="string" office:string-value="" table:formula="of:=IF([.J19]=&quot;paralisado&quot;;&quot;&quot;;IF(OR([.G19]=&quot;&quot;;[.J19]=&quot;concluído&quot;);[.G19]+[.H19]+[.N19];IF([.M19]=&quot;m&quot;;EDATE([.G19];[.H19])+[.N19];[.G19]+[.H19]+[.N19])))" table:style-name="ce16"/>
          <table:table-cell office:value-type="string" table:content-validation-name="val5" table:style-name="ce913">
            <text:p>PARALISADO</text:p>
          </table:table-cell>
          <table:table-cell office:value-type="string" office:string-value="" table:formula="of:=IF(OR([.G19]=&quot;&quot;;[.J19]=&quot;concluído&quot;;[.J19]=&quot;paralisado&quot;;[.J19]=&quot;concluído faltando relatório&quot;;[.J19]=&quot;rescindido&quot;);&quot;&quot;;[.I19]-TODAY())" table:style-name="ce914"/>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 ÓRGÃO RESPONSÁVEL</text:p>
          </table:table-cell>
          <table:table-cell table:number-columns-repeated="16367"/>
        </table:table-row>
        <table:table-row table:style-name="ro89">
          <table:table-cell office:value-type="string" table:style-name="ce28">
            <text:p>PARTICULAR - CERUTTI</text:p>
          </table:table-cell>
          <table:table-cell office:value-type="string" table:style-name="ce11">
            <text:p>Rede de distribuição de água do Loteamento Residencial Reserva Saint Michel - Barra de São Miguel/Alagoas</text:p>
          </table:table-cell>
          <table:table-cell office:value-type="string" table:style-name="ce12">
            <text:p>Técª. Industrial Welldjna Régia Correia Machado</text:p>
          </table:table-cell>
          <table:table-cell office:value-type="string" table:style-name="ce50">
            <text:p>116/2017 - SUENG/VGE</text:p>
          </table:table-cell>
          <table:table-cell office:value-type="string" table:style-name="ce43">
            <text:p>CAAMIRÁ - Empreendimento Turístico e Imobiliário Ltda./CERUTTI</text:p>
          </table:table-cell>
          <table:table-cell office:value-type="float" office:value="954809.34" table:style-name="ce14">
            <text:p><text:s/>954.809,34<text:s/></text:p>
          </table:table-cell>
          <table:table-cell office:value-type="date" office:date-value="2017-12-27T00:00:00" table:style-name="ce39">
            <text:p>27/12/2017</text:p>
          </table:table-cell>
          <table:table-cell office:value-type="float" office:value="480" table:formula="of:=240+240" table:style-name="ce38">
            <text:p>480 dias</text:p>
          </table:table-cell>
          <table:table-cell office:value-type="date" office:date-value="2019-12-17T00:00:00" table:formula="of:=IF([.J20]=&quot;paralisado&quot;;&quot;&quot;;IF(OR([.G20]=&quot;&quot;;[.J20]=&quot;concluído&quot;);[.G20]+[.H20]+[.N20];IF([.M20]=&quot;m&quot;;EDATE([.G20];[.H20])+[.N20];[.G20]+[.H20]+[.N20])))" table:style-name="ce16">
            <text:p>17/12/2019</text:p>
          </table:table-cell>
          <table:table-cell office:value-type="string" table:content-validation-name="val5" table:style-name="ce926">
            <text:p>CONCLUÍDO FALTANDO RELATÓRIO</text:p>
          </table:table-cell>
          <table:table-cell office:value-type="string" office:string-value="" table:formula="of:=IF(OR([.G20]=&quot;&quot;;[.J20]=&quot;concluído&quot;;[.J20]=&quot;paralisado&quot;;[.J20]=&quot;concluído faltando relatório&quot;;[.J20]=&quot;rescindido&quot;);&quot;&quot;;[.I20]-TODAY())" table:style-name="ce914"/>
          <table:table-cell table:style-name="ce186"/>
          <table:table-cell office:value-type="string" table:style-name="ce52">
            <text:p>D</text:p>
          </table:table-cell>
          <table:table-cell office:value-type="float" office:value="240" table:style-name="ce53">
            <text:p>240 dias</text:p>
          </table:table-cell>
          <table:table-cell office:value-type="string" table:style-name="ce53">
            <text:p>UNLE</text:p>
          </table:table-cell>
          <table:table-cell table:style-name="ce53"/>
          <table:table-cell office:value-type="string" table:style-name="ce291">
            <text:p>A CASAL AUTORIZOU A INTERLIGAÇÃO DO EMPREENDIMENTO E O PROPRIETÁRIO NÃO DEU ENTRADA NO PROCESSO DE RECEBIMENTO DE OBRAS</text:p>
          </table:table-cell>
          <table:table-cell table:number-columns-repeated="16367"/>
        </table:table-row>
        <table:table-row table:style-name="ro90">
          <table:table-cell office:value-type="string" table:style-name="ce258">
            <text:p>PARTICULAR - ENGENHARQ</text:p>
          </table:table-cell>
          <table:table-cell office:value-type="string" table:style-name="ce265">
            <text:p>Rede de distribuição de água e esgotamento sanitário do Residencial Jardim das Orquídeas - Complexo Habitacional Grand Jardins – Cidade Universitária – Maceió/AL</text:p>
          </table:table-cell>
          <table:table-cell office:value-type="string" table:style-name="ce259">
            <text:p>Téc. Industrial Ricardo Fabrício Costa de Oliveira, Téc. Industria Regivaldo de Lima Rodrigues e Téc. Industria Marcos Antônio Correia de Melo</text:p>
          </table:table-cell>
          <table:table-cell office:value-type="string" table:style-name="ce266">
            <text:p>92/2017 - SUENG/VGE</text:p>
          </table:table-cell>
          <table:table-cell office:value-type="string" table:style-name="ce267">
            <text:p>ENGENHARQ LTDA</text:p>
          </table:table-cell>
          <table:table-cell office:value-type="float" office:value="0" table:style-name="ce268">
            <text:p><text:s/>-<text:s text:c="3"/></text:p>
          </table:table-cell>
          <table:table-cell office:value-type="date" office:date-value="2017-11-13T00:00:00" table:style-name="ce269">
            <text:p>13/11/2017</text:p>
          </table:table-cell>
          <table:table-cell office:value-type="float" office:value="365" table:style-name="ce270">
            <text:p>365 dias</text:p>
          </table:table-cell>
          <table:table-cell office:value-type="date" office:date-value="2019-12-18T00:00:00" table:formula="of:=IF([.J21]=&quot;paralisado&quot;;&quot;&quot;;IF(OR([.G21]=&quot;&quot;;[.J21]=&quot;concluído&quot;);[.G21]+[.H21]+[.N21];IF([.M21]=&quot;m&quot;;EDATE([.G21];[.H21])+[.N21];[.G21]+[.H21]+[.N21])))" table:style-name="ce260">
            <text:p>18/12/2019</text:p>
          </table:table-cell>
          <table:table-cell office:value-type="string" table:content-validation-name="val5" table:style-name="ce927">
            <text:p>RESCINDIDO</text:p>
          </table:table-cell>
          <table:table-cell office:value-type="string" office:string-value="" table:formula="of:=IF(OR([.G21]=&quot;&quot;;[.J21]=&quot;concluído&quot;;[.J21]=&quot;paralisado&quot;;[.J21]=&quot;concluído faltando relatório&quot;;[.J21]=&quot;rescindido&quot;);&quot;&quot;;[.I21]-TODAY())" table:style-name="ce915"/>
          <table:table-cell table:style-name="ce186"/>
          <table:table-cell office:value-type="string" table:style-name="ce52">
            <text:p>D</text:p>
          </table:table-cell>
          <table:table-cell office:value-type="float" office:value="400" table:style-name="ce53">
            <text:p>400 dias</text:p>
          </table:table-cell>
          <table:table-cell office:value-type="string" table:style-name="ce53">
            <text:p>UNBB</text:p>
          </table:table-cell>
          <table:table-cell table:style-name="ce53"/>
          <table:table-cell office:value-type="string" table:style-name="ce291">
            <text:p>O CONDOMÍNIO ASSUMIU A OPERAÇÃO DOS SISTEMAS DE ÁGUA E ESGOTO</text:p>
          </table:table-cell>
          <table:table-cell table:number-columns-repeated="16367"/>
        </table:table-row>
        <table:table-row table:style-name="ro91">
          <table:table-cell office:value-type="string" table:style-name="ce28">
            <text:p>SEINFRA</text:p>
          </table:table-cell>
          <table:table-cell office:value-type="string" table:style-name="ce11">
            <text:p>Execução das obras e serviços de reforço e ampliação do sistema de abastecimento da Unidade Bacia leiteira ( Estação de Tratamento de Água) na cidade de Olho d'Água das Flores/AL.</text:p>
          </table:table-cell>
          <table:table-cell office:value-type="string" table:style-name="ce12">
            <text:p>Téc. Industrial Diogo Pereira Tavares Oliveira <text:s/>e Téc. Industrial Antonio Ramos Soares Junior</text:p>
          </table:table-cell>
          <table:table-cell office:value-type="string" table:style-name="ce90">
            <text:p>115/2018 - SUENG/VGE</text:p>
          </table:table-cell>
          <table:table-cell office:value-type="string" table:style-name="ce13">
            <text:p>TELESIL ENGENHARIA LTDA.</text:p>
          </table:table-cell>
          <table:table-cell office:value-type="float" office:value="27000000" table:style-name="ce85">
            <text:p><text:s/>27.000.000,00<text:s/></text:p>
          </table:table-cell>
          <table:table-cell office:value-type="date" office:date-value="2018-07-02T00:00:00" table:style-name="ce40">
            <text:p>02/07/2018</text:p>
          </table:table-cell>
          <table:table-cell office:value-type="float" office:value="360" table:style-name="ce38">
            <text:p>360 dias</text:p>
          </table:table-cell>
          <table:table-cell office:value-type="string" office:string-value="" table:formula="of:=IF([.J22]=&quot;paralisado&quot;;&quot;&quot;;IF(OR([.G22]=&quot;&quot;;[.J22]=&quot;concluído&quot;);[.G22]+[.H22]+[.N22];IF([.M22]=&quot;m&quot;;EDATE([.G22];[.H22])+[.N22];[.G22]+[.H22]+[.N22])))" table:style-name="ce16"/>
          <table:table-cell office:value-type="string" table:content-validation-name="val5" table:style-name="ce913">
            <text:p>PARALISADO</text:p>
          </table:table-cell>
          <table:table-cell office:value-type="string" office:string-value="" table:formula="of:=IF(OR([.G22]=&quot;&quot;;[.J22]=&quot;concluído&quot;;[.J22]=&quot;paralisado&quot;;[.J22]=&quot;concluído faltando relatório&quot;;[.J22]=&quot;rescindido&quot;);&quot;&quot;;[.I22]-TODAY())" table:style-name="ce914"/>
          <table:table-cell table:style-name="ce186"/>
          <table:table-cell office:value-type="string" table:style-name="ce52">
            <text:p>D</text:p>
          </table:table-cell>
          <table:table-cell office:value-type="float" office:value="0" table:style-name="ce53">
            <text:p>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92">
          <table:table-cell office:value-type="string" table:style-name="ce28">
            <text:p>PARTICULAR - JARDINS PERUCABA II</text:p>
          </table:table-cell>
          <table:table-cell office:value-type="string" table:style-name="ce57">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1">Técª. Industrial Yara Rúbia Souza de Freitas Pinheiro</text:span>, substituída pela Téc.ª Industriais Jéssika Maitê Gouveia Vieira e Ewelyn Barbosa Silva</text:p>
          </table:table-cell>
          <table:table-cell office:value-type="string" table:style-name="ce50">
            <text:p><text:span text:style-name="T32">106/2019 - SUENG/VGE</text:span><text:s/>e 82/2020 - SUENG/VGE</text:p>
          </table:table-cell>
          <table:table-cell office:value-type="string" table:style-name="ce253">
            <text:p>JARDINS PERUCABA II EMPREENDIMENTOS IMOBILIÁRIOS LTDA.</text:p>
          </table:table-cell>
          <table:table-cell office:value-type="float" office:value="1200081.82" table:style-name="ce30">
            <text:p><text:s/>1.200.081,82<text:s/></text:p>
          </table:table-cell>
          <table:table-cell office:value-type="date" office:date-value="2019-10-16T00:00:00" table:style-name="ce39">
            <text:p>16/10/2019</text:p>
          </table:table-cell>
          <table:table-cell office:value-type="float" office:value="425" table:formula="of:=365+60" table:style-name="ce38">
            <text:p>425 dias</text:p>
          </table:table-cell>
          <table:table-cell office:value-type="date" office:date-value="2023-08-31T00:00:00" table:formula="of:=IF([.J23]=&quot;paralisado&quot;;&quot;&quot;;IF(OR([.G23]=&quot;&quot;;[.J23]=&quot;concluído&quot;);[.G23]+[.H23]+[.N23];IF([.M23]=&quot;m&quot;;EDATE([.G23];[.H23])+[.N23];[.G23]+[.H23]+[.N23])))" table:style-name="ce16">
            <text:p>31/08/2023</text:p>
          </table:table-cell>
          <table:table-cell office:value-type="string" table:content-validation-name="val5" table:style-name="ce928">
            <text:p>ANDAMENTO</text:p>
          </table:table-cell>
          <table:table-cell office:value-type="float" office:value="31" table:formula="of:=IF(OR([.G23]=&quot;&quot;;[.J23]=&quot;concluído&quot;;[.J23]=&quot;paralisado&quot;;[.J23]=&quot;concluído faltando relatório&quot;;[.J23]=&quot;rescindido&quot;);&quot;&quot;;[.I23]-TODAY())" table:style-name="ce929">
            <text:p>31 dias</text:p>
          </table:table-cell>
          <table:table-cell table:style-name="ce186"/>
          <table:table-cell office:value-type="string" table:style-name="ce52">
            <text:p>D</text:p>
          </table:table-cell>
          <table:table-cell office:value-type="float" office:value="990" table:formula="of:=120+60+60+60+120+60+60+60+60+60+60+210" table:style-name="ce53">
            <text:p>990 dias</text:p>
          </table:table-cell>
          <table:table-cell office:value-type="string" table:style-name="ce53">
            <text:p>UNAG</text:p>
          </table:table-cell>
          <table:table-cell table:style-name="ce53"/>
          <table:table-cell table:style-name="ce188"/>
          <table:table-cell table:number-columns-repeated="16367"/>
        </table:table-row>
        <table:table-row table:style-name="ro93">
          <table:table-cell office:value-type="string" table:style-name="ce366">
            <text:p>PARTICULAR - SEMINFRA E SANCO</text:p>
          </table:table-cell>
          <table:table-cell office:value-type="string" table:style-name="ce367">
            <text:p>Sistema de Esgotamento Sanitário do Bairro Clima Bom - Maceió/AL</text:p>
          </table:table-cell>
          <table:table-cell office:value-type="string" table:style-name="ce368">
            <text:p>Téc. Ind. Ricardo Fabrício Costa de Oliveira e Téc. Ind José Evandro dos Santos</text:p>
          </table:table-cell>
          <table:table-cell office:value-type="string" table:style-name="ce369">
            <text:p>18/2020 - SUENG/VGE</text:p>
          </table:table-cell>
          <table:table-cell office:value-type="string" table:style-name="ce370">
            <text:p>SANCO ENGENHARIA</text:p>
          </table:table-cell>
          <table:table-cell office:value-type="float" office:value="14146932.91" table:style-name="ce371">
            <text:p><text:s/>14.146.932,91<text:s/></text:p>
          </table:table-cell>
          <table:table-cell office:value-type="date" office:date-value="2020-01-17T00:00:00" table:style-name="ce372">
            <text:p>17/01/2020</text:p>
          </table:table-cell>
          <table:table-cell office:value-type="float" office:value="365" table:style-name="ce373">
            <text:p>365 dias</text:p>
          </table:table-cell>
          <table:table-cell office:value-type="date" office:date-value="2022-12-07T00:00:00" table:formula="of:=IF([.J24]=&quot;paralisado&quot;;&quot;&quot;;IF(OR([.G24]=&quot;&quot;;[.J24]=&quot;concluído&quot;);[.G24]+[.H24]+[.N24];IF([.M24]=&quot;m&quot;;EDATE([.G24];[.H24])+[.N24];[.G24]+[.H24]+[.N24])))" table:style-name="ce374">
            <text:p>07/12/2022</text:p>
          </table:table-cell>
          <table:table-cell office:value-type="string" table:content-validation-name="val5" table:style-name="ce920">
            <text:p>CONCLUÍDO FALTANDO RELATÓRIO</text:p>
          </table:table-cell>
          <table:table-cell office:value-type="string" office:string-value="" table:formula="of:=IF(OR([.G24]=&quot;&quot;;[.J24]=&quot;concluído&quot;;[.J24]=&quot;paralisado&quot;;[.J24]=&quot;concluído faltando relatório&quot;;[.J24]=&quot;rescindido&quot;);&quot;&quot;;[.I24]-TODAY())" table:style-name="ce922"/>
          <table:table-cell table:style-name="ce186"/>
          <table:table-cell office:value-type="string" table:style-name="ce52">
            <text:p>D</text:p>
          </table:table-cell>
          <table:table-cell office:value-type="float" office:value="690" table:formula="of:=210+180+60+60+60+60+60" table:style-name="ce53">
            <text:p>690 dias</text:p>
          </table:table-cell>
          <table:table-cell office:value-type="string" table:style-name="ce53">
            <text:p>UNAG</text:p>
          </table:table-cell>
          <table:table-cell table:style-name="ce53"/>
          <table:table-cell office:value-type="string" table:style-name="ce348">
            <text:p>OBRA REPASSADA PARA FISCALIZAÇÃO DA SUREM.<text:s/></text:p>
          </table:table-cell>
          <table:table-cell table:number-columns-repeated="16367"/>
        </table:table-row>
        <table:table-row table:style-name="ro25">
          <table:table-cell office:value-type="string" table:style-name="ce28">
            <text:p>PARTICULAR - GUARIBAS EMPREENDIMENTO</text:p>
          </table:table-cell>
          <table:table-cell office:value-type="string" table:style-name="ce57">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90">
            <text:p>63/2020 - SUENG/VGE</text:p>
          </table:table-cell>
          <table:table-cell office:value-type="string" table:style-name="ce253">
            <text:p>GUARIBAS EMPREENDIMENTO IMOBILIÁRIO SPE-LTDA.</text:p>
          </table:table-cell>
          <table:table-cell office:value-type="float" office:value="205790.67" table:style-name="ce30">
            <text:p><text:s/>205.790,67<text:s/></text:p>
          </table:table-cell>
          <table:table-cell office:value-type="date" office:date-value="2020-09-17T00:00:00" table:style-name="ce39">
            <text:p>17/09/2020</text:p>
          </table:table-cell>
          <table:table-cell office:value-type="float" office:value="90" table:style-name="ce69">
            <text:p>90 dias</text:p>
          </table:table-cell>
          <table:table-cell office:value-type="date" office:date-value="2021-06-14T00:00:00" table:formula="of:=IF([.J25]=&quot;paralisado&quot;;&quot;&quot;;IF(OR([.G25]=&quot;&quot;;[.J25]=&quot;concluído&quot;);[.G25]+[.H25]+[.N25];IF([.M25]=&quot;m&quot;;EDATE([.G25];[.H25])+[.N25];[.G25]+[.H25]+[.N25])))" table:style-name="ce281">
            <text:p>14/06/2021</text:p>
          </table:table-cell>
          <table:table-cell office:value-type="string" table:content-validation-name="val5" table:style-name="ce921">
            <text:p>CONCLUÍDO FALTANDO RELATÓRIO</text:p>
          </table:table-cell>
          <table:table-cell office:value-type="string" office:string-value="" table:formula="of:=IF(OR([.G25]=&quot;&quot;;[.J25]=&quot;concluído&quot;;[.J25]=&quot;paralisado&quot;;[.J25]=&quot;concluído faltando relatório&quot;;[.J25]=&quot;rescindido&quot;);&quot;&quot;;[.I25]-TODAY())" table:style-name="ce923"/>
          <table:table-cell table:style-name="ce186"/>
          <table:table-cell office:value-type="string" table:style-name="ce52">
            <text:p>D</text:p>
          </table:table-cell>
          <table:table-cell office:value-type="float" office:value="180" table:style-name="ce53">
            <text:p>180 dias</text:p>
          </table:table-cell>
          <table:table-cell office:value-type="string" table:style-name="ce53">
            <text:p>UNAG</text:p>
          </table:table-cell>
          <table:table-cell table:style-name="ce53"/>
          <table:table-cell office:value-type="string" table:style-name="ce291">
            <text:p>EM PROCESSO DE RECEBIMENTO PELA CRESS/CASAL - OS 11/2021 - SEI 19620.0000009787/2021</text:p>
          </table:table-cell>
          <table:table-cell table:number-columns-repeated="16367"/>
        </table:table-row>
        <table:table-row table:style-name="ro25">
          <table:table-cell office:value-type="string" table:style-name="ce28">
            <text:p>PARTICULAR - FÁBIO DA SILVA PIRES</text:p>
          </table:table-cell>
          <table:table-cell office:value-type="string" table:style-name="ce57">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90">
            <text:p>77/2020 - SUENG/VGE</text:p>
          </table:table-cell>
          <table:table-cell office:value-type="string" table:style-name="ce253">
            <text:p>FÁBIO DA SILVA PIRES</text:p>
          </table:table-cell>
          <table:table-cell table:style-name="ce30"/>
          <table:table-cell office:value-type="date" office:date-value="2020-10-26T00:00:00" table:style-name="ce39">
            <text:p>26/10/2020</text:p>
          </table:table-cell>
          <table:table-cell office:value-type="float" office:value="120" table:style-name="ce38">
            <text:p>120 dias</text:p>
          </table:table-cell>
          <table:table-cell office:value-type="date" office:date-value="2023-08-12T00:00:00" table:formula="of:=IF([.J26]=&quot;paralisado&quot;;&quot;&quot;;IF(OR([.G26]=&quot;&quot;;[.J26]=&quot;concluído&quot;);[.G26]+[.H26]+[.N26];IF([.M26]=&quot;m&quot;;EDATE([.G26];[.H26])+[.N26];[.G26]+[.H26]+[.N26])))" table:style-name="ce16">
            <text:p>12/08/2023</text:p>
          </table:table-cell>
          <table:table-cell office:value-type="string" table:content-validation-name="val5" table:style-name="ce925">
            <text:p>ANDAMENTO</text:p>
          </table:table-cell>
          <table:table-cell office:value-type="float" office:value="12" table:formula="of:=IF(OR([.G26]=&quot;&quot;;[.J26]=&quot;concluído&quot;;[.J26]=&quot;paralisado&quot;;[.J26]=&quot;concluído faltando relatório&quot;;[.J26]=&quot;rescindido&quot;);&quot;&quot;;[.I26]-TODAY())" table:style-name="ce924">
            <text:p>12 dias</text:p>
          </table:table-cell>
          <table:table-cell table:style-name="ce186"/>
          <table:table-cell office:value-type="string" table:style-name="ce52">
            <text:p>D</text:p>
          </table:table-cell>
          <table:table-cell office:value-type="float" office:value="900" table:formula="of:=180+210+60+90+30+90+60+180" table:style-name="ce53">
            <text:p>900 dias</text:p>
          </table:table-cell>
          <table:table-cell office:value-type="string" table:style-name="ce53">
            <text:p>UNAG</text:p>
          </table:table-cell>
          <table:table-cell table:style-name="ce53"/>
          <table:table-cell table:style-name="ce188"/>
          <table:table-cell table:number-columns-repeated="16367"/>
        </table:table-row>
        <table:table-row table:style-name="ro25">
          <table:table-cell office:value-type="string" table:style-name="ce28">
            <text:p>PARTICULAR - JARDINS PERUCABA</text:p>
          </table:table-cell>
          <table:table-cell office:value-type="string" table:style-name="ce57">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90">
            <text:p>83/2020 - SUENG/VGE</text:p>
          </table:table-cell>
          <table:table-cell office:value-type="string" table:style-name="ce253">
            <text:p>JARDINS PERUCABA EMPREENDIMENTOS IMOBILIÁRIOS LTDA.</text:p>
          </table:table-cell>
          <table:table-cell office:value-type="float" office:value="161703.97" table:style-name="ce30">
            <text:p><text:s/>161.703,97<text:s/></text:p>
          </table:table-cell>
          <table:table-cell office:value-type="date" office:date-value="2019-02-14T00:00:00" table:style-name="ce39">
            <text:p>14/02/2019</text:p>
          </table:table-cell>
          <table:table-cell office:value-type="float" office:value="730" table:style-name="ce38">
            <text:p>730 dias</text:p>
          </table:table-cell>
          <table:table-cell office:value-type="date" office:date-value="2022-04-28T00:00:00" table:formula="of:=IF([.J27]=&quot;paralisado&quot;;&quot;&quot;;IF(OR([.G27]=&quot;&quot;;[.J27]=&quot;concluído&quot;);[.G27]+[.H27]+[.N27];IF([.M27]=&quot;m&quot;;EDATE([.G27];[.H27])+[.N27];[.G27]+[.H27]+[.N27])))" table:style-name="ce16">
            <text:p>28/04/2022</text:p>
          </table:table-cell>
          <table:table-cell office:value-type="string" table:content-validation-name="val5" table:style-name="ce945">
            <text:p>CONCLUÍDO</text:p>
          </table:table-cell>
          <table:table-cell office:value-type="string" office:string-value="" table:formula="of:=IF(OR([.G27]=&quot;&quot;;[.J27]=&quot;concluído&quot;;[.J27]=&quot;paralisado&quot;;[.J27]=&quot;concluído faltando relatório&quot;;[.J27]=&quot;rescindido&quot;);&quot;&quot;;[.I27]-TODAY())" table:style-name="ce937"/>
          <table:table-cell table:style-name="ce186"/>
          <table:table-cell office:value-type="string" table:style-name="ce52">
            <text:p>D</text:p>
          </table:table-cell>
          <table:table-cell office:value-type="float" office:value="439" table:style-name="ce53">
            <text:p>439 dias</text:p>
          </table:table-cell>
          <table:table-cell office:value-type="string" table:style-name="ce53">
            <text:p>UNAG</text:p>
          </table:table-cell>
          <table:table-cell table:style-name="ce53"/>
          <table:table-cell office:value-type="string" table:style-name="ce291">
            <text:p>EM PROCESSO DE RECEBIMENTO PELA CRESS/CASAL - OS 11/2021 - SEI 19620.0000009787/2021</text:p>
          </table:table-cell>
          <table:table-cell table:number-columns-repeated="16367"/>
        </table:table-row>
        <table:table-row table:style-name="ro25">
          <table:table-cell office:value-type="string" table:style-name="ce28">
            <text:p>PARTICULAR - URBIS PERUCABA</text:p>
          </table:table-cell>
          <table:table-cell office:value-type="string" table:style-name="ce57">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90">
            <text:p>89/2020 - SUENG/VGE</text:p>
          </table:table-cell>
          <table:table-cell office:value-type="string" table:style-name="ce253">
            <text:p>URBIS PERUCABA EMPREENDIMENTOS IMOBILIÁRIOS LTDA.</text:p>
          </table:table-cell>
          <table:table-cell office:value-type="float" office:value="863783.44" table:style-name="ce30">
            <text:p><text:s/>863.783,44<text:s/></text:p>
          </table:table-cell>
          <table:table-cell office:value-type="date" office:date-value="2020-10-16T00:00:00" table:style-name="ce288">
            <text:p>16/10/2020</text:p>
          </table:table-cell>
          <table:table-cell office:value-type="float" office:value="180" table:formula="of:=180" table:style-name="ce38">
            <text:p>180 dias</text:p>
          </table:table-cell>
          <table:table-cell office:value-type="date" office:date-value="2021-08-12T00:00:00" table:formula="of:=IF([.J28]=&quot;paralisado&quot;;&quot;&quot;;IF(OR([.G28]=&quot;&quot;;[.J28]=&quot;concluído&quot;);[.G28]+[.H28]+[.N28];IF([.M28]=&quot;m&quot;;EDATE([.G28];[.H28])+[.N28];[.G28]+[.H28]+[.N28])))" table:style-name="ce16">
            <text:p>12/08/2021</text:p>
          </table:table-cell>
          <table:table-cell office:value-type="string" table:content-validation-name="val5" table:style-name="ce940">
            <text:p>CONCLUÍDO FALTANDO RELATÓRIO</text:p>
          </table:table-cell>
          <table:table-cell office:value-type="string" office:string-value="" table:formula="of:=IF(OR([.G28]=&quot;&quot;;[.J28]=&quot;concluído&quot;;[.J28]=&quot;paralisado&quot;;[.J28]=&quot;concluído faltando relatório&quot;;[.J28]=&quot;rescindido&quot;);&quot;&quot;;[.I28]-TODAY())" table:style-name="ce938"/>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AG</text:p>
          </table:table-cell>
          <table:table-cell table:style-name="ce53"/>
          <table:table-cell office:value-type="string" table:style-name="ce361">
            <text:p>OBRA RECEBIDA PELA CRESS/CASAL - OS 03/2022 - SEI 19620.0000004730/2022</text:p>
          </table:table-cell>
          <table:table-cell table:number-columns-repeated="16367"/>
        </table:table-row>
        <table:table-row table:style-name="ro25">
          <table:table-cell office:value-type="string" table:style-name="ce349">
            <text:p>PARTICULAR - COLARRIO (COLORADO)</text:p>
          </table:table-cell>
          <table:table-cell office:value-type="string" table:style-name="ce350">
            <text:p>Sistema de Abastecimento de Água do Loteamento Luar de Rio Largo I (1ª Etapa), localizado na Av. José Manhães S/N, Tabuleiro do Pinto, município de Rio Largo /AL.</text:p>
          </table:table-cell>
          <table:table-cell office:value-type="string" table:style-name="ce351">
            <text:p>Técª. Industrial Thaíse Araújo dos Santos e Téc. Industrial Rangel Correia Alves Santos Bonifácio</text:p>
          </table:table-cell>
          <table:table-cell office:value-type="string" table:style-name="ce352">
            <text:p>91/2020 - SUENG/VGE</text:p>
          </table:table-cell>
          <table:table-cell office:value-type="string" table:style-name="ce353">
            <text:p>COLARRIO EMPREENDIMENTOS IMOBILIARIOS LTDA.</text:p>
          </table:table-cell>
          <table:table-cell table:style-name="ce354"/>
          <table:table-cell office:value-type="date" office:date-value="2020-12-15T00:00:00" table:style-name="ce355">
            <text:p>15/12/2020</text:p>
          </table:table-cell>
          <table:table-cell office:value-type="float" office:value="180" table:formula="of:=180" table:style-name="ce356">
            <text:p>180 dias</text:p>
          </table:table-cell>
          <table:table-cell office:value-type="date" office:date-value="2023-06-03T00:00:00" table:formula="of:=IF([.J29]=&quot;paralisado&quot;;&quot;&quot;;IF(OR([.G29]=&quot;&quot;;[.J29]=&quot;concluído&quot;);[.G29]+[.H29]+[.N29];IF([.M29]=&quot;m&quot;;EDATE([.G29];[.H29])+[.N29];[.G29]+[.H29]+[.N29])))" table:style-name="ce357">
            <text:p>03/06/2023</text:p>
          </table:table-cell>
          <table:table-cell office:value-type="string" table:content-validation-name="val5" table:style-name="ce946">
            <text:p>CONCLUÍDO FALTANDO RELATÓRIO</text:p>
          </table:table-cell>
          <table:table-cell office:value-type="string" office:string-value="" table:formula="of:=IF(OR([.G29]=&quot;&quot;;[.J29]=&quot;concluído&quot;;[.J29]=&quot;paralisado&quot;;[.J29]=&quot;concluído faltando relatório&quot;;[.J29]=&quot;rescindido&quot;);&quot;&quot;;[.I29]-TODAY())" table:style-name="ce939"/>
          <table:table-cell table:style-name="ce186"/>
          <table:table-cell office:value-type="string" table:style-name="ce52">
            <text:p>D</text:p>
          </table:table-cell>
          <table:table-cell office:value-type="float" office:value="720" table:formula="of:=90+150+120+60+60+60+60+120" table:style-name="ce53">
            <text:p>720 dias</text:p>
          </table:table-cell>
          <table:table-cell office:value-type="string" table:style-name="ce53">
            <text:p>RMM</text:p>
          </table:table-cell>
          <table:table-cell table:style-name="ce53"/>
          <table:table-cell office:value-type="string" table:style-name="ce360">
            <text:p>OBRA REPASSADA PARA FISCALIZAÇÃO DA SUREM. A CASAL IRÁ RECEBER OS POÇOS E A BRK A RDA.<text:s/><text:span text:style-name="T48">OBRA REPASSADA PARA A FISCALIZAÇÃO DA SUPOB-1 RMM EM SETEMBRO DE 2022.</text:span></text:p>
          </table:table-cell>
          <table:table-cell table:number-columns-repeated="16367"/>
        </table:table-row>
        <table:table-row table:style-name="ro25">
          <table:table-cell office:value-type="string" table:style-name="ce349">
            <text:p>PARTICULAR - COLARRIO 2 (COLORADO)</text:p>
          </table:table-cell>
          <table:table-cell office:value-type="string" table:style-name="ce350">
            <text:p>Sistema de Abastecimento de Água do Loteamento Luar de Rio Largo II (1ª Etapa), localizado na Av. José Manhães S/N, Tabuleiro do Pinto, município de Rio Largo /AL.</text:p>
          </table:table-cell>
          <table:table-cell office:value-type="string" table:style-name="ce351">
            <text:p>Técª. Industrial Thaíse Araújo dos Santos e Téc. Industrial Rangel Correia Alves Santos Bonifácio</text:p>
          </table:table-cell>
          <table:table-cell office:value-type="string" table:style-name="ce352">
            <text:p>90/2020 - SUENG/VGE</text:p>
          </table:table-cell>
          <table:table-cell office:value-type="string" table:style-name="ce353">
            <text:p>COLARRIO 2 EMPREENDIMENTOS IMOBILIARIOS LTDA.</text:p>
          </table:table-cell>
          <table:table-cell table:style-name="ce354"/>
          <table:table-cell office:value-type="date" office:date-value="2020-12-15T00:00:00" table:style-name="ce355">
            <text:p>15/12/2020</text:p>
          </table:table-cell>
          <table:table-cell office:value-type="float" office:value="180" table:formula="of:=180" table:style-name="ce356">
            <text:p>180 dias</text:p>
          </table:table-cell>
          <table:table-cell office:value-type="date" office:date-value="2023-06-03T00:00:00" table:formula="of:=IF([.J30]=&quot;paralisado&quot;;&quot;&quot;;IF(OR([.G30]=&quot;&quot;;[.J30]=&quot;concluído&quot;);[.G30]+[.H30]+[.N30];IF([.M30]=&quot;m&quot;;EDATE([.G30];[.H30])+[.N30];[.G30]+[.H30]+[.N30])))" table:style-name="ce357">
            <text:p>03/06/2023</text:p>
          </table:table-cell>
          <table:table-cell office:value-type="string" table:content-validation-name="val5" table:style-name="ce946">
            <text:p>CONCLUÍDO FALTANDO RELATÓRIO</text:p>
          </table:table-cell>
          <table:table-cell office:value-type="string" office:string-value="" table:formula="of:=IF(OR([.G30]=&quot;&quot;;[.J30]=&quot;concluído&quot;;[.J30]=&quot;paralisado&quot;;[.J30]=&quot;concluído faltando relatório&quot;;[.J30]=&quot;rescindido&quot;);&quot;&quot;;[.I30]-TODAY())" table:style-name="ce941"/>
          <table:table-cell table:style-name="ce186"/>
          <table:table-cell office:value-type="string" table:style-name="ce52">
            <text:p>D</text:p>
          </table:table-cell>
          <table:table-cell office:value-type="float" office:value="720" table:formula="of:=90+150+60+60+60+60+60+60+120" table:style-name="ce53">
            <text:p>720 dias</text:p>
          </table:table-cell>
          <table:table-cell office:value-type="string" table:style-name="ce53">
            <text:p>RMM</text:p>
          </table:table-cell>
          <table:table-cell table:style-name="ce53"/>
          <table:table-cell office:value-type="string" table:style-name="ce360">
            <text:p>OBRA REPASSADA PARA FISCALIZAÇÃO DA SUREM. A CASAL IRÁ RECEBER OS POÇOS E A BRK A RDA.<text:s/><text:span text:style-name="T48">OBRA REPASSADA PARA A FISCALIZAÇÃO DA SUPOB-1 RMM EM SETEMBRO DE 2022.</text:span></text:p>
          </table:table-cell>
          <table:table-cell table:number-columns-repeated="16367"/>
        </table:table-row>
        <table:table-row table:style-name="ro94">
          <table:table-cell office:value-type="string" table:style-name="ce349">
            <text:p>PARTICULAR - SANCO</text:p>
          </table:table-cell>
          <table:table-cell office:value-type="string" table:style-name="ce350">
            <text:p>Sistemas de Abastecimento de Água e Esgotamento Sanitário do Residencial Alamedas: Pajuçara, Farol, Jatiúca e Pontal, localizado no bairro Benedito Bentes - Maceió/AL</text:p>
          </table:table-cell>
          <table:table-cell office:value-type="string" table:style-name="ce351">
            <text:p>Técª. Industrial Welldjna Régia Correia Machado, Téc. Industrial Lauro César F. de Almeida e Téc. Industrial Marcos Antonio Correia de Melo</text:p>
          </table:table-cell>
          <table:table-cell office:value-type="string" table:style-name="ce352">
            <text:p>94/2020 - SUENG/VGE</text:p>
          </table:table-cell>
          <table:table-cell office:value-type="string" table:style-name="ce353">
            <text:p>SANCO ENGENHARIA EIRELI</text:p>
          </table:table-cell>
          <table:table-cell office:value-type="float" office:value="2887078.42" table:style-name="ce354">
            <text:p><text:s/>2.887.078,42<text:s/></text:p>
          </table:table-cell>
          <table:table-cell office:value-type="date" office:date-value="2020-12-21T00:00:00" table:style-name="ce355">
            <text:p>21/12/2020</text:p>
          </table:table-cell>
          <table:table-cell office:value-type="float" office:value="365" table:style-name="ce356">
            <text:p>365 dias</text:p>
          </table:table-cell>
          <table:table-cell office:value-type="date" office:date-value="2021-12-21T00:00:00" table:formula="of:=IF([.J31]=&quot;paralisado&quot;;&quot;&quot;;IF(OR([.G31]=&quot;&quot;;[.J31]=&quot;concluído&quot;);[.G31]+[.H31]+[.N31];IF([.M31]=&quot;m&quot;;EDATE([.G31];[.H31])+[.N31];[.G31]+[.H31]+[.N31])))" table:style-name="ce357">
            <text:p>21/12/2021</text:p>
          </table:table-cell>
          <table:table-cell office:value-type="string" table:content-validation-name="val5" table:style-name="ce946">
            <text:p>CONCLUÍDO FALTANDO RELATÓRIO</text:p>
          </table:table-cell>
          <table:table-cell office:value-type="string" office:string-value="" table:formula="of:=IF(OR([.G31]=&quot;&quot;;[.J31]=&quot;concluído&quot;;[.J31]=&quot;paralisado&quot;;[.J31]=&quot;concluído faltando relatório&quot;;[.J31]=&quot;rescindido&quot;);&quot;&quot;;[.I31]-TODAY())" table:style-name="ce942"/>
          <table:table-cell table:style-name="ce186"/>
          <table:table-cell office:value-type="string" table:style-name="ce52">
            <text:p>D</text:p>
          </table:table-cell>
          <table:table-cell table:style-name="ce53"/>
          <table:table-cell office:value-type="string" table:style-name="ce53">
            <text:p>RMM</text:p>
          </table:table-cell>
          <table:table-cell table:style-name="ce53"/>
          <table:table-cell office:value-type="string" table:style-name="ce360">
            <text:p>OBRA REPASSADA PARA FISCALIZAÇÃO DA SUREM. EM PROCESSO DE RECEBIMENTO PELA CRESS/CASAL - OS 18/2021 - SEI 19620.0000018427/2021.<text:s/><text:span text:style-name="T48">OBRA REPASSADA PARA O CONTROLE DA SUPOB-1 RMM EM SETEMBRO DE 2022. EM OPERAÇÃO PELA SANAMA</text:span></text:p>
          </table:table-cell>
          <table:table-cell table:number-columns-repeated="16367"/>
        </table:table-row>
        <table:table-row table:style-name="ro67">
          <table:table-cell office:value-type="string" table:style-name="ce28">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50">
            <text:p>06/2021 - SUENG/VGE</text:p>
          </table:table-cell>
          <table:table-cell office:value-type="string" table:style-name="ce43">
            <text:p>MERCONPLAS INCORPORADORA LTDA.</text:p>
          </table:table-cell>
          <table:table-cell office:value-type="float" office:value="26360.45" table:style-name="ce14">
            <text:p><text:s/>26.360,45<text:s/></text:p>
          </table:table-cell>
          <table:table-cell office:value-type="date" office:date-value="2020-09-05T00:00:00" table:style-name="ce39">
            <text:p>05/09/2020</text:p>
          </table:table-cell>
          <table:table-cell office:value-type="float" office:value="365" table:style-name="ce38">
            <text:p>365 dias</text:p>
          </table:table-cell>
          <table:table-cell office:value-type="date" office:date-value="2023-08-26T00:00:00" table:formula="of:=IF([.J32]=&quot;paralisado&quot;;&quot;&quot;;IF(OR([.G32]=&quot;&quot;;[.J32]=&quot;concluído&quot;);[.G32]+[.H32]+[.N32];IF([.M32]=&quot;m&quot;;EDATE([.G32];[.H32])+[.N32];[.G32]+[.H32]+[.N32])))" table:style-name="ce16">
            <text:p>26/08/2023</text:p>
          </table:table-cell>
          <table:table-cell office:value-type="string" table:content-validation-name="val5" table:style-name="ce943">
            <text:p>ANDAMENTO</text:p>
          </table:table-cell>
          <table:table-cell office:value-type="float" office:value="26" table:formula="of:=IF(OR([.G32]=&quot;&quot;;[.J32]=&quot;concluído&quot;;[.J32]=&quot;paralisado&quot;;[.J32]=&quot;concluído faltando relatório&quot;;[.J32]=&quot;rescindido&quot;);&quot;&quot;;[.I32]-TODAY())" table:style-name="ce944">
            <text:p>26 dias</text:p>
          </table:table-cell>
          <table:table-cell table:style-name="ce186"/>
          <table:table-cell office:value-type="string" table:style-name="ce52">
            <text:p>D</text:p>
          </table:table-cell>
          <table:table-cell office:value-type="float" office:value="720" table:formula="of:=30+150+30+60+90+120+60+180" table:style-name="ce53">
            <text:p>720 dias</text:p>
          </table:table-cell>
          <table:table-cell office:value-type="string" table:style-name="ce53">
            <text:p>UNAG</text:p>
          </table:table-cell>
          <table:table-cell table:style-name="ce53"/>
          <table:table-cell table:style-name="ce54"/>
          <table:table-cell table:number-columns-repeated="16367"/>
        </table:table-row>
        <table:table-row table:style-name="ro22">
          <table:table-cell office:value-type="string" table:style-name="ce349">
            <text:p>PARTICULAR - ENGEMAT Processo SEI nº E:19620.0000006048/2020</text:p>
          </table:table-cell>
          <table:table-cell office:value-type="string" table:style-name="ce350">
            <text:p>Sistemas de Abastecimento de Água e Esgotamento Sanitário do Residencial Mário Peixoto I, localizado na Rua Corintho Campelo da Paz - bairro Santos Dumont - Maceió/AL</text:p>
          </table:table-cell>
          <table:table-cell office:value-type="string" table:style-name="ce351">
            <text:p>Téc. Ind. <text:s/>José Evandro dos Santos e Téc. Ind <text:s/>Ricardo Fabrício Costa de Oliveira</text:p>
          </table:table-cell>
          <table:table-cell office:value-type="string" table:style-name="ce352">
            <text:p>79/2020 - SUENG/VGE</text:p>
          </table:table-cell>
          <table:table-cell office:value-type="string" table:style-name="ce353">
            <text:p>ENGEMAT ENGENHARIA DE MATERIAIS LTDA.</text:p>
          </table:table-cell>
          <table:table-cell table:style-name="ce354"/>
          <table:table-cell office:value-type="date" office:date-value="2020-11-23T00:00:00" table:style-name="ce355">
            <text:p>23/11/2020</text:p>
          </table:table-cell>
          <table:table-cell office:value-type="float" office:value="365" table:style-name="ce356">
            <text:p>365 dias</text:p>
          </table:table-cell>
          <table:table-cell office:value-type="date" office:date-value="2022-04-22T00:00:00" table:formula="of:=IF([.J33]=&quot;paralisado&quot;;&quot;&quot;;IF(OR([.G33]=&quot;&quot;;[.J33]=&quot;concluído&quot;);[.G33]+[.H33]+[.N33];IF([.M33]=&quot;m&quot;;EDATE([.G33];[.H33])+[.N33];[.G33]+[.H33]+[.N33])))" table:style-name="ce357">
            <text:p>22/04/2022</text:p>
          </table:table-cell>
          <table:table-cell office:value-type="string" table:content-validation-name="val5" table:style-name="ce936">
            <text:p>CONCLUÍDO FALTANDO RELATÓRIO</text:p>
          </table:table-cell>
          <table:table-cell office:value-type="string" office:string-value="" table:formula="of:=IF(OR([.G33]=&quot;&quot;;[.J33]=&quot;concluído&quot;;[.J33]=&quot;paralisado&quot;;[.J33]=&quot;concluído faltando relatório&quot;;[.J33]=&quot;rescindido&quot;);&quot;&quot;;[.I33]-TODAY())" table:style-name="ce930"/>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0">
            <text:p>OBRA REPASSADA PARA FISCALIZAÇÃO DA SUREM.<text:s/><text:span text:style-name="T48">OBRA REPASSADA PARA O CONTROLE DA SUPOB-1 RMM EM SETEMBRO DE 2022. OBRA CONCLUÍDA.<text:s/></text:span><text:span text:style-name="T51">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49">
            <text:p>PARTICULAR - ENGEMAT Processo SEI nº E:19620.0000006049/2020</text:p>
          </table:table-cell>
          <table:table-cell office:value-type="string" table:style-name="ce350">
            <text:p>Sistemas de Abastecimento de Água e Esgotamento Sanitário do Residencial Mário Peixoto II, localizado na Rua Corintho Campelo da Paz - bairro Santos Dumont - Maceió/AL.</text:p>
          </table:table-cell>
          <table:table-cell office:value-type="string" table:style-name="ce351">
            <text:p>Téc. Ind. <text:s/>Téc. Ind José Evandro dos Santos e Ricardo Fabrício Costa de Oliveira</text:p>
          </table:table-cell>
          <table:table-cell office:value-type="string" table:style-name="ce352">
            <text:p>80/2020 - SUENG/VGE</text:p>
          </table:table-cell>
          <table:table-cell office:value-type="string" table:style-name="ce353">
            <text:p>ENGEMAT ENGENHARIA DE MATERIAIS LTDA.</text:p>
          </table:table-cell>
          <table:table-cell table:style-name="ce354"/>
          <table:table-cell office:value-type="date" office:date-value="2020-11-23T00:00:00" table:style-name="ce355">
            <text:p>23/11/2020</text:p>
          </table:table-cell>
          <table:table-cell office:value-type="float" office:value="365" table:style-name="ce356">
            <text:p>365 dias</text:p>
          </table:table-cell>
          <table:table-cell office:value-type="date" office:date-value="2022-04-22T00:00:00" table:formula="of:=IF([.J34]=&quot;paralisado&quot;;&quot;&quot;;IF(OR([.G34]=&quot;&quot;;[.J34]=&quot;concluído&quot;);[.G34]+[.H34]+[.N34];IF([.M34]=&quot;m&quot;;EDATE([.G34];[.H34])+[.N34];[.G34]+[.H34]+[.N34])))" table:style-name="ce357">
            <text:p>22/04/2022</text:p>
          </table:table-cell>
          <table:table-cell office:value-type="string" table:content-validation-name="val5" table:style-name="ce936">
            <text:p>CONCLUÍDO FALTANDO RELATÓRIO</text:p>
          </table:table-cell>
          <table:table-cell office:value-type="string" office:string-value="" table:formula="of:=IF(OR([.G34]=&quot;&quot;;[.J34]=&quot;concluído&quot;;[.J34]=&quot;paralisado&quot;;[.J34]=&quot;concluído faltando relatório&quot;;[.J34]=&quot;rescindido&quot;);&quot;&quot;;[.I34]-TODAY())" table:style-name="ce931"/>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0">
            <text:p>OBRA REPASSADA PARA FISCALIZAÇÃO DA SUREM.<text:s/><text:span text:style-name="T48">OBRA REPASSADA PARA A FISCALIZAÇÃO DA SUPOB-1 RMM EM SETEMBRO DE 2022. OBRA CONCLUÍDA.<text:s/></text:span><text:span text:style-name="T51">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49">
            <text:p>PARTICULAR - LEF/MRV Processo SEI nº E:19620.0000008057/2021</text:p>
          </table:table-cell>
          <table:table-cell office:value-type="string" table:style-name="ce350">
            <text:p>Sistema de Abastecimento de Água da Adutora Litoral - Complexo Aliansce - Maceió - AL.</text:p>
          </table:table-cell>
          <table:table-cell office:value-type="string" table:style-name="ce351">
            <text:p>Téc. Ind. José Roberval Santos Lemos e Téc. Ind. Marcelo de Melo Ferro</text:p>
          </table:table-cell>
          <table:table-cell office:value-type="string" table:style-name="ce352">
            <text:p>19/2021 - SUENG/VGE</text:p>
          </table:table-cell>
          <table:table-cell office:value-type="string" table:style-name="ce353">
            <text:p>MRV Engenharia e Participações S/A E LEF CONSTRUÇÕES LTDA.</text:p>
          </table:table-cell>
          <table:table-cell office:value-type="float" office:value="2660842.1" table:style-name="ce354">
            <text:p><text:s/>2.660.842,10<text:s/></text:p>
          </table:table-cell>
          <table:table-cell office:value-type="date" office:date-value="2021-03-30T00:00:00" table:style-name="ce355">
            <text:p>30/03/2021</text:p>
          </table:table-cell>
          <table:table-cell office:value-type="float" office:value="122" table:style-name="ce356">
            <text:p>122 dias</text:p>
          </table:table-cell>
          <table:table-cell office:value-type="date" office:date-value="2023-08-19T00:00:00" table:formula="of:=IF([.J35]=&quot;paralisado&quot;;&quot;&quot;;IF(OR([.G35]=&quot;&quot;;[.J35]=&quot;concluído&quot;);[.G35]+[.H35]+[.N35];IF([.M35]=&quot;m&quot;;EDATE([.G35];[.H35])+[.N35];[.G35]+[.H35]+[.N35])))" table:style-name="ce357">
            <text:p>19/08/2023</text:p>
          </table:table-cell>
          <table:table-cell office:value-type="string" table:content-validation-name="val5" table:style-name="ce933">
            <text:p>ANDAMENTO</text:p>
          </table:table-cell>
          <table:table-cell office:value-type="float" office:value="19" table:formula="of:=IF(OR([.G35]=&quot;&quot;;[.J35]=&quot;concluído&quot;;[.J35]=&quot;paralisado&quot;;[.J35]=&quot;concluído faltando relatório&quot;;[.J35]=&quot;rescindido&quot;);&quot;&quot;;[.I35]-TODAY())" table:style-name="ce932">
            <text:p>19 dias</text:p>
          </table:table-cell>
          <table:table-cell table:style-name="ce186"/>
          <table:table-cell office:value-type="string" table:style-name="ce52">
            <text:p>D</text:p>
          </table:table-cell>
          <table:table-cell office:value-type="float" office:value="750" table:formula="of:=60+150+120+90+90+60+180" table:style-name="ce53">
            <text:p>750 dias</text:p>
          </table:table-cell>
          <table:table-cell office:value-type="string" table:style-name="ce53">
            <text:p>RMM</text:p>
          </table:table-cell>
          <table:table-cell table:style-name="ce53"/>
          <table:table-cell office:value-type="string" table:style-name="ce360">
            <text:p>OBRA REPASSADA PARA FISCALIZAÇÃO DA SUREM. A CASAL IRÁ RECEBER OS POÇOS E A BRK A RDA.<text:span text:style-name="T48"><text:s/>OBRA REPASSADA PARA A FISCALIZAÇÃO DA SUPOB-1 RMM EM SETEMBRO DE 2022.</text:span></text:p>
          </table:table-cell>
          <table:table-cell table:style-name="ce6"/>
          <table:table-cell table:number-columns-repeated="2" table:style-name="ce2"/>
          <table:table-cell table:number-columns-repeated="16364"/>
        </table:table-row>
        <table:table-row table:style-name="ro72">
          <table:table-cell office:value-type="string" table:style-name="ce28">
            <text:p>PREFEITURA DE SÃO JOSÉ DA TAPERA -SEI nº E:19620.0000005575/2021</text:p>
          </table:table-cell>
          <table:table-cell office:value-type="string" table:style-name="ce57">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90">
            <text:p>13/2021 e 26/2021 - SUENG/VGE</text:p>
          </table:table-cell>
          <table:table-cell office:value-type="string" table:style-name="ce43">
            <text:p>AR CONSTRUÇÕES LTDA.</text:p>
          </table:table-cell>
          <table:table-cell office:value-type="float" office:value="694180.05" table:style-name="ce30">
            <text:p><text:s/>694.180,05<text:s/></text:p>
          </table:table-cell>
          <table:table-cell office:value-type="date" office:date-value="2021-02-02T00:00:00" table:style-name="ce39">
            <text:p>02/02/2021</text:p>
          </table:table-cell>
          <table:table-cell office:value-type="float" office:value="180" table:style-name="ce38">
            <text:p>180 dias</text:p>
          </table:table-cell>
          <table:table-cell office:value-type="date" office:date-value="2021-09-30T00:00:00" table:formula="of:=IF([.J36]=&quot;paralisado&quot;;&quot;&quot;;IF(OR([.G36]=&quot;&quot;;[.J36]=&quot;concluído&quot;);[.G36]+[.H36]+[.N36];IF([.M36]=&quot;m&quot;;EDATE([.G36];[.H36])+[.N36];[.G36]+[.H36]+[.N36])))" table:style-name="ce16">
            <text:p>30/09/2021</text:p>
          </table:table-cell>
          <table:table-cell office:value-type="string" table:content-validation-name="val5" table:style-name="ce935">
            <text:p>CONCLUÍDO FALTANDO RELATÓRIO</text:p>
          </table:table-cell>
          <table:table-cell office:value-type="string" office:string-value="" table:formula="of:=IF(OR([.G36]=&quot;&quot;;[.J36]=&quot;concluído&quot;;[.J36]=&quot;paralisado&quot;;[.J36]=&quot;concluído faltando relatório&quot;;[.J36]=&quot;rescindido&quot;);&quot;&quot;;[.I36]-TODAY())" table:style-name="ce934"/>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1">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72">
          <table:table-cell office:value-type="string" table:style-name="ce28">
            <text:p>PREFEITURA DE SÃO JOSÉ DA TAPERA -SEI nº E:19620.0000010731/2021</text:p>
          </table:table-cell>
          <table:table-cell office:value-type="string" table:style-name="ce57">
            <text:p>Sistema de abastecimento de água de comunidades rurais adjacentes ao povoado Caboclo, no município <text:s/>de São José da Tapera/AL.</text:p>
          </table:table-cell>
          <table:table-cell office:value-type="string" table:style-name="ce12">
            <text:p>Téc. Ind. Ernandes Assis de Oliveira Filho</text:p>
          </table:table-cell>
          <table:table-cell office:value-type="string" table:style-name="ce345">
            <text:p>06/2022 - SUENG/VPE</text:p>
          </table:table-cell>
          <table:table-cell office:value-type="string" table:style-name="ce43">
            <text:p>AR CONSTRUÇÕES LTDA.</text:p>
          </table:table-cell>
          <table:table-cell table:style-name="ce30"/>
          <table:table-cell office:value-type="date" office:date-value="2022-09-01T00:00:00" table:style-name="ce39">
            <text:p>01/09/2022</text:p>
          </table:table-cell>
          <table:table-cell office:value-type="float" office:value="365" table:style-name="ce38">
            <text:p>365 dias</text:p>
          </table:table-cell>
          <table:table-cell office:value-type="date" office:date-value="2023-10-31T00:00:00" table:formula="of:=IF([.J37]=&quot;paralisado&quot;;&quot;&quot;;IF(OR([.G37]=&quot;&quot;;[.J37]=&quot;concluído&quot;);[.G37]+[.H37]+[.N37];IF([.M37]=&quot;m&quot;;EDATE([.G37];[.H37])+[.N37];[.G37]+[.H37]+[.N37])))" table:style-name="ce16">
            <text:p>31/10/2023</text:p>
          </table:table-cell>
          <table:table-cell office:value-type="string" table:content-validation-name="val5" table:style-name="ce935">
            <text:p>ANDAMENTO</text:p>
          </table:table-cell>
          <table:table-cell office:value-type="float" office:value="92" table:formula="of:=IF(OR([.G37]=&quot;&quot;;[.J37]=&quot;concluído&quot;;[.J37]=&quot;paralisado&quot;;[.J37]=&quot;concluído faltando relatório&quot;;[.J37]=&quot;rescindido&quot;);&quot;&quot;;[.I37]-TODAY())" table:style-name="ce934">
            <text:p>92 dias</text:p>
          </table:table-cell>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1">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95">
          <table:table-cell office:value-type="string" table:style-name="ce376">
            <text:p>PARTICULAR - Comitê da Bacia Hidrográfi ca do Rio São Francisco - CBHSF / Agência da Bacia hidrográfica PEIXE VIVO - Processo SEI Nº E:19620.0000005200/2021</text:p>
          </table:table-cell>
          <table:table-cell office:value-type="string" table:style-name="ce57">
            <text:p>Implantação de um sistema de captação, adução e reservação de água bruta no Município de Piaçabuçu/AL.</text:p>
          </table:table-cell>
          <table:table-cell office:value-type="string" table:style-name="ce12">
            <text:p><text:span text:style-name="T49">Téc. Ind <text:s/>Ricardo Fabrício Costa de Oliveira</text:span>, Substituido pelo Téc Ind. Carlos Estephano</text:p>
          </table:table-cell>
          <table:table-cell office:value-type="string" table:style-name="ce345">
            <text:p>18/2021 - SUENG/VPE</text:p>
          </table:table-cell>
          <table:table-cell office:value-type="string" table:style-name="ce378">
            <text:p>TARGET ENGENHARIA CIVIL E ELÉTRICA LTDA.</text:p>
          </table:table-cell>
          <table:table-cell office:value-type="float" office:value="9548747.4499999993" table:style-name="ce30">
            <text:p><text:s/>9.548.747,45<text:s/></text:p>
          </table:table-cell>
          <table:table-cell office:value-type="date" office:date-value="2022-01-26T00:00:00" table:style-name="ce389">
            <text:p>26/01/2022</text:p>
          </table:table-cell>
          <table:table-cell office:value-type="float" office:value="365" table:style-name="ce38">
            <text:p>365 dias</text:p>
          </table:table-cell>
          <table:table-cell office:value-type="date" office:date-value="2023-01-26T00:00:00" table:formula="of:=IF([.J38]=&quot;paralisado&quot;;&quot;&quot;;IF(OR([.G38]=&quot;&quot;;[.J38]=&quot;concluído&quot;);[.G38]+[.H38]+[.N38];IF([.M38]=&quot;m&quot;;EDATE([.G38];[.H38])+[.N38];[.G38]+[.H38]+[.N38])))" table:style-name="ce16">
            <text:p>26/01/2023</text:p>
          </table:table-cell>
          <table:table-cell office:value-type="string" table:content-validation-name="val5" table:style-name="ce952">
            <text:p>CONCLUÍDO</text:p>
          </table:table-cell>
          <table:table-cell office:value-type="string" office:string-value="" table:formula="of:=IF(OR([.G38]=&quot;&quot;;[.J38]=&quot;concluído&quot;;[.J38]=&quot;paralisado&quot;;[.J38]=&quot;concluído faltando relatório&quot;;[.J38]=&quot;rescindido&quot;);&quot;&quot;;[.I38]-TODAY())" table:style-name="ce947"/>
          <table:table-cell table:style-name="ce186"/>
          <table:table-cell office:value-type="string" table:style-name="ce52">
            <text:p>D</text:p>
          </table:table-cell>
          <table:table-cell table:style-name="ce53"/>
          <table:table-cell office:value-type="string" table:style-name="ce390">
            <text:p>SUPOB-2 e SUPOB-3</text:p>
          </table:table-cell>
          <table:table-cell table:style-name="ce53"/>
          <table:table-cell office:value-type="string" table:style-name="ce360">
            <text:p>SUBSTITUIÇÃO DO FISCAL RICARDO FABRÍCIO POR CARLOS ESTEPHANO DA SUPOB-2 EM JANEIRO DE 2023.</text:p>
          </table:table-cell>
          <table:table-cell table:style-name="ce6"/>
          <table:table-cell table:number-columns-repeated="2" table:style-name="ce2"/>
          <table:table-cell table:number-columns-repeated="16364"/>
        </table:table-row>
        <table:table-row table:style-name="ro72">
          <table:table-cell office:value-type="string" table:style-name="ce376">
            <text:p>PARTICULAR - BRASKEM Processo SEI Nº E:19620.0000015692/2021</text:p>
          </table:table-cell>
          <table:table-cell office:value-type="string" table:style-name="ce57">
            <text:p>Recuperação Estrutural da ETA Cardoso em Maceió/AL. (OBRA DA BRASKEM)</text:p>
          </table:table-cell>
          <table:table-cell office:value-type="string" table:style-name="ce12">
            <text:p>Eng.º Civil Cid Carlos Leite da Silva</text:p>
          </table:table-cell>
          <table:table-cell office:value-type="string" table:style-name="ce345">
            <text:p>01/2022 - SUENG/VPE</text:p>
          </table:table-cell>
          <table:table-cell office:value-type="string" table:style-name="ce378">
            <text:p>CONCRETA TECNOLOGIA EM ENGENHARIA.</text:p>
          </table:table-cell>
          <table:table-cell office:value-type="float" office:value="2191351.2000000002" table:formula="of:=1447905.57+100147.01+643298.62" table:style-name="ce30">
            <text:p><text:s/>2.191.351,20<text:s/></text:p>
          </table:table-cell>
          <table:table-cell office:value-type="date" office:date-value="2021-11-08T00:00:00" table:style-name="ce39">
            <text:p>08/11/2021</text:p>
          </table:table-cell>
          <table:table-cell office:value-type="float" office:value="240" table:style-name="ce38">
            <text:p>240 dias</text:p>
          </table:table-cell>
          <table:table-cell office:value-type="string" office:string-value="" table:formula="of:=IF([.J39]=&quot;paralisado&quot;;&quot;&quot;;IF(OR([.G39]=&quot;&quot;;[.J39]=&quot;concluído&quot;);[.G39]+[.H39]+[.N39];IF([.M39]=&quot;m&quot;;EDATE([.G39];[.H39])+[.N39];[.G39]+[.H39]+[.N39])))" table:style-name="ce16"/>
          <table:table-cell office:value-type="string" table:content-validation-name="val5" table:style-name="ce916">
            <text:p>PARALISADO</text:p>
          </table:table-cell>
          <table:table-cell office:value-type="string" office:string-value="" table:formula="of:=IF(OR([.G39]=&quot;&quot;;[.J39]=&quot;concluído&quot;;[.J39]=&quot;paralisado&quot;;[.J39]=&quot;concluído faltando relatório&quot;;[.J39]=&quot;rescindido&quot;);&quot;&quot;;[.I39]-TODAY())" table:style-name="ce914"/>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RMM</text:p>
          </table:table-cell>
          <table:table-cell table:style-name="ce53"/>
          <table:table-cell office:value-type="string" table:style-name="ce291">
            <text:p>OBRA REPASSADA PARA A FISCALIZAÇÃO DA SUPOB-1 RMM EM SETEMBRO DE 2022.</text:p>
          </table:table-cell>
          <table:table-cell table:style-name="ce6"/>
          <table:table-cell table:number-columns-repeated="2" table:style-name="ce2"/>
          <table:table-cell table:number-columns-repeated="16364"/>
        </table:table-row>
        <table:table-row table:style-name="ro96">
          <table:table-cell office:value-type="string" table:style-name="ce376">
            <text:p>PARTICULAR - AÇÃO CIVIL PÚBLICA DO MINISTÉRIO PÚBLICO FEDERAL Processo SEI Nº E:19620.0000004330/2022</text:p>
          </table:table-cell>
          <table:table-cell office:value-type="string" table:style-name="ce57">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345">
            <text:p>11/2023 - SUENG/VPE</text:p>
          </table:table-cell>
          <table:table-cell office:value-type="string" table:style-name="ce378">
            <text:p>ENGENHARQ LTDA</text:p>
          </table:table-cell>
          <table:table-cell table:style-name="ce17"/>
          <table:table-cell office:value-type="date" office:date-value="2023-03-03T00:00:00" table:style-name="ce39">
            <text:p>03/03/2023</text:p>
          </table:table-cell>
          <table:table-cell office:value-type="float" office:value="240" table:style-name="ce38">
            <text:p>240 dias</text:p>
          </table:table-cell>
          <table:table-cell office:value-type="date" office:date-value="2023-10-29T00:00:00" table:formula="of:=IF([.J40]=&quot;paralisado&quot;;&quot;&quot;;IF(OR([.G40]=&quot;&quot;;[.J40]=&quot;concluído&quot;);[.G40]+[.H40]+[.N40];IF([.M40]=&quot;m&quot;;EDATE([.G40];[.H40])+[.N40];[.G40]+[.H40]+[.N40])))" table:style-name="ce16">
            <text:p>29/10/2023</text:p>
          </table:table-cell>
          <table:table-cell office:value-type="string" table:content-validation-name="val5" table:style-name="ce916">
            <text:p>ANDAMENTO</text:p>
          </table:table-cell>
          <table:table-cell office:value-type="float" office:value="90" table:formula="of:=IF(OR([.G40]=&quot;&quot;;[.J40]=&quot;concluído&quot;;[.J40]=&quot;paralisado&quot;;[.J40]=&quot;concluído faltando relatório&quot;;[.J40]=&quot;rescindido&quot;);&quot;&quot;;[.I40]-TODAY())" table:style-name="ce914">
            <text:p>90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1">
            <text:p>OBRA OBJETO DA AÇÃO CIVIL PÚBLICA DO MINISTÉRIO PÚBLICO FEDERAL<text:s/></text:p>
          </table:table-cell>
          <table:table-cell table:style-name="ce6"/>
          <table:table-cell table:number-columns-repeated="2" table:style-name="ce2"/>
          <table:table-cell table:number-columns-repeated="16364"/>
        </table:table-row>
        <table:table-row table:style-name="ro96">
          <table:table-cell office:value-type="string" table:style-name="ce376">
            <text:p>PREFEITURA MUNICIPAL DE SANTANA DO IPANEMA Processo SEI Nº E:19620.0000005512/2023</text:p>
          </table:table-cell>
          <table:table-cell office:value-type="string" table:style-name="ce57">
            <text:p>Abastecimento de Água do Povoado Olho d'Água do Amaro – município de Santana do Ipanema - AL.</text:p>
          </table:table-cell>
          <table:table-cell office:value-type="string" table:style-name="ce12">
            <text:p>Téc. Industrial Lucas da Silva Teixeira e Técº. Industrial Ernandes Assis de Oliveira Filho</text:p>
          </table:table-cell>
          <table:table-cell office:value-type="string" table:style-name="ce345">
            <text:p>12/2023 - SUENG/VPE</text:p>
          </table:table-cell>
          <table:table-cell office:value-type="string" table:style-name="ce378">
            <text:p>PREFEITURA MUNICIPAL DE SANTANA DO IPANEMA</text:p>
          </table:table-cell>
          <table:table-cell table:style-name="ce17"/>
          <table:table-cell office:value-type="date" office:date-value="2023-05-05T00:00:00" table:style-name="ce39">
            <text:p>05/05/2023</text:p>
          </table:table-cell>
          <table:table-cell office:value-type="float" office:value="180" table:style-name="ce38">
            <text:p>180 dias</text:p>
          </table:table-cell>
          <table:table-cell office:value-type="date" office:date-value="2023-11-01T00:00:00" table:formula="of:=IF([.J41]=&quot;paralisado&quot;;&quot;&quot;;IF(OR([.G41]=&quot;&quot;;[.J41]=&quot;concluído&quot;);[.G41]+[.H41]+[.N41];IF([.M41]=&quot;m&quot;;EDATE([.G41];[.H41])+[.N41];[.G41]+[.H41]+[.N41])))" table:style-name="ce16">
            <text:p>01/11/2023</text:p>
          </table:table-cell>
          <table:table-cell office:value-type="string" table:content-validation-name="val5" table:style-name="ce916">
            <text:p>ANDAMENTO</text:p>
          </table:table-cell>
          <table:table-cell office:value-type="float" office:value="93" table:formula="of:=IF(OR([.G41]=&quot;&quot;;[.J41]=&quot;concluído&quot;;[.J41]=&quot;paralisado&quot;;[.J41]=&quot;concluído faltando relatório&quot;;[.J41]=&quot;rescindido&quot;);&quot;&quot;;[.I41]-TODAY())" table:style-name="ce914">
            <text:p>93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table:style-name="ce291"/>
          <table:table-cell table:style-name="ce6"/>
          <table:table-cell table:number-columns-repeated="2" table:style-name="ce2"/>
          <table:table-cell table:number-columns-repeated="16364"/>
        </table:table-row>
        <table:table-row table:style-name="ro97">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of:=[.R38]/[.F38]" table:style-name="ce377">
            <text:p><text:s/>-<text:s text:c="3"/></text:p>
          </table:table-cell>
          <table:table-cell table:number-columns-repeated="2" table:style-name="ce2"/>
          <table:table-cell table:number-columns-repeated="16364"/>
        </table:table-row>
        <table:table-row table:style-name="ro1">
          <table:table-cell office:value-type="string" table:number-columns-spanned="5" table:number-rows-spanned="1" table:style-name="ce647">
            <text:p>TOTAL</text:p>
          </table:table-cell>
          <table:covered-table-cell table:number-columns-repeated="4"/>
          <table:table-cell office:value-type="float" office:value="299526775.5" table:formula="of:=SUM([.F4:.F41])" table:style-name="ce44">
            <text:p><text:s/>299.526.775,50<text:s/></text:p>
          </table:table-cell>
          <table:table-cell office:value-type="string" table:number-columns-spanned="3" table:number-rows-spanned="1" table:style-name="ce648">
            <text:p>CONCLUÍDO</text:p>
          </table:table-cell>
          <table:covered-table-cell table:number-columns-repeated="2"/>
          <table:table-cell office:value-type="float" office:value="2" table:formula="of:=COUNTIF([.J4:.J41];&quot;CONCLUÍDO&quot;)" table:style-name="ce45">
            <text:p>2</text:p>
          </table:table-cell>
          <table:table-cell table:style-name="ce949"/>
          <table:table-cell table:style-name="ce34"/>
          <table:table-cell table:style-name="ce3"/>
          <table:table-cell table:style-name="ce380"/>
          <table:table-cell table:style-name="ce437"/>
          <table:table-cell table:number-columns-repeated="3" table:style-name="ce34"/>
          <table:table-cell office:value-type="float" office:value="33022423.930000003" table:style-name="ce2">
            <text:p>33022423,93</text:p>
          </table:table-cell>
          <table:table-cell table:number-columns-repeated="16365"/>
        </table:table-row>
        <table:table-row table:style-name="ro98">
          <table:table-cell table:number-columns-repeated="6" table:style-name="ce2"/>
          <table:table-cell table:style-name="ce3"/>
          <table:table-cell table:style-name="ce4"/>
          <table:table-cell table:style-name="ce3"/>
          <table:table-cell table:style-name="ce2"/>
          <table:table-cell table:style-name="ce948"/>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73">
          <table:table-cell table:number-columns-repeated="3" table:style-name="ce1"/>
          <table:table-cell table:style-name="ce381"/>
          <table:table-cell table:style-name="ce163"/>
          <table:table-cell office:value-type="string" table:style-name="ce113">
            <text:p>SITUAÇÃO</text:p>
          </table:table-cell>
          <table:table-cell office:value-type="string" table:style-name="ce113">
            <text:p>QUANT.</text:p>
          </table:table-cell>
          <table:table-cell office:value-type="string" table:style-name="ce113">
            <text:p>PESO</text:p>
          </table:table-cell>
          <table:table-cell office:value-type="string" table:style-name="ce113">
            <text:p>Q X P</text:p>
          </table:table-cell>
          <table:table-cell office:value-type="string" table:style-name="ce306">
            <text:p>Unidade de Negócio</text:p>
          </table:table-cell>
          <table:table-cell office:value-type="string" table:style-name="ce307">
            <text:p>Quantidade</text:p>
          </table:table-cell>
          <table:table-cell table:style-name="ce6"/>
          <table:table-cell table:style-name="ce3"/>
          <table:table-cell table:style-name="ce6"/>
          <table:table-cell table:style-name="ce274"/>
          <table:table-cell table:number-columns-repeated="3" table:style-name="ce6"/>
          <table:table-cell table:number-columns-repeated="2" table:style-name="ce2"/>
          <table:table-cell table:number-columns-repeated="16364"/>
        </table:table-row>
        <table:table-row table:style-name="ro82">
          <table:table-cell table:number-columns-repeated="2" table:style-name="ce1"/>
          <table:table-cell table:style-name="ce379"/>
          <table:table-cell table:style-name="ce87"/>
          <table:table-cell table:style-name="ce2"/>
          <table:table-cell office:value-type="string" table:style-name="ce36">
            <text:p>A INICIAR</text:p>
          </table:table-cell>
          <table:table-cell office:value-type="float" office:value="0" table:formula="of:=COUNTIF([.$J$4:.$J$41];[.F46])" table:style-name="ce35">
            <text:p>0</text:p>
          </table:table-cell>
          <table:table-cell office:value-type="float" office:value="0.1" table:style-name="ce35">
            <text:p>0,1</text:p>
          </table:table-cell>
          <table:table-cell office:value-type="float" office:value="0" table:formula="of:=[.G46]*[.H46]" table:style-name="ce35">
            <text:p>0</text:p>
          </table:table-cell>
          <table:table-cell office:value-type="string" table:style-name="ce304">
            <text:p>UNSERT</text:p>
          </table:table-cell>
          <table:table-cell office:value-type="float" office:value="5" table:formula="of:=COUNTIF([.O4:.O41];&quot;UNSERT&quot;)" table:style-name="ce950">
            <text:p>5</text:p>
          </table:table-cell>
          <table:table-cell table:style-name="ce6"/>
          <table:table-cell table:style-name="ce3"/>
          <table:table-cell table:style-name="ce274"/>
          <table:table-cell table:style-name="ce329"/>
          <table:table-cell table:style-name="ce274"/>
          <table:table-cell table:number-columns-repeated="2" table:style-name="ce6"/>
          <table:table-cell table:number-columns-repeated="2" table:style-name="ce2"/>
          <table:table-cell table:number-columns-repeated="16364"/>
        </table:table-row>
        <table:table-row table:style-name="ro82">
          <table:table-cell table:number-columns-repeated="2" table:style-name="ce1"/>
          <table:table-cell table:style-name="ce379"/>
          <table:table-cell table:style-name="ce86"/>
          <table:table-cell table:style-name="ce2"/>
          <table:table-cell office:value-type="string" table:style-name="ce36">
            <text:p>ANDAMENTO</text:p>
          </table:table-cell>
          <table:table-cell office:value-type="float" office:value="8" table:formula="of:=COUNTIF([.$J$4:.$J$41];[.F47])" table:style-name="ce35">
            <text:p>8</text:p>
          </table:table-cell>
          <table:table-cell office:value-type="float" office:value="3.4" table:style-name="ce35">
            <text:p>3,4</text:p>
          </table:table-cell>
          <table:table-cell office:value-type="float" office:value="27.2" table:formula="of:=[.G47]*[.H47]" table:style-name="ce35">
            <text:p>27,2</text:p>
          </table:table-cell>
          <table:table-cell office:value-type="string" table:style-name="ce303">
            <text:p>UNSERR</text:p>
          </table:table-cell>
          <table:table-cell office:value-type="float" office:value="1" table:formula="of:=COUNTIF([.O4:.O41];&quot;UNSERR&quot;)" table:style-name="ce951">
            <text:p>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2">
          <table:table-cell table:number-columns-repeated="2" table:style-name="ce1"/>
          <table:table-cell table:style-name="ce379"/>
          <table:table-cell table:style-name="ce88"/>
          <table:table-cell table:style-name="ce2"/>
          <table:table-cell office:value-type="string" table:style-name="ce36">
            <text:p>CONCLUÍDO</text:p>
          </table:table-cell>
          <table:table-cell office:value-type="float" office:value="2" table:formula="of:=COUNTIF([.$J$4:.$J$41];[.F48])" table:style-name="ce35">
            <text:p>2</text:p>
          </table:table-cell>
          <table:table-cell office:value-type="float" office:value="15" table:style-name="ce35">
            <text:p>15</text:p>
          </table:table-cell>
          <table:table-cell office:value-type="float" office:value="30" table:formula="of:=[.G48]*[.H48]" table:style-name="ce35">
            <text:p>30</text:p>
          </table:table-cell>
          <table:table-cell office:value-type="string" table:style-name="ce52">
            <text:p>UNBL</text:p>
          </table:table-cell>
          <table:table-cell office:value-type="float" office:value="5" table:formula="of:=COUNTIF([.O4:.O41];&quot;UNBL&quot;)" table:style-name="ce951">
            <text:p>5</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2">
          <table:table-cell table:number-columns-repeated="3" table:style-name="ce1"/>
          <table:table-cell table:style-name="ce88"/>
          <table:table-cell table:style-name="ce2"/>
          <table:table-cell office:value-type="string" table:style-name="ce160">
            <text:p>CONCLUÍDO FALTANDO RELATÓRIO</text:p>
          </table:table-cell>
          <table:table-cell office:value-type="float" office:value="12" table:formula="of:=COUNTIF([.$J$4:.$J$41];[.F49])" table:style-name="ce35">
            <text:p>12</text:p>
          </table:table-cell>
          <table:table-cell office:value-type="float" office:value="10" table:style-name="ce35">
            <text:p>10</text:p>
          </table:table-cell>
          <table:table-cell office:value-type="float" office:value="120" table:formula="of:=[.G49]*[.H49]" table:style-name="ce35">
            <text:p>120</text:p>
          </table:table-cell>
          <table:table-cell office:value-type="string" table:style-name="ce52">
            <text:p>UNAG</text:p>
          </table:table-cell>
          <table:table-cell office:value-type="float" office:value="11" table:formula="of:=COUNTIF([.O4:.O41];&quot;UNAG&quot;)" table:style-name="ce951">
            <text:p>11</text:p>
          </table:table-cell>
          <table:table-cell table:number-columns-repeated="16373"/>
        </table:table-row>
        <table:table-row table:style-name="ro82">
          <table:table-cell table:style-name="ce2"/>
          <table:table-cell table:number-columns-repeated="2" table:style-name="ce1"/>
          <table:table-cell table:style-name="ce88"/>
          <table:table-cell table:style-name="ce2"/>
          <table:table-cell office:value-type="string" table:style-name="ce36">
            <text:p>PARALISADO</text:p>
          </table:table-cell>
          <table:table-cell office:value-type="float" office:value="15" table:formula="of:=COUNTIF([.$J$4:.$J$41];[.F50])" table:style-name="ce35">
            <text:p>15</text:p>
          </table:table-cell>
          <table:table-cell office:value-type="float" office:value="1" table:style-name="ce35">
            <text:p>1</text:p>
          </table:table-cell>
          <table:table-cell office:value-type="float" office:value="15" table:formula="of:=[.G50]*[.H50]" table:style-name="ce35">
            <text:p>15</text:p>
          </table:table-cell>
          <table:table-cell office:value-type="string" table:style-name="ce52">
            <text:p>UNLE</text:p>
          </table:table-cell>
          <table:table-cell office:value-type="float" office:value="1" table:formula="of:=COUNTIF([.O4:.O41];&quot;UNLE&quot;)" table:style-name="ce951">
            <text:p>1</text:p>
          </table:table-cell>
          <table:table-cell table:number-columns-repeated="16373"/>
        </table:table-row>
        <table:table-row table:style-name="ro82">
          <table:table-cell table:style-name="ce2"/>
          <table:table-cell table:number-columns-repeated="2" table:style-name="ce1"/>
          <table:table-cell table:style-name="ce88"/>
          <table:table-cell table:style-name="ce2"/>
          <table:table-cell office:value-type="string" table:style-name="ce36">
            <text:p>RESCINDIDO</text:p>
          </table:table-cell>
          <table:table-cell office:value-type="float" office:value="1" table:formula="of:=COUNTIF([.$J$4:.$J$41];[.F51])" table:style-name="ce35">
            <text:p>1</text:p>
          </table:table-cell>
          <table:table-cell office:value-type="float" office:value="0.5" table:style-name="ce35">
            <text:p>0,5</text:p>
          </table:table-cell>
          <table:table-cell office:value-type="float" office:value="0.5" table:formula="of:=[.G51]*[.H51]" table:style-name="ce35">
            <text:p>0,5</text:p>
          </table:table-cell>
          <table:table-cell office:value-type="string" table:style-name="ce52">
            <text:p>UNBB</text:p>
          </table:table-cell>
          <table:table-cell office:value-type="float" office:value="1" table:formula="of:=COUNTIF([.O4:.O41];&quot;UNBB&quot;)" table:style-name="ce951">
            <text:p>1</text:p>
          </table:table-cell>
          <table:table-cell table:number-columns-repeated="16373"/>
        </table:table-row>
        <table:table-row table:style-name="ro82">
          <table:table-cell table:number-columns-repeated="5" table:style-name="ce2"/>
          <table:table-cell office:value-type="string" table:style-name="ce37">
            <text:p>TOTAL</text:p>
          </table:table-cell>
          <table:table-cell office:value-type="float" office:value="38" table:formula="of:=SUM([.G46:.G51])" table:style-name="ce93">
            <text:p>38</text:p>
          </table:table-cell>
          <table:table-cell office:value-type="float" office:value="30" table:formula="of:=SUM([.H46:.H51])" table:style-name="ce93">
            <text:p>30</text:p>
          </table:table-cell>
          <table:table-cell office:value-type="float" office:value="192.7" table:formula="of:=SUM([.I46:.I51])" table:style-name="ce93">
            <text:p>192,7</text:p>
          </table:table-cell>
          <table:table-cell office:value-type="string" table:style-name="ce52">
            <text:p>UNFA</text:p>
          </table:table-cell>
          <table:table-cell office:value-type="float" office:value="0" table:formula="of:=COUNTIF([.O4:.O41];&quot;UNFA&quot;)" table:style-name="ce951">
            <text:p>0</text:p>
          </table:table-cell>
          <table:table-cell table:number-columns-repeated="16373"/>
        </table:table-row>
        <table:table-row table:style-name="ro50">
          <table:table-cell table:number-columns-repeated="5" table:style-name="ce2"/>
          <table:table-cell table:number-columns-repeated="4" table:style-name="ce6"/>
          <table:table-cell office:value-type="string" table:style-name="ce52">
            <text:p>UNJA</text:p>
          </table:table-cell>
          <table:table-cell office:value-type="float" office:value="2" table:formula="of:=COUNTIF([.O4:.O41];&quot;UNJA&quot;)" table:style-name="ce951">
            <text:p>2</text:p>
          </table:table-cell>
          <table:table-cell table:number-columns-repeated="16373"/>
        </table:table-row>
        <table:table-row table:number-rows-repeated="3" table:style-name="ro84">
          <table:table-cell table:number-columns-repeated="6" table:style-name="ce2"/>
          <table:table-cell table:style-name="ce3"/>
          <table:table-cell table:style-name="ce4"/>
          <table:table-cell table:style-name="ce3"/>
          <table:table-cell table:style-name="ce2"/>
          <table:table-cell table:style-name="ce948"/>
          <table:table-cell table:number-columns-repeated="16373"/>
        </table:table-row>
        <table:table-row table:style-name="ro84">
          <table:table-cell table:number-columns-repeated="5" table:style-name="ce2"/>
          <table:table-cell table:style-name="ce91"/>
          <table:table-cell table:style-name="ce92"/>
          <table:table-cell table:style-name="ce4"/>
          <table:table-cell table:style-name="ce3"/>
          <table:table-cell table:style-name="ce2"/>
          <table:table-cell table:style-name="ce948"/>
          <table:table-cell table:number-columns-repeated="16373"/>
        </table:table-row>
        <table:table-row table:number-rows-repeated="65479" table:style-name="ro84">
          <table:table-cell table:number-columns-repeated="10"/>
          <table:table-cell table:style-name="ce948"/>
          <table:table-cell table:number-columns-repeated="16373"/>
        </table:table-row>
        <table:table-row table:number-rows-repeated="983040" table:style-name="ro84">
          <table:table-cell table:number-columns-repeated="16384"/>
        </table:table-row>
        <table:named-expressions>
          <table:named-range table:name="Print_Titles" table:cell-range-address="TERCEIROS.$A$1:TERCEIROS.$IV$3" table:base-cell-address="TERCEIROS.$A$1"/>
        </table:named-expressions>
      </table:table>
      <table:table table:name="BLOCOS_REDISTRIBUIÇÃO" table:style-name="ta1">
        <table:table-column table:style-name="co35" table:default-cell-style-name="ce396"/>
        <table:table-column table:style-name="co36" table:default-cell-style-name="ce396"/>
        <table:table-column table:style-name="co37" table:default-cell-style-name="ce396"/>
        <table:table-column table:style-name="co38" table:default-cell-style-name="ce396"/>
        <table:table-column table:style-name="co39" table:default-cell-style-name="ce396"/>
        <table:table-column table:style-name="co34" table:number-columns-repeated="4" table:default-cell-style-name="ce396"/>
        <table:table-column table:style-name="co40" table:default-cell-style-name="ce396"/>
        <table:table-column table:style-name="co41" table:default-cell-style-name="ce396"/>
        <table:table-column table:style-name="co34" table:number-columns-repeated="16373" table:default-cell-style-name="ce396"/>
        <table:table-row table:style-name="ro34">
          <table:table-cell office:value-type="string" table:number-columns-spanned="5" table:number-rows-spanned="1" table:style-name="ce649">
            <text:p>CONCESSÃO - BLOCO</text:p>
          </table:table-cell>
          <table:covered-table-cell table:number-columns-repeated="4"/>
          <table:table-cell table:number-columns-repeated="4" table:style-name="ce396"/>
          <table:table-cell office:value-type="string" table:number-columns-spanned="2" table:number-rows-spanned="1" table:style-name="ce650">
            <text:p>REDISTRIBUIÇÃO DO BLOCO CASAL</text:p>
          </table:table-cell>
          <table:covered-table-cell/>
          <table:table-cell table:number-columns-repeated="16373" table:style-name="ce396"/>
        </table:table-row>
        <table:table-row table:style-name="ro99">
          <table:table-cell office:value-type="string" table:style-name="ce397">
            <text:p>CASAL</text:p>
          </table:table-cell>
          <table:table-cell office:value-type="string" table:style-name="ce421">
            <text:p>A - RMM</text:p>
          </table:table-cell>
          <table:table-cell office:value-type="string" table:style-name="ce422">
            <text:p>B - SAS</text:p>
          </table:table-cell>
          <table:table-cell office:value-type="string" table:style-name="ce423">
            <text:p>C - ZML</text:p>
          </table:table-cell>
          <table:table-cell office:value-type="string" table:style-name="ce401">
            <text:p>SAAE</text:p>
          </table:table-cell>
          <table:table-cell table:number-columns-repeated="4" table:style-name="ce396"/>
          <table:table-cell office:value-type="string" table:style-name="ce397">
            <text:p>CASAL</text:p>
          </table:table-cell>
          <table:table-cell office:value-type="string" table:style-name="ce397">
            <text:p>BLOCO</text:p>
          </table:table-cell>
          <table:table-cell table:number-columns-repeated="16373" table:style-name="ce396"/>
        </table:table-row>
        <table:table-row table:style-name="ro100">
          <table:table-cell office:value-type="string" table:style-name="ce402">
            <text:p>Flexeiras</text:p>
          </table:table-cell>
          <table:table-cell office:value-type="string" table:style-name="ce403">
            <text:p>Maceió</text:p>
          </table:table-cell>
          <table:table-cell office:value-type="string" table:style-name="ce403">
            <text:p>Quebrangulo</text:p>
          </table:table-cell>
          <table:table-cell office:value-type="string" table:style-name="ce403">
            <text:p>Anadia</text:p>
          </table:table-cell>
          <table:table-cell office:value-type="string" table:style-name="ce404">
            <text:p>São José da Laje</text:p>
          </table:table-cell>
          <table:table-cell table:number-columns-repeated="4" table:style-name="ce396"/>
          <table:table-cell office:value-type="string" table:style-name="ce402">
            <text:p>Flexeiras</text:p>
          </table:table-cell>
          <table:table-cell office:value-type="string" table:style-name="ce405">
            <text:p>A</text:p>
          </table:table-cell>
          <table:table-cell table:number-columns-repeated="16373" table:style-name="ce396"/>
        </table:table-row>
        <table:table-row table:style-name="ro100">
          <table:table-cell office:value-type="string" table:style-name="ce406">
            <text:p>Campo Alegre</text:p>
          </table:table-cell>
          <table:table-cell office:value-type="string" table:style-name="ce407">
            <text:p>Pilar</text:p>
          </table:table-cell>
          <table:table-cell office:value-type="string" table:style-name="ce407">
            <text:p>Palmeira dos Índios</text:p>
          </table:table-cell>
          <table:table-cell office:value-type="string" table:style-name="ce407">
            <text:p>Taquarana</text:p>
          </table:table-cell>
          <table:table-cell office:value-type="string" table:style-name="ce436">
            <text:p>Santana do Mundaú</text:p>
          </table:table-cell>
          <table:table-cell office:value-type="string" table:style-name="ce430">
            <text:p>C</text:p>
          </table:table-cell>
          <table:table-cell table:number-columns-repeated="3" table:style-name="ce396"/>
          <table:table-cell office:value-type="string" table:style-name="ce406">
            <text:p>Campo Alegre</text:p>
          </table:table-cell>
          <table:table-cell office:value-type="string" table:style-name="ce409">
            <text:p>C</text:p>
          </table:table-cell>
          <table:table-cell table:number-columns-repeated="16373" table:style-name="ce396"/>
        </table:table-row>
        <table:table-row table:style-name="ro100">
          <table:table-cell office:value-type="string" table:style-name="ce406">
            <text:p>Arapiraca</text:p>
          </table:table-cell>
          <table:table-cell office:value-type="string" table:style-name="ce407">
            <text:p>Rio Largo</text:p>
          </table:table-cell>
          <table:table-cell office:value-type="string" table:style-name="ce407">
            <text:p>Igaci</text:p>
          </table:table-cell>
          <table:table-cell office:value-type="string" table:style-name="ce407">
            <text:p>Maribondo</text:p>
          </table:table-cell>
          <table:table-cell office:value-type="string" table:style-name="ce436">
            <text:p>Viçosa</text:p>
          </table:table-cell>
          <table:table-cell office:value-type="string" table:style-name="ce430">
            <text:p>C</text:p>
          </table:table-cell>
          <table:table-cell table:number-columns-repeated="3" table:style-name="ce396"/>
          <table:table-cell office:value-type="string" table:style-name="ce406">
            <text:p>Arapiraca</text:p>
          </table:table-cell>
          <table:table-cell office:value-type="string" table:style-name="ce409">
            <text:p>C</text:p>
          </table:table-cell>
          <table:table-cell table:number-columns-repeated="16373" table:style-name="ce396"/>
        </table:table-row>
        <table:table-row table:style-name="ro100">
          <table:table-cell office:value-type="string" table:style-name="ce406">
            <text:p>Coité do Nóia</text:p>
          </table:table-cell>
          <table:table-cell office:value-type="string" table:style-name="ce407">
            <text:p>Satuba</text:p>
          </table:table-cell>
          <table:table-cell office:value-type="string" table:style-name="ce407">
            <text:p>Junqueiro</text:p>
          </table:table-cell>
          <table:table-cell office:value-type="string" table:style-name="ce410">
            <text:p>Tanque D'Arca</text:p>
          </table:table-cell>
          <table:table-cell office:value-type="string" table:style-name="ce436">
            <text:p>Cajueiro</text:p>
          </table:table-cell>
          <table:table-cell office:value-type="string" table:style-name="ce430">
            <text:p>C</text:p>
          </table:table-cell>
          <table:table-cell table:number-columns-repeated="3" table:style-name="ce396"/>
          <table:table-cell office:value-type="string" table:style-name="ce406">
            <text:p>Coité do Nóia</text:p>
          </table:table-cell>
          <table:table-cell office:value-type="string" table:style-name="ce409">
            <text:p>C</text:p>
          </table:table-cell>
          <table:table-cell table:number-columns-repeated="16373" table:style-name="ce396"/>
        </table:table-row>
        <table:table-row table:style-name="ro100">
          <table:table-cell office:value-type="string" table:style-name="ce411">
            <text:p>Estrela de Alagoas</text:p>
          </table:table-cell>
          <table:table-cell office:value-type="string" table:style-name="ce407">
            <text:p>Santa Luzia do Norte</text:p>
          </table:table-cell>
          <table:table-cell office:value-type="string" table:style-name="ce407">
            <text:p>Cacimbinhas</text:p>
          </table:table-cell>
          <table:table-cell office:value-type="string" table:style-name="ce407">
            <text:p>Pindoba</text:p>
          </table:table-cell>
          <table:table-cell office:value-type="string" table:style-name="ce408">
            <text:p>Belém</text:p>
          </table:table-cell>
          <table:table-cell table:number-columns-repeated="4" table:style-name="ce396"/>
          <table:table-cell office:value-type="string" table:style-name="ce411">
            <text:p>Estrela de Alagoas</text:p>
          </table:table-cell>
          <table:table-cell office:value-type="string" table:style-name="ce412">
            <text:p>B</text:p>
          </table:table-cell>
          <table:table-cell table:number-columns-repeated="16373" table:style-name="ce396"/>
        </table:table-row>
        <table:table-row table:style-name="ro100">
          <table:table-cell office:value-type="string" table:style-name="ce411">
            <text:p>Minador do Negrão</text:p>
          </table:table-cell>
          <table:table-cell office:value-type="string" table:style-name="ce407">
            <text:p>Coqueiro Seco</text:p>
          </table:table-cell>
          <table:table-cell office:value-type="string" table:style-name="ce407">
            <text:p>Dois Riachos</text:p>
          </table:table-cell>
          <table:table-cell office:value-type="string" table:style-name="ce407">
            <text:p>Mar Vermelho</text:p>
          </table:table-cell>
          <table:table-cell office:value-type="string" table:style-name="ce408">
            <text:p>Boca da Mata</text:p>
          </table:table-cell>
          <table:table-cell table:number-columns-repeated="4" table:style-name="ce396"/>
          <table:table-cell office:value-type="string" table:style-name="ce411">
            <text:p>Minador do Negrão</text:p>
          </table:table-cell>
          <table:table-cell office:value-type="string" table:style-name="ce412">
            <text:p>B</text:p>
          </table:table-cell>
          <table:table-cell table:number-columns-repeated="16373" table:style-name="ce396"/>
        </table:table-row>
        <table:table-row table:style-name="ro100">
          <table:table-cell office:value-type="string" table:style-name="ce411">
            <text:p>Craíbas</text:p>
          </table:table-cell>
          <table:table-cell office:value-type="string" table:style-name="ce407">
            <text:p>Murici</text:p>
          </table:table-cell>
          <table:table-cell office:value-type="string" table:style-name="ce407">
            <text:p>Jaramataia</text:p>
          </table:table-cell>
          <table:table-cell office:value-type="string" table:style-name="ce407">
            <text:p>Paulo jacinto</text:p>
          </table:table-cell>
          <table:table-cell office:value-type="string" table:style-name="ce408">
            <text:p>Limoeiro de Anadia</text:p>
          </table:table-cell>
          <table:table-cell table:number-columns-repeated="4" table:style-name="ce396"/>
          <table:table-cell office:value-type="string" table:style-name="ce411">
            <text:p>Craíbas</text:p>
          </table:table-cell>
          <table:table-cell office:value-type="string" table:style-name="ce412">
            <text:p>B</text:p>
          </table:table-cell>
          <table:table-cell table:number-columns-repeated="16373" table:style-name="ce396"/>
        </table:table-row>
        <table:table-row table:style-name="ro100">
          <table:table-cell office:value-type="string" table:style-name="ce406">
            <text:p>Girau do Ponciano</text:p>
          </table:table-cell>
          <table:table-cell office:value-type="string" table:style-name="ce407">
            <text:p>Messias</text:p>
          </table:table-cell>
          <table:table-cell office:value-type="string" table:style-name="ce407">
            <text:p>Olivença</text:p>
          </table:table-cell>
          <table:table-cell office:value-type="string" table:style-name="ce407">
            <text:p>Joaquim Gomes<text:s/></text:p>
          </table:table-cell>
          <table:table-cell office:value-type="string" table:style-name="ce408">
            <text:p>Roteiro</text:p>
          </table:table-cell>
          <table:table-cell table:number-columns-repeated="4" table:style-name="ce396"/>
          <table:table-cell office:value-type="string" table:style-name="ce406">
            <text:p>Girau do Ponciano</text:p>
          </table:table-cell>
          <table:table-cell office:value-type="string" table:style-name="ce409">
            <text:p>C</text:p>
          </table:table-cell>
          <table:table-cell table:number-columns-repeated="16373" table:style-name="ce396"/>
        </table:table-row>
        <table:table-row table:style-name="ro100">
          <table:table-cell office:value-type="string" table:style-name="ce406">
            <text:p>Campo Grande</text:p>
          </table:table-cell>
          <table:table-cell office:value-type="string" table:style-name="ce407">
            <text:p>Barra de São Miguel</text:p>
          </table:table-cell>
          <table:table-cell office:value-type="string" table:style-name="ce407">
            <text:p>Santana do Ipanema</text:p>
          </table:table-cell>
          <table:table-cell office:value-type="string" table:style-name="ce408">
            <text:p>Capela</text:p>
          </table:table-cell>
          <table:table-cell office:value-type="string" table:style-name="ce408">
            <text:p>Jequiá da Praia</text:p>
          </table:table-cell>
          <table:table-cell table:number-columns-repeated="4" table:style-name="ce396"/>
          <table:table-cell office:value-type="string" table:style-name="ce431">
            <text:p>Campo Grande</text:p>
          </table:table-cell>
          <table:table-cell office:value-type="string" table:style-name="ce432">
            <text:p>B</text:p>
          </table:table-cell>
          <table:table-cell office:value-type="string" table:style-name="ce396">
            <text:p>OK</text:p>
          </table:table-cell>
          <table:table-cell table:number-columns-repeated="16372"/>
        </table:table-row>
        <table:table-row table:style-name="ro100">
          <table:table-cell office:value-type="string" table:style-name="ce406">
            <text:p>Olho d'Água Grande</text:p>
          </table:table-cell>
          <table:table-cell office:value-type="string" table:style-name="ce407">
            <text:p>Paripueira</text:p>
          </table:table-cell>
          <table:table-cell office:value-type="string" table:style-name="ce407">
            <text:p>Poço das Trincheiras</text:p>
          </table:table-cell>
          <table:table-cell office:value-type="string" table:style-name="ce413">
            <text:p>Branquinha</text:p>
          </table:table-cell>
          <table:table-cell office:value-type="string" table:style-name="ce408">
            <text:p>Teotônio Vilela</text:p>
          </table:table-cell>
          <table:table-cell table:number-columns-repeated="4" table:style-name="ce396"/>
          <table:table-cell office:value-type="string" table:style-name="ce431">
            <text:p>Olho d'Água Grande</text:p>
          </table:table-cell>
          <table:table-cell office:value-type="string" table:style-name="ce432">
            <text:p>B</text:p>
          </table:table-cell>
          <table:table-cell office:value-type="string" table:style-name="ce396">
            <text:p>OK</text:p>
          </table:table-cell>
          <table:table-cell table:number-columns-repeated="16372"/>
        </table:table-row>
        <table:table-row table:style-name="ro100">
          <table:table-cell office:value-type="string" table:style-name="ce406">
            <text:p>Lagoa da Canoa</text:p>
          </table:table-cell>
          <table:table-cell office:value-type="string" table:style-name="ce413">
            <text:p>Barra de Santo Antônio</text:p>
          </table:table-cell>
          <table:table-cell office:value-type="string" table:style-name="ce407">
            <text:p>Carneiros</text:p>
          </table:table-cell>
          <table:table-cell office:value-type="string" table:style-name="ce413">
            <text:p>União dos Palmares</text:p>
          </table:table-cell>
          <table:table-cell office:value-type="string" table:style-name="ce414">
            <text:p>Coruripe</text:p>
          </table:table-cell>
          <table:table-cell table:number-columns-repeated="4" table:style-name="ce396"/>
          <table:table-cell office:value-type="string" table:style-name="ce406">
            <text:p>Lagoa da Canoa</text:p>
          </table:table-cell>
          <table:table-cell office:value-type="string" table:style-name="ce409">
            <text:p>C</text:p>
          </table:table-cell>
          <table:table-cell table:number-columns-repeated="16373" table:style-name="ce396"/>
        </table:table-row>
        <table:table-row table:style-name="ro100">
          <table:table-cell office:value-type="string" table:style-name="ce406">
            <text:p>São Sebastião</text:p>
          </table:table-cell>
          <table:table-cell office:value-type="string" table:style-name="ce413">
            <text:p>Satuba</text:p>
          </table:table-cell>
          <table:table-cell office:value-type="string" table:style-name="ce407">
            <text:p>Ouro Branco</text:p>
          </table:table-cell>
          <table:table-cell office:value-type="string" table:style-name="ce407">
            <text:p>Ibateguara</text:p>
          </table:table-cell>
          <table:table-cell office:value-type="float" office:value="11" table:formula="of:=COUNTA([.E3:.E13])" table:style-name="ce401">
            <text:p>11</text:p>
          </table:table-cell>
          <table:table-cell table:number-columns-repeated="4" table:style-name="ce396"/>
          <table:table-cell office:value-type="string" table:style-name="ce406">
            <text:p>São Sebastião</text:p>
          </table:table-cell>
          <table:table-cell office:value-type="string" table:style-name="ce409">
            <text:p>C</text:p>
          </table:table-cell>
          <table:table-cell table:number-columns-repeated="16373" table:style-name="ce396"/>
        </table:table-row>
        <table:table-row table:style-name="ro100">
          <table:table-cell office:value-type="string" table:style-name="ce411">
            <text:p>Major Isidoro</text:p>
          </table:table-cell>
          <table:table-cell office:value-type="string" table:style-name="ce415">
            <text:p>Marechal Deodoro</text:p>
          </table:table-cell>
          <table:table-cell office:value-type="string" table:style-name="ce407">
            <text:p>Maravilha</text:p>
          </table:table-cell>
          <table:table-cell office:value-type="string" table:style-name="ce407">
            <text:p>Colônia de Leopoldina</text:p>
          </table:table-cell>
          <table:table-cell table:number-columns-repeated="5" table:style-name="ce396"/>
          <table:table-cell office:value-type="string" table:style-name="ce431">
            <text:p>Major Isidoro</text:p>
          </table:table-cell>
          <table:table-cell office:value-type="string" table:style-name="ce432">
            <text:p>B</text:p>
          </table:table-cell>
          <table:table-cell office:value-type="string" table:style-name="ce396">
            <text:p>OK</text:p>
          </table:table-cell>
          <table:table-cell table:number-columns-repeated="16372"/>
        </table:table-row>
        <table:table-row table:style-name="ro100">
          <table:table-cell office:value-type="string" table:style-name="ce411">
            <text:p>Olho d'Água das Flores</text:p>
          </table:table-cell>
          <table:table-cell office:value-type="float" office:value="13" table:formula="of:=COUNTA([.B3:.B15])" table:style-name="ce398">
            <text:p>13</text:p>
          </table:table-cell>
          <table:table-cell office:value-type="string" table:style-name="ce407">
            <text:p>Senador Rui Palmeira</text:p>
          </table:table-cell>
          <table:table-cell office:value-type="string" table:style-name="ce407">
            <text:p>Novo Lino</text:p>
          </table:table-cell>
          <table:table-cell table:number-columns-repeated="2" table:style-name="ce396"/>
          <table:table-cell table:style-name="ce416"/>
          <table:table-cell table:number-columns-repeated="2" table:style-name="ce396"/>
          <table:table-cell office:value-type="string" table:style-name="ce431">
            <text:p>Olho d'Água das Flores</text:p>
          </table:table-cell>
          <table:table-cell office:value-type="string" table:style-name="ce432">
            <text:p>B</text:p>
          </table:table-cell>
          <table:table-cell office:value-type="string" table:style-name="ce396">
            <text:p>OK</text:p>
          </table:table-cell>
          <table:table-cell table:number-columns-repeated="16372"/>
        </table:table-row>
        <table:table-row table:style-name="ro100">
          <table:table-cell office:value-type="string" table:style-name="ce411">
            <text:p>Jacaré dos Homens</text:p>
          </table:table-cell>
          <table:table-cell table:style-name="ce396"/>
          <table:table-cell office:value-type="string" table:style-name="ce407">
            <text:p>Inhapi</text:p>
          </table:table-cell>
          <table:table-cell office:value-type="string" table:style-name="ce408">
            <text:p>Joaquim Gomes<text:s/></text:p>
          </table:table-cell>
          <table:table-cell table:number-columns-repeated="2" table:style-name="ce396"/>
          <table:table-cell table:style-name="ce416"/>
          <table:table-cell table:number-columns-repeated="2" table:style-name="ce396"/>
          <table:table-cell office:value-type="string" table:style-name="ce431">
            <text:p>Jacaré dos Homens</text:p>
          </table:table-cell>
          <table:table-cell office:value-type="string" table:style-name="ce432">
            <text:p>B</text:p>
          </table:table-cell>
          <table:table-cell office:value-type="string" table:style-name="ce396">
            <text:p>OK</text:p>
          </table:table-cell>
          <table:table-cell table:number-columns-repeated="16372"/>
        </table:table-row>
        <table:table-row table:style-name="ro100">
          <table:table-cell office:value-type="string" table:style-name="ce411">
            <text:p>Batalha</text:p>
          </table:table-cell>
          <table:table-cell table:style-name="ce396"/>
          <table:table-cell office:value-type="string" table:style-name="ce407">
            <text:p>Mata Grande</text:p>
          </table:table-cell>
          <table:table-cell office:value-type="string" table:style-name="ce407">
            <text:p>Jundiá</text:p>
          </table:table-cell>
          <table:table-cell table:number-columns-repeated="2" table:style-name="ce396"/>
          <table:table-cell table:style-name="ce416"/>
          <table:table-cell table:number-columns-repeated="2" table:style-name="ce396"/>
          <table:table-cell office:value-type="string" table:style-name="ce431">
            <text:p>Batalha</text:p>
          </table:table-cell>
          <table:table-cell office:value-type="string" table:style-name="ce432">
            <text:p>B</text:p>
          </table:table-cell>
          <table:table-cell office:value-type="string" table:style-name="ce396">
            <text:p>OK</text:p>
          </table:table-cell>
          <table:table-cell table:number-columns-repeated="16372"/>
        </table:table-row>
        <table:table-row table:style-name="ro100">
          <table:table-cell office:value-type="string" table:style-name="ce417">
            <text:p>Canapi</text:p>
          </table:table-cell>
          <table:table-cell table:style-name="ce396"/>
          <table:table-cell office:value-type="string" table:style-name="ce407">
            <text:p>Água Branca</text:p>
          </table:table-cell>
          <table:table-cell office:value-type="string" table:style-name="ce407">
            <text:p>Campestre</text:p>
          </table:table-cell>
          <table:table-cell table:number-columns-repeated="5" table:style-name="ce396"/>
          <table:table-cell office:value-type="string" table:style-name="ce417">
            <text:p>Canapi</text:p>
          </table:table-cell>
          <table:table-cell office:value-type="string" table:style-name="ce418">
            <text:p>B</text:p>
          </table:table-cell>
          <table:table-cell table:number-columns-repeated="16373" table:style-name="ce396"/>
        </table:table-row>
        <table:table-row table:style-name="ro100">
          <table:table-cell office:value-type="float" office:value="17" table:formula="of:=COUNTA([.A3:.A19])" table:style-name="ce397">
            <text:p>17</text:p>
          </table:table-cell>
          <table:table-cell table:style-name="ce396"/>
          <table:table-cell office:value-type="string" table:style-name="ce407">
            <text:p>Pariconha</text:p>
          </table:table-cell>
          <table:table-cell office:value-type="string" table:style-name="ce407">
            <text:p>Jacuípe</text:p>
          </table:table-cell>
          <table:table-cell table:number-columns-repeated="5" table:style-name="ce396"/>
          <table:table-cell office:value-type="float" office:value="17" table:formula="of:=COUNTA([.J3:.J19])" table:style-name="ce419">
            <text:p>17</text:p>
          </table:table-cell>
          <table:table-cell table:number-columns-repeated="16374" table:style-name="ce396"/>
        </table:table-row>
        <table:table-row table:style-name="ro100">
          <table:table-cell table:number-columns-repeated="2" table:style-name="ce396"/>
          <table:table-cell office:value-type="string" table:style-name="ce407">
            <text:p>Delmiro Gouveia</text:p>
          </table:table-cell>
          <table:table-cell office:value-type="string" table:style-name="ce407">
            <text:p>Passo de Camaragibe</text:p>
          </table:table-cell>
          <table:table-cell table:number-columns-repeated="16380" table:style-name="ce396"/>
        </table:table-row>
        <table:table-row table:style-name="ro100">
          <table:table-cell table:number-columns-repeated="2" table:style-name="ce396"/>
          <table:table-cell office:value-type="string" table:style-name="ce407">
            <text:p>Olho d'Água do Casado</text:p>
          </table:table-cell>
          <table:table-cell office:value-type="string" table:style-name="ce408">
            <text:p>Matriz de Camaragibe</text:p>
          </table:table-cell>
          <table:table-cell table:number-columns-repeated="16380" table:style-name="ce396"/>
        </table:table-row>
        <table:table-row table:style-name="ro100">
          <table:table-cell table:number-columns-repeated="2" table:style-name="ce396"/>
          <table:table-cell office:value-type="string" table:style-name="ce407">
            <text:p>Piranhas</text:p>
          </table:table-cell>
          <table:table-cell office:value-type="string" table:style-name="ce408">
            <text:p>São Luiz do Quitunde</text:p>
          </table:table-cell>
          <table:table-cell table:number-columns-repeated="5" table:style-name="ce396"/>
          <table:table-cell office:value-type="string" table:style-name="ce398">
            <text:p>BLOCO A - RMM</text:p>
          </table:table-cell>
          <table:table-cell office:value-type="string" table:style-name="ce398">
            <text:p>SUPOB-1</text:p>
          </table:table-cell>
          <table:table-cell office:value-type="string" table:style-name="ce435">
            <text:p>BRK AMBIENTAL</text:p>
          </table:table-cell>
          <table:table-cell table:number-columns-repeated="16372"/>
        </table:table-row>
        <table:table-row table:style-name="ro100">
          <table:table-cell table:number-columns-repeated="2" table:style-name="ce396"/>
          <table:table-cell office:value-type="string" table:style-name="ce407">
            <text:p>Pão de Açúcar</text:p>
          </table:table-cell>
          <table:table-cell office:value-type="string" table:style-name="ce407">
            <text:p>Porto Calvo</text:p>
          </table:table-cell>
          <table:table-cell table:number-columns-repeated="5" table:style-name="ce396"/>
          <table:table-cell office:value-type="string" table:style-name="ce399">
            <text:p>BLOCO B - SAS</text:p>
          </table:table-cell>
          <table:table-cell office:value-type="string" table:style-name="ce399">
            <text:p>SUPOB-2</text:p>
          </table:table-cell>
          <table:table-cell office:value-type="string" table:style-name="ce434">
            <text:p>SPE ÁGUAS DO SERTÃO</text:p>
          </table:table-cell>
          <table:table-cell table:number-columns-repeated="16372"/>
        </table:table-row>
        <table:table-row table:style-name="ro100">
          <table:table-cell table:number-columns-repeated="2" table:style-name="ce396"/>
          <table:table-cell office:value-type="string" table:style-name="ce407">
            <text:p>São José da Tapera</text:p>
          </table:table-cell>
          <table:table-cell office:value-type="string" table:style-name="ce407">
            <text:p>Porto de Pedras</text:p>
          </table:table-cell>
          <table:table-cell table:number-columns-repeated="5" table:style-name="ce396"/>
          <table:table-cell office:value-type="string" table:style-name="ce400">
            <text:p>BLOCO C - ZML</text:p>
          </table:table-cell>
          <table:table-cell office:value-type="string" table:style-name="ce400">
            <text:p>SUPOB-3</text:p>
          </table:table-cell>
          <table:table-cell office:value-type="string" table:style-name="ce433">
            <text:p>SPE VERDE AMBIENTAL</text:p>
          </table:table-cell>
          <table:table-cell table:number-columns-repeated="16372"/>
        </table:table-row>
        <table:table-row table:style-name="ro100">
          <table:table-cell table:number-columns-repeated="2" table:style-name="ce396"/>
          <table:table-cell office:value-type="string" table:style-name="ce410">
            <text:p>São Miguel dos Campos</text:p>
          </table:table-cell>
          <table:table-cell office:value-type="string" table:style-name="ce413">
            <text:p>São Miguel dos Milagres</text:p>
          </table:table-cell>
          <table:table-cell table:number-columns-repeated="16380" table:style-name="ce396"/>
        </table:table-row>
        <table:table-row table:style-name="ro100">
          <table:table-cell table:number-columns-repeated="2" table:style-name="ce396"/>
          <table:table-cell office:value-type="string" table:style-name="ce407">
            <text:p>Monteirópolis</text:p>
          </table:table-cell>
          <table:table-cell office:value-type="string" table:style-name="ce407">
            <text:p>Japaratinga</text:p>
          </table:table-cell>
          <table:table-cell table:number-columns-repeated="16380" table:style-name="ce396"/>
        </table:table-row>
        <table:table-row table:style-name="ro100">
          <table:table-cell table:number-columns-repeated="2" table:style-name="ce396"/>
          <table:table-cell office:value-type="string" table:style-name="ce410">
            <text:p>Palestina</text:p>
          </table:table-cell>
          <table:table-cell office:value-type="string" table:style-name="ce407">
            <text:p>Maragogi</text:p>
          </table:table-cell>
          <table:table-cell table:number-columns-repeated="5" table:style-name="ce396"/>
          <table:table-cell office:value-type="string" table:number-columns-spanned="2" table:number-rows-spanned="1" table:style-name="ce651">
            <text:p>Cidades que aderiram ao Bloco B</text:p>
          </table:table-cell>
          <table:covered-table-cell/>
          <table:table-cell table:number-columns-repeated="16373" table:style-name="ce396"/>
        </table:table-row>
        <table:table-row table:style-name="ro100">
          <table:table-cell table:number-columns-repeated="2" table:style-name="ce396"/>
          <table:table-cell office:value-type="string" table:style-name="ce407">
            <text:p>Belo Monte</text:p>
          </table:table-cell>
          <table:table-cell office:value-type="string" table:style-name="ce420">
            <text:p>Feliz Deserto</text:p>
          </table:table-cell>
          <table:table-cell table:number-columns-repeated="5" table:style-name="ce396"/>
          <table:table-cell office:value-type="string" table:style-name="ce396">
            <text:p>Batalha</text:p>
          </table:table-cell>
          <table:table-cell table:number-columns-repeated="16374" table:style-name="ce396"/>
        </table:table-row>
        <table:table-row table:style-name="ro100">
          <table:table-cell table:number-columns-repeated="2" table:style-name="ce396"/>
          <table:table-cell office:value-type="string" table:style-name="ce407">
            <text:p>Traipu</text:p>
          </table:table-cell>
          <table:table-cell office:value-type="float" office:value="27" table:formula="of:=COUNTA([.D3:.D29])" table:style-name="ce400">
            <text:p>27</text:p>
          </table:table-cell>
          <table:table-cell table:number-columns-repeated="5" table:style-name="ce396"/>
          <table:table-cell office:value-type="string" table:style-name="ce396">
            <text:p>Campo Grande</text:p>
          </table:table-cell>
          <table:table-cell table:number-columns-repeated="16374" table:style-name="ce396"/>
        </table:table-row>
        <table:table-row table:style-name="ro100">
          <table:table-cell table:number-columns-repeated="2" table:style-name="ce396"/>
          <table:table-cell office:value-type="string" table:style-name="ce407">
            <text:p>São Brás</text:p>
          </table:table-cell>
          <table:table-cell table:number-columns-repeated="6" table:style-name="ce396"/>
          <table:table-cell office:value-type="string" table:style-name="ce396">
            <text:p>Jacaré dos Homens</text:p>
          </table:table-cell>
          <table:table-cell table:number-columns-repeated="16374" table:style-name="ce396"/>
        </table:table-row>
        <table:table-row table:style-name="ro100">
          <table:table-cell table:number-columns-repeated="2" table:style-name="ce396"/>
          <table:table-cell office:value-type="string" table:style-name="ce407">
            <text:p>Porto Real do Colégio</text:p>
          </table:table-cell>
          <table:table-cell table:number-columns-repeated="6" table:style-name="ce396"/>
          <table:table-cell office:value-type="string" table:style-name="ce396">
            <text:p>Major Izidoro</text:p>
          </table:table-cell>
          <table:table-cell table:number-columns-repeated="16374" table:style-name="ce396"/>
        </table:table-row>
        <table:table-row table:style-name="ro100">
          <table:table-cell table:number-columns-repeated="2" table:style-name="ce396"/>
          <table:table-cell office:value-type="string" table:style-name="ce407">
            <text:p>Feira Grande</text:p>
          </table:table-cell>
          <table:table-cell table:number-columns-repeated="6" table:style-name="ce396"/>
          <table:table-cell office:value-type="string" table:style-name="ce396">
            <text:p>Olho d’Água das Flores</text:p>
          </table:table-cell>
          <table:table-cell table:number-columns-repeated="16374" table:style-name="ce396"/>
        </table:table-row>
        <table:table-row table:style-name="ro100">
          <table:table-cell table:number-columns-repeated="2" table:style-name="ce396"/>
          <table:table-cell office:value-type="string" table:style-name="ce407">
            <text:p>Igreja Nova</text:p>
          </table:table-cell>
          <table:table-cell table:number-columns-repeated="6" table:style-name="ce396"/>
          <table:table-cell office:value-type="string" table:style-name="ce396">
            <text:p>Olho d’Água Grande</text:p>
          </table:table-cell>
          <table:table-cell table:number-columns-repeated="16374" table:style-name="ce396"/>
        </table:table-row>
        <table:table-row table:style-name="ro100">
          <table:table-cell table:number-columns-repeated="2" table:style-name="ce396"/>
          <table:table-cell office:value-type="string" table:style-name="ce407">
            <text:p>Piaçabuçu</text:p>
          </table:table-cell>
          <table:table-cell table:number-columns-repeated="16381" table:style-name="ce396"/>
        </table:table-row>
        <table:table-row table:style-name="ro10">
          <table:table-cell table:number-columns-repeated="2" table:style-name="ce396"/>
          <table:table-cell office:value-type="string" table:style-name="ce415">
            <text:p>Penedo</text:p>
          </table:table-cell>
          <table:table-cell table:number-columns-repeated="6" table:style-name="ce396"/>
          <table:table-cell office:value-type="string" table:number-columns-spanned="2" table:number-rows-spanned="1" table:style-name="ce652">
            <text:p>Cidades que aderiram ao Bloco C</text:p>
          </table:table-cell>
          <table:covered-table-cell/>
          <table:table-cell table:number-columns-repeated="16373"/>
        </table:table-row>
        <table:table-row table:style-name="ro10">
          <table:table-cell table:number-columns-repeated="2" table:style-name="ce396"/>
          <table:table-cell office:value-type="float" office:value="34" table:formula="of:=COUNTA([.C3:.C36])" table:style-name="ce399">
            <text:p>34</text:p>
          </table:table-cell>
          <table:table-cell table:number-columns-repeated="6" table:style-name="ce396"/>
          <table:table-cell office:value-type="string" table:style-name="ce396">
            <text:p>CAJUEIRO</text:p>
          </table:table-cell>
          <table:table-cell table:number-columns-repeated="16374" table:style-name="ce396"/>
        </table:table-row>
        <table:table-row table:style-name="ro10">
          <table:table-cell table:number-columns-repeated="9" table:style-name="ce396"/>
          <table:table-cell office:value-type="string" table:style-name="ce396">
            <text:p>SANTANA DO MUNDAÚ</text:p>
          </table:table-cell>
          <table:table-cell table:number-columns-repeated="16374" table:style-name="ce396"/>
        </table:table-row>
        <table:table-row table:style-name="ro10">
          <table:table-cell office:value-type="string" table:style-name="ce396">
            <text:p>TOTAL DE CIDADES</text:p>
          </table:table-cell>
          <table:table-cell office:value-type="float" office:value="102" table:formula="of:=[.A20]+[.B16]+[.C37]+[.D30]+[.E14]" table:style-name="ce396">
            <text:p>102</text:p>
          </table:table-cell>
          <table:table-cell table:number-columns-repeated="7" table:style-name="ce396"/>
          <table:table-cell office:value-type="string" table:style-name="ce396">
            <text:p>VIÇOSA</text:p>
          </table:table-cell>
          <table:table-cell table:number-columns-repeated="16374" table:style-name="ce396"/>
        </table:table-row>
        <table:table-row table:style-name="ro10">
          <table:table-cell table:style-name="ce396"/>
          <table:table-cell office:value-type="float" office:value="91" table:formula="of:=[.A20]+[.B16]+[.C37]+[.D30]" table:style-name="ce396">
            <text:p>91</text:p>
          </table:table-cell>
          <table:table-cell table:number-columns-repeated="16382" table:style-name="ce396"/>
        </table:table-row>
        <table:table-row table:style-name="ro10">
          <table:table-cell table:style-name="ce396"/>
          <table:table-cell office:value-type="float" office:value="74" table:formula="of:=[.B16]+[.C37]+[.D30]" table:style-name="ce396">
            <text:p>74</text:p>
          </table:table-cell>
          <table:table-cell table:number-columns-repeated="16382" table:style-name="ce396"/>
        </table:table-row>
        <table:table-row table:number-rows-repeated="1048535" table:style-name="ro10">
          <table:table-cell table:number-columns-repeated="16384"/>
        </table:table-row>
      </table:table>
      <table:named-expressions>
        <table:named-expression table:name="__xlfn_COUNTIFS" table:expression="of:=NA()" table:base-cell-address="Casal_2013_A_2023.$A$1"/>
      </table:named-expressions>
      <table:database-ranges>
        <table:database-range table:target-range-address="TERCEIROS.A3:TERCEIROS.Q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7" number:language="pt" number:country="BR">
      <number:text> </number:text>
      <number:currency-symbol number:language="pt" number:country="BR">€</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 style:display-name="Vírgula" style:family="table-cell" style:data-style-name="N37"/>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F75B5"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 </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uário</meta:initial-creator>
    <dc:creator>Usuário</dc:creator>
    <meta:creation-date>2017-07-21T12:28:37Z</meta:creation-date>
    <dc:date>2023-07-31T16:35:31Z</dc:date>
    <meta:print-date>2023-01-20T10:16:25Z</meta:print-date>
  </office:meta>
</office:document-meta>
</file>