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Normal_32_2" style:data-style-name="N0">
      <style:table-cell-properties fo:border="thin solid #000000" style:vertical-align="automatic" fo:background-color="#DDDDD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40"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Normal_32_2" style:data-style-name="N13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Normal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Moeda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4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Normal_32_2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36">
      <style:table-cell-properties fo:border="thin solid #000000" style:vertical-align="automatic" fo:background-color="#3DAEE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40">
      <style:table-cell-properties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Porcentagem_32_2" style:data-style-name="N13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Normal_32_2" style:data-style-name="N0">
      <style:table-cell-properties fo:border="thin solid #000000" style:vertical-align="automatic" fo:background-color="#FCFCF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Normal_32_2" style:data-style-name="N0">
      <style:table-cell-properties fo:border="thin solid #000000" style:vertical-align="automatic" fo:background-color="#FCFCF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Porcentagem_32_2" style:data-style-name="N13">
      <style:table-cell-properties fo:border="thin solid #000000" style:vertical-align="automatic" fo:background-color="#FCFCF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Normal_32_2" style:data-style-name="N36">
      <style:table-cell-properties fo:border="thin solid #000000" style:vertical-align="automatic" fo:background-color="#FCFCF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ackground-color="#FCFCF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Normal_32_2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Normal_32_2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Default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Normal_32_2" style:data-style-name="N0">
      <style:table-cell-properties fo:border="thin solid #000000" style:vertical-align="middle" fo:background-color="#3DAEE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fo:border="thin solid #000000" style:vertical-align="automatic" fo:background-color="#007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background-color="#3DAEE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7.43479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6.429375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ITAL_DEZ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9" table:number-rows-spanned="1" table:style-name="ce34">
            <text:p>CONTRATO VITAL - 031/2017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5">
            <text:p>Relação dos colaboradores vital serviços – Lote 01 / Dezembro 2017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style-name="ce3">
            <text:p>Quant.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Setor / Unidade</text:p>
          </table:table-cell>
          <table:table-cell office:value-type="string" table:style-name="ce3">
            <text:p>Insalubridade</text:p>
          </table:table-cell>
          <table:table-cell office:value-type="string" table:style-name="ce3">
            <text:p>Valor Contratado</text:p>
          </table:table-cell>
          <table:table-cell office:value-type="string" table:style-name="ce3">
            <text:p>Hora Extra (60%)</text:p>
          </table:table-cell>
          <table:table-cell office:value-type="string" table:style-name="ce3">
            <text:p>Remuneração em <text:s/>Dobro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Valor Contratado</text:p>
          </table:table-cell>
          <table:table-cell table:style-name="ce4"/>
          <table:table-cell table:style-name="ce5"/>
          <table:table-cell table:number-columns-repeated="16373" table:style-name="ce4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6">
            <text:p>EVERALDO RODRIGUES FELIZARDO</text:p>
          </table:table-cell>
          <table:table-cell office:value-type="string" table:style-name="ce7">
            <text:p>SUPCOP/ MACEIÓ</text:p>
          </table:table-cell>
          <table:table-cell office:value-type="percentage" office:value="0.4" table:style-name="ce8">
            <text:p>40%</text:p>
          </table:table-cell>
          <table:table-cell office:value-type="float" office:value="3377.79" table:style-name="ce9">
            <text:p>R$ 3.377,79</text:p>
          </table:table-cell>
          <table:table-cell table:number-columns-repeated="2" table:style-name="ce9"/>
          <table:table-cell office:value-type="float" office:value="188.08" table:style-name="ce9">
            <text:p>R$ 188,08</text:p>
          </table:table-cell>
          <table:table-cell office:value-type="float" office:value="3565.87" table:style-name="ce9">
            <text:p>R$ 3.565,87</text:p>
          </table:table-cell>
          <table:table-cell table:style-name="ce11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6">
            <text:p>JOSE LUCIO PINHEIRO CAVALCANTE</text:p>
          </table:table-cell>
          <table:table-cell office:value-type="string" table:style-name="ce7">
            <text:p>SUPCOP/ MACEIÓ</text:p>
          </table:table-cell>
          <table:table-cell office:value-type="percentage" office:value="0.4" table:style-name="ce8">
            <text:p>40%</text:p>
          </table:table-cell>
          <table:table-cell office:value-type="float" office:value="3377.79" table:style-name="ce9">
            <text:p>R$ 3.377,79</text:p>
          </table:table-cell>
          <table:table-cell office:value-type="float" office:value="126.27" table:style-name="ce9">
            <text:p>R$ 126,27</text:p>
          </table:table-cell>
          <table:table-cell table:style-name="ce9"/>
          <table:table-cell table:style-name="ce10"/>
          <table:table-cell office:value-type="float" office:value="3504.06" table:style-name="ce9">
            <text:p>R$ 3.504,06</text:p>
          </table:table-cell>
          <table:table-cell table:style-name="ce11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6">
            <text:p>MANOEL CORREIA DOS SANTOS</text:p>
          </table:table-cell>
          <table:table-cell office:value-type="string" table:style-name="ce7">
            <text:p>SUPCOP/ MACEIÓ</text:p>
          </table:table-cell>
          <table:table-cell office:value-type="percentage" office:value="0.4" table:style-name="ce8">
            <text:p>40%</text:p>
          </table:table-cell>
          <table:table-cell office:value-type="float" office:value="3377.79" table:style-name="ce9">
            <text:p>R$ 3.377,79</text:p>
          </table:table-cell>
          <table:table-cell table:number-columns-repeated="2" table:style-name="ce9"/>
          <table:table-cell office:value-type="float" office:value="161.21" table:style-name="ce9">
            <text:p>R$ 161,21</text:p>
          </table:table-cell>
          <table:table-cell office:value-type="float" office:value="3539" table:style-name="ce9">
            <text:p>R$ 3.539,00</text:p>
          </table:table-cell>
          <table:table-cell table:style-name="ce11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6">
            <text:p>MARCOS ANTONIO DA SILVA</text:p>
          </table:table-cell>
          <table:table-cell office:value-type="string" table:style-name="ce7">
            <text:p>SUPCOP/ MACEIÓ</text:p>
          </table:table-cell>
          <table:table-cell office:value-type="percentage" office:value="0.4" table:style-name="ce8">
            <text:p>40%</text:p>
          </table:table-cell>
          <table:table-cell office:value-type="float" office:value="3377.79" table:style-name="ce9">
            <text:p>R$ 3.377,79</text:p>
          </table:table-cell>
          <table:table-cell table:number-columns-repeated="2" table:style-name="ce9"/>
          <table:table-cell office:value-type="float" office:value="214.95" table:style-name="ce10">
            <text:p>R$ 214,95</text:p>
          </table:table-cell>
          <table:table-cell office:value-type="float" office:value="3592.74" table:style-name="ce9">
            <text:p>R$ 3.592,74</text:p>
          </table:table-cell>
          <table:table-cell table:number-columns-repeated="2" table:style-name="ce11"/>
          <table:table-cell table:number-columns-repeated="16373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6">
            <text:p>MARCIO ELICAN DOS SANTOS NASCIMENTO</text:p>
          </table:table-cell>
          <table:table-cell office:value-type="string" table:style-name="ce7">
            <text:p>SUPECE/ UNJA</text:p>
          </table:table-cell>
          <table:table-cell office:value-type="percentage" office:value="0.4" table:style-name="ce8">
            <text:p>40%</text:p>
          </table:table-cell>
          <table:table-cell office:value-type="float" office:value="3377.79" table:style-name="ce9">
            <text:p>R$ 3.377,79</text:p>
          </table:table-cell>
          <table:table-cell table:style-name="ce9"/>
          <table:table-cell office:value-type="float" office:value="1228.29" table:style-name="ce9">
            <text:p>R$ 1.228,29</text:p>
          </table:table-cell>
          <table:table-cell table:style-name="ce9"/>
          <table:table-cell office:value-type="float" office:value="4606.08" table:style-name="ce9">
            <text:p>R$ 4.606,08</text:p>
          </table:table-cell>
          <table:table-cell table:style-name="ce11"/>
          <table:table-cell table:style-name="ce12"/>
          <table:table-cell table:number-columns-repeated="16373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6">
            <text:p>CICERO FERNANDES DA COSTA</text:p>
          </table:table-cell>
          <table:table-cell office:value-type="string" table:style-name="ce7">
            <text:p>SUPECE/ UNJA</text:p>
          </table:table-cell>
          <table:table-cell office:value-type="percentage" office:value="0.4" table:style-name="ce8">
            <text:p>40%</text:p>
          </table:table-cell>
          <table:table-cell office:value-type="float" office:value="3377.79" table:style-name="ce9">
            <text:p>R$ 3.377,79</text:p>
          </table:table-cell>
          <table:table-cell table:style-name="ce9"/>
          <table:table-cell office:value-type="float" office:value="1228.29" table:style-name="ce9">
            <text:p>R$ 1.228,29</text:p>
          </table:table-cell>
          <table:table-cell table:style-name="ce9"/>
          <table:table-cell office:value-type="float" office:value="4606.08" table:style-name="ce9">
            <text:p>R$ 4.606,08</text:p>
          </table:table-cell>
          <table:table-cell table:style-name="ce11"/>
          <table:table-cell table:style-name="ce12"/>
          <table:table-cell table:number-columns-repeated="16373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6">
            <text:p>CLAUDEVAN SILVA BATISTA</text:p>
          </table:table-cell>
          <table:table-cell office:value-type="string" table:style-name="ce7">
            <text:p>SUPECE/ UNJA</text:p>
          </table:table-cell>
          <table:table-cell office:value-type="percentage" office:value="0.4" table:style-name="ce8">
            <text:p>40%</text:p>
          </table:table-cell>
          <table:table-cell office:value-type="float" office:value="3377.79" table:style-name="ce9">
            <text:p>R$ 3.377,79</text:p>
          </table:table-cell>
          <table:table-cell table:style-name="ce9"/>
          <table:table-cell office:value-type="float" office:value="921.22" table:style-name="ce9">
            <text:p>R$ 921,22</text:p>
          </table:table-cell>
          <table:table-cell table:style-name="ce9"/>
          <table:table-cell office:value-type="float" office:value="4299.01" table:style-name="ce9">
            <text:p>R$ 4.299,01</text:p>
          </table:table-cell>
          <table:table-cell table:style-name="ce11"/>
          <table:table-cell table:style-name="ce12"/>
          <table:table-cell table:number-columns-repeated="16373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6">
            <text:p>DAVI SILVA SANTOS</text:p>
          </table:table-cell>
          <table:table-cell office:value-type="string" table:style-name="ce7">
            <text:p>SUPECE/ UNJA</text:p>
          </table:table-cell>
          <table:table-cell office:value-type="percentage" office:value="0.4" table:style-name="ce8">
            <text:p>40%</text:p>
          </table:table-cell>
          <table:table-cell office:value-type="float" office:value="3377.79" table:style-name="ce9">
            <text:p>R$ 3.377,79</text:p>
          </table:table-cell>
          <table:table-cell table:style-name="ce9"/>
          <table:table-cell office:value-type="float" office:value="1228.29" table:style-name="ce9">
            <text:p>R$ 1.228,29</text:p>
          </table:table-cell>
          <table:table-cell table:style-name="ce9"/>
          <table:table-cell office:value-type="float" office:value="4606.08" table:style-name="ce9">
            <text:p>R$ 4.606,08</text:p>
          </table:table-cell>
          <table:table-cell table:style-name="ce11"/>
          <table:table-cell table:style-name="ce12"/>
          <table:table-cell table:number-columns-repeated="16373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6">
            <text:p>DOUGLAS CONSTANTINO DA SILVA</text:p>
          </table:table-cell>
          <table:table-cell office:value-type="string" table:style-name="ce7">
            <text:p>SUPECE/ UNJA</text:p>
          </table:table-cell>
          <table:table-cell office:value-type="percentage" office:value="0.4" table:style-name="ce8">
            <text:p>40%</text:p>
          </table:table-cell>
          <table:table-cell office:value-type="float" office:value="3377.79" table:style-name="ce9">
            <text:p>R$ 3.377,79</text:p>
          </table:table-cell>
          <table:table-cell table:style-name="ce9"/>
          <table:table-cell office:value-type="float" office:value="1228.29" table:style-name="ce9">
            <text:p>R$ 1.228,29</text:p>
          </table:table-cell>
          <table:table-cell table:style-name="ce9"/>
          <table:table-cell office:value-type="float" office:value="4606.08" table:style-name="ce9">
            <text:p>R$ 4.606,08</text:p>
          </table:table-cell>
          <table:table-cell table:style-name="ce11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6">
            <text:p>EDILSON JOSE DA SILVA VASCONCELOS</text:p>
          </table:table-cell>
          <table:table-cell office:value-type="string" table:style-name="ce7">
            <text:p>SUPECE/ UNJA</text:p>
          </table:table-cell>
          <table:table-cell office:value-type="percentage" office:value="0.4" table:style-name="ce8">
            <text:p>40%</text:p>
          </table:table-cell>
          <table:table-cell office:value-type="float" office:value="3377.79" table:style-name="ce9">
            <text:p>R$ 3.377,79</text:p>
          </table:table-cell>
          <table:table-cell table:style-name="ce9"/>
          <table:table-cell office:value-type="float" office:value="1228.29" table:style-name="ce9">
            <text:p>R$ 1.228,29</text:p>
          </table:table-cell>
          <table:table-cell table:style-name="ce9"/>
          <table:table-cell office:value-type="float" office:value="4606.08" table:style-name="ce9">
            <text:p>R$ 4.606,08</text:p>
          </table:table-cell>
          <table:table-cell table:style-name="ce11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6">
            <text:p>JADSON DA SILVA LEITE</text:p>
          </table:table-cell>
          <table:table-cell office:value-type="string" table:style-name="ce7">
            <text:p>SUPECE/ UNJA</text:p>
          </table:table-cell>
          <table:table-cell office:value-type="percentage" office:value="0.4" table:style-name="ce8">
            <text:p>40%</text:p>
          </table:table-cell>
          <table:table-cell office:value-type="float" office:value="3377.79" table:style-name="ce9">
            <text:p>R$ 3.377,79</text:p>
          </table:table-cell>
          <table:table-cell table:style-name="ce9"/>
          <table:table-cell office:value-type="float" office:value="1228.29" table:style-name="ce9">
            <text:p>R$ 1.228,29</text:p>
          </table:table-cell>
          <table:table-cell table:style-name="ce9"/>
          <table:table-cell office:value-type="float" office:value="4606.08" table:style-name="ce9">
            <text:p>R$ 4.606,08</text:p>
          </table:table-cell>
          <table:table-cell table:style-name="ce11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6">
            <text:p>JOSIVALDO CORREIA DE LIMA</text:p>
          </table:table-cell>
          <table:table-cell office:value-type="string" table:style-name="ce7">
            <text:p>SUPECE/UNJA</text:p>
          </table:table-cell>
          <table:table-cell office:value-type="percentage" office:value="0.4" table:style-name="ce8">
            <text:p>40%</text:p>
          </table:table-cell>
          <table:table-cell office:value-type="float" office:value="3377.79" table:style-name="ce9">
            <text:p>R$ 3.377,79</text:p>
          </table:table-cell>
          <table:table-cell table:number-columns-repeated="3" table:style-name="ce9"/>
          <table:table-cell office:value-type="float" office:value="3377.79" table:style-name="ce9">
            <text:p>R$ 3.377,79</text:p>
          </table:table-cell>
          <table:table-cell table:style-name="ce11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6">
            <text:p>JOSÉ CARLOS ANDRE DA SILVA</text:p>
          </table:table-cell>
          <table:table-cell office:value-type="string" table:style-name="ce7">
            <text:p>SUPECE/UNJA</text:p>
          </table:table-cell>
          <table:table-cell office:value-type="percentage" office:value="0.4" table:style-name="ce8">
            <text:p>40%</text:p>
          </table:table-cell>
          <table:table-cell office:value-type="float" office:value="3377.79" table:style-name="ce9">
            <text:p>R$ 3.377,79</text:p>
          </table:table-cell>
          <table:table-cell table:style-name="ce9"/>
          <table:table-cell office:value-type="float" office:value="1228.29" table:style-name="ce9">
            <text:p>R$ 1.228,29</text:p>
          </table:table-cell>
          <table:table-cell table:style-name="ce9"/>
          <table:table-cell office:value-type="float" office:value="4606.08" table:style-name="ce9">
            <text:p>R$ 4.606,08</text:p>
          </table:table-cell>
          <table:table-cell table:style-name="ce11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6">
            <text:p>JOSÉ HUGO DE OLIVEIRA ALVIM</text:p>
          </table:table-cell>
          <table:table-cell office:value-type="string" table:style-name="ce7">
            <text:p>SUPECE/UNJA</text:p>
          </table:table-cell>
          <table:table-cell office:value-type="percentage" office:value="0.4" table:style-name="ce8">
            <text:p>40%</text:p>
          </table:table-cell>
          <table:table-cell office:value-type="float" office:value="3377.79" table:style-name="ce9">
            <text:p>R$ 3.377,79</text:p>
          </table:table-cell>
          <table:table-cell table:number-columns-repeated="3" table:style-name="ce9"/>
          <table:table-cell office:value-type="float" office:value="3377.79" table:style-name="ce9">
            <text:p>R$ 3.377,79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JOSE MARCOS DA SILVA</text:p>
          </table:table-cell>
          <table:table-cell office:value-type="string" table:style-name="ce7">
            <text:p>SUPECE/ UNJA</text:p>
          </table:table-cell>
          <table:table-cell office:value-type="percentage" office:value="0.4" table:style-name="ce8">
            <text:p>40%</text:p>
          </table:table-cell>
          <table:table-cell office:value-type="float" office:value="3377.79" table:style-name="ce9">
            <text:p>R$ 3.377,79</text:p>
          </table:table-cell>
          <table:table-cell table:number-columns-repeated="2" table:style-name="ce9"/>
          <table:table-cell office:value-type="float" office:value="245.66" table:style-name="ce9">
            <text:p>R$ 245,66</text:p>
          </table:table-cell>
          <table:table-cell office:value-type="float" office:value="3623.45" table:style-name="ce9">
            <text:p>R$ 3.623,45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6">
            <text:p>JOSE ROBERTO SILVA</text:p>
          </table:table-cell>
          <table:table-cell office:value-type="string" table:style-name="ce7">
            <text:p>SUPECE/UNJA</text:p>
          </table:table-cell>
          <table:table-cell office:value-type="percentage" office:value="0.4" table:style-name="ce8">
            <text:p>40%</text:p>
          </table:table-cell>
          <table:table-cell office:value-type="float" office:value="3377.79" table:style-name="ce9">
            <text:p>R$ 3.377,79</text:p>
          </table:table-cell>
          <table:table-cell office:value-type="float" office:value="245.66" table:style-name="ce9">
            <text:p>R$ 245,66</text:p>
          </table:table-cell>
          <table:table-cell office:value-type="float" office:value="614.14" table:style-name="ce9">
            <text:p>R$ 614,14</text:p>
          </table:table-cell>
          <table:table-cell office:value-type="float" office:value="147.38999999999999" table:style-name="ce9">
            <text:p>R$ 147,39</text:p>
          </table:table-cell>
          <table:table-cell office:value-type="float" office:value="4384.9799999999996" table:style-name="ce9">
            <text:p>R$ 4.384,98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6">
            <text:p>JOSÉ RODRIGUES DA GAMA</text:p>
          </table:table-cell>
          <table:table-cell office:value-type="string" table:style-name="ce7">
            <text:p>SUPECE/UNJA</text:p>
          </table:table-cell>
          <table:table-cell office:value-type="percentage" office:value="0.4" table:style-name="ce8">
            <text:p>40%</text:p>
          </table:table-cell>
          <table:table-cell office:value-type="float" office:value="3377.79" table:style-name="ce9">
            <text:p>R$ 3.377,79</text:p>
          </table:table-cell>
          <table:table-cell office:value-type="float" office:value="135.11000000000001" table:style-name="ce9">
            <text:p>R$ 135,11</text:p>
          </table:table-cell>
          <table:table-cell office:value-type="float" office:value="614.14" table:style-name="ce9">
            <text:p>R$ 614,14</text:p>
          </table:table-cell>
          <table:table-cell office:value-type="float" office:value="294.79000000000002" table:style-name="ce9">
            <text:p>R$ 294,79</text:p>
          </table:table-cell>
          <table:table-cell office:value-type="float" office:value="4421.83" table:style-name="ce9">
            <text:p>R$ 4.421,83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6">
            <text:p>JADILSON ALMEIDA DOS SANTOS</text:p>
          </table:table-cell>
          <table:table-cell office:value-type="string" table:style-name="ce7">
            <text:p>SUPEDIR/UNJA</text:p>
          </table:table-cell>
          <table:table-cell office:value-type="percentage" office:value="0.4" table:style-name="ce8">
            <text:p>40%</text:p>
          </table:table-cell>
          <table:table-cell office:value-type="float" office:value="3377.79" table:style-name="ce9">
            <text:p>R$ 3.377,79</text:p>
          </table:table-cell>
          <table:table-cell office:value-type="float" office:value="147.38999999999999" table:style-name="ce9">
            <text:p>R$ 147,39</text:p>
          </table:table-cell>
          <table:table-cell office:value-type="float" office:value="307.07" table:style-name="ce9">
            <text:p>R$ 307,07</text:p>
          </table:table-cell>
          <table:table-cell table:style-name="ce9"/>
          <table:table-cell office:value-type="float" office:value="3832.25" table:style-name="ce9">
            <text:p>R$ 3.832,25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6">
            <text:p>JOSÉ ANTONIO DOS SANTOS</text:p>
          </table:table-cell>
          <table:table-cell office:value-type="string" table:style-name="ce7">
            <text:p>SUPEDIR/UNJA</text:p>
          </table:table-cell>
          <table:table-cell office:value-type="percentage" office:value="0.4" table:style-name="ce8">
            <text:p>40%</text:p>
          </table:table-cell>
          <table:table-cell office:value-type="float" office:value="3377.79" table:style-name="ce9">
            <text:p>R$ 3.377,79</text:p>
          </table:table-cell>
          <table:table-cell office:value-type="float" office:value="245.66" table:style-name="ce9">
            <text:p>R$ 245,66</text:p>
          </table:table-cell>
          <table:table-cell office:value-type="float" office:value="921.22" table:style-name="ce9">
            <text:p>R$ 921,22</text:p>
          </table:table-cell>
          <table:table-cell table:style-name="ce9"/>
          <table:table-cell office:value-type="float" office:value="4544.67" table:style-name="ce9">
            <text:p>R$ 4.544,67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6">
            <text:p>JOSE EDVALDO DA SILVA</text:p>
          </table:table-cell>
          <table:table-cell office:value-type="string" table:style-name="ce7">
            <text:p>SUPEDIR/UNJA</text:p>
          </table:table-cell>
          <table:table-cell office:value-type="percentage" office:value="0.4" table:style-name="ce8">
            <text:p>40%</text:p>
          </table:table-cell>
          <table:table-cell office:value-type="float" office:value="3377.79" table:style-name="ce9">
            <text:p>R$ 3.377,79</text:p>
          </table:table-cell>
          <table:table-cell office:value-type="float" office:value="245.66" table:style-name="ce9">
            <text:p>R$ 245,66</text:p>
          </table:table-cell>
          <table:table-cell office:value-type="float" office:value="614.14" table:style-name="ce9">
            <text:p>R$ 614,14</text:p>
          </table:table-cell>
          <table:table-cell table:style-name="ce9"/>
          <table:table-cell office:value-type="float" office:value="4237.59" table:style-name="ce9">
            <text:p>R$ 4.237,59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6">
            <text:p>LUIZ BARBOSA DA SILVA</text:p>
          </table:table-cell>
          <table:table-cell office:value-type="string" table:style-name="ce7">
            <text:p>SUPEDIR/UNJA</text:p>
          </table:table-cell>
          <table:table-cell office:value-type="percentage" office:value="0.4" table:style-name="ce8">
            <text:p>40%</text:p>
          </table:table-cell>
          <table:table-cell office:value-type="float" office:value="3377.79" table:style-name="ce9">
            <text:p>R$ 3.377,79</text:p>
          </table:table-cell>
          <table:table-cell office:value-type="float" office:value="147.38999999999999" table:style-name="ce9">
            <text:p>R$ 147,39</text:p>
          </table:table-cell>
          <table:table-cell office:value-type="float" office:value="614.14" table:style-name="ce9">
            <text:p>R$ 614,14</text:p>
          </table:table-cell>
          <table:table-cell table:style-name="ce9"/>
          <table:table-cell office:value-type="float" office:value="4139.32" table:style-name="ce9">
            <text:p>R$ 4.139,32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6">
            <text:p>NEILSON DOS SANTOS SAMPAIO</text:p>
          </table:table-cell>
          <table:table-cell office:value-type="string" table:style-name="ce7">
            <text:p>SUPEDIR/UNJA</text:p>
          </table:table-cell>
          <table:table-cell office:value-type="percentage" office:value="0.4" table:style-name="ce8">
            <text:p>40%</text:p>
          </table:table-cell>
          <table:table-cell office:value-type="float" office:value="3377.79" table:style-name="ce9">
            <text:p>R$ 3.377,79</text:p>
          </table:table-cell>
          <table:table-cell office:value-type="float" office:value="294.79000000000002" table:style-name="ce9">
            <text:p>R$ 294,79</text:p>
          </table:table-cell>
          <table:table-cell office:value-type="float" office:value="921.22" table:style-name="ce9">
            <text:p>R$ 921,22</text:p>
          </table:table-cell>
          <table:table-cell table:style-name="ce9"/>
          <table:table-cell office:value-type="float" office:value="4593.8" table:style-name="ce9">
            <text:p>R$ 4.593,80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6">
            <text:p>PAULO ANDRE DE LIMA</text:p>
          </table:table-cell>
          <table:table-cell office:value-type="string" table:style-name="ce7">
            <text:p>SUPECE/UNJA</text:p>
          </table:table-cell>
          <table:table-cell office:value-type="percentage" office:value="0.4" table:style-name="ce8">
            <text:p>40%</text:p>
          </table:table-cell>
          <table:table-cell office:value-type="float" office:value="3377.79" table:style-name="ce9">
            <text:p>R$ 3.377,79</text:p>
          </table:table-cell>
          <table:table-cell table:number-columns-repeated="3" table:style-name="ce9"/>
          <table:table-cell office:value-type="float" office:value="3377.79" table:style-name="ce9">
            <text:p>R$ 3.377,79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6">
            <text:p>LUCIVALDSON LEITE NOGUEIRA</text:p>
          </table:table-cell>
          <table:table-cell office:value-type="string" table:style-name="ce7">
            <text:p>SUPECE/UNJA</text:p>
          </table:table-cell>
          <table:table-cell office:value-type="percentage" office:value="0.4" table:style-name="ce8">
            <text:p>40%</text:p>
          </table:table-cell>
          <table:table-cell office:value-type="float" office:value="3377.79" table:style-name="ce9">
            <text:p>R$ 3.377,79</text:p>
          </table:table-cell>
          <table:table-cell office:value-type="float" office:value="49.13" table:style-name="ce9">
            <text:p>R$ 49,13</text:p>
          </table:table-cell>
          <table:table-cell office:value-type="float" office:value="491.31" table:style-name="ce9">
            <text:p>R$ 491,31</text:p>
          </table:table-cell>
          <table:table-cell table:style-name="ce9"/>
          <table:table-cell office:value-type="float" office:value="3918.23" table:style-name="ce9">
            <text:p>R$ 3.918,23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6">
            <text:p>LUIZ ARAUJO DE OLIVEIRA</text:p>
          </table:table-cell>
          <table:table-cell office:value-type="string" table:style-name="ce7">
            <text:p>SUPMAC/MACEIÓ</text:p>
          </table:table-cell>
          <table:table-cell office:value-type="percentage" office:value="0.4" table:style-name="ce8">
            <text:p>40%</text:p>
          </table:table-cell>
          <table:table-cell office:value-type="float" office:value="3377.79" table:style-name="ce9">
            <text:p>R$ 3.377,79</text:p>
          </table:table-cell>
          <table:table-cell office:value-type="float" office:value="1375.68" table:style-name="ce9">
            <text:p>R$ 1.375,68</text:p>
          </table:table-cell>
          <table:table-cell table:number-columns-repeated="2" table:style-name="ce9"/>
          <table:table-cell office:value-type="float" office:value="4753.47" table:style-name="ce9">
            <text:p>R$ 4.753,47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6">
            <text:p>CLAUDIO LEONEL DA SILVA</text:p>
          </table:table-cell>
          <table:table-cell office:value-type="string" table:style-name="ce7">
            <text:p>SUPMAC/MACEIÓ</text:p>
          </table:table-cell>
          <table:table-cell office:value-type="percentage" office:value="0.4" table:style-name="ce8">
            <text:p>40%</text:p>
          </table:table-cell>
          <table:table-cell office:value-type="float" office:value="3377.79" table:style-name="ce9">
            <text:p>R$ 3.377,79</text:p>
          </table:table-cell>
          <table:table-cell table:style-name="ce9"/>
          <table:table-cell office:value-type="float" office:value="921.22" table:style-name="ce9">
            <text:p>R$ 921,22</text:p>
          </table:table-cell>
          <table:table-cell table:style-name="ce9"/>
          <table:table-cell office:value-type="float" office:value="4299.01" table:style-name="ce9">
            <text:p>R$ 4.299,01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6">
            <text:p>ALYSSON SILVA SOUZA</text:p>
          </table:table-cell>
          <table:table-cell office:value-type="string" table:style-name="ce7">
            <text:p>SUPMAC/MACEIÓ</text:p>
          </table:table-cell>
          <table:table-cell office:value-type="percentage" office:value="0.4" table:style-name="ce8">
            <text:p>40%</text:p>
          </table:table-cell>
          <table:table-cell office:value-type="float" office:value="3377.79" table:style-name="ce9">
            <text:p>R$ 3.377,79</text:p>
          </table:table-cell>
          <table:table-cell table:style-name="ce9"/>
          <table:table-cell office:value-type="float" office:value="921.22" table:style-name="ce9">
            <text:p>R$ 921,22</text:p>
          </table:table-cell>
          <table:table-cell table:style-name="ce9"/>
          <table:table-cell office:value-type="float" office:value="4299.01" table:style-name="ce9">
            <text:p>R$ 4.299,01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6">
            <text:p>EDILSON PEDRO DOS SANTOS</text:p>
          </table:table-cell>
          <table:table-cell office:value-type="string" table:style-name="ce7">
            <text:p>SUPMAM/MACEIO</text:p>
          </table:table-cell>
          <table:table-cell office:value-type="percentage" office:value="0.4" table:style-name="ce8">
            <text:p>40%</text:p>
          </table:table-cell>
          <table:table-cell office:value-type="float" office:value="3377.79" table:style-name="ce9">
            <text:p>R$ 3.377,79</text:p>
          </table:table-cell>
          <table:table-cell table:number-columns-repeated="2" table:style-name="ce9"/>
          <table:table-cell office:value-type="float" office:value="188.08" table:style-name="ce9">
            <text:p>R$ 188,08</text:p>
          </table:table-cell>
          <table:table-cell office:value-type="float" office:value="3565.87" table:style-name="ce9">
            <text:p>R$ 3.565,87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6">
            <text:p>CARLOS ANDRE DOS SANTOS</text:p>
          </table:table-cell>
          <table:table-cell office:value-type="string" table:style-name="ce7">
            <text:p>SUPMAM/MACEIO</text:p>
          </table:table-cell>
          <table:table-cell office:value-type="percentage" office:value="0.4" table:style-name="ce8">
            <text:p>40%</text:p>
          </table:table-cell>
          <table:table-cell office:value-type="float" office:value="3377.79" table:style-name="ce9">
            <text:p>R$ 3.377,79</text:p>
          </table:table-cell>
          <table:table-cell office:value-type="float" office:value="126.27" table:style-name="ce9">
            <text:p>R$ 126,27</text:p>
          </table:table-cell>
          <table:table-cell table:style-name="ce9"/>
          <table:table-cell table:style-name="ce10"/>
          <table:table-cell office:value-type="float" office:value="3504.06" table:style-name="ce9">
            <text:p>R$ 3.504,06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6">
            <text:p>MANOEL LEANDRO DA SILVA</text:p>
          </table:table-cell>
          <table:table-cell office:value-type="string" table:style-name="ce7">
            <text:p>SUPMAM/MACEIO</text:p>
          </table:table-cell>
          <table:table-cell office:value-type="percentage" office:value="0.4" table:style-name="ce8">
            <text:p>40%</text:p>
          </table:table-cell>
          <table:table-cell office:value-type="float" office:value="3377.79" table:style-name="ce9">
            <text:p>R$ 3.377,79</text:p>
          </table:table-cell>
          <table:table-cell table:number-columns-repeated="2" table:style-name="ce9"/>
          <table:table-cell office:value-type="float" office:value="161.21" table:style-name="ce9">
            <text:p>R$ 161,21</text:p>
          </table:table-cell>
          <table:table-cell office:value-type="float" office:value="3539" table:style-name="ce9">
            <text:p>R$ 3.539,00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6">
            <text:p>ERIVALDO JOSE VASCONCELOS SILVA</text:p>
          </table:table-cell>
          <table:table-cell office:value-type="string" table:style-name="ce7">
            <text:p>SUPMAC/MACEIÓ</text:p>
          </table:table-cell>
          <table:table-cell office:value-type="percentage" office:value="0.4" table:style-name="ce8">
            <text:p>40%</text:p>
          </table:table-cell>
          <table:table-cell office:value-type="float" office:value="3377.79" table:style-name="ce9">
            <text:p>R$ 3.377,79</text:p>
          </table:table-cell>
          <table:table-cell table:number-columns-repeated="2" table:style-name="ce9"/>
          <table:table-cell office:value-type="float" office:value="214.95" table:style-name="ce10">
            <text:p>R$ 214,95</text:p>
          </table:table-cell>
          <table:table-cell office:value-type="float" office:value="3592.74" table:style-name="ce9">
            <text:p>R$ 3.592,74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6">
            <text:p>SERGIO CAVALCANTE GONZAGA</text:p>
          </table:table-cell>
          <table:table-cell office:value-type="string" table:style-name="ce7">
            <text:p>SUPMAM/MACEIO</text:p>
          </table:table-cell>
          <table:table-cell office:value-type="percentage" office:value="0.4" table:style-name="ce8">
            <text:p>40%</text:p>
          </table:table-cell>
          <table:table-cell office:value-type="float" office:value="3377.79" table:style-name="ce9">
            <text:p>R$ 3.377,79</text:p>
          </table:table-cell>
          <table:table-cell table:style-name="ce9"/>
          <table:table-cell office:value-type="float" office:value="1228.29" table:style-name="ce9">
            <text:p>R$ 1.228,29</text:p>
          </table:table-cell>
          <table:table-cell table:style-name="ce9"/>
          <table:table-cell office:value-type="float" office:value="4606.08" table:style-name="ce9">
            <text:p>R$ 4.606,08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6">
            <text:p>CÍCERO BRANDÃO DE LIMA</text:p>
          </table:table-cell>
          <table:table-cell office:value-type="string" table:style-name="ce7">
            <text:p>SUPMIC/MACEIO</text:p>
          </table:table-cell>
          <table:table-cell office:value-type="percentage" office:value="0.4" table:style-name="ce8">
            <text:p>40%</text:p>
          </table:table-cell>
          <table:table-cell office:value-type="float" office:value="3377.79" table:style-name="ce9">
            <text:p>R$ 3.377,79</text:p>
          </table:table-cell>
          <table:table-cell table:style-name="ce9"/>
          <table:table-cell office:value-type="float" office:value="1228.29" table:style-name="ce9">
            <text:p>R$ 1.228,29</text:p>
          </table:table-cell>
          <table:table-cell table:style-name="ce9"/>
          <table:table-cell office:value-type="float" office:value="4606.08" table:style-name="ce9">
            <text:p>R$ 4.606,08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6">
            <text:p>JADILSON ALMEIDA DOS SANTOS</text:p>
          </table:table-cell>
          <table:table-cell office:value-type="string" table:style-name="ce7">
            <text:p>SUPMAM/MACEIO</text:p>
          </table:table-cell>
          <table:table-cell office:value-type="percentage" office:value="0.4" table:style-name="ce8">
            <text:p>40%</text:p>
          </table:table-cell>
          <table:table-cell office:value-type="float" office:value="3377.79" table:style-name="ce9">
            <text:p>R$ 3.377,79</text:p>
          </table:table-cell>
          <table:table-cell table:style-name="ce9"/>
          <table:table-cell office:value-type="float" office:value="921.22" table:style-name="ce9">
            <text:p>R$ 921,22</text:p>
          </table:table-cell>
          <table:table-cell table:style-name="ce9"/>
          <table:table-cell office:value-type="float" office:value="4299.01" table:style-name="ce9">
            <text:p>R$ 4.299,01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6">
            <text:p>JAIME DOS SANTOS DEODATO</text:p>
          </table:table-cell>
          <table:table-cell office:value-type="string" table:style-name="ce7">
            <text:p>SUPMAM/MACEIO</text:p>
          </table:table-cell>
          <table:table-cell office:value-type="percentage" office:value="0.4" table:style-name="ce8">
            <text:p>40%</text:p>
          </table:table-cell>
          <table:table-cell office:value-type="float" office:value="3377.79" table:style-name="ce9">
            <text:p>R$ 3.377,79</text:p>
          </table:table-cell>
          <table:table-cell table:style-name="ce9"/>
          <table:table-cell office:value-type="float" office:value="1228.29" table:style-name="ce9">
            <text:p>R$ 1.228,29</text:p>
          </table:table-cell>
          <table:table-cell table:style-name="ce9"/>
          <table:table-cell office:value-type="float" office:value="4606.08" table:style-name="ce9">
            <text:p>R$ 4.606,08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6">
            <text:p>JOSÉ CLAUDIO MARCELINO DA SILVA</text:p>
          </table:table-cell>
          <table:table-cell office:value-type="string" table:style-name="ce7">
            <text:p>SUPMAM/MACEIO</text:p>
          </table:table-cell>
          <table:table-cell office:value-type="percentage" office:value="0.4" table:style-name="ce8">
            <text:p>40%</text:p>
          </table:table-cell>
          <table:table-cell office:value-type="float" office:value="3377.79" table:style-name="ce9">
            <text:p>R$ 3.377,79</text:p>
          </table:table-cell>
          <table:table-cell table:style-name="ce9"/>
          <table:table-cell office:value-type="float" office:value="1228.29" table:style-name="ce9">
            <text:p>R$ 1.228,29</text:p>
          </table:table-cell>
          <table:table-cell table:style-name="ce9"/>
          <table:table-cell office:value-type="float" office:value="4606.08" table:style-name="ce9">
            <text:p>R$ 4.606,08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6">
            <text:p>GESIVAL ANSELMO DA SILVA</text:p>
          </table:table-cell>
          <table:table-cell office:value-type="string" table:style-name="ce7">
            <text:p>SUPMAC/MACEIÓ</text:p>
          </table:table-cell>
          <table:table-cell office:value-type="percentage" office:value="0.4" table:style-name="ce8">
            <text:p>40%</text:p>
          </table:table-cell>
          <table:table-cell office:value-type="float" office:value="3377.79" table:style-name="ce9">
            <text:p>R$ 3.377,79</text:p>
          </table:table-cell>
          <table:table-cell table:style-name="ce9"/>
          <table:table-cell office:value-type="float" office:value="1228.29" table:style-name="ce9">
            <text:p>R$ 1.228,29</text:p>
          </table:table-cell>
          <table:table-cell table:style-name="ce9"/>
          <table:table-cell office:value-type="float" office:value="4606.08" table:style-name="ce9">
            <text:p>R$ 4.606,08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6">
            <text:p>JOSE FERREIRA DA SILVA FILHO</text:p>
          </table:table-cell>
          <table:table-cell office:value-type="string" table:style-name="ce7">
            <text:p>SUPMAM/MACEIO</text:p>
          </table:table-cell>
          <table:table-cell office:value-type="percentage" office:value="0.4" table:style-name="ce8">
            <text:p>40%</text:p>
          </table:table-cell>
          <table:table-cell office:value-type="float" office:value="3377.79" table:style-name="ce9">
            <text:p>R$ 3.377,79</text:p>
          </table:table-cell>
          <table:table-cell table:style-name="ce9"/>
          <table:table-cell office:value-type="float" office:value="1228.29" table:style-name="ce9">
            <text:p>R$ 1.228,29</text:p>
          </table:table-cell>
          <table:table-cell table:style-name="ce9"/>
          <table:table-cell office:value-type="float" office:value="4606.08" table:style-name="ce9">
            <text:p>R$ 4.606,08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6">
            <text:p>JOSE NIVALDO DOS SANTOS</text:p>
          </table:table-cell>
          <table:table-cell office:value-type="string" table:style-name="ce7">
            <text:p>SUPMAM/MACEIO</text:p>
          </table:table-cell>
          <table:table-cell office:value-type="percentage" office:value="0.4" table:style-name="ce8">
            <text:p>40%</text:p>
          </table:table-cell>
          <table:table-cell office:value-type="float" office:value="3377.79" table:style-name="ce9">
            <text:p>R$ 3.377,79</text:p>
          </table:table-cell>
          <table:table-cell table:number-columns-repeated="3" table:style-name="ce9"/>
          <table:table-cell office:value-type="float" office:value="3377.79" table:style-name="ce9">
            <text:p>R$ 3.377,79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6">
            <text:p>JOÃO CELSO DA SILVA NETO</text:p>
          </table:table-cell>
          <table:table-cell office:value-type="string" table:style-name="ce7">
            <text:p>SUPMIC/MACEIO</text:p>
          </table:table-cell>
          <table:table-cell office:value-type="percentage" office:value="0.4" table:style-name="ce8">
            <text:p>40%</text:p>
          </table:table-cell>
          <table:table-cell office:value-type="float" office:value="3377.79" table:style-name="ce9">
            <text:p>R$ 3.377,79</text:p>
          </table:table-cell>
          <table:table-cell table:style-name="ce9"/>
          <table:table-cell office:value-type="float" office:value="1228.29" table:style-name="ce9">
            <text:p>R$ 1.228,29</text:p>
          </table:table-cell>
          <table:table-cell table:style-name="ce9"/>
          <table:table-cell office:value-type="float" office:value="4606.08" table:style-name="ce9">
            <text:p>R$ 4.606,08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6">
            <text:p>DENISSON VOLNEY U. PEREIRA</text:p>
          </table:table-cell>
          <table:table-cell office:value-type="string" table:style-name="ce7">
            <text:p>SUPMIC/MACEIO</text:p>
          </table:table-cell>
          <table:table-cell office:value-type="percentage" office:value="0.4" table:style-name="ce8">
            <text:p>40%</text:p>
          </table:table-cell>
          <table:table-cell office:value-type="float" office:value="3377.79" table:style-name="ce9">
            <text:p>R$ 3.377,79</text:p>
          </table:table-cell>
          <table:table-cell table:number-columns-repeated="3" table:style-name="ce9"/>
          <table:table-cell office:value-type="float" office:value="3377.79" table:style-name="ce9">
            <text:p>R$ 3.377,79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6">
            <text:p>EDSON SURUAGY FLORÊNCIO</text:p>
          </table:table-cell>
          <table:table-cell office:value-type="string" table:style-name="ce7">
            <text:p>SUPMIC/MACEIO</text:p>
          </table:table-cell>
          <table:table-cell office:value-type="percentage" office:value="0.4" table:style-name="ce8">
            <text:p>40%</text:p>
          </table:table-cell>
          <table:table-cell office:value-type="float" office:value="3377.79" table:style-name="ce9">
            <text:p>R$ 3.377,79</text:p>
          </table:table-cell>
          <table:table-cell table:number-columns-repeated="3" table:style-name="ce9"/>
          <table:table-cell office:value-type="float" office:value="3377.79" table:style-name="ce9">
            <text:p>R$ 3.377,79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6">
            <text:p>JOSÉ CESAR DE OLIVEIRA</text:p>
          </table:table-cell>
          <table:table-cell office:value-type="string" table:style-name="ce7">
            <text:p>SUPMIC/MACEIO</text:p>
          </table:table-cell>
          <table:table-cell office:value-type="percentage" office:value="0.4" table:style-name="ce8">
            <text:p>40%</text:p>
          </table:table-cell>
          <table:table-cell office:value-type="float" office:value="3377.79" table:style-name="ce9">
            <text:p>R$ 3.377,79</text:p>
          </table:table-cell>
          <table:table-cell office:value-type="float" office:value="245.66" table:style-name="ce9">
            <text:p>R$ 245,66</text:p>
          </table:table-cell>
          <table:table-cell office:value-type="float" office:value="614.14" table:style-name="ce9">
            <text:p>R$ 614,14</text:p>
          </table:table-cell>
          <table:table-cell table:style-name="ce9"/>
          <table:table-cell office:value-type="float" office:value="4237.59" table:style-name="ce9">
            <text:p>R$ 4.237,59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6">
            <text:p>IZAQUIEL DA SILVA COELHO</text:p>
          </table:table-cell>
          <table:table-cell office:value-type="string" table:style-name="ce7">
            <text:p>SUPOMM</text:p>
          </table:table-cell>
          <table:table-cell office:value-type="percentage" office:value="0.4" table:style-name="ce8">
            <text:p>40%</text:p>
          </table:table-cell>
          <table:table-cell office:value-type="float" office:value="3377.79" table:style-name="ce9">
            <text:p>R$ 3.377,79</text:p>
          </table:table-cell>
          <table:table-cell table:style-name="ce1"/>
          <table:table-cell office:value-type="float" office:value="614.14" table:style-name="ce9">
            <text:p>R$ 614,14</text:p>
          </table:table-cell>
          <table:table-cell table:style-name="ce9"/>
          <table:table-cell office:value-type="float" office:value="3991.93" table:style-name="ce9">
            <text:p>R$ 3.991,93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6">
            <text:p>ARNOBIO SERAFIM BARBOSA</text:p>
          </table:table-cell>
          <table:table-cell office:value-type="string" table:style-name="ce7">
            <text:p>SUPTRA/ MACEIÓ</text:p>
          </table:table-cell>
          <table:table-cell office:value-type="percentage" office:value="0.4" table:style-name="ce8">
            <text:p>40%</text:p>
          </table:table-cell>
          <table:table-cell office:value-type="float" office:value="4464.7700000000004" table:style-name="ce9">
            <text:p>R$ 4.464,77</text:p>
          </table:table-cell>
          <table:table-cell table:style-name="ce1"/>
          <table:table-cell office:value-type="float" office:value="307.07" table:style-name="ce9">
            <text:p>R$ 307,07</text:p>
          </table:table-cell>
          <table:table-cell table:style-name="ce9"/>
          <table:table-cell office:value-type="float" office:value="4771.84" table:style-name="ce9">
            <text:p>R$ 4.771,84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6">
            <text:p>ELENILSON AFONSO DA SILVA</text:p>
          </table:table-cell>
          <table:table-cell office:value-type="string" table:style-name="ce7">
            <text:p>SUPTRA/ MACEIÓ</text:p>
          </table:table-cell>
          <table:table-cell office:value-type="percentage" office:value="0.4" table:style-name="ce8">
            <text:p>40%</text:p>
          </table:table-cell>
          <table:table-cell office:value-type="float" office:value="3377.79" table:style-name="ce9">
            <text:p>R$ 3.377,79</text:p>
          </table:table-cell>
          <table:table-cell table:style-name="ce1"/>
          <table:table-cell office:value-type="float" office:value="921.22" table:style-name="ce9">
            <text:p>R$ 921,22</text:p>
          </table:table-cell>
          <table:table-cell table:style-name="ce9"/>
          <table:table-cell office:value-type="float" office:value="4299.01" table:style-name="ce9">
            <text:p>R$ 4.299,01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6">
            <text:p>JOSÉ FRANCISCO DOS SANTOS FILHO</text:p>
          </table:table-cell>
          <table:table-cell office:value-type="string" table:style-name="ce7">
            <text:p>SUPTRA/ MACEIÓ</text:p>
          </table:table-cell>
          <table:table-cell office:value-type="percentage" office:value="0.4" table:style-name="ce8">
            <text:p>40%</text:p>
          </table:table-cell>
          <table:table-cell office:value-type="float" office:value="3377.79" table:style-name="ce9">
            <text:p>R$ 3.377,79</text:p>
          </table:table-cell>
          <table:table-cell office:value-type="float" office:value="245.66" table:style-name="ce9">
            <text:p>R$ 245,66</text:p>
          </table:table-cell>
          <table:table-cell office:value-type="float" office:value="614.14" table:style-name="ce9">
            <text:p>R$ 614,14</text:p>
          </table:table-cell>
          <table:table-cell office:value-type="float" office:value="135.11000000000001" table:style-name="ce9">
            <text:p>R$ 135,11</text:p>
          </table:table-cell>
          <table:table-cell office:value-type="float" office:value="4372.7" table:style-name="ce9">
            <text:p>R$ 4.372,70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6">
            <text:p>ERIVALDO DE SOUZA OLIVEIRA</text:p>
          </table:table-cell>
          <table:table-cell office:value-type="string" table:style-name="ce7">
            <text:p>SUPTRA/ MACEIÓ</text:p>
          </table:table-cell>
          <table:table-cell office:value-type="percentage" office:value="0.4" table:style-name="ce8">
            <text:p>40%</text:p>
          </table:table-cell>
          <table:table-cell office:value-type="float" office:value="3890.64" table:style-name="ce9">
            <text:p>R$ 3.890,64</text:p>
          </table:table-cell>
          <table:table-cell office:value-type="float" office:value="147.38999999999999" table:style-name="ce9">
            <text:p>R$ 147,39</text:p>
          </table:table-cell>
          <table:table-cell office:value-type="float" office:value="614.14" table:style-name="ce9">
            <text:p>R$ 614,14</text:p>
          </table:table-cell>
          <table:table-cell office:value-type="float" office:value="147.38999999999999" table:style-name="ce9">
            <text:p>R$ 147,39</text:p>
          </table:table-cell>
          <table:table-cell office:value-type="float" office:value="4799.5600000000004" table:style-name="ce9">
            <text:p>R$ 4.799,56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6">
            <text:p>JADSON J. DA S. MEDEIROS</text:p>
          </table:table-cell>
          <table:table-cell office:value-type="string" table:style-name="ce7">
            <text:p>SUPTRA/ MACEIÓ</text:p>
          </table:table-cell>
          <table:table-cell office:value-type="percentage" office:value="0.4" table:style-name="ce8">
            <text:p>40%</text:p>
          </table:table-cell>
          <table:table-cell office:value-type="float" office:value="3377.79" table:style-name="ce9">
            <text:p>R$ 3.377,79</text:p>
          </table:table-cell>
          <table:table-cell office:value-type="float" office:value="294.79000000000002" table:style-name="ce9">
            <text:p>R$ 294,79</text:p>
          </table:table-cell>
          <table:table-cell office:value-type="float" office:value="921.22" table:style-name="ce9">
            <text:p>R$ 921,22</text:p>
          </table:table-cell>
          <table:table-cell office:value-type="float" office:value="245.66" table:style-name="ce9">
            <text:p>R$ 245,66</text:p>
          </table:table-cell>
          <table:table-cell office:value-type="float" office:value="4839.46" table:style-name="ce9">
            <text:p>R$ 4.839,46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6">
            <text:p>JOSÉ CARLOS BARBOSA DA SILVA</text:p>
          </table:table-cell>
          <table:table-cell office:value-type="string" table:style-name="ce7">
            <text:p>SUPTRA/ MACEIÓ</text:p>
          </table:table-cell>
          <table:table-cell office:value-type="percentage" office:value="0.4" table:style-name="ce8">
            <text:p>40%</text:p>
          </table:table-cell>
          <table:table-cell office:value-type="float" office:value="3377.79" table:style-name="ce9">
            <text:p>R$ 3.377,79</text:p>
          </table:table-cell>
          <table:table-cell table:number-columns-repeated="3" table:style-name="ce9"/>
          <table:table-cell office:value-type="float" office:value="3377.79" table:style-name="ce9">
            <text:p>R$ 3.377,79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6">
            <text:p>JOSÉ CARLOS MACÁRIO DA SILVA</text:p>
          </table:table-cell>
          <table:table-cell office:value-type="string" table:style-name="ce7">
            <text:p>SUPTRA/ MACEIÓ</text:p>
          </table:table-cell>
          <table:table-cell office:value-type="percentage" office:value="0.4" table:style-name="ce8">
            <text:p>40%</text:p>
          </table:table-cell>
          <table:table-cell office:value-type="float" office:value="3377.79" table:style-name="ce9">
            <text:p>R$ 3.377,79</text:p>
          </table:table-cell>
          <table:table-cell office:value-type="float" office:value="49.13" table:style-name="ce9">
            <text:p>R$ 49,13</text:p>
          </table:table-cell>
          <table:table-cell office:value-type="float" office:value="491.31" table:style-name="ce9">
            <text:p>R$ 491,31</text:p>
          </table:table-cell>
          <table:table-cell table:style-name="ce9"/>
          <table:table-cell office:value-type="float" office:value="3918.23" table:style-name="ce9">
            <text:p>R$ 3.918,23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6">
            <text:p>JOSE HILDO DA SILVA</text:p>
          </table:table-cell>
          <table:table-cell office:value-type="string" table:style-name="ce7">
            <text:p>SUPTRA/ MACEIÓ</text:p>
          </table:table-cell>
          <table:table-cell office:value-type="percentage" office:value="0.4" table:style-name="ce8">
            <text:p>40%</text:p>
          </table:table-cell>
          <table:table-cell office:value-type="float" office:value="3377.79" table:style-name="ce9">
            <text:p>R$ 3.377,79</text:p>
          </table:table-cell>
          <table:table-cell office:value-type="float" office:value="1375.68" table:style-name="ce9">
            <text:p>R$ 1.375,68</text:p>
          </table:table-cell>
          <table:table-cell table:number-columns-repeated="2" table:style-name="ce9"/>
          <table:table-cell office:value-type="float" office:value="4753.47" table:style-name="ce9">
            <text:p>R$ 4.753,47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6">
            <text:p>KLEITON SOARES DA SILVA</text:p>
          </table:table-cell>
          <table:table-cell office:value-type="string" table:style-name="ce7">
            <text:p>SUPTRA/ MACEIÓ</text:p>
          </table:table-cell>
          <table:table-cell office:value-type="percentage" office:value="0.4" table:style-name="ce8">
            <text:p>40%</text:p>
          </table:table-cell>
          <table:table-cell office:value-type="float" office:value="3377.79" table:style-name="ce9">
            <text:p>R$ 3.377,79</text:p>
          </table:table-cell>
          <table:table-cell table:style-name="ce9"/>
          <table:table-cell office:value-type="float" office:value="921.22" table:style-name="ce9">
            <text:p>R$ 921,22</text:p>
          </table:table-cell>
          <table:table-cell table:style-name="ce9"/>
          <table:table-cell office:value-type="float" office:value="4299.01" table:style-name="ce9">
            <text:p>R$ 4.299,01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6">
            <text:p>ANDRE GUSMÃO CARDOSO</text:p>
          </table:table-cell>
          <table:table-cell office:value-type="string" table:style-name="ce7">
            <text:p>UNNB/MACEIÓ</text:p>
          </table:table-cell>
          <table:table-cell office:value-type="percentage" office:value="0.4" table:style-name="ce8">
            <text:p>40%</text:p>
          </table:table-cell>
          <table:table-cell office:value-type="float" office:value="3377.79" table:style-name="ce9">
            <text:p>R$ 3.377,79</text:p>
          </table:table-cell>
          <table:table-cell table:style-name="ce9"/>
          <table:table-cell office:value-type="float" office:value="921.22" table:style-name="ce9">
            <text:p>R$ 921,22</text:p>
          </table:table-cell>
          <table:table-cell table:style-name="ce9"/>
          <table:table-cell office:value-type="float" office:value="4299.01" table:style-name="ce9">
            <text:p>R$ 4.299,01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6">
            <text:p>EDMILSON VIEIRA BRANDÃO</text:p>
          </table:table-cell>
          <table:table-cell office:value-type="string" table:style-name="ce7">
            <text:p>UNBB/ MACEIÓ</text:p>
          </table:table-cell>
          <table:table-cell office:value-type="percentage" office:value="0.4" table:style-name="ce8">
            <text:p>40%</text:p>
          </table:table-cell>
          <table:table-cell office:value-type="float" office:value="3377.79" table:style-name="ce9">
            <text:p>R$ 3.377,79</text:p>
          </table:table-cell>
          <table:table-cell table:number-columns-repeated="3" table:style-name="ce9"/>
          <table:table-cell office:value-type="float" office:value="3377.79" table:style-name="ce9">
            <text:p>R$ 3.377,79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6">
            <text:p>GILSON EUCLIDES DOS REIS SANTOS</text:p>
          </table:table-cell>
          <table:table-cell office:value-type="string" table:style-name="ce7">
            <text:p>UNBB/ MACEIÓ</text:p>
          </table:table-cell>
          <table:table-cell office:value-type="percentage" office:value="0.4" table:style-name="ce8">
            <text:p>40%</text:p>
          </table:table-cell>
          <table:table-cell office:value-type="float" office:value="3377.79" table:style-name="ce9">
            <text:p>R$ 3.377,79</text:p>
          </table:table-cell>
          <table:table-cell table:number-columns-repeated="3" table:style-name="ce9"/>
          <table:table-cell office:value-type="float" office:value="3377.79" table:style-name="ce9">
            <text:p>R$ 3.377,79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6">
            <text:p>CRISTÓVÃO APRIGIO DA SILVA</text:p>
          </table:table-cell>
          <table:table-cell office:value-type="string" table:style-name="ce7">
            <text:p>UNBB/ MACEIÓ</text:p>
          </table:table-cell>
          <table:table-cell office:value-type="percentage" office:value="0.4" table:style-name="ce8">
            <text:p>40%</text:p>
          </table:table-cell>
          <table:table-cell office:value-type="float" office:value="3377.79" table:style-name="ce9">
            <text:p>R$ 3.377,79</text:p>
          </table:table-cell>
          <table:table-cell table:number-columns-repeated="3" table:style-name="ce9"/>
          <table:table-cell office:value-type="float" office:value="3377.79" table:style-name="ce9">
            <text:p>R$ 3.377,79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6">
            <text:p>ANGELO MARCIO DA SILVA</text:p>
          </table:table-cell>
          <table:table-cell office:value-type="string" table:style-name="ce7">
            <text:p>UNBB/ MACEIÓ</text:p>
          </table:table-cell>
          <table:table-cell office:value-type="percentage" office:value="0.4" table:style-name="ce8">
            <text:p>40%</text:p>
          </table:table-cell>
          <table:table-cell office:value-type="float" office:value="3377.79" table:style-name="ce9">
            <text:p>R$ 3.377,79</text:p>
          </table:table-cell>
          <table:table-cell office:value-type="float" office:value="245.66" table:style-name="ce9">
            <text:p>R$ 245,66</text:p>
          </table:table-cell>
          <table:table-cell office:value-type="float" office:value="307.07" table:style-name="ce9">
            <text:p>R$ 307,07</text:p>
          </table:table-cell>
          <table:table-cell table:style-name="ce9"/>
          <table:table-cell office:value-type="float" office:value="3930.52" table:style-name="ce9">
            <text:p>R$ 3.930,52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6">
            <text:p>CLAUDEMIR DELMIRO DA SILVA JUNIOR</text:p>
          </table:table-cell>
          <table:table-cell office:value-type="string" table:style-name="ce7">
            <text:p>UNNB/MACEIÓ</text:p>
          </table:table-cell>
          <table:table-cell office:value-type="percentage" office:value="0.4" table:style-name="ce8">
            <text:p>40%</text:p>
          </table:table-cell>
          <table:table-cell office:value-type="float" office:value="3377.79" table:style-name="ce9">
            <text:p>R$ 3.377,79</text:p>
          </table:table-cell>
          <table:table-cell office:value-type="float" office:value="147.38999999999999" table:style-name="ce9">
            <text:p>R$ 147,39</text:p>
          </table:table-cell>
          <table:table-cell office:value-type="float" office:value="921.22" table:style-name="ce9">
            <text:p>R$ 921,22</text:p>
          </table:table-cell>
          <table:table-cell table:style-name="ce9"/>
          <table:table-cell office:value-type="float" office:value="4446.3999999999996" table:style-name="ce9">
            <text:p>R$ 4.446,40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6">
            <text:p>JOSÉ CLAUDIO VIEIRA BRANDAO</text:p>
          </table:table-cell>
          <table:table-cell office:value-type="string" table:style-name="ce7">
            <text:p>UNBB/ MACEIÓ</text:p>
          </table:table-cell>
          <table:table-cell office:value-type="percentage" office:value="0.4" table:style-name="ce8">
            <text:p>40%</text:p>
          </table:table-cell>
          <table:table-cell office:value-type="float" office:value="3377.79" table:style-name="ce9">
            <text:p>R$ 3.377,79</text:p>
          </table:table-cell>
          <table:table-cell office:value-type="float" office:value="294.79000000000002" table:style-name="ce9">
            <text:p>R$ 294,79</text:p>
          </table:table-cell>
          <table:table-cell office:value-type="float" office:value="559.84" table:style-name="ce9">
            <text:p>R$ 559,84</text:p>
          </table:table-cell>
          <table:table-cell table:style-name="ce9"/>
          <table:table-cell office:value-type="float" office:value="4232.42" table:style-name="ce9">
            <text:p>R$ 4.232,42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6">
            <text:p>JOSE ELENILTON DA SILVA</text:p>
          </table:table-cell>
          <table:table-cell office:value-type="string" table:style-name="ce7">
            <text:p>UNNB/MACEIÓ</text:p>
          </table:table-cell>
          <table:table-cell office:value-type="percentage" office:value="0.4" table:style-name="ce8">
            <text:p>40%</text:p>
          </table:table-cell>
          <table:table-cell office:value-type="float" office:value="3377.79" table:style-name="ce9">
            <text:p>R$ 3.377,79</text:p>
          </table:table-cell>
          <table:table-cell table:style-name="ce9"/>
          <table:table-cell office:value-type="float" office:value="614.14" table:style-name="ce9">
            <text:p>R$ 614,14</text:p>
          </table:table-cell>
          <table:table-cell table:style-name="ce9"/>
          <table:table-cell office:value-type="float" office:value="3991.93" table:style-name="ce9">
            <text:p>R$ 3.991,93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string" table:style-name="ce6">
            <text:p>JOSE HILDO DA SILVA</text:p>
          </table:table-cell>
          <table:table-cell office:value-type="string" table:style-name="ce7">
            <text:p>UNNB/MACEIÓ</text:p>
          </table:table-cell>
          <table:table-cell office:value-type="percentage" office:value="0.4" table:style-name="ce8">
            <text:p>40%</text:p>
          </table:table-cell>
          <table:table-cell office:value-type="float" office:value="3377.79" table:style-name="ce9">
            <text:p>R$ 3.377,79</text:p>
          </table:table-cell>
          <table:table-cell table:style-name="ce9"/>
          <table:table-cell office:value-type="float" office:value="921.22" table:style-name="ce9">
            <text:p>R$ 921,22</text:p>
          </table:table-cell>
          <table:table-cell table:style-name="ce9"/>
          <table:table-cell office:value-type="float" office:value="4299.01" table:style-name="ce9">
            <text:p>R$ 4.299,01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6">
            <text:p>JOSE RENAN DA SILVA</text:p>
          </table:table-cell>
          <table:table-cell office:value-type="string" table:style-name="ce7">
            <text:p>UNNB/MACEIÓ</text:p>
          </table:table-cell>
          <table:table-cell office:value-type="percentage" office:value="0.4" table:style-name="ce8">
            <text:p>40%</text:p>
          </table:table-cell>
          <table:table-cell office:value-type="float" office:value="3377.79" table:style-name="ce9">
            <text:p>R$ 3.377,79</text:p>
          </table:table-cell>
          <table:table-cell table:number-columns-repeated="3" table:style-name="ce9"/>
          <table:table-cell office:value-type="float" office:value="3377.79" table:style-name="ce9">
            <text:p>R$ 3.377,79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string" table:style-name="ce6">
            <text:p>MOISÉS EDUARDO DA SILVA</text:p>
          </table:table-cell>
          <table:table-cell office:value-type="string" table:style-name="ce7">
            <text:p>UNNB/MACEIÓ</text:p>
          </table:table-cell>
          <table:table-cell office:value-type="percentage" office:value="0.4" table:style-name="ce8">
            <text:p>40%</text:p>
          </table:table-cell>
          <table:table-cell office:value-type="float" office:value="3377.79" table:style-name="ce9">
            <text:p>R$ 3.377,79</text:p>
          </table:table-cell>
          <table:table-cell table:style-name="ce9"/>
          <table:table-cell office:value-type="float" office:value="1228.25" table:style-name="ce9">
            <text:p>R$ 1.228,25</text:p>
          </table:table-cell>
          <table:table-cell table:style-name="ce9"/>
          <table:table-cell office:value-type="float" office:value="4606.04" table:style-name="ce9">
            <text:p>R$ 4.606,04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string" table:style-name="ce6">
            <text:p>SOSTENES PEDRO LIMA DA SILVA</text:p>
          </table:table-cell>
          <table:table-cell office:value-type="string" table:style-name="ce7">
            <text:p>UNNB/MACEIÓ</text:p>
          </table:table-cell>
          <table:table-cell office:value-type="percentage" office:value="0.4" table:style-name="ce8">
            <text:p>40%</text:p>
          </table:table-cell>
          <table:table-cell office:value-type="float" office:value="3377.79" table:style-name="ce9">
            <text:p>R$ 3.377,79</text:p>
          </table:table-cell>
          <table:table-cell office:value-type="float" office:value="245.66" table:style-name="ce9">
            <text:p>R$ 245,66</text:p>
          </table:table-cell>
          <table:table-cell office:value-type="float" office:value="1228.29" table:style-name="ce9">
            <text:p>R$ 1.228,29</text:p>
          </table:table-cell>
          <table:table-cell table:style-name="ce9"/>
          <table:table-cell office:value-type="float" office:value="4851.74" table:style-name="ce9">
            <text:p>R$ 4.851,74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string" table:style-name="ce6">
            <text:p>FRANCISCO ASSIS DE SOUZA</text:p>
          </table:table-cell>
          <table:table-cell office:value-type="string" table:style-name="ce7">
            <text:p>UNBB/ MACEIÓ</text:p>
          </table:table-cell>
          <table:table-cell office:value-type="percentage" office:value="0.4" table:style-name="ce8">
            <text:p>40%</text:p>
          </table:table-cell>
          <table:table-cell office:value-type="float" office:value="3377.79" table:style-name="ce9">
            <text:p>R$ 3.377,79</text:p>
          </table:table-cell>
          <table:table-cell office:value-type="float" office:value="147.38999999999999" table:style-name="ce9">
            <text:p>R$ 147,39</text:p>
          </table:table-cell>
          <table:table-cell office:value-type="float" office:value="921.22" table:style-name="ce9">
            <text:p>R$ 921,22</text:p>
          </table:table-cell>
          <table:table-cell table:style-name="ce9"/>
          <table:table-cell office:value-type="float" office:value="4446.3999999999996" table:style-name="ce9">
            <text:p>R$ 4.446,40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string" table:style-name="ce6">
            <text:p>ALEXANDRE NEVES SANTOS</text:p>
          </table:table-cell>
          <table:table-cell office:value-type="string" table:style-name="ce7">
            <text:p>UNBB/ MACEIÓ</text:p>
          </table:table-cell>
          <table:table-cell office:value-type="percentage" office:value="0.4" table:style-name="ce8">
            <text:p>40%</text:p>
          </table:table-cell>
          <table:table-cell office:value-type="float" office:value="3377.79" table:style-name="ce9">
            <text:p>R$ 3.377,79</text:p>
          </table:table-cell>
          <table:table-cell office:value-type="float" office:value="294.79000000000002" table:style-name="ce9">
            <text:p>R$ 294,79</text:p>
          </table:table-cell>
          <table:table-cell office:value-type="float" office:value="1228.29" table:style-name="ce9">
            <text:p>R$ 1.228,29</text:p>
          </table:table-cell>
          <table:table-cell table:style-name="ce9"/>
          <table:table-cell office:value-type="float" office:value="4900.87" table:style-name="ce9">
            <text:p>R$ 4.900,87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string" table:style-name="ce6">
            <text:p>LUIZ CARLOS SANTOS</text:p>
          </table:table-cell>
          <table:table-cell office:value-type="string" table:style-name="ce7">
            <text:p>UNFA/ MACEIÓ</text:p>
          </table:table-cell>
          <table:table-cell office:value-type="percentage" office:value="0.4" table:style-name="ce8">
            <text:p>40%</text:p>
          </table:table-cell>
          <table:table-cell office:value-type="float" office:value="3377.79" table:style-name="ce9">
            <text:p>R$ 3.377,79</text:p>
          </table:table-cell>
          <table:table-cell table:number-columns-repeated="3" table:style-name="ce9"/>
          <table:table-cell office:value-type="float" office:value="3377.79" table:style-name="ce9">
            <text:p>R$ 3.377,79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string" table:style-name="ce6">
            <text:p>ELENILDO SILVA DOS SANTOS</text:p>
          </table:table-cell>
          <table:table-cell office:value-type="string" table:style-name="ce7">
            <text:p>UNFA/ MACEIÓ</text:p>
          </table:table-cell>
          <table:table-cell office:value-type="percentage" office:value="0.4" table:style-name="ce8">
            <text:p>40%</text:p>
          </table:table-cell>
          <table:table-cell office:value-type="float" office:value="3377.79" table:style-name="ce9">
            <text:p>R$ 3.377,79</text:p>
          </table:table-cell>
          <table:table-cell table:style-name="ce9"/>
          <table:table-cell office:value-type="float" office:value="1228.29" table:style-name="ce9">
            <text:p>R$ 1.228,29</text:p>
          </table:table-cell>
          <table:table-cell table:style-name="ce9"/>
          <table:table-cell office:value-type="float" office:value="4606.08" table:style-name="ce9">
            <text:p>R$ 4.606,08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string" table:style-name="ce6">
            <text:p>JOSÉ SEBASTIÃO SANTOS</text:p>
          </table:table-cell>
          <table:table-cell office:value-type="string" table:style-name="ce7">
            <text:p>UNFA/ MACEIÓ</text:p>
          </table:table-cell>
          <table:table-cell office:value-type="percentage" office:value="0.4" table:style-name="ce8">
            <text:p>40%</text:p>
          </table:table-cell>
          <table:table-cell office:value-type="float" office:value="3377.79" table:style-name="ce9">
            <text:p>R$ 3.377,79</text:p>
          </table:table-cell>
          <table:table-cell table:style-name="ce9"/>
          <table:table-cell office:value-type="float" office:value="1443.39" table:style-name="ce9">
            <text:p>R$ 1.443,39</text:p>
          </table:table-cell>
          <table:table-cell office:value-type="float" office:value="147.38999999999999" table:style-name="ce9">
            <text:p>R$ 147,39</text:p>
          </table:table-cell>
          <table:table-cell office:value-type="float" office:value="4968.57" table:style-name="ce9">
            <text:p>R$ 4.968,57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string" table:style-name="ce6">
            <text:p>JOSIVAL SILVA ROCHA</text:p>
          </table:table-cell>
          <table:table-cell office:value-type="string" table:style-name="ce7">
            <text:p>UNFA/ MACEIÓ</text:p>
          </table:table-cell>
          <table:table-cell office:value-type="percentage" office:value="0.4" table:style-name="ce8">
            <text:p>40%</text:p>
          </table:table-cell>
          <table:table-cell office:value-type="float" office:value="3377.79" table:style-name="ce9">
            <text:p>R$ 3.377,79</text:p>
          </table:table-cell>
          <table:table-cell table:number-columns-repeated="2" table:style-name="ce9"/>
          <table:table-cell office:value-type="float" office:value="294.79000000000002" table:style-name="ce9">
            <text:p>R$ 294,79</text:p>
          </table:table-cell>
          <table:table-cell office:value-type="float" office:value="3672.58" table:style-name="ce9">
            <text:p>R$ 3.672,58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string" table:style-name="ce6">
            <text:p>WELLINGTON MIGUEL DOS SANTOS</text:p>
          </table:table-cell>
          <table:table-cell office:value-type="string" table:style-name="ce7">
            <text:p>UNFA/ MACEIÓ</text:p>
          </table:table-cell>
          <table:table-cell office:value-type="percentage" office:value="0.4" table:style-name="ce8">
            <text:p>40%</text:p>
          </table:table-cell>
          <table:table-cell office:value-type="float" office:value="3377.79" table:style-name="ce9">
            <text:p>R$ 3.377,79</text:p>
          </table:table-cell>
          <table:table-cell table:style-name="ce13"/>
          <table:table-cell office:value-type="float" office:value="1228.29" table:style-name="ce9">
            <text:p>R$ 1.228,29</text:p>
          </table:table-cell>
          <table:table-cell table:style-name="ce9"/>
          <table:table-cell office:value-type="float" office:value="4606.08" table:style-name="ce9">
            <text:p>R$ 4.606,08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string" table:style-name="ce6">
            <text:p>VANILDO DOS SANTOS LOPES</text:p>
          </table:table-cell>
          <table:table-cell office:value-type="string" table:style-name="ce7">
            <text:p>UNFA/ MACEIÓ</text:p>
          </table:table-cell>
          <table:table-cell office:value-type="percentage" office:value="0.4" table:style-name="ce8">
            <text:p>40%</text:p>
          </table:table-cell>
          <table:table-cell office:value-type="float" office:value="3377.79" table:style-name="ce9">
            <text:p>R$ 3.377,79</text:p>
          </table:table-cell>
          <table:table-cell table:style-name="ce13"/>
          <table:table-cell table:number-columns-repeated="2" table:style-name="ce9"/>
          <table:table-cell office:value-type="float" office:value="3377.79" table:style-name="ce9">
            <text:p>R$ 3.377,79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string" table:style-name="ce6">
            <text:p>BENEDITO ELIAS DA SILVA JUNIOR</text:p>
          </table:table-cell>
          <table:table-cell office:value-type="string" table:style-name="ce7">
            <text:p>UNFA/ MACEIÓ</text:p>
          </table:table-cell>
          <table:table-cell office:value-type="percentage" office:value="0.4" table:style-name="ce8">
            <text:p>40%</text:p>
          </table:table-cell>
          <table:table-cell office:value-type="float" office:value="3377.79" table:style-name="ce9">
            <text:p>R$ 3.377,79</text:p>
          </table:table-cell>
          <table:table-cell table:number-columns-repeated="3" table:style-name="ce9"/>
          <table:table-cell office:value-type="float" office:value="3377.79" table:style-name="ce9">
            <text:p>R$ 3.377,79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string" table:style-name="ce6">
            <text:p>RINALDO SILVA DOS SANTOS</text:p>
          </table:table-cell>
          <table:table-cell office:value-type="string" table:style-name="ce7">
            <text:p>UNBB/ MACEIÓ</text:p>
          </table:table-cell>
          <table:table-cell office:value-type="percentage" office:value="0.4" table:style-name="ce8">
            <text:p>40%</text:p>
          </table:table-cell>
          <table:table-cell office:value-type="float" office:value="3377.79" table:style-name="ce9">
            <text:p>R$ 3.377,79</text:p>
          </table:table-cell>
          <table:table-cell table:style-name="ce2"/>
          <table:table-cell table:number-columns-repeated="2" table:style-name="ce9"/>
          <table:table-cell office:value-type="float" office:value="3377.79" table:style-name="ce9">
            <text:p>R$ 3.377,79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string" table:style-name="ce6">
            <text:p>ROBERTO FLAVIO DE FRANÇA MARTINS</text:p>
          </table:table-cell>
          <table:table-cell office:value-type="string" table:style-name="ce7">
            <text:p>UNBB/ MACEIÓ</text:p>
          </table:table-cell>
          <table:table-cell office:value-type="percentage" office:value="0.4" table:style-name="ce8">
            <text:p>40%</text:p>
          </table:table-cell>
          <table:table-cell office:value-type="float" office:value="3377.79" table:style-name="ce9">
            <text:p>R$ 3.377,79</text:p>
          </table:table-cell>
          <table:table-cell table:number-columns-repeated="3" table:style-name="ce9"/>
          <table:table-cell office:value-type="float" office:value="3377.79" table:style-name="ce9">
            <text:p>R$ 3.377,79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string" table:style-name="ce6">
            <text:p>DENIS GUSTAVO NASCIMENTO DA SILVA</text:p>
          </table:table-cell>
          <table:table-cell office:value-type="string" table:style-name="ce7">
            <text:p>UNBB/ MACEIÓ</text:p>
          </table:table-cell>
          <table:table-cell office:value-type="percentage" office:value="0.4" table:style-name="ce8">
            <text:p>40%</text:p>
          </table:table-cell>
          <table:table-cell office:value-type="float" office:value="3377.79" table:style-name="ce9">
            <text:p>R$ 3.377,79</text:p>
          </table:table-cell>
          <table:table-cell table:number-columns-repeated="3" table:style-name="ce9"/>
          <table:table-cell office:value-type="float" office:value="3377.79" table:style-name="ce9">
            <text:p>R$ 3.377,79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string" table:style-name="ce6">
            <text:p>JOSE WANDERSON DOS SANTOS</text:p>
          </table:table-cell>
          <table:table-cell office:value-type="string" table:style-name="ce7">
            <text:p>SUPMAM/MACEIO</text:p>
          </table:table-cell>
          <table:table-cell office:value-type="percentage" office:value="0.4" table:style-name="ce8">
            <text:p>40%</text:p>
          </table:table-cell>
          <table:table-cell office:value-type="float" office:value="3377.79" table:style-name="ce9">
            <text:p>R$ 3.377,79</text:p>
          </table:table-cell>
          <table:table-cell table:number-columns-repeated="3" table:style-name="ce9"/>
          <table:table-cell office:value-type="float" office:value="3377.79" table:style-name="ce9">
            <text:p>R$ 3.377,79</text:p>
          </table:table-cell>
          <table:table-cell table:style-name="ce11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string" table:style-name="ce6">
            <text:p>JOSÉ EDGAR DOS SANTOS VIEIRA</text:p>
          </table:table-cell>
          <table:table-cell office:value-type="string" table:style-name="ce7">
            <text:p>SUPMAM/MACEIO</text:p>
          </table:table-cell>
          <table:table-cell office:value-type="percentage" office:value="0.4" table:style-name="ce8">
            <text:p>40%</text:p>
          </table:table-cell>
          <table:table-cell office:value-type="float" office:value="3377.79" table:style-name="ce9">
            <text:p>R$ 3.377,79</text:p>
          </table:table-cell>
          <table:table-cell table:number-columns-repeated="3" table:style-name="ce9"/>
          <table:table-cell office:value-type="float" office:value="3377.79" table:style-name="ce9">
            <text:p>R$ 3.377,79</text:p>
          </table:table-cell>
          <table:table-cell table:style-name="ce11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36">
            <text:p>SOMATÓRIO SALÁRIOS</text:p>
          </table:table-cell>
          <table:covered-table-cell table:number-columns-repeated="3"/>
          <table:table-cell office:value-type="float" office:value="268445.24" table:style-name="ce14">
            <text:p>R$ 268.445,24</text:p>
          </table:table-cell>
          <table:table-cell office:value-type="float" office:value="6873" table:style-name="ce14">
            <text:p>R$ 6.873,00</text:p>
          </table:table-cell>
          <table:table-cell office:value-type="float" office:value="44747.65" table:style-name="ce14">
            <text:p>R$ 44.747,65</text:p>
          </table:table-cell>
          <table:table-cell office:value-type="float" office:value="2786.66" table:style-name="ce14">
            <text:p>R$ 2.786,66</text:p>
          </table:table-cell>
          <table:table-cell office:value-type="float" office:value="322852.55" table:style-name="ce14">
            <text:p>R$ 322.852,55</text:p>
          </table:table-cell>
          <table:table-cell table:style-name="ce11"/>
          <table:table-cell table:number-columns-repeated="16374" table:style-name="ce16"/>
        </table:table-row>
        <table:table-row table:style-name="ro2">
          <table:table-cell office:value-type="string" table:number-columns-spanned="9" table:number-rows-spanned="1" table:style-name="ce35">
            <text:p>Relação dos colaboradores vital serviços – Lote 04 / Dezembro 2017</text:p>
          </table:table-cell>
          <table:covered-table-cell table:number-columns-repeated="8"/>
          <table:table-cell table:style-name="ce11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string" table:style-name="ce3">
            <text:p>Quant.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Setor / Unidade</text:p>
          </table:table-cell>
          <table:table-cell office:value-type="string" table:style-name="ce3">
            <text:p>Insalubridade</text:p>
          </table:table-cell>
          <table:table-cell office:value-type="string" table:style-name="ce3">
            <text:p>Valor Contratado</text:p>
          </table:table-cell>
          <table:table-cell office:value-type="string" table:style-name="ce3">
            <text:p>Hora Extra (60%)</text:p>
          </table:table-cell>
          <table:table-cell office:value-type="string" table:style-name="ce3">
            <text:p>Remuneração em <text:s/>Dobro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Valor Contratado</text:p>
          </table:table-cell>
          <table:table-cell table:style-name="ce11"/>
          <table:table-cell table:style-name="ce5"/>
          <table:table-cell table:number-columns-repeated="16373" table:style-name="ce4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17">
            <text:p>RINALDO SANTOS LIMA</text:p>
          </table:table-cell>
          <table:table-cell office:value-type="string" table:style-name="ce7">
            <text:p>UNAG/ ARAPIRACA</text:p>
          </table:table-cell>
          <table:table-cell office:value-type="percentage" office:value="0.4" table:style-name="ce8">
            <text:p>40%</text:p>
          </table:table-cell>
          <table:table-cell office:value-type="float" office:value="3338.08" table:style-name="ce9">
            <text:p>R$ 3.338,08</text:p>
          </table:table-cell>
          <table:table-cell table:style-name="ce9"/>
          <table:table-cell office:value-type="float" office:value="242.77" table:style-name="ce9">
            <text:p>R$ 242,77</text:p>
          </table:table-cell>
          <table:table-cell table:style-name="ce9"/>
          <table:table-cell office:value-type="float" office:value="3580.85" table:style-name="ce9">
            <text:p>R$ 3.580,85</text:p>
          </table:table-cell>
          <table:table-cell table:style-name="ce11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17">
            <text:p>EDNALDO ALVES DA SILVA</text:p>
          </table:table-cell>
          <table:table-cell office:value-type="string" table:style-name="ce7">
            <text:p>UNAG/ ARAPIRACA</text:p>
          </table:table-cell>
          <table:table-cell office:value-type="percentage" office:value="0.4" table:style-name="ce8">
            <text:p>40%</text:p>
          </table:table-cell>
          <table:table-cell office:value-type="float" office:value="3338.08" table:style-name="ce9">
            <text:p>R$ 3.338,08</text:p>
          </table:table-cell>
          <table:table-cell table:number-columns-repeated="3" table:style-name="ce9"/>
          <table:table-cell office:value-type="float" office:value="3338.08" table:style-name="ce9">
            <text:p>R$ 3.338,08</text:p>
          </table:table-cell>
          <table:table-cell table:style-name="ce11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17">
            <text:p>JORGE SILVA DOS SANTOS</text:p>
          </table:table-cell>
          <table:table-cell office:value-type="string" table:style-name="ce7">
            <text:p>UNAG/ ARAPIRACA</text:p>
          </table:table-cell>
          <table:table-cell office:value-type="percentage" office:value="0.4" table:style-name="ce8">
            <text:p>40%</text:p>
          </table:table-cell>
          <table:table-cell office:value-type="float" office:value="3338.08" table:style-name="ce9">
            <text:p>R$ 3.338,08</text:p>
          </table:table-cell>
          <table:table-cell office:value-type="float" office:value="291.32" table:style-name="ce9">
            <text:p>R$ 291,32</text:p>
          </table:table-cell>
          <table:table-cell office:value-type="float" office:value="485.54" table:style-name="ce9">
            <text:p>R$ 485,54</text:p>
          </table:table-cell>
          <table:table-cell table:style-name="ce9"/>
          <table:table-cell office:value-type="float" office:value="4114.9399999999996" table:style-name="ce9">
            <text:p>R$ 4.114,94</text:p>
          </table:table-cell>
          <table:table-cell table:style-name="ce11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17">
            <text:p>ANTONIO PEREIRA DE AMORIM</text:p>
          </table:table-cell>
          <table:table-cell office:value-type="string" table:style-name="ce7">
            <text:p>UNAG/ ARAPIRACA</text:p>
          </table:table-cell>
          <table:table-cell office:value-type="percentage" office:value="0.4" table:style-name="ce8">
            <text:p>40%</text:p>
          </table:table-cell>
          <table:table-cell office:value-type="float" office:value="3338.08" table:style-name="ce9">
            <text:p>R$ 3.338,08</text:p>
          </table:table-cell>
          <table:table-cell office:value-type="float" office:value="97.11" table:style-name="ce9">
            <text:p>R$ 97,11</text:p>
          </table:table-cell>
          <table:table-cell table:number-columns-repeated="2" table:style-name="ce9"/>
          <table:table-cell office:value-type="float" office:value="3435.19" table:style-name="ce9">
            <text:p>R$ 3.435,19</text:p>
          </table:table-cell>
          <table:table-cell table:style-name="ce11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17">
            <text:p>APARECIDO SILVA DE OLIVEIRA</text:p>
          </table:table-cell>
          <table:table-cell office:value-type="string" table:style-name="ce7">
            <text:p>UNAG/ ARAPIRACA</text:p>
          </table:table-cell>
          <table:table-cell office:value-type="percentage" office:value="0.4" table:style-name="ce8">
            <text:p>40%</text:p>
          </table:table-cell>
          <table:table-cell office:value-type="float" office:value="3338.08" table:style-name="ce9">
            <text:p>R$ 3.338,08</text:p>
          </table:table-cell>
          <table:table-cell office:value-type="float" office:value="97.11" table:style-name="ce9">
            <text:p>R$ 97,11</text:p>
          </table:table-cell>
          <table:table-cell office:value-type="float" office:value="242.77" table:style-name="ce9">
            <text:p>R$ 242,77</text:p>
          </table:table-cell>
          <table:table-cell table:style-name="ce9"/>
          <table:table-cell office:value-type="float" office:value="3677.96" table:style-name="ce9">
            <text:p>R$ 3.677,96</text:p>
          </table:table-cell>
          <table:table-cell table:style-name="ce11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17">
            <text:p>RICARDO ANTONIO SILVA</text:p>
          </table:table-cell>
          <table:table-cell office:value-type="string" table:style-name="ce7">
            <text:p>UNAG/ ARAPIRACA</text:p>
          </table:table-cell>
          <table:table-cell office:value-type="percentage" office:value="0.4" table:style-name="ce8">
            <text:p>40%</text:p>
          </table:table-cell>
          <table:table-cell office:value-type="float" office:value="3338.08" table:style-name="ce9">
            <text:p>R$ 3.338,08</text:p>
          </table:table-cell>
          <table:table-cell table:style-name="ce9"/>
          <table:table-cell office:value-type="float" office:value="242.77" table:style-name="ce9">
            <text:p>R$ 242,77</text:p>
          </table:table-cell>
          <table:table-cell table:style-name="ce9"/>
          <table:table-cell office:value-type="float" office:value="3580.85" table:style-name="ce9">
            <text:p>R$ 3.580,85</text:p>
          </table:table-cell>
          <table:table-cell table:style-name="ce11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17">
            <text:p>MESSIAS BARBOSA DA SILVA</text:p>
          </table:table-cell>
          <table:table-cell office:value-type="string" table:style-name="ce7">
            <text:p>UNAG/ ARAPIRACA</text:p>
          </table:table-cell>
          <table:table-cell office:value-type="percentage" office:value="0.4" table:style-name="ce8">
            <text:p>40%</text:p>
          </table:table-cell>
          <table:table-cell office:value-type="float" office:value="3338.08" table:style-name="ce9">
            <text:p>R$ 3.338,08</text:p>
          </table:table-cell>
          <table:table-cell office:value-type="float" office:value="60.69" table:style-name="ce9">
            <text:p>R$ 60,69</text:p>
          </table:table-cell>
          <table:table-cell table:number-columns-repeated="2" table:style-name="ce9"/>
          <table:table-cell office:value-type="float" office:value="3398.77" table:style-name="ce9">
            <text:p>R$ 3.398,77</text:p>
          </table:table-cell>
          <table:table-cell table:style-name="ce11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17">
            <text:p>JOSÉ VALDIR DA SILVA</text:p>
          </table:table-cell>
          <table:table-cell office:value-type="string" table:style-name="ce7">
            <text:p>UNAG/ ARAPIRACA</text:p>
          </table:table-cell>
          <table:table-cell office:value-type="percentage" office:value="0.4" table:style-name="ce8">
            <text:p>40%</text:p>
          </table:table-cell>
          <table:table-cell office:value-type="float" office:value="3338.08" table:style-name="ce9">
            <text:p>R$ 3.338,08</text:p>
          </table:table-cell>
          <table:table-cell office:value-type="float" office:value="182.08" table:style-name="ce9">
            <text:p>R$ 182,08</text:p>
          </table:table-cell>
          <table:table-cell office:value-type="float" office:value="455.19" table:style-name="ce9">
            <text:p>R$ 455,19</text:p>
          </table:table-cell>
          <table:table-cell table:style-name="ce9"/>
          <table:table-cell office:value-type="float" office:value="3975.35" table:style-name="ce9">
            <text:p>R$ 3.975,35</text:p>
          </table:table-cell>
          <table:table-cell table:style-name="ce11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17">
            <text:p>JOSE CARLOS DOS SANTOS</text:p>
          </table:table-cell>
          <table:table-cell office:value-type="string" table:style-name="ce7">
            <text:p>UNAG/ ARAPIRACA</text:p>
          </table:table-cell>
          <table:table-cell office:value-type="percentage" office:value="0.4" table:style-name="ce8">
            <text:p>40%</text:p>
          </table:table-cell>
          <table:table-cell office:value-type="float" office:value="3338.08" table:style-name="ce9">
            <text:p>R$ 3.338,08</text:p>
          </table:table-cell>
          <table:table-cell office:value-type="float" office:value="97.11" table:style-name="ce9">
            <text:p>R$ 97,11</text:p>
          </table:table-cell>
          <table:table-cell table:number-columns-repeated="2" table:style-name="ce9"/>
          <table:table-cell office:value-type="float" office:value="3435.19" table:style-name="ce9">
            <text:p>R$ 3.435,19</text:p>
          </table:table-cell>
          <table:table-cell table:style-name="ce11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17">
            <text:p>LUCAS CAVALCANTE</text:p>
          </table:table-cell>
          <table:table-cell office:value-type="string" table:style-name="ce7">
            <text:p>UNAG/ ARAPIRACA</text:p>
          </table:table-cell>
          <table:table-cell office:value-type="percentage" office:value="0.4" table:style-name="ce8">
            <text:p>40%</text:p>
          </table:table-cell>
          <table:table-cell office:value-type="float" office:value="3338.08" table:style-name="ce9">
            <text:p>R$ 3.338,08</text:p>
          </table:table-cell>
          <table:table-cell table:style-name="ce9"/>
          <table:table-cell office:value-type="float" office:value="242.77" table:style-name="ce9">
            <text:p>R$ 242,77</text:p>
          </table:table-cell>
          <table:table-cell table:style-name="ce9"/>
          <table:table-cell office:value-type="float" office:value="3580.85" table:style-name="ce9">
            <text:p>R$ 3.580,85</text:p>
          </table:table-cell>
          <table:table-cell table:style-name="ce11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17">
            <text:p>JOSE APARECIDO FEITOSA</text:p>
          </table:table-cell>
          <table:table-cell office:value-type="string" table:style-name="ce7">
            <text:p>UNAG/ ARAPIRACA</text:p>
          </table:table-cell>
          <table:table-cell office:value-type="percentage" office:value="0.4" table:style-name="ce8">
            <text:p>40%</text:p>
          </table:table-cell>
          <table:table-cell office:value-type="float" office:value="3338.08" table:style-name="ce9">
            <text:p>R$ 3.338,08</text:p>
          </table:table-cell>
          <table:table-cell office:value-type="float" office:value="291.32" table:style-name="ce9">
            <text:p>R$ 291,32</text:p>
          </table:table-cell>
          <table:table-cell office:value-type="float" office:value="849.69" table:style-name="ce9">
            <text:p>R$ 849,69</text:p>
          </table:table-cell>
          <table:table-cell table:style-name="ce9"/>
          <table:table-cell office:value-type="float" office:value="4479.09" table:style-name="ce9">
            <text:p>R$ 4.479,09</text:p>
          </table:table-cell>
          <table:table-cell table:style-name="ce11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17">
            <text:p>ANTONIO JOSE DA SILVA</text:p>
          </table:table-cell>
          <table:table-cell office:value-type="string" table:style-name="ce7">
            <text:p>UNAG/ ARAPIRACA</text:p>
          </table:table-cell>
          <table:table-cell office:value-type="percentage" office:value="0.4" table:style-name="ce8">
            <text:p>40%</text:p>
          </table:table-cell>
          <table:table-cell office:value-type="float" office:value="3338.08" table:style-name="ce9">
            <text:p>R$ 3.338,08</text:p>
          </table:table-cell>
          <table:table-cell table:number-columns-repeated="2" table:style-name="ce18"/>
          <table:table-cell table:style-name="ce9"/>
          <table:table-cell office:value-type="float" office:value="3338.08" table:style-name="ce9">
            <text:p>R$ 3.338,08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17">
            <text:p>JOSE MARCIO DE ARAUJO FERREIRA</text:p>
          </table:table-cell>
          <table:table-cell office:value-type="string" table:style-name="ce7">
            <text:p>UNAG/ ARAPIRACA</text:p>
          </table:table-cell>
          <table:table-cell office:value-type="percentage" office:value="0.4" table:style-name="ce8">
            <text:p>40%</text:p>
          </table:table-cell>
          <table:table-cell office:value-type="float" office:value="3338.08" table:style-name="ce9">
            <text:p>R$ 3.338,08</text:p>
          </table:table-cell>
          <table:table-cell table:style-name="ce9"/>
          <table:table-cell office:value-type="float" office:value="242.77" table:style-name="ce9">
            <text:p>R$ 242,77</text:p>
          </table:table-cell>
          <table:table-cell table:style-name="ce9"/>
          <table:table-cell office:value-type="float" office:value="3580.85" table:style-name="ce9">
            <text:p>R$ 3.580,85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17">
            <text:p>JOSÉ ADELMO SANTANA ELOY</text:p>
          </table:table-cell>
          <table:table-cell office:value-type="string" table:style-name="ce7">
            <text:p>UNAG/ ARAPIRACA</text:p>
          </table:table-cell>
          <table:table-cell office:value-type="percentage" office:value="0.4" table:style-name="ce8">
            <text:p>40%</text:p>
          </table:table-cell>
          <table:table-cell office:value-type="float" office:value="3338.08" table:style-name="ce9">
            <text:p>R$ 3.338,08</text:p>
          </table:table-cell>
          <table:table-cell table:style-name="ce9"/>
          <table:table-cell office:value-type="float" office:value="242.77" table:style-name="ce9">
            <text:p>R$ 242,77</text:p>
          </table:table-cell>
          <table:table-cell table:style-name="ce9"/>
          <table:table-cell office:value-type="float" office:value="3580.85" table:style-name="ce9">
            <text:p>R$ 3.580,85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17">
            <text:p>JOSE AILTON FERREIRA LEANDRO</text:p>
          </table:table-cell>
          <table:table-cell office:value-type="string" table:style-name="ce7">
            <text:p>UNAG/ ARAPIRACA</text:p>
          </table:table-cell>
          <table:table-cell office:value-type="percentage" office:value="0.4" table:style-name="ce8">
            <text:p>40%</text:p>
          </table:table-cell>
          <table:table-cell office:value-type="float" office:value="3338.08" table:style-name="ce9">
            <text:p>R$ 3.338,08</text:p>
          </table:table-cell>
          <table:table-cell office:value-type="float" office:value="97.11" table:style-name="ce9">
            <text:p>R$ 97,11</text:p>
          </table:table-cell>
          <table:table-cell office:value-type="float" office:value="242.77" table:style-name="ce9">
            <text:p>R$ 242,77</text:p>
          </table:table-cell>
          <table:table-cell table:style-name="ce9"/>
          <table:table-cell office:value-type="float" office:value="3677.96" table:style-name="ce9">
            <text:p>R$ 3.677,96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17">
            <text:p>JOSE CARLOS GOMES ARAUJO</text:p>
          </table:table-cell>
          <table:table-cell office:value-type="string" table:style-name="ce7">
            <text:p>UNAG/ ARAPIRACA</text:p>
          </table:table-cell>
          <table:table-cell office:value-type="percentage" office:value="0.4" table:style-name="ce8">
            <text:p>40%</text:p>
          </table:table-cell>
          <table:table-cell office:value-type="float" office:value="3338.08" table:style-name="ce9">
            <text:p>R$ 3.338,08</text:p>
          </table:table-cell>
          <table:table-cell table:number-columns-repeated="3" table:style-name="ce9"/>
          <table:table-cell office:value-type="float" office:value="3338.08" table:style-name="ce9">
            <text:p>R$ 3.338,08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17">
            <text:p>JOSÉ CÍCERO AMARO MENEZES</text:p>
          </table:table-cell>
          <table:table-cell office:value-type="string" table:style-name="ce7">
            <text:p>UNAG/ ARAPIRACA</text:p>
          </table:table-cell>
          <table:table-cell office:value-type="percentage" office:value="0.4" table:style-name="ce8">
            <text:p>40%</text:p>
          </table:table-cell>
          <table:table-cell office:value-type="float" office:value="3338.08" table:style-name="ce9">
            <text:p>R$ 3.338,08</text:p>
          </table:table-cell>
          <table:table-cell office:value-type="float" office:value="97.11" table:style-name="ce9">
            <text:p>R$ 97,11</text:p>
          </table:table-cell>
          <table:table-cell table:number-columns-repeated="2" table:style-name="ce9"/>
          <table:table-cell office:value-type="float" office:value="3435.19" table:style-name="ce9">
            <text:p>R$ 3.435,19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17">
            <text:p>JOSE FERREIRA DA SILVA</text:p>
          </table:table-cell>
          <table:table-cell office:value-type="string" table:style-name="ce7">
            <text:p>UNAG/ ARAPIRACA</text:p>
          </table:table-cell>
          <table:table-cell office:value-type="percentage" office:value="0.4" table:style-name="ce8">
            <text:p>40%</text:p>
          </table:table-cell>
          <table:table-cell office:value-type="float" office:value="3338.08" table:style-name="ce9">
            <text:p>R$ 3.338,08</text:p>
          </table:table-cell>
          <table:table-cell office:value-type="float" office:value="194.22" table:style-name="ce9">
            <text:p>R$ 194,22</text:p>
          </table:table-cell>
          <table:table-cell table:number-columns-repeated="2" table:style-name="ce9"/>
          <table:table-cell office:value-type="float" office:value="3532.3" table:style-name="ce9">
            <text:p>R$ 3.532,30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17">
            <text:p>JOSE SOARES DA SILVA</text:p>
          </table:table-cell>
          <table:table-cell office:value-type="string" table:style-name="ce7">
            <text:p>UNAG/ ARAPIRACA</text:p>
          </table:table-cell>
          <table:table-cell office:value-type="percentage" office:value="0.4" table:style-name="ce8">
            <text:p>40%</text:p>
          </table:table-cell>
          <table:table-cell office:value-type="float" office:value="3338.08" table:style-name="ce9">
            <text:p>R$ 3.338,08</text:p>
          </table:table-cell>
          <table:table-cell office:value-type="float" office:value="388.43" table:style-name="ce9">
            <text:p>R$ 388,43</text:p>
          </table:table-cell>
          <table:table-cell table:number-columns-repeated="2" table:style-name="ce9"/>
          <table:table-cell office:value-type="float" office:value="3726.51" table:style-name="ce9">
            <text:p>R$ 3.726,51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17">
            <text:p>WILLIAMS BISPO DOS SANTOS</text:p>
          </table:table-cell>
          <table:table-cell office:value-type="string" table:style-name="ce7">
            <text:p>UNAG/ ARAPIRACA</text:p>
          </table:table-cell>
          <table:table-cell office:value-type="percentage" office:value="0.4" table:style-name="ce8">
            <text:p>40%</text:p>
          </table:table-cell>
          <table:table-cell office:value-type="float" office:value="3338.08" table:style-name="ce9">
            <text:p>R$ 3.338,08</text:p>
          </table:table-cell>
          <table:table-cell office:value-type="float" office:value="194.22" table:style-name="ce9">
            <text:p>R$ 194,22</text:p>
          </table:table-cell>
          <table:table-cell office:value-type="float" office:value="849.69" table:style-name="ce9">
            <text:p>R$ 849,69</text:p>
          </table:table-cell>
          <table:table-cell table:style-name="ce9"/>
          <table:table-cell office:value-type="float" office:value="4381.99" table:style-name="ce9">
            <text:p>R$ 4.381,99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17">
            <text:p>EDVALDO RAMIRO LIMA</text:p>
          </table:table-cell>
          <table:table-cell office:value-type="string" table:style-name="ce7">
            <text:p>UNAG/ ARAPIRACA</text:p>
          </table:table-cell>
          <table:table-cell office:value-type="percentage" office:value="0.4" table:style-name="ce8">
            <text:p>40%</text:p>
          </table:table-cell>
          <table:table-cell office:value-type="float" office:value="3338.08" table:style-name="ce9">
            <text:p>R$ 3.338,08</text:p>
          </table:table-cell>
          <table:table-cell table:style-name="ce1"/>
          <table:table-cell office:value-type="float" office:value="242.77" table:style-name="ce9">
            <text:p>R$ 242,77</text:p>
          </table:table-cell>
          <table:table-cell table:style-name="ce9"/>
          <table:table-cell office:value-type="float" office:value="3580.85" table:style-name="ce9">
            <text:p>R$ 3.580,85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17">
            <text:p>MIGUEL ZEFERINO COSTA</text:p>
          </table:table-cell>
          <table:table-cell office:value-type="string" table:style-name="ce7">
            <text:p>UNAG/ ARAPIRACA</text:p>
          </table:table-cell>
          <table:table-cell office:value-type="percentage" office:value="0.4" table:style-name="ce8">
            <text:p>40%</text:p>
          </table:table-cell>
          <table:table-cell office:value-type="float" office:value="3338.08" table:style-name="ce9">
            <text:p>R$ 3.338,08</text:p>
          </table:table-cell>
          <table:table-cell office:value-type="float" office:value="291.32" table:style-name="ce9">
            <text:p>R$ 291,32</text:p>
          </table:table-cell>
          <table:table-cell office:value-type="float" office:value="485.54" table:style-name="ce9">
            <text:p>R$ 485,54</text:p>
          </table:table-cell>
          <table:table-cell table:style-name="ce9"/>
          <table:table-cell office:value-type="float" office:value="4114.9399999999996" table:style-name="ce9">
            <text:p>R$ 4.114,94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17">
            <text:p>ADEYLTON AMARO DA SILVA</text:p>
          </table:table-cell>
          <table:table-cell office:value-type="string" table:style-name="ce7">
            <text:p>UNAG/ ARAPIRACA</text:p>
          </table:table-cell>
          <table:table-cell office:value-type="percentage" office:value="0.4" table:style-name="ce8">
            <text:p>40%</text:p>
          </table:table-cell>
          <table:table-cell office:value-type="float" office:value="3338.08" table:style-name="ce9">
            <text:p>R$ 3.338,08</text:p>
          </table:table-cell>
          <table:table-cell office:value-type="float" office:value="97.11" table:style-name="ce9">
            <text:p>R$ 97,11</text:p>
          </table:table-cell>
          <table:table-cell table:number-columns-repeated="2" table:style-name="ce9"/>
          <table:table-cell office:value-type="float" office:value="3435.19" table:style-name="ce9">
            <text:p>R$ 3.435,19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17">
            <text:p>CÍCERO JOSÉ CARLOS</text:p>
          </table:table-cell>
          <table:table-cell office:value-type="string" table:style-name="ce7">
            <text:p>UNAG/ ARAPIRACA</text:p>
          </table:table-cell>
          <table:table-cell office:value-type="percentage" office:value="0.4" table:style-name="ce8">
            <text:p>40%</text:p>
          </table:table-cell>
          <table:table-cell office:value-type="float" office:value="3338.08" table:style-name="ce9">
            <text:p>R$ 3.338,08</text:p>
          </table:table-cell>
          <table:table-cell office:value-type="float" office:value="97.11" table:style-name="ce9">
            <text:p>R$ 97,11</text:p>
          </table:table-cell>
          <table:table-cell office:value-type="float" office:value="242.9" table:style-name="ce9">
            <text:p>R$ 242,90</text:p>
          </table:table-cell>
          <table:table-cell table:style-name="ce9"/>
          <table:table-cell office:value-type="float" office:value="3678.09" table:style-name="ce9">
            <text:p>R$ 3.678,09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17">
            <text:p>ELVIS MANOEL DOS SANTOS</text:p>
          </table:table-cell>
          <table:table-cell office:value-type="string" table:style-name="ce7">
            <text:p>UNAG/ ARAPIRACA</text:p>
          </table:table-cell>
          <table:table-cell office:value-type="percentage" office:value="0.4" table:style-name="ce8">
            <text:p>40%</text:p>
          </table:table-cell>
          <table:table-cell office:value-type="float" office:value="3338.08" table:style-name="ce9">
            <text:p>R$ 3.338,08</text:p>
          </table:table-cell>
          <table:table-cell table:number-columns-repeated="3" table:style-name="ce9"/>
          <table:table-cell office:value-type="float" office:value="3338.08" table:style-name="ce9">
            <text:p>R$ 3.338,08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17">
            <text:p>RICARDO FLÁVIO DA SILVA</text:p>
          </table:table-cell>
          <table:table-cell office:value-type="string" table:style-name="ce7">
            <text:p>UNAG/ ARAPIRACA</text:p>
          </table:table-cell>
          <table:table-cell office:value-type="percentage" office:value="0.4" table:style-name="ce8">
            <text:p>40%</text:p>
          </table:table-cell>
          <table:table-cell office:value-type="float" office:value="3338.08" table:style-name="ce9">
            <text:p>R$ 3.338,08</text:p>
          </table:table-cell>
          <table:table-cell table:number-columns-repeated="3" table:style-name="ce9"/>
          <table:table-cell office:value-type="float" office:value="3338.08" table:style-name="ce9">
            <text:p>R$ 3.338,08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17">
            <text:p>SAMUEL VIEIRA DOS SANTOS</text:p>
          </table:table-cell>
          <table:table-cell office:value-type="string" table:style-name="ce7">
            <text:p>UNAG/ ARAPIRACA</text:p>
          </table:table-cell>
          <table:table-cell office:value-type="percentage" office:value="0.4" table:style-name="ce8">
            <text:p>40%</text:p>
          </table:table-cell>
          <table:table-cell office:value-type="float" office:value="3338.08" table:style-name="ce9">
            <text:p>R$ 3.338,08</text:p>
          </table:table-cell>
          <table:table-cell office:value-type="float" office:value="291.32" table:style-name="ce9">
            <text:p>R$ 291,32</text:p>
          </table:table-cell>
          <table:table-cell office:value-type="float" office:value="497.54" table:style-name="ce9">
            <text:p>R$ 497,54</text:p>
          </table:table-cell>
          <table:table-cell table:style-name="ce9"/>
          <table:table-cell office:value-type="float" office:value="4126.9399999999996" table:style-name="ce9">
            <text:p>R$ 4.126,94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17">
            <text:p>VALERIANO GOMES DOS SANTOS</text:p>
          </table:table-cell>
          <table:table-cell office:value-type="string" table:style-name="ce7">
            <text:p>UNAG/ ARAPIRACA</text:p>
          </table:table-cell>
          <table:table-cell office:value-type="percentage" office:value="0.4" table:style-name="ce8">
            <text:p>40%</text:p>
          </table:table-cell>
          <table:table-cell office:value-type="float" office:value="3338.08" table:style-name="ce9">
            <text:p>R$ 3.338,08</text:p>
          </table:table-cell>
          <table:table-cell table:number-columns-repeated="3" table:style-name="ce9"/>
          <table:table-cell office:value-type="float" office:value="3338.08" table:style-name="ce9">
            <text:p>R$ 3.338,08</text:p>
          </table:table-cell>
          <table:table-cell table:style-name="ce11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17">
            <text:p>VALDEMIR FERNANDES DE OLIVEIRA</text:p>
          </table:table-cell>
          <table:table-cell office:value-type="string" table:style-name="ce7">
            <text:p>UNAG/ ARAPIRACA</text:p>
          </table:table-cell>
          <table:table-cell office:value-type="percentage" office:value="0.4" table:style-name="ce8">
            <text:p>40%</text:p>
          </table:table-cell>
          <table:table-cell office:value-type="float" office:value="3338.08" table:style-name="ce9">
            <text:p>R$ 3.338,08</text:p>
          </table:table-cell>
          <table:table-cell table:number-columns-repeated="3" table:style-name="ce9"/>
          <table:table-cell office:value-type="float" office:value="3338.08" table:style-name="ce9">
            <text:p>R$ 3.338,08</text:p>
          </table:table-cell>
          <table:table-cell table:style-name="ce11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17">
            <text:p>JOSE RICARDO DA SILVA PAZ</text:p>
          </table:table-cell>
          <table:table-cell office:value-type="string" table:style-name="ce7">
            <text:p>UNAG/ ARAPIRACA</text:p>
          </table:table-cell>
          <table:table-cell office:value-type="percentage" office:value="0.4" table:style-name="ce8">
            <text:p>40%</text:p>
          </table:table-cell>
          <table:table-cell office:value-type="float" office:value="3338.08" table:style-name="ce9">
            <text:p>R$ 3.338,08</text:p>
          </table:table-cell>
          <table:table-cell table:number-columns-repeated="3" table:style-name="ce9"/>
          <table:table-cell office:value-type="float" office:value="3338.08" table:style-name="ce9">
            <text:p>R$ 3.338,08</text:p>
          </table:table-cell>
          <table:table-cell table:style-name="ce11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36">
            <text:p>SOMATÓRIO SALÁRIOS</text:p>
          </table:table-cell>
          <table:covered-table-cell table:number-columns-repeated="3"/>
          <table:table-cell office:value-type="float" office:value="100142.39999999999" table:style-name="ce14">
            <text:p>R$ 100.142,40</text:p>
          </table:table-cell>
          <table:table-cell office:value-type="float" office:value="2864.69" table:style-name="ce14">
            <text:p>R$ 2.864,69</text:p>
          </table:table-cell>
          <table:table-cell office:value-type="float" office:value="5808.25" table:style-name="ce14">
            <text:p>R$ 5.808,25</text:p>
          </table:table-cell>
          <table:table-cell office:value-type="float" office:value="0" table:style-name="ce14">
            <text:p>R$ 0,00</text:p>
          </table:table-cell>
          <table:table-cell office:value-type="float" office:value="108815.34" table:style-name="ce14">
            <text:p>R$ 108.815,34</text:p>
          </table:table-cell>
          <table:table-cell table:style-name="ce11"/>
          <table:table-cell table:number-columns-repeated="16374" table:style-name="ce16"/>
        </table:table-row>
        <table:table-row table:style-name="ro2">
          <table:table-cell office:value-type="string" table:number-columns-spanned="9" table:number-rows-spanned="1" table:style-name="ce35">
            <text:p>Relação dos colaboradores vital serviços – Lote 02 / Dezembro 2017</text:p>
          </table:table-cell>
          <table:covered-table-cell table:number-columns-repeated="8"/>
          <table:table-cell table:style-name="ce11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string" table:style-name="ce3">
            <text:p>Quant.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Setor / Unidade</text:p>
          </table:table-cell>
          <table:table-cell office:value-type="string" table:style-name="ce3">
            <text:p>Insalubridade</text:p>
          </table:table-cell>
          <table:table-cell office:value-type="string" table:style-name="ce3">
            <text:p>Valor Contratado</text:p>
          </table:table-cell>
          <table:table-cell office:value-type="string" table:style-name="ce3">
            <text:p>Hora Extra (60%)</text:p>
          </table:table-cell>
          <table:table-cell office:value-type="string" table:style-name="ce3">
            <text:p>Remuneração em <text:s/>Dobro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Valor Contratado</text:p>
          </table:table-cell>
          <table:table-cell table:style-name="ce11"/>
          <table:table-cell table:style-name="ce5"/>
          <table:table-cell table:number-columns-repeated="16373" table:style-name="ce4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17">
            <text:p>ALVANIR DOS SANTOS PEREIRA</text:p>
          </table:table-cell>
          <table:table-cell office:value-type="string" table:style-name="ce7">
            <text:p>UNLE/ RIO LARGO</text:p>
          </table:table-cell>
          <table:table-cell office:value-type="percentage" office:value="0.4" table:style-name="ce19">
            <text:p>40%</text:p>
          </table:table-cell>
          <table:table-cell office:value-type="float" office:value="3414.45" table:style-name="ce9">
            <text:p>R$ 3.414,45</text:p>
          </table:table-cell>
          <table:table-cell office:value-type="float" office:value="397.32" table:style-name="ce9">
            <text:p>R$ 397,32</text:p>
          </table:table-cell>
          <table:table-cell office:value-type="float" office:value="744.97" table:style-name="ce9">
            <text:p>R$ 744,97</text:p>
          </table:table-cell>
          <table:table-cell table:style-name="ce9"/>
          <table:table-cell office:value-type="float" office:value="4556.74" table:style-name="ce9">
            <text:p>R$ 4.556,74</text:p>
          </table:table-cell>
          <table:table-cell table:style-name="ce11"/>
          <table:table-cell table:style-name="ce15"/>
          <table:table-cell table:number-columns-repeated="16" table:style-name="ce16"/>
          <table:table-cell table:number-columns-repeated="1635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17">
            <text:p>LUCIANO DE OLIVEIRA NUNES</text:p>
          </table:table-cell>
          <table:table-cell office:value-type="string" table:style-name="ce7">
            <text:p>UNLE/ RIO LARGO</text:p>
          </table:table-cell>
          <table:table-cell office:value-type="percentage" office:value="0.4" table:style-name="ce19">
            <text:p>40%</text:p>
          </table:table-cell>
          <table:table-cell office:value-type="float" office:value="3414.45" table:style-name="ce9">
            <text:p>R$ 3.414,45</text:p>
          </table:table-cell>
          <table:table-cell table:style-name="ce9"/>
          <table:table-cell office:value-type="float" office:value="605.29" table:style-name="ce9">
            <text:p>R$ 605,29</text:p>
          </table:table-cell>
          <table:table-cell table:style-name="ce9"/>
          <table:table-cell office:value-type="float" office:value="4019.74" table:style-name="ce9">
            <text:p>R$ 4.019,74</text:p>
          </table:table-cell>
          <table:table-cell table:style-name="ce11"/>
          <table:table-cell table:style-name="ce15"/>
          <table:table-cell table:number-columns-repeated="16" table:style-name="ce16"/>
          <table:table-cell table:number-columns-repeated="16357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17">
            <text:p>CICERO JOSÉ MARTINS</text:p>
          </table:table-cell>
          <table:table-cell office:value-type="string" table:style-name="ce7">
            <text:p>UNLE/ RIO LARGO</text:p>
          </table:table-cell>
          <table:table-cell office:value-type="percentage" office:value="0.4" table:style-name="ce19">
            <text:p>40%</text:p>
          </table:table-cell>
          <table:table-cell office:value-type="float" office:value="3414.45" table:style-name="ce9">
            <text:p>R$ 3.414,45</text:p>
          </table:table-cell>
          <table:table-cell office:value-type="float" office:value="471.81" table:style-name="ce9">
            <text:p>R$ 471,81</text:p>
          </table:table-cell>
          <table:table-cell office:value-type="float" office:value="651.85" table:style-name="ce9">
            <text:p>R$ 651,85</text:p>
          </table:table-cell>
          <table:table-cell table:style-name="ce9"/>
          <table:table-cell office:value-type="float" office:value="4538.1099999999997" table:style-name="ce9">
            <text:p>R$ 4.538,11</text:p>
          </table:table-cell>
          <table:table-cell table:style-name="ce11"/>
          <table:table-cell table:style-name="ce15"/>
          <table:table-cell table:number-columns-repeated="16" table:style-name="ce16"/>
          <table:table-cell table:number-columns-repeated="16357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17">
            <text:p>JOSÉ ADRIANO DA SILVA</text:p>
          </table:table-cell>
          <table:table-cell office:value-type="string" table:style-name="ce7">
            <text:p>UNLE/ RIO LARGO</text:p>
          </table:table-cell>
          <table:table-cell office:value-type="percentage" office:value="0.4" table:style-name="ce19">
            <text:p>40%</text:p>
          </table:table-cell>
          <table:table-cell office:value-type="float" office:value="3414.45" table:style-name="ce9">
            <text:p>R$ 3.414,45</text:p>
          </table:table-cell>
          <table:table-cell office:value-type="float" office:value="372.49" table:style-name="ce9">
            <text:p>R$ 372,49</text:p>
          </table:table-cell>
          <table:table-cell office:value-type="float" office:value="496.65" table:style-name="ce9">
            <text:p>R$ 496,65</text:p>
          </table:table-cell>
          <table:table-cell office:value-type="float" office:value="5.82" table:style-name="ce9">
            <text:p>R$ 5,82</text:p>
          </table:table-cell>
          <table:table-cell office:value-type="float" office:value="4289.41" table:style-name="ce9">
            <text:p>R$ 4.289,41</text:p>
          </table:table-cell>
          <table:table-cell table:style-name="ce11"/>
          <table:table-cell table:number-columns-repeated="17" table:style-name="ce16"/>
          <table:table-cell table:number-columns-repeated="16357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17">
            <text:p>JOSÉ BENEDITO LIMA DA SILVA</text:p>
          </table:table-cell>
          <table:table-cell office:value-type="string" table:style-name="ce7">
            <text:p>UNLE/ RIO LARGO</text:p>
          </table:table-cell>
          <table:table-cell office:value-type="percentage" office:value="0.4" table:style-name="ce19">
            <text:p>40%</text:p>
          </table:table-cell>
          <table:table-cell office:value-type="float" office:value="3414.45" table:style-name="ce9">
            <text:p>R$ 3.414,45</text:p>
          </table:table-cell>
          <table:table-cell office:value-type="float" office:value="99.33" table:style-name="ce9">
            <text:p>R$ 99,33</text:p>
          </table:table-cell>
          <table:table-cell table:number-columns-repeated="2" table:style-name="ce9"/>
          <table:table-cell office:value-type="float" office:value="3513.78" table:style-name="ce9">
            <text:p>R$ 3.513,78</text:p>
          </table:table-cell>
          <table:table-cell table:style-name="ce11"/>
          <table:table-cell table:number-columns-repeated="17" table:style-name="ce16"/>
          <table:table-cell table:number-columns-repeated="16357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20">
            <text:p>PEDRO HENRIQUE SOARES DE ALMEIDA</text:p>
          </table:table-cell>
          <table:table-cell office:value-type="string" table:style-name="ce21">
            <text:p>UNLE/ RIO LARGO</text:p>
          </table:table-cell>
          <table:table-cell office:value-type="percentage" office:value="0.4" table:style-name="ce22">
            <text:p>40%</text:p>
          </table:table-cell>
          <table:table-cell office:value-type="float" office:value="3414.45" table:style-name="ce23">
            <text:p>R$ 3.414,45</text:p>
          </table:table-cell>
          <table:table-cell office:value-type="float" office:value="670.47" table:style-name="ce23">
            <text:p>R$ 670,47</text:p>
          </table:table-cell>
          <table:table-cell table:number-columns-repeated="2" table:style-name="ce23"/>
          <table:table-cell office:value-type="float" office:value="4084.92" table:style-name="ce9">
            <text:p>R$ 4.084,92</text:p>
          </table:table-cell>
          <table:table-cell table:style-name="ce11"/>
          <table:table-cell table:number-columns-repeated="17" table:style-name="ce16"/>
          <table:table-cell table:number-columns-repeated="16357" table:style-name="ce24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20">
            <text:p>DAVI DE SOUZA SILVA</text:p>
          </table:table-cell>
          <table:table-cell office:value-type="string" table:style-name="ce21">
            <text:p>UNLE/ RIO LARGO</text:p>
          </table:table-cell>
          <table:table-cell office:value-type="percentage" office:value="0.4" table:style-name="ce22">
            <text:p>40%</text:p>
          </table:table-cell>
          <table:table-cell office:value-type="float" office:value="3414.45" table:style-name="ce23">
            <text:p>R$ 3.414,45</text:p>
          </table:table-cell>
          <table:table-cell table:style-name="ce23"/>
          <table:table-cell office:value-type="float" office:value="1241.6199999999999" table:style-name="ce23">
            <text:p>R$ 1.241,62</text:p>
          </table:table-cell>
          <table:table-cell table:style-name="ce23"/>
          <table:table-cell office:value-type="float" office:value="4656.07" table:style-name="ce9">
            <text:p>R$ 4.656,07</text:p>
          </table:table-cell>
          <table:table-cell table:style-name="ce11"/>
          <table:table-cell table:number-columns-repeated="17" table:style-name="ce16"/>
          <table:table-cell table:number-columns-repeated="16357" table:style-name="ce24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17">
            <text:p>JOSÉ ALTAIR DA SILVA</text:p>
          </table:table-cell>
          <table:table-cell office:value-type="string" table:style-name="ce7">
            <text:p>UNLE/ RIO LARGO</text:p>
          </table:table-cell>
          <table:table-cell office:value-type="percentage" office:value="0.4" table:style-name="ce19">
            <text:p>40%</text:p>
          </table:table-cell>
          <table:table-cell office:value-type="float" office:value="3414.45" table:style-name="ce9">
            <text:p>R$ 3.414,45</text:p>
          </table:table-cell>
          <table:table-cell office:value-type="float" office:value="744.97" table:style-name="ce9">
            <text:p>R$ 744,97</text:p>
          </table:table-cell>
          <table:table-cell office:value-type="float" office:value="310.39999999999998" table:style-name="ce9">
            <text:p>R$ 310,40</text:p>
          </table:table-cell>
          <table:table-cell table:style-name="ce9"/>
          <table:table-cell office:value-type="float" office:value="4469.82" table:style-name="ce9">
            <text:p>R$ 4.469,82</text:p>
          </table:table-cell>
          <table:table-cell table:style-name="ce11"/>
          <table:table-cell table:number-columns-repeated="17" table:style-name="ce16"/>
          <table:table-cell table:number-columns-repeated="16357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17">
            <text:p>CICERO CAETANO</text:p>
          </table:table-cell>
          <table:table-cell office:value-type="string" table:style-name="ce7">
            <text:p>UNLE/ RIO LARGO</text:p>
          </table:table-cell>
          <table:table-cell office:value-type="percentage" office:value="0.4" table:style-name="ce19">
            <text:p>40%</text:p>
          </table:table-cell>
          <table:table-cell office:value-type="float" office:value="3414.45" table:style-name="ce9">
            <text:p>R$ 3.414,45</text:p>
          </table:table-cell>
          <table:table-cell table:number-columns-repeated="3" table:style-name="ce9"/>
          <table:table-cell office:value-type="float" office:value="3414.45" table:style-name="ce9">
            <text:p>R$ 3.414,45</text:p>
          </table:table-cell>
          <table:table-cell table:style-name="ce11"/>
          <table:table-cell table:number-columns-repeated="17" table:style-name="ce16"/>
          <table:table-cell table:number-columns-repeated="16357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17">
            <text:p>CICERO VIEIRA DA SILVA</text:p>
          </table:table-cell>
          <table:table-cell office:value-type="string" table:style-name="ce7">
            <text:p>UNLE/ RIO LARGO</text:p>
          </table:table-cell>
          <table:table-cell office:value-type="percentage" office:value="0.4" table:style-name="ce19">
            <text:p>40%</text:p>
          </table:table-cell>
          <table:table-cell office:value-type="float" office:value="3414.45" table:style-name="ce9">
            <text:p>R$ 3.414,45</text:p>
          </table:table-cell>
          <table:table-cell office:value-type="float" office:value="588.73" table:style-name="ce9">
            <text:p>R$ 588,73</text:p>
          </table:table-cell>
          <table:table-cell table:style-name="ce9"/>
          <table:table-cell table:style-name="ce2"/>
          <table:table-cell office:value-type="float" office:value="4003.18" table:style-name="ce9">
            <text:p>R$ 4.003,18</text:p>
          </table:table-cell>
          <table:table-cell table:style-name="ce11"/>
          <table:table-cell table:number-columns-repeated="17" table:style-name="ce16"/>
          <table:table-cell table:number-columns-repeated="16357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17">
            <text:p>EDNALDO SOUZA DUARTE</text:p>
          </table:table-cell>
          <table:table-cell office:value-type="string" table:style-name="ce7">
            <text:p>UNLE/ RIO LARGO</text:p>
          </table:table-cell>
          <table:table-cell office:value-type="percentage" office:value="0.4" table:style-name="ce19">
            <text:p>40%</text:p>
          </table:table-cell>
          <table:table-cell office:value-type="float" office:value="3414.45" table:style-name="ce9">
            <text:p>R$ 3.414,45</text:p>
          </table:table-cell>
          <table:table-cell table:style-name="ce9"/>
          <table:table-cell office:value-type="float" office:value="1241.6199999999999" table:style-name="ce9">
            <text:p>R$ 1.241,62</text:p>
          </table:table-cell>
          <table:table-cell table:style-name="ce9"/>
          <table:table-cell office:value-type="float" office:value="4656.07" table:style-name="ce9">
            <text:p>R$ 4.656,07</text:p>
          </table:table-cell>
          <table:table-cell table:style-name="ce11"/>
          <table:table-cell table:number-columns-repeated="16374" table:style-name="ce16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17">
            <text:p>GILMAR SANTOS ROCHA</text:p>
          </table:table-cell>
          <table:table-cell office:value-type="string" table:style-name="ce7">
            <text:p>UNLE/ RIO LARGO</text:p>
          </table:table-cell>
          <table:table-cell office:value-type="percentage" office:value="0.4" table:style-name="ce19">
            <text:p>40%</text:p>
          </table:table-cell>
          <table:table-cell office:value-type="float" office:value="3414.45" table:style-name="ce9">
            <text:p>R$ 3.414,45</text:p>
          </table:table-cell>
          <table:table-cell office:value-type="float" office:value="99.33" table:style-name="ce9">
            <text:p>R$ 99,33</text:p>
          </table:table-cell>
          <table:table-cell table:number-columns-repeated="2" table:style-name="ce9"/>
          <table:table-cell office:value-type="float" office:value="3513.78" table:style-name="ce9">
            <text:p>R$ 3.513,78</text:p>
          </table:table-cell>
          <table:table-cell table:style-name="ce11"/>
          <table:table-cell table:number-columns-repeated="14" table:style-name="ce16"/>
          <table:table-cell table:number-columns-repeated="16360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17">
            <text:p>DENIS FERNANDO PEREIRA DOS SANTOS</text:p>
          </table:table-cell>
          <table:table-cell office:value-type="string" table:style-name="ce7">
            <text:p>UNLE/ RIO LARGO</text:p>
          </table:table-cell>
          <table:table-cell office:value-type="percentage" office:value="0.4" table:style-name="ce19">
            <text:p>40%</text:p>
          </table:table-cell>
          <table:table-cell office:value-type="float" office:value="3414.45" table:style-name="ce9">
            <text:p>R$ 3.414,45</text:p>
          </table:table-cell>
          <table:table-cell office:value-type="float" office:value="732.55" table:style-name="ce9">
            <text:p>R$ 732,55</text:p>
          </table:table-cell>
          <table:table-cell office:value-type="float" office:value="248.32" table:style-name="ce9">
            <text:p>R$ 248,32</text:p>
          </table:table-cell>
          <table:table-cell table:style-name="ce9"/>
          <table:table-cell office:value-type="float" office:value="4395.32" table:style-name="ce9">
            <text:p>R$ 4.395,32</text:p>
          </table:table-cell>
          <table:table-cell table:style-name="ce11"/>
          <table:table-cell table:number-columns-repeated="14" table:style-name="ce16"/>
          <table:table-cell table:number-columns-repeated="16360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17">
            <text:p>OSEAS DA SILVA DE OLIVEIRA</text:p>
          </table:table-cell>
          <table:table-cell office:value-type="string" table:style-name="ce7">
            <text:p>UNLE/ RIO LARGO</text:p>
          </table:table-cell>
          <table:table-cell office:value-type="percentage" office:value="0.4" table:style-name="ce19">
            <text:p>40%</text:p>
          </table:table-cell>
          <table:table-cell office:value-type="float" office:value="3414.45" table:style-name="ce9">
            <text:p>R$ 3.414,45</text:p>
          </table:table-cell>
          <table:table-cell office:value-type="float" office:value="124.16" table:style-name="ce25">
            <text:p>R$ 124,16</text:p>
          </table:table-cell>
          <table:table-cell office:value-type="float" office:value="217.28" table:style-name="ce25">
            <text:p>R$ 217,28</text:p>
          </table:table-cell>
          <table:table-cell table:style-name="ce2"/>
          <table:table-cell office:value-type="float" office:value="3755.89" table:style-name="ce9">
            <text:p>R$ 3.755,89</text:p>
          </table:table-cell>
          <table:table-cell table:style-name="ce11"/>
          <table:table-cell table:number-columns-repeated="14" table:style-name="ce16"/>
          <table:table-cell table:number-columns-repeated="16360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20">
            <text:p>VERONILDA MARQUES DA SILVA</text:p>
          </table:table-cell>
          <table:table-cell office:value-type="string" table:style-name="ce21">
            <text:p>UNLE/ RIO LARGO</text:p>
          </table:table-cell>
          <table:table-cell office:value-type="percentage" office:value="0.4" table:style-name="ce22">
            <text:p>40%</text:p>
          </table:table-cell>
          <table:table-cell office:value-type="float" office:value="3414.45" table:style-name="ce23">
            <text:p>R$ 3.414,45</text:p>
          </table:table-cell>
          <table:table-cell office:value-type="float" office:value="720.14" table:style-name="ce23">
            <text:p>R$ 720,14</text:p>
          </table:table-cell>
          <table:table-cell office:value-type="float" office:value="248.32" table:style-name="ce23">
            <text:p>R$ 248,32</text:p>
          </table:table-cell>
          <table:table-cell office:value-type="float" office:value="5.82" table:style-name="ce23">
            <text:p>R$ 5,82</text:p>
          </table:table-cell>
          <table:table-cell office:value-type="float" office:value="4388.7299999999996" table:style-name="ce9">
            <text:p>R$ 4.388,73</text:p>
          </table:table-cell>
          <table:table-cell table:style-name="ce11"/>
          <table:table-cell table:number-columns-repeated="14" table:style-name="ce16"/>
          <table:table-cell table:number-columns-repeated="16360" table:style-name="ce24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17">
            <text:p>FRANCISCO FIRMINO DA SILVA</text:p>
          </table:table-cell>
          <table:table-cell office:value-type="string" table:style-name="ce7">
            <text:p>UNLE/ RIO LARGO</text:p>
          </table:table-cell>
          <table:table-cell office:value-type="percentage" office:value="0.4" table:style-name="ce19">
            <text:p>40%</text:p>
          </table:table-cell>
          <table:table-cell office:value-type="float" office:value="3414.45" table:style-name="ce9">
            <text:p>R$ 3.414,45</text:p>
          </table:table-cell>
          <table:table-cell table:style-name="ce9"/>
          <table:table-cell office:value-type="float" office:value="1241.6199999999999" table:style-name="ce9">
            <text:p>R$ 1.241,62</text:p>
          </table:table-cell>
          <table:table-cell table:style-name="ce9"/>
          <table:table-cell office:value-type="float" office:value="4656.07" table:style-name="ce9">
            <text:p>R$ 4.656,07</text:p>
          </table:table-cell>
          <table:table-cell table:style-name="ce11"/>
          <table:table-cell table:number-columns-repeated="14" table:style-name="ce16"/>
          <table:table-cell table:number-columns-repeated="16360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17">
            <text:p>TOMAS RODRIGUES DOS SANTOS</text:p>
          </table:table-cell>
          <table:table-cell office:value-type="string" table:style-name="ce7">
            <text:p>UNLE/ RIO LARGO</text:p>
          </table:table-cell>
          <table:table-cell office:value-type="percentage" office:value="0.4" table:style-name="ce19">
            <text:p>40%</text:p>
          </table:table-cell>
          <table:table-cell office:value-type="float" office:value="3414.45" table:style-name="ce9">
            <text:p>R$ 3.414,45</text:p>
          </table:table-cell>
          <table:table-cell office:value-type="float" office:value="173.83" table:style-name="ce9">
            <text:p>R$ 173,83</text:p>
          </table:table-cell>
          <table:table-cell office:value-type="float" office:value="1024.3399999999999" table:style-name="ce9">
            <text:p>R$ 1.024,34</text:p>
          </table:table-cell>
          <table:table-cell table:style-name="ce9"/>
          <table:table-cell office:value-type="float" office:value="4612.62" table:style-name="ce9">
            <text:p>R$ 4.612,62</text:p>
          </table:table-cell>
          <table:table-cell table:style-name="ce11"/>
          <table:table-cell table:number-columns-repeated="14" table:style-name="ce16"/>
          <table:table-cell table:number-columns-repeated="16360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17">
            <text:p>JOSE ELINALDO DOS SANTOS</text:p>
          </table:table-cell>
          <table:table-cell office:value-type="string" table:style-name="ce7">
            <text:p>UNLE/ RIO LARGO</text:p>
          </table:table-cell>
          <table:table-cell office:value-type="percentage" office:value="0.4" table:style-name="ce19">
            <text:p>40%</text:p>
          </table:table-cell>
          <table:table-cell office:value-type="float" office:value="3414.45" table:style-name="ce9">
            <text:p>R$ 3.414,45</text:p>
          </table:table-cell>
          <table:table-cell table:style-name="ce9"/>
          <table:table-cell office:value-type="float" office:value="1241.6199999999999" table:style-name="ce9">
            <text:p>R$ 1.241,62</text:p>
          </table:table-cell>
          <table:table-cell table:style-name="ce9"/>
          <table:table-cell office:value-type="float" office:value="4656.07" table:style-name="ce9">
            <text:p>R$ 4.656,07</text:p>
          </table:table-cell>
          <table:table-cell table:style-name="ce11"/>
          <table:table-cell table:number-columns-repeated="14" table:style-name="ce16"/>
          <table:table-cell table:number-columns-repeated="16360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20">
            <text:p>ERONILDO FRANCISCO DE LIMA</text:p>
          </table:table-cell>
          <table:table-cell office:value-type="string" table:style-name="ce21">
            <text:p>UNLE/ RIO LARGO</text:p>
          </table:table-cell>
          <table:table-cell office:value-type="percentage" office:value="0.4" table:style-name="ce22">
            <text:p>40%</text:p>
          </table:table-cell>
          <table:table-cell office:value-type="float" office:value="3414.45" table:style-name="ce23">
            <text:p>R$ 3.414,45</text:p>
          </table:table-cell>
          <table:table-cell table:number-columns-repeated="3" table:style-name="ce23"/>
          <table:table-cell office:value-type="float" office:value="3414.45" table:style-name="ce9">
            <text:p>R$ 3.414,45</text:p>
          </table:table-cell>
          <table:table-cell table:style-name="ce11"/>
          <table:table-cell table:number-columns-repeated="14" table:style-name="ce16"/>
          <table:table-cell table:number-columns-repeated="16360" table:style-name="ce24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20">
            <text:p>CICERO SANTOS CARDOSO</text:p>
          </table:table-cell>
          <table:table-cell office:value-type="string" table:style-name="ce21">
            <text:p>UNLE/ RIO LARGO</text:p>
          </table:table-cell>
          <table:table-cell office:value-type="percentage" office:value="0.4" table:style-name="ce22">
            <text:p>40%</text:p>
          </table:table-cell>
          <table:table-cell office:value-type="float" office:value="3414.45" table:style-name="ce23">
            <text:p>R$ 3.414,45</text:p>
          </table:table-cell>
          <table:table-cell office:value-type="float" office:value="893.97" table:style-name="ce23">
            <text:p>R$ 893,97</text:p>
          </table:table-cell>
          <table:table-cell table:number-columns-repeated="2" table:style-name="ce23"/>
          <table:table-cell office:value-type="float" office:value="4308.42" table:style-name="ce9">
            <text:p>R$ 4.308,42</text:p>
          </table:table-cell>
          <table:table-cell table:style-name="ce11"/>
          <table:table-cell table:number-columns-repeated="14" table:style-name="ce16"/>
          <table:table-cell table:number-columns-repeated="16360" table:style-name="ce24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17">
            <text:p>JUVENAL PEREIRA DA SILVA</text:p>
          </table:table-cell>
          <table:table-cell office:value-type="string" table:style-name="ce7">
            <text:p>UNLE/ RIO LARGO</text:p>
          </table:table-cell>
          <table:table-cell office:value-type="percentage" office:value="0.4" table:style-name="ce19">
            <text:p>40%</text:p>
          </table:table-cell>
          <table:table-cell office:value-type="float" office:value="3414.45" table:style-name="ce9">
            <text:p>R$ 3.414,45</text:p>
          </table:table-cell>
          <table:table-cell office:value-type="float" office:value="37.25" table:style-name="ce9">
            <text:p>R$ 37,25</text:p>
          </table:table-cell>
          <table:table-cell office:value-type="float" office:value="1195.06" table:style-name="ce9">
            <text:p>R$ 1.195,06</text:p>
          </table:table-cell>
          <table:table-cell table:style-name="ce9"/>
          <table:table-cell office:value-type="float" office:value="4646.76" table:style-name="ce9">
            <text:p>R$ 4.646,76</text:p>
          </table:table-cell>
          <table:table-cell table:style-name="ce11"/>
          <table:table-cell table:number-columns-repeated="14" table:style-name="ce16"/>
          <table:table-cell table:number-columns-repeated="16360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17">
            <text:p>ANTONIO PEREIRA DOS SANTOS</text:p>
          </table:table-cell>
          <table:table-cell office:value-type="string" table:style-name="ce7">
            <text:p>UNLE/ RIO LARGO</text:p>
          </table:table-cell>
          <table:table-cell office:value-type="percentage" office:value="0.4" table:style-name="ce19">
            <text:p>40%</text:p>
          </table:table-cell>
          <table:table-cell office:value-type="float" office:value="3414.45" table:style-name="ce9">
            <text:p>R$ 3.414,45</text:p>
          </table:table-cell>
          <table:table-cell office:value-type="float" office:value="595.98" table:style-name="ce9">
            <text:p>R$ 595,98</text:p>
          </table:table-cell>
          <table:table-cell office:value-type="float" office:value="496.65" table:style-name="ce9">
            <text:p>R$ 496,65</text:p>
          </table:table-cell>
          <table:table-cell table:style-name="ce9"/>
          <table:table-cell office:value-type="float" office:value="4507.08" table:style-name="ce9">
            <text:p>R$ 4.507,08</text:p>
          </table:table-cell>
          <table:table-cell table:style-name="ce11"/>
          <table:table-cell table:number-columns-repeated="14" table:style-name="ce16"/>
          <table:table-cell table:number-columns-repeated="16360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17">
            <text:p>WALEF BARBOSA HONORATO</text:p>
          </table:table-cell>
          <table:table-cell office:value-type="string" table:style-name="ce7">
            <text:p>UNLE/ RIO LARGO</text:p>
          </table:table-cell>
          <table:table-cell office:value-type="percentage" office:value="0.4" table:style-name="ce19">
            <text:p>40%</text:p>
          </table:table-cell>
          <table:table-cell office:value-type="float" office:value="3414.45" table:style-name="ce9">
            <text:p>R$ 3.414,45</text:p>
          </table:table-cell>
          <table:table-cell office:value-type="float" office:value="161.41" table:style-name="ce9">
            <text:p>R$ 161,41</text:p>
          </table:table-cell>
          <table:table-cell table:number-columns-repeated="2" table:style-name="ce9"/>
          <table:table-cell office:value-type="float" office:value="3575.86" table:style-name="ce9">
            <text:p>R$ 3.575,86</text:p>
          </table:table-cell>
          <table:table-cell table:style-name="ce11"/>
          <table:table-cell table:number-columns-repeated="14" table:style-name="ce16"/>
          <table:table-cell table:number-columns-repeated="16360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17">
            <text:p>ENOQUE DE OLIVEIRA NUNES</text:p>
          </table:table-cell>
          <table:table-cell office:value-type="string" table:style-name="ce7">
            <text:p>UNLE/ RIO LARGO</text:p>
          </table:table-cell>
          <table:table-cell office:value-type="percentage" office:value="0.4" table:style-name="ce19">
            <text:p>40%</text:p>
          </table:table-cell>
          <table:table-cell office:value-type="float" office:value="3414.45" table:style-name="ce9">
            <text:p>R$ 3.414,45</text:p>
          </table:table-cell>
          <table:table-cell office:value-type="float" office:value="24.83" table:style-name="ce9">
            <text:p>R$ 24,83</text:p>
          </table:table-cell>
          <table:table-cell office:value-type="float" office:value="450.09" table:style-name="ce23">
            <text:p>R$ 450,09</text:p>
          </table:table-cell>
          <table:table-cell table:style-name="ce9"/>
          <table:table-cell office:value-type="float" office:value="3889.37" table:style-name="ce9">
            <text:p>R$ 3.889,37</text:p>
          </table:table-cell>
          <table:table-cell table:style-name="ce11"/>
          <table:table-cell table:number-columns-repeated="14" table:style-name="ce16"/>
          <table:table-cell table:number-columns-repeated="16360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20">
            <text:p>GENALDO SANTANA DE OLIVEIRA</text:p>
          </table:table-cell>
          <table:table-cell office:value-type="string" table:style-name="ce21">
            <text:p>UNLE/ RIO LARGO</text:p>
          </table:table-cell>
          <table:table-cell office:value-type="percentage" office:value="0.4" table:style-name="ce22">
            <text:p>40%</text:p>
          </table:table-cell>
          <table:table-cell office:value-type="float" office:value="3414.45" table:style-name="ce23">
            <text:p>R$ 3.414,45</text:p>
          </table:table-cell>
          <table:table-cell office:value-type="float" office:value="595.98" table:style-name="ce23">
            <text:p>R$ 595,98</text:p>
          </table:table-cell>
          <table:table-cell office:value-type="float" office:value="496.65" table:style-name="ce23">
            <text:p>R$ 496,65</text:p>
          </table:table-cell>
          <table:table-cell office:value-type="float" office:value="5.82" table:style-name="ce23">
            <text:p>R$ 5,82</text:p>
          </table:table-cell>
          <table:table-cell office:value-type="float" office:value="4512.8999999999996" table:style-name="ce9">
            <text:p>R$ 4.512,90</text:p>
          </table:table-cell>
          <table:table-cell table:style-name="ce11"/>
          <table:table-cell table:number-columns-repeated="14" table:style-name="ce16"/>
          <table:table-cell table:number-columns-repeated="16360" table:style-name="ce24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17">
            <text:p>JOSE EDILSON DA CONCEIÇÃO SILVA</text:p>
          </table:table-cell>
          <table:table-cell office:value-type="string" table:style-name="ce7">
            <text:p>UNLE/ RIO LARGO</text:p>
          </table:table-cell>
          <table:table-cell office:value-type="percentage" office:value="0.4" table:style-name="ce19">
            <text:p>40%</text:p>
          </table:table-cell>
          <table:table-cell office:value-type="float" office:value="3414.45" table:style-name="ce9">
            <text:p>R$ 3.414,45</text:p>
          </table:table-cell>
          <table:table-cell table:style-name="ce9"/>
          <table:table-cell office:value-type="float" office:value="1241.6199999999999" table:style-name="ce9">
            <text:p>R$ 1.241,62</text:p>
          </table:table-cell>
          <table:table-cell table:style-name="ce9"/>
          <table:table-cell office:value-type="float" office:value="4656.07" table:style-name="ce9">
            <text:p>R$ 4.656,07</text:p>
          </table:table-cell>
          <table:table-cell table:style-name="ce11"/>
          <table:table-cell table:number-columns-repeated="14" table:style-name="ce16"/>
          <table:table-cell table:number-columns-repeated="16360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17">
            <text:p>JOSE ALEXANDRO DA SILVA</text:p>
          </table:table-cell>
          <table:table-cell office:value-type="string" table:style-name="ce7">
            <text:p>UNLE/ RIO LARGO</text:p>
          </table:table-cell>
          <table:table-cell office:value-type="percentage" office:value="0.4" table:style-name="ce19">
            <text:p>40%</text:p>
          </table:table-cell>
          <table:table-cell office:value-type="float" office:value="3414.45" table:style-name="ce9">
            <text:p>R$ 3.414,45</text:p>
          </table:table-cell>
          <table:table-cell office:value-type="float" office:value="124.16" table:style-name="ce9">
            <text:p>R$ 124,16</text:p>
          </table:table-cell>
          <table:table-cell office:value-type="float" office:value="1086.42" table:style-name="ce9">
            <text:p>R$ 1.086,42</text:p>
          </table:table-cell>
          <table:table-cell table:style-name="ce9"/>
          <table:table-cell office:value-type="float" office:value="4625.03" table:style-name="ce9">
            <text:p>R$ 4.625,03</text:p>
          </table:table-cell>
          <table:table-cell table:style-name="ce11"/>
          <table:table-cell table:number-columns-repeated="14" table:style-name="ce16"/>
          <table:table-cell table:number-columns-repeated="16360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17">
            <text:p>JOSIEL SEVERINO DOS SANTOS</text:p>
          </table:table-cell>
          <table:table-cell office:value-type="string" table:style-name="ce7">
            <text:p>UNLE/ RIO LARGO</text:p>
          </table:table-cell>
          <table:table-cell office:value-type="percentage" office:value="0.4" table:style-name="ce19">
            <text:p>40%</text:p>
          </table:table-cell>
          <table:table-cell office:value-type="float" office:value="3414.45" table:style-name="ce9">
            <text:p>R$ 3.414,45</text:p>
          </table:table-cell>
          <table:table-cell table:style-name="ce9"/>
          <table:table-cell office:value-type="float" office:value="1241.6199999999999" table:style-name="ce9">
            <text:p>R$ 1.241,62</text:p>
          </table:table-cell>
          <table:table-cell office:value-type="float" office:value="407.41" table:style-name="ce9">
            <text:p>R$ 407,41</text:p>
          </table:table-cell>
          <table:table-cell office:value-type="float" office:value="5063.4799999999996" table:style-name="ce9">
            <text:p>R$ 5.063,48</text:p>
          </table:table-cell>
          <table:table-cell table:style-name="ce11"/>
          <table:table-cell table:number-columns-repeated="14" table:style-name="ce16"/>
          <table:table-cell table:number-columns-repeated="16360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26">
            <text:p>JEAN FABIO DOS SANTOS</text:p>
          </table:table-cell>
          <table:table-cell office:value-type="string" table:style-name="ce7">
            <text:p>UNLE/ RIO LARGO</text:p>
          </table:table-cell>
          <table:table-cell office:value-type="percentage" office:value="0.4" table:style-name="ce19">
            <text:p>40%</text:p>
          </table:table-cell>
          <table:table-cell office:value-type="float" office:value="3414.45" table:style-name="ce9">
            <text:p>R$ 3.414,45</text:p>
          </table:table-cell>
          <table:table-cell table:style-name="ce9"/>
          <table:table-cell office:value-type="float" office:value="1241.6199999999999" table:style-name="ce9">
            <text:p>R$ 1.241,62</text:p>
          </table:table-cell>
          <table:table-cell table:style-name="ce9"/>
          <table:table-cell office:value-type="float" office:value="4656.07" table:style-name="ce9">
            <text:p>R$ 4.656,07</text:p>
          </table:table-cell>
          <table:table-cell table:style-name="ce11"/>
          <table:table-cell table:number-columns-repeated="14" table:style-name="ce16"/>
          <table:table-cell table:number-columns-repeated="16360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17">
            <text:p>LEDEILSON CAVALCANTE DOS SANTOS</text:p>
          </table:table-cell>
          <table:table-cell office:value-type="string" table:style-name="ce7">
            <text:p>UNLE/ RIO LARGO</text:p>
          </table:table-cell>
          <table:table-cell office:value-type="percentage" office:value="0.4" table:style-name="ce19">
            <text:p>40%</text:p>
          </table:table-cell>
          <table:table-cell office:value-type="float" office:value="3414.45" table:style-name="ce9">
            <text:p>R$ 3.414,45</text:p>
          </table:table-cell>
          <table:table-cell table:style-name="ce9"/>
          <table:table-cell office:value-type="float" office:value="1241.6199999999999" table:style-name="ce9">
            <text:p>R$ 1.241,62</text:p>
          </table:table-cell>
          <table:table-cell table:style-name="ce9"/>
          <table:table-cell office:value-type="float" office:value="4656.07" table:style-name="ce9">
            <text:p>R$ 4.656,07</text:p>
          </table:table-cell>
          <table:table-cell table:style-name="ce11"/>
          <table:table-cell table:number-columns-repeated="14" table:style-name="ce16"/>
          <table:table-cell table:number-columns-repeated="16360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17">
            <text:p>MARCELINO FAUSTO DE ANDRADE</text:p>
          </table:table-cell>
          <table:table-cell office:value-type="string" table:style-name="ce7">
            <text:p>UNLE/ RIO LARGO</text:p>
          </table:table-cell>
          <table:table-cell office:value-type="percentage" office:value="0.4" table:style-name="ce19">
            <text:p>40%</text:p>
          </table:table-cell>
          <table:table-cell office:value-type="float" office:value="3414.45" table:style-name="ce9">
            <text:p>R$ 3.414,45</text:p>
          </table:table-cell>
          <table:table-cell office:value-type="float" office:value="558.73" table:style-name="ce9">
            <text:p>R$ 558,73</text:p>
          </table:table-cell>
          <table:table-cell office:value-type="float" office:value="325.92" table:style-name="ce9">
            <text:p>R$ 325,92</text:p>
          </table:table-cell>
          <table:table-cell table:style-name="ce9"/>
          <table:table-cell office:value-type="float" office:value="4299.1000000000004" table:style-name="ce9">
            <text:p>R$ 4.299,10</text:p>
          </table:table-cell>
          <table:table-cell table:style-name="ce11"/>
          <table:table-cell table:number-columns-repeated="14" table:style-name="ce16"/>
          <table:table-cell table:number-columns-repeated="16360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20">
            <text:p>WILLAMS ALVES DA ROCHA</text:p>
          </table:table-cell>
          <table:table-cell office:value-type="string" table:style-name="ce21">
            <text:p>UNLE/ RIO LARGO</text:p>
          </table:table-cell>
          <table:table-cell office:value-type="percentage" office:value="0.4" table:style-name="ce22">
            <text:p>40%</text:p>
          </table:table-cell>
          <table:table-cell office:value-type="float" office:value="3414.45" table:style-name="ce23">
            <text:p>R$ 3.414,45</text:p>
          </table:table-cell>
          <table:table-cell table:style-name="ce23"/>
          <table:table-cell office:value-type="float" office:value="744.97" table:style-name="ce23">
            <text:p>R$ 744,97</text:p>
          </table:table-cell>
          <table:table-cell table:style-name="ce23"/>
          <table:table-cell office:value-type="float" office:value="4159.42" table:style-name="ce9">
            <text:p>R$ 4.159,42</text:p>
          </table:table-cell>
          <table:table-cell table:style-name="ce11"/>
          <table:table-cell table:number-columns-repeated="14" table:style-name="ce16"/>
          <table:table-cell table:number-columns-repeated="16360" table:style-name="ce24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20">
            <text:p>THIAGO LIMA DOS SANTOS</text:p>
          </table:table-cell>
          <table:table-cell office:value-type="string" table:style-name="ce21">
            <text:p>UNLE/ RIO LARGO</text:p>
          </table:table-cell>
          <table:table-cell office:value-type="percentage" office:value="0.4" table:style-name="ce22">
            <text:p>40%</text:p>
          </table:table-cell>
          <table:table-cell office:value-type="float" office:value="3414.45" table:style-name="ce23">
            <text:p>R$ 3.414,45</text:p>
          </table:table-cell>
          <table:table-cell table:number-columns-repeated="3" table:style-name="ce23"/>
          <table:table-cell office:value-type="float" office:value="3414.45" table:style-name="ce9">
            <text:p>R$ 3.414,45</text:p>
          </table:table-cell>
          <table:table-cell table:style-name="ce11"/>
          <table:table-cell table:number-columns-repeated="14" table:style-name="ce16"/>
          <table:table-cell table:number-columns-repeated="16360" table:style-name="ce24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17">
            <text:p>PEDRO DOS SANTOS MOURA</text:p>
          </table:table-cell>
          <table:table-cell office:value-type="string" table:style-name="ce7">
            <text:p>UNLE/ RIO LARGO</text:p>
          </table:table-cell>
          <table:table-cell office:value-type="percentage" office:value="0.4" table:style-name="ce19">
            <text:p>40%</text:p>
          </table:table-cell>
          <table:table-cell office:value-type="float" office:value="3414.45" table:style-name="ce9">
            <text:p>R$ 3.414,45</text:p>
          </table:table-cell>
          <table:table-cell office:value-type="float" office:value="782.22" table:style-name="ce9">
            <text:p>R$ 782,22</text:p>
          </table:table-cell>
          <table:table-cell office:value-type="float" office:value="248.32" table:style-name="ce9">
            <text:p>R$ 248,32</text:p>
          </table:table-cell>
          <table:table-cell table:style-name="ce9"/>
          <table:table-cell office:value-type="float" office:value="4444.99" table:style-name="ce9">
            <text:p>R$ 4.444,99</text:p>
          </table:table-cell>
          <table:table-cell table:style-name="ce11"/>
          <table:table-cell table:number-columns-repeated="14" table:style-name="ce16"/>
          <table:table-cell table:number-columns-repeated="16360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17">
            <text:p>RENAN JANUÁRIO DA SILVA</text:p>
          </table:table-cell>
          <table:table-cell office:value-type="string" table:style-name="ce7">
            <text:p>UNLE/ RIO LARGO</text:p>
          </table:table-cell>
          <table:table-cell office:value-type="percentage" office:value="0.4" table:style-name="ce19">
            <text:p>40%</text:p>
          </table:table-cell>
          <table:table-cell office:value-type="float" office:value="3414.45" table:style-name="ce9">
            <text:p>R$ 3.414,45</text:p>
          </table:table-cell>
          <table:table-cell office:value-type="float" office:value="397.32" table:style-name="ce9">
            <text:p>R$ 397,32</text:p>
          </table:table-cell>
          <table:table-cell office:value-type="float" office:value="744.97" table:style-name="ce9">
            <text:p>R$ 744,97</text:p>
          </table:table-cell>
          <table:table-cell table:style-name="ce9"/>
          <table:table-cell office:value-type="float" office:value="4556.74" table:style-name="ce9">
            <text:p>R$ 4.556,74</text:p>
          </table:table-cell>
          <table:table-cell table:style-name="ce11"/>
          <table:table-cell table:number-columns-repeated="14" table:style-name="ce16"/>
          <table:table-cell table:number-columns-repeated="16360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20">
            <text:p>ROBERTO ACIOLI DA SILVA</text:p>
          </table:table-cell>
          <table:table-cell office:value-type="string" table:style-name="ce21">
            <text:p>UNLE/ RIO LARGO</text:p>
          </table:table-cell>
          <table:table-cell office:value-type="percentage" office:value="0.4" table:style-name="ce22">
            <text:p>40%</text:p>
          </table:table-cell>
          <table:table-cell office:value-type="float" office:value="3414.45" table:style-name="ce23">
            <text:p>R$ 3.414,45</text:p>
          </table:table-cell>
          <table:table-cell office:value-type="float" office:value="459.4" table:style-name="ce23">
            <text:p>R$ 459,40</text:p>
          </table:table-cell>
          <table:table-cell office:value-type="float" office:value="512.16999999999996" table:style-name="ce23">
            <text:p>R$ 512,17</text:p>
          </table:table-cell>
          <table:table-cell table:style-name="ce23"/>
          <table:table-cell office:value-type="float" office:value="4386.0200000000004" table:style-name="ce9">
            <text:p>R$ 4.386,02</text:p>
          </table:table-cell>
          <table:table-cell table:style-name="ce11"/>
          <table:table-cell table:number-columns-repeated="14" table:style-name="ce16"/>
          <table:table-cell table:number-columns-repeated="16360" table:style-name="ce24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17">
            <text:p>ROBSON LOPES DOS SANTOS</text:p>
          </table:table-cell>
          <table:table-cell office:value-type="string" table:style-name="ce7">
            <text:p>UNLE/ RIO LARGO</text:p>
          </table:table-cell>
          <table:table-cell office:value-type="percentage" office:value="0.4" table:style-name="ce19">
            <text:p>40%</text:p>
          </table:table-cell>
          <table:table-cell office:value-type="float" office:value="3414.45" table:style-name="ce9">
            <text:p>R$ 3.414,45</text:p>
          </table:table-cell>
          <table:table-cell office:value-type="float" office:value="360.07" table:style-name="ce9">
            <text:p>R$ 360,07</text:p>
          </table:table-cell>
          <table:table-cell office:value-type="float" office:value="791.53" table:style-name="ce9">
            <text:p>R$ 791,53</text:p>
          </table:table-cell>
          <table:table-cell table:style-name="ce9"/>
          <table:table-cell office:value-type="float" office:value="4566.05" table:style-name="ce9">
            <text:p>R$ 4.566,05</text:p>
          </table:table-cell>
          <table:table-cell table:style-name="ce11"/>
          <table:table-cell table:number-columns-repeated="14" table:style-name="ce16"/>
          <table:table-cell table:number-columns-repeated="16360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17">
            <text:p>VANDERVAL DE ARAUJO FERREIRA</text:p>
          </table:table-cell>
          <table:table-cell office:value-type="string" table:style-name="ce7">
            <text:p>UNLE/ RIO LARGO</text:p>
          </table:table-cell>
          <table:table-cell office:value-type="percentage" office:value="0.4" table:style-name="ce19">
            <text:p>40%</text:p>
          </table:table-cell>
          <table:table-cell office:value-type="float" office:value="3414.45" table:style-name="ce9">
            <text:p>R$ 3.414,45</text:p>
          </table:table-cell>
          <table:table-cell office:value-type="currency" office:value="218.32" table:style-name="ce13">
            <text:p>R$ 218,32</text:p>
          </table:table-cell>
          <table:table-cell office:value-type="currency" office:value="496.65" table:style-name="ce13">
            <text:p>R$ 496,65</text:p>
          </table:table-cell>
          <table:table-cell office:value-type="float" office:value="5.82" table:style-name="ce9">
            <text:p>R$ 5,82</text:p>
          </table:table-cell>
          <table:table-cell office:value-type="float" office:value="4135.24" table:style-name="ce9">
            <text:p>R$ 4.135,24</text:p>
          </table:table-cell>
          <table:table-cell table:style-name="ce11"/>
          <table:table-cell table:number-columns-repeated="14" table:style-name="ce16"/>
          <table:table-cell table:number-columns-repeated="16360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17">
            <text:p>GILMARIO SANTOS DA ROCHA</text:p>
          </table:table-cell>
          <table:table-cell office:value-type="string" table:style-name="ce7">
            <text:p>UNLE/ RIO LARGO</text:p>
          </table:table-cell>
          <table:table-cell office:value-type="percentage" office:value="0.4" table:style-name="ce19">
            <text:p>40%</text:p>
          </table:table-cell>
          <table:table-cell office:value-type="float" office:value="3414.45" table:style-name="ce9">
            <text:p>R$ 3.414,45</text:p>
          </table:table-cell>
          <table:table-cell table:number-columns-repeated="2" table:style-name="ce27"/>
          <table:table-cell table:style-name="ce28"/>
          <table:table-cell office:value-type="float" office:value="3414.45" table:style-name="ce9">
            <text:p>R$ 3.414,45</text:p>
          </table:table-cell>
          <table:table-cell table:style-name="ce11"/>
          <table:table-cell table:number-columns-repeated="14" table:style-name="ce16"/>
          <table:table-cell table:number-columns-repeated="16360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17">
            <text:p>JOSÉ BENEDITO DOS SANTOS</text:p>
          </table:table-cell>
          <table:table-cell office:value-type="string" table:style-name="ce7">
            <text:p>UNLE/ RIO LARGO</text:p>
          </table:table-cell>
          <table:table-cell office:value-type="percentage" office:value="0.4" table:style-name="ce19">
            <text:p>40%</text:p>
          </table:table-cell>
          <table:table-cell office:value-type="float" office:value="3414.45" table:style-name="ce9">
            <text:p>R$ 3.414,45</text:p>
          </table:table-cell>
          <table:table-cell table:number-columns-repeated="2" table:style-name="ce27"/>
          <table:table-cell table:style-name="ce28"/>
          <table:table-cell office:value-type="float" office:value="3414.45" table:style-name="ce9">
            <text:p>R$ 3.414,45</text:p>
          </table:table-cell>
          <table:table-cell table:style-name="ce11"/>
          <table:table-cell table:number-columns-repeated="14" table:style-name="ce16"/>
          <table:table-cell table:number-columns-repeated="16360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17">
            <text:p>JOSÉ MARCIO PEREIRA DA SILVA</text:p>
          </table:table-cell>
          <table:table-cell office:value-type="string" table:style-name="ce7">
            <text:p>UNLE/ RIO LARGO</text:p>
          </table:table-cell>
          <table:table-cell office:value-type="percentage" office:value="0.4" table:style-name="ce19">
            <text:p>40%</text:p>
          </table:table-cell>
          <table:table-cell office:value-type="float" office:value="3414.45" table:style-name="ce9">
            <text:p>R$ 3.414,45</text:p>
          </table:table-cell>
          <table:table-cell office:value-type="currency" office:value="186.23" table:style-name="ce27">
            <text:p>R$ 186,23</text:p>
          </table:table-cell>
          <table:table-cell office:value-type="currency" office:value="1008.8" table:style-name="ce27">
            <text:p>R$ 1.008,80</text:p>
          </table:table-cell>
          <table:table-cell table:style-name="ce28"/>
          <table:table-cell office:value-type="float" office:value="4609.4799999999996" table:style-name="ce9">
            <text:p>R$ 4.609,48</text:p>
          </table:table-cell>
          <table:table-cell table:style-name="ce11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17">
            <text:p>CLAUDEVAN FRANCISCO DA SILVA</text:p>
          </table:table-cell>
          <table:table-cell office:value-type="string" table:style-name="ce7">
            <text:p>UNLE/ RIO LARGO</text:p>
          </table:table-cell>
          <table:table-cell office:value-type="percentage" office:value="0.4" table:style-name="ce19">
            <text:p>40%</text:p>
          </table:table-cell>
          <table:table-cell office:value-type="float" office:value="3414.45" table:style-name="ce9">
            <text:p>R$ 3.414,45</text:p>
          </table:table-cell>
          <table:table-cell office:value-type="string" table:style-name="ce27">
            <text:p>,</text:p>
          </table:table-cell>
          <table:table-cell office:value-type="currency" office:value="636.32000000000005" table:style-name="ce27">
            <text:p>R$ 636,32</text:p>
          </table:table-cell>
          <table:table-cell table:style-name="ce28"/>
          <table:table-cell office:value-type="float" office:value="4050.77" table:style-name="ce9">
            <text:p>R$ 4.050,77</text:p>
          </table:table-cell>
          <table:table-cell table:style-name="ce11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17">
            <text:p>JOSÉ HELTON GUILHERME LOPES</text:p>
          </table:table-cell>
          <table:table-cell office:value-type="string" table:style-name="ce7">
            <text:p>UNLE/ RIO LARGO</text:p>
          </table:table-cell>
          <table:table-cell office:value-type="percentage" office:value="0.4" table:style-name="ce19">
            <text:p>40%</text:p>
          </table:table-cell>
          <table:table-cell office:value-type="float" office:value="3414.45" table:style-name="ce9">
            <text:p>R$ 3.414,45</text:p>
          </table:table-cell>
          <table:table-cell office:value-type="currency" office:value="583.55999999999995" table:style-name="ce27">
            <text:p>R$ 583,56</text:p>
          </table:table-cell>
          <table:table-cell office:value-type="currency" office:value="496.65" table:style-name="ce27">
            <text:p>R$ 496,65</text:p>
          </table:table-cell>
          <table:table-cell office:value-type="float" office:value="9.6999999999999993" table:style-name="ce28">
            <text:p>9,7</text:p>
          </table:table-cell>
          <table:table-cell office:value-type="float" office:value="4504.3599999999997" table:style-name="ce9">
            <text:p>R$ 4.504,36</text:p>
          </table:table-cell>
          <table:table-cell table:style-name="ce11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17">
            <text:p>DOM MAX RODRIGUES DA SILVA</text:p>
          </table:table-cell>
          <table:table-cell office:value-type="string" table:style-name="ce7">
            <text:p>UNLE/ RIO LARGO</text:p>
          </table:table-cell>
          <table:table-cell office:value-type="percentage" office:value="0.4" table:style-name="ce19">
            <text:p>40%</text:p>
          </table:table-cell>
          <table:table-cell office:value-type="float" office:value="3414.45" table:style-name="ce9">
            <text:p>R$ 3.414,45</text:p>
          </table:table-cell>
          <table:table-cell table:number-columns-repeated="2" table:style-name="ce27"/>
          <table:table-cell table:style-name="ce28"/>
          <table:table-cell office:value-type="float" office:value="3414.45" table:style-name="ce9">
            <text:p>R$ 3.414,45</text:p>
          </table:table-cell>
          <table:table-cell table:style-name="ce11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36">
            <text:p>SOMATÓRIO SALÁRIOS</text:p>
          </table:table-cell>
          <table:covered-table-cell table:number-columns-repeated="3"/>
          <table:table-cell office:value-type="float" office:value="150235.79999999999" table:style-name="ce14">
            <text:p>R$ 150.235,80</text:p>
          </table:table-cell>
          <table:table-cell office:value-type="float" office:value="11174.56" table:style-name="ce14">
            <text:p>R$ 11.174,56</text:p>
          </table:table-cell>
          <table:table-cell office:value-type="float" office:value="24211.55" table:style-name="ce14">
            <text:p>R$ 24.211,55</text:p>
          </table:table-cell>
          <table:table-cell office:value-type="float" office:value="440.39" table:style-name="ce14">
            <text:p>R$ 440,39</text:p>
          </table:table-cell>
          <table:table-cell office:value-type="float" office:value="186062.3" table:style-name="ce14">
            <text:p>R$ 186.062,30</text:p>
          </table:table-cell>
          <table:table-cell table:style-name="ce11"/>
          <table:table-cell table:number-columns-repeated="16374" table:style-name="ce16"/>
        </table:table-row>
        <table:table-row table:style-name="ro2">
          <table:table-cell office:value-type="string" table:number-columns-spanned="9" table:number-rows-spanned="1" table:style-name="ce35">
            <text:p>Relação dos colaboradores vital serviços – Lote 05 / Dezembro 2017</text:p>
          </table:table-cell>
          <table:covered-table-cell table:number-columns-repeated="8"/>
          <table:table-cell table:style-name="ce11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string" table:style-name="ce3">
            <text:p>Quant.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Setor / Unidade</text:p>
          </table:table-cell>
          <table:table-cell office:value-type="string" table:style-name="ce3">
            <text:p>Insalubridade</text:p>
          </table:table-cell>
          <table:table-cell office:value-type="string" table:style-name="ce3">
            <text:p>Valor Contratado</text:p>
          </table:table-cell>
          <table:table-cell office:value-type="string" table:style-name="ce3">
            <text:p>Hora Extra (60%)</text:p>
          </table:table-cell>
          <table:table-cell office:value-type="string" table:style-name="ce3">
            <text:p>Remuneração em <text:s/>Dobro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Valor Contratado</text:p>
          </table:table-cell>
          <table:table-cell table:style-name="ce11"/>
          <table:table-cell table:style-name="ce5"/>
          <table:table-cell table:number-columns-repeated="16373" table:style-name="ce4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6">
            <text:p>ALOISIO NUNES RODRIGUES</text:p>
          </table:table-cell>
          <table:table-cell office:value-type="string" table:style-name="ce7">
            <text:p>UNBL/SANTANA DO IPANEMA</text:p>
          </table:table-cell>
          <table:table-cell office:value-type="percentage" office:value="0.4" table:style-name="ce8">
            <text:p>40%</text:p>
          </table:table-cell>
          <table:table-cell office:value-type="float" office:value="3252.52" table:style-name="ce9">
            <text:p>R$ 3.252,52</text:p>
          </table:table-cell>
          <table:table-cell office:value-type="float" office:value="187.11" table:style-name="ce9">
            <text:p>R$ 187,11</text:p>
          </table:table-cell>
          <table:table-cell table:style-name="ce9"/>
          <table:table-cell office:value-type="float" office:value="204.64" table:style-name="ce9">
            <text:p>R$ 204,64</text:p>
          </table:table-cell>
          <table:table-cell office:value-type="float" office:value="3644.27" table:style-name="ce9">
            <text:p>R$ 3.644,27</text:p>
          </table:table-cell>
          <table:table-cell table:style-name="ce11"/>
          <table:table-cell table:number-columns-repeated="16374" table:style-name="ce16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6">
            <text:p>JOSÉ EUCLIDES DOS SANTOS</text:p>
          </table:table-cell>
          <table:table-cell office:value-type="string" table:style-name="ce7">
            <text:p>UNBL/OLHO D'AGUA DAS FLORES</text:p>
          </table:table-cell>
          <table:table-cell office:value-type="percentage" office:value="0.4" table:style-name="ce8">
            <text:p>40%</text:p>
          </table:table-cell>
          <table:table-cell office:value-type="float" office:value="4420.93" table:style-name="ce9">
            <text:p>R$ 4.420,93</text:p>
          </table:table-cell>
          <table:table-cell office:value-type="float" office:value="213.84" table:style-name="ce9">
            <text:p>R$ 213,84</text:p>
          </table:table-cell>
          <table:table-cell table:style-name="ce9"/>
          <table:table-cell office:value-type="float" office:value="233.89" table:style-name="ce9">
            <text:p>R$ 233,89</text:p>
          </table:table-cell>
          <table:table-cell office:value-type="float" office:value="4868.66" table:style-name="ce9">
            <text:p>R$ 4.868,66</text:p>
          </table:table-cell>
          <table:table-cell table:style-name="ce11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6">
            <text:p>WALTER RAMOS SILVA</text:p>
          </table:table-cell>
          <table:table-cell office:value-type="string" table:style-name="ce7">
            <text:p>UNBL/SANTANA DO IPANEMA</text:p>
          </table:table-cell>
          <table:table-cell office:value-type="percentage" office:value="0.4" table:style-name="ce8">
            <text:p>40%</text:p>
          </table:table-cell>
          <table:table-cell office:value-type="float" office:value="3252.52" table:style-name="ce9">
            <text:p>R$ 3.252,52</text:p>
          </table:table-cell>
          <table:table-cell office:value-type="float" office:value="160.76" table:style-name="ce9">
            <text:p>R$ 160,76</text:p>
          </table:table-cell>
          <table:table-cell office:value-type="float" office:value="542.57000000000005" table:style-name="ce9">
            <text:p>R$ 542,57</text:p>
          </table:table-cell>
          <table:table-cell table:style-name="ce9"/>
          <table:table-cell office:value-type="float" office:value="3955.85" table:style-name="ce9">
            <text:p>R$ 3.955,85</text:p>
          </table:table-cell>
          <table:table-cell table:style-name="ce11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6">
            <text:p>ALINE FERREIRA DA SILVA</text:p>
          </table:table-cell>
          <table:table-cell office:value-type="string" table:style-name="ce7">
            <text:p>UNBL/SANTANA DO IPANEMA</text:p>
          </table:table-cell>
          <table:table-cell office:value-type="percentage" office:value="0.4" table:style-name="ce8">
            <text:p>40%</text:p>
          </table:table-cell>
          <table:table-cell office:value-type="float" office:value="3252.52" table:style-name="ce9">
            <text:p>R$ 3.252,52</text:p>
          </table:table-cell>
          <table:table-cell office:value-type="float" office:value="450.13" table:style-name="ce9">
            <text:p>R$ 450,13</text:p>
          </table:table-cell>
          <table:table-cell office:value-type="float" office:value="442.09" table:style-name="ce9">
            <text:p>R$ 442,09</text:p>
          </table:table-cell>
          <table:table-cell office:value-type="float" office:value="246.17" table:style-name="ce9">
            <text:p>R$ 246,17</text:p>
          </table:table-cell>
          <table:table-cell office:value-type="float" office:value="4390.91" table:style-name="ce9">
            <text:p>R$ 4.390,91</text:p>
          </table:table-cell>
          <table:table-cell table:style-name="ce11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6">
            <text:p>ELENOIR SOARES DA SILVA</text:p>
          </table:table-cell>
          <table:table-cell office:value-type="string" table:style-name="ce7">
            <text:p>UNBL/SANTANA DO IPANEMA</text:p>
          </table:table-cell>
          <table:table-cell office:value-type="percentage" office:value="0.4" table:style-name="ce8">
            <text:p>40%</text:p>
          </table:table-cell>
          <table:table-cell office:value-type="float" office:value="3252.52" table:style-name="ce9">
            <text:p>R$ 3.252,52</text:p>
          </table:table-cell>
          <table:table-cell table:number-columns-repeated="3" table:style-name="ce9"/>
          <table:table-cell office:value-type="float" office:value="3252.52" table:style-name="ce9">
            <text:p>R$ 3.252,52</text:p>
          </table:table-cell>
          <table:table-cell table:style-name="ce11"/>
          <table:table-cell table:number-columns-repeated="16374" table:style-name="ce16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6">
            <text:p>BARTOLOMEU VIEIRA DE OLIVEIRA JÚNIOR</text:p>
          </table:table-cell>
          <table:table-cell office:value-type="string" table:style-name="ce7">
            <text:p>UNBL/SANTANA DO IPANEMA</text:p>
          </table:table-cell>
          <table:table-cell office:value-type="percentage" office:value="0.4" table:style-name="ce8">
            <text:p>40%</text:p>
          </table:table-cell>
          <table:table-cell office:value-type="float" office:value="3252.52" table:style-name="ce9">
            <text:p>R$ 3.252,52</text:p>
          </table:table-cell>
          <table:table-cell table:number-columns-repeated="3" table:style-name="ce9"/>
          <table:table-cell office:value-type="float" office:value="3252.52" table:style-name="ce9">
            <text:p>R$ 3.252,52</text:p>
          </table:table-cell>
          <table:table-cell table:style-name="ce11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6">
            <text:p>ANTONIO BERNARDO DA SILVA</text:p>
          </table:table-cell>
          <table:table-cell office:value-type="string" table:style-name="ce7">
            <text:p>UNBL/OLHO D'AGUA DAS FLORES</text:p>
          </table:table-cell>
          <table:table-cell office:value-type="percentage" office:value="0.4" table:style-name="ce8">
            <text:p>40%</text:p>
          </table:table-cell>
          <table:table-cell office:value-type="float" office:value="3675.38" table:style-name="ce9">
            <text:p>R$ 3.675,38</text:p>
          </table:table-cell>
          <table:table-cell office:value-type="float" office:value="295.68" table:style-name="ce29">
            <text:p>R$ 295,68</text:p>
          </table:table-cell>
          <table:table-cell table:style-name="ce30"/>
          <table:table-cell table:style-name="ce9"/>
          <table:table-cell office:value-type="float" office:value="3971.06" table:style-name="ce9">
            <text:p>R$ 3.971,06</text:p>
          </table:table-cell>
          <table:table-cell table:style-name="ce11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6">
            <text:p>JOSÉ EDILSON ARAÚJO PIRES</text:p>
          </table:table-cell>
          <table:table-cell office:value-type="string" table:style-name="ce7">
            <text:p>UNBL/SANTANA DO IPANEMA</text:p>
          </table:table-cell>
          <table:table-cell office:value-type="percentage" office:value="0.4" table:style-name="ce8">
            <text:p>40%</text:p>
          </table:table-cell>
          <table:table-cell office:value-type="float" office:value="3252.52" table:style-name="ce9">
            <text:p>R$ 3.252,52</text:p>
          </table:table-cell>
          <table:table-cell office:value-type="float" office:value="816.09" table:style-name="ce9">
            <text:p>R$ 816,09</text:p>
          </table:table-cell>
          <table:table-cell office:value-type="float" office:value="694.86" table:style-name="ce9">
            <text:p>R$ 694,86</text:p>
          </table:table-cell>
          <table:table-cell table:style-name="ce9"/>
          <table:table-cell office:value-type="float" office:value="4763.47" table:style-name="ce9">
            <text:p>R$ 4.763,47</text:p>
          </table:table-cell>
          <table:table-cell table:style-name="ce11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6">
            <text:p>GERÔNIMO LIMA DOS SANTOS</text:p>
          </table:table-cell>
          <table:table-cell office:value-type="string" table:style-name="ce7">
            <text:p>UNBL/SANTANA DO IPANEMA</text:p>
          </table:table-cell>
          <table:table-cell office:value-type="percentage" office:value="0.4" table:style-name="ce8">
            <text:p>40%</text:p>
          </table:table-cell>
          <table:table-cell office:value-type="float" office:value="3252.52" table:style-name="ce9">
            <text:p>R$ 3.252,52</text:p>
          </table:table-cell>
          <table:table-cell office:value-type="float" office:value="378.48" table:style-name="ce9">
            <text:p>R$ 378,48</text:p>
          </table:table-cell>
          <table:table-cell office:value-type="float" office:value="591.37" table:style-name="ce9">
            <text:p>R$ 591,37</text:p>
          </table:table-cell>
          <table:table-cell table:style-name="ce9"/>
          <table:table-cell office:value-type="float" office:value="4222.37" table:style-name="ce9">
            <text:p>R$ 4.222,37</text:p>
          </table:table-cell>
          <table:table-cell table:style-name="ce11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6">
            <text:p>JORGE BATISTA DOS SANTOS</text:p>
          </table:table-cell>
          <table:table-cell office:value-type="string" table:style-name="ce7">
            <text:p>UNBL/OLHO D'AGUA DAS FLORES</text:p>
          </table:table-cell>
          <table:table-cell office:value-type="percentage" office:value="0.4" table:style-name="ce8">
            <text:p>40%</text:p>
          </table:table-cell>
          <table:table-cell office:value-type="float" office:value="3252.52" table:style-name="ce9">
            <text:p>R$ 3.252,52</text:p>
          </table:table-cell>
          <table:table-cell table:number-columns-repeated="3" table:style-name="ce9"/>
          <table:table-cell office:value-type="float" office:value="3252.52" table:style-name="ce9">
            <text:p>R$ 3.252,52</text:p>
          </table:table-cell>
          <table:table-cell table:style-name="ce11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6">
            <text:p>PETRONIO FERREIRA PINTO</text:p>
          </table:table-cell>
          <table:table-cell office:value-type="string" table:style-name="ce7">
            <text:p>UNBL/OLHO D'AGUA DAS FLORES</text:p>
          </table:table-cell>
          <table:table-cell office:value-type="percentage" office:value="0.4" table:style-name="ce8">
            <text:p>40%</text:p>
          </table:table-cell>
          <table:table-cell office:value-type="float" office:value="4420.93" table:style-name="ce9">
            <text:p>R$ 4.420,93</text:p>
          </table:table-cell>
          <table:table-cell table:number-columns-repeated="2" table:style-name="ce9"/>
          <table:table-cell office:value-type="float" office:value="206.98" table:style-name="ce9">
            <text:p>R$ 206,98</text:p>
          </table:table-cell>
          <table:table-cell office:value-type="float" office:value="4627.91" table:style-name="ce9">
            <text:p>R$ 4.627,91</text:p>
          </table:table-cell>
          <table:table-cell table:style-name="ce11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6">
            <text:p>JOSÉ LEONILDO DOS SANTOS</text:p>
          </table:table-cell>
          <table:table-cell office:value-type="string" table:style-name="ce7">
            <text:p>UNBL/SANTANA DO IPANEMA</text:p>
          </table:table-cell>
          <table:table-cell office:value-type="percentage" office:value="0.4" table:style-name="ce8">
            <text:p>40%</text:p>
          </table:table-cell>
          <table:table-cell office:value-type="float" office:value="3252.52" table:style-name="ce9">
            <text:p>R$ 3.252,52</text:p>
          </table:table-cell>
          <table:table-cell office:value-type="float" office:value="224.72" table:style-name="ce9">
            <text:p>R$ 224,72</text:p>
          </table:table-cell>
          <table:table-cell table:number-columns-repeated="2" table:style-name="ce9"/>
          <table:table-cell office:value-type="float" office:value="3477.24" table:style-name="ce9">
            <text:p>R$ 3.477,24</text:p>
          </table:table-cell>
          <table:table-cell table:style-name="ce11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6">
            <text:p>HEITOR ALVES DE AMORIM</text:p>
          </table:table-cell>
          <table:table-cell office:value-type="string" table:style-name="ce7">
            <text:p>UNBL/SANTANA DO IPANEMA</text:p>
          </table:table-cell>
          <table:table-cell office:value-type="percentage" office:value="0.4" table:style-name="ce8">
            <text:p>40%</text:p>
          </table:table-cell>
          <table:table-cell office:value-type="float" office:value="3675.38" table:style-name="ce9">
            <text:p>R$ 3.675,38</text:p>
          </table:table-cell>
          <table:table-cell office:value-type="float" office:value="307.51" table:style-name="ce9">
            <text:p>R$ 307,51</text:p>
          </table:table-cell>
          <table:table-cell office:value-type="float" office:value="236.54" table:style-name="ce9">
            <text:p>R$ 236,54</text:p>
          </table:table-cell>
          <table:table-cell table:style-name="ce9"/>
          <table:table-cell office:value-type="float" office:value="4219.43" table:style-name="ce9">
            <text:p>R$ 4.219,43</text:p>
          </table:table-cell>
          <table:table-cell table:style-name="ce11"/>
          <table:table-cell table:number-columns-repeated="16374" table:style-name="ce16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6">
            <text:p>VANILDO BARROS DOS ANJOS</text:p>
          </table:table-cell>
          <table:table-cell office:value-type="string" table:style-name="ce7">
            <text:p>UNBL/SANTANA DO IPANEMA</text:p>
          </table:table-cell>
          <table:table-cell office:value-type="percentage" office:value="0.4" table:style-name="ce8">
            <text:p>40%</text:p>
          </table:table-cell>
          <table:table-cell office:value-type="float" office:value="3252.52" table:style-name="ce9">
            <text:p>R$ 3.252,52</text:p>
          </table:table-cell>
          <table:table-cell office:value-type="float" office:value="390.3" table:style-name="ce9">
            <text:p>R$ 390,30</text:p>
          </table:table-cell>
          <table:table-cell table:number-columns-repeated="2" table:style-name="ce9"/>
          <table:table-cell office:value-type="float" office:value="3642.82" table:style-name="ce9">
            <text:p>R$ 3.642,82</text:p>
          </table:table-cell>
          <table:table-cell table:style-name="ce11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6">
            <text:p>MANOEL MESSIAS SILVA</text:p>
          </table:table-cell>
          <table:table-cell office:value-type="string" table:style-name="ce7">
            <text:p>UNBL/SANTANA DO IPANEMA</text:p>
          </table:table-cell>
          <table:table-cell office:value-type="percentage" office:value="0.4" table:style-name="ce8">
            <text:p>40%</text:p>
          </table:table-cell>
          <table:table-cell office:value-type="float" office:value="3252.52" table:style-name="ce9">
            <text:p>R$ 3.252,52</text:p>
          </table:table-cell>
          <table:table-cell table:number-columns-repeated="3" table:style-name="ce9"/>
          <table:table-cell office:value-type="float" office:value="3252.52" table:style-name="ce9">
            <text:p>R$ 3.252,52</text:p>
          </table:table-cell>
          <table:table-cell table:style-name="ce11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6">
            <text:p>OZIEL ALVES DOS SANTOS</text:p>
          </table:table-cell>
          <table:table-cell office:value-type="string" table:style-name="ce7">
            <text:p>UNBL/SANTANA DO IPANEMA</text:p>
          </table:table-cell>
          <table:table-cell office:value-type="percentage" office:value="0.4" table:style-name="ce8">
            <text:p>40%</text:p>
          </table:table-cell>
          <table:table-cell office:value-type="float" office:value="3252.52" table:style-name="ce9">
            <text:p>R$ 3.252,52</text:p>
          </table:table-cell>
          <table:table-cell office:value-type="float" office:value="532.23" table:style-name="ce9">
            <text:p>R$ 532,23</text:p>
          </table:table-cell>
          <table:table-cell table:number-columns-repeated="2" table:style-name="ce9"/>
          <table:table-cell office:value-type="float" office:value="3784.75" table:style-name="ce9">
            <text:p>R$ 3.784,75</text:p>
          </table:table-cell>
          <table:table-cell table:style-name="ce11"/>
          <table:table-cell table:number-columns-repeated="16374" table:style-name="ce16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6">
            <text:p>JOÃO PAULO VIANA</text:p>
          </table:table-cell>
          <table:table-cell office:value-type="string" table:style-name="ce7">
            <text:p>UNBL/SANTANA DO IPANEMA</text:p>
          </table:table-cell>
          <table:table-cell office:value-type="percentage" office:value="0.4" table:style-name="ce8">
            <text:p>40%</text:p>
          </table:table-cell>
          <table:table-cell office:value-type="float" office:value="3252.52" table:style-name="ce9">
            <text:p>R$ 3.252,52</text:p>
          </table:table-cell>
          <table:table-cell office:value-type="float" office:value="473.09" table:style-name="ce9">
            <text:p>R$ 473,09</text:p>
          </table:table-cell>
          <table:table-cell table:number-columns-repeated="2" table:style-name="ce9"/>
          <table:table-cell office:value-type="float" office:value="3725.61" table:style-name="ce9">
            <text:p>R$ 3.725,61</text:p>
          </table:table-cell>
          <table:table-cell table:style-name="ce11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6">
            <text:p>CARLOS HENRIQUE DOS SANTOS MELO</text:p>
          </table:table-cell>
          <table:table-cell office:value-type="string" table:style-name="ce7">
            <text:p>UNBL/SANTANA DO IPANEMA</text:p>
          </table:table-cell>
          <table:table-cell office:value-type="percentage" office:value="0.4" table:style-name="ce8">
            <text:p>40%</text:p>
          </table:table-cell>
          <table:table-cell office:value-type="float" office:value="3252.52" table:style-name="ce9">
            <text:p>R$ 3.252,52</text:p>
          </table:table-cell>
          <table:table-cell office:value-type="float" office:value="331.17" table:style-name="ce9">
            <text:p>R$ 331,17</text:p>
          </table:table-cell>
          <table:table-cell office:value-type="float" office:value="547.01" table:style-name="ce9">
            <text:p>R$ 547,01</text:p>
          </table:table-cell>
          <table:table-cell table:style-name="ce9"/>
          <table:table-cell office:value-type="float" office:value="4130.7" table:style-name="ce9">
            <text:p>R$ 4.130,70</text:p>
          </table:table-cell>
          <table:table-cell table:style-name="ce11"/>
          <table:table-cell table:number-columns-repeated="16374" table:style-name="ce16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6">
            <text:p>MAGNUM AGOSTINHO DA SILVA</text:p>
          </table:table-cell>
          <table:table-cell office:value-type="string" table:style-name="ce7">
            <text:p>UNBL/SANTANA DO IPANEMA</text:p>
          </table:table-cell>
          <table:table-cell office:value-type="percentage" office:value="0.4" table:style-name="ce8">
            <text:p>40%</text:p>
          </table:table-cell>
          <table:table-cell office:value-type="float" office:value="3252.52" table:style-name="ce9">
            <text:p>R$ 3.252,52</text:p>
          </table:table-cell>
          <table:table-cell office:value-type="float" office:value="685.99" table:style-name="ce9">
            <text:p>R$ 685,99</text:p>
          </table:table-cell>
          <table:table-cell office:value-type="float" office:value="694.86" table:style-name="ce9">
            <text:p>R$ 694,86</text:p>
          </table:table-cell>
          <table:table-cell table:style-name="ce9"/>
          <table:table-cell office:value-type="float" office:value="4633.37" table:style-name="ce9">
            <text:p>R$ 4.633,37</text:p>
          </table:table-cell>
          <table:table-cell table:style-name="ce11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6">
            <text:p>JOSÉ RIVALDO SILVA</text:p>
          </table:table-cell>
          <table:table-cell office:value-type="string" table:style-name="ce7">
            <text:p>UNBL/SANTANA DO IPANEMA</text:p>
          </table:table-cell>
          <table:table-cell office:value-type="percentage" office:value="0.4" table:style-name="ce8">
            <text:p>40%</text:p>
          </table:table-cell>
          <table:table-cell office:value-type="float" office:value="3252.52" table:style-name="ce9">
            <text:p>R$ 3.252,52</text:p>
          </table:table-cell>
          <table:table-cell office:value-type="float" office:value="1076.29" table:style-name="ce9">
            <text:p>R$ 1.076,29</text:p>
          </table:table-cell>
          <table:table-cell office:value-type="float" office:value="236.55" table:style-name="ce9">
            <text:p>R$ 236,55</text:p>
          </table:table-cell>
          <table:table-cell table:style-name="ce9"/>
          <table:table-cell office:value-type="float" office:value="4565.3599999999997" table:style-name="ce9">
            <text:p>R$ 4.565,36</text:p>
          </table:table-cell>
          <table:table-cell table:style-name="ce11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36">
            <text:p>SOMATÓRIO SALÁRIOS</text:p>
          </table:table-cell>
          <table:covered-table-cell table:number-columns-repeated="3"/>
          <table:table-cell office:value-type="float" office:value="68232.94" table:style-name="ce14">
            <text:p>R$ 68.232,94</text:p>
          </table:table-cell>
          <table:table-cell office:value-type="float" office:value="6523.39" table:style-name="ce14">
            <text:p>R$ 6.523,39</text:p>
          </table:table-cell>
          <table:table-cell office:value-type="float" office:value="3985.85" table:style-name="ce14">
            <text:p>R$ 3.985,85</text:p>
          </table:table-cell>
          <table:table-cell office:value-type="float" office:value="891.68" table:style-name="ce14">
            <text:p>R$ 891,68</text:p>
          </table:table-cell>
          <table:table-cell office:value-type="float" office:value="79633.86" table:style-name="ce14">
            <text:p>R$ 79.633,86</text:p>
          </table:table-cell>
          <table:table-cell table:style-name="ce11"/>
          <table:table-cell table:number-columns-repeated="16374" table:style-name="ce16"/>
        </table:table-row>
        <table:table-row table:style-name="ro2">
          <table:table-cell office:value-type="string" table:number-columns-spanned="9" table:number-rows-spanned="1" table:style-name="ce35">
            <text:p>Relação dos colaboradores vital serviços – Lote 03 / Dezembro 2017</text:p>
          </table:table-cell>
          <table:covered-table-cell table:number-columns-repeated="8"/>
          <table:table-cell table:style-name="ce11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string" table:style-name="ce3">
            <text:p>Quant.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Setor / Unidade</text:p>
          </table:table-cell>
          <table:table-cell office:value-type="string" table:style-name="ce3">
            <text:p>Insalubridade</text:p>
          </table:table-cell>
          <table:table-cell office:value-type="string" table:style-name="ce3">
            <text:p>Valor Contratado</text:p>
          </table:table-cell>
          <table:table-cell office:value-type="string" table:style-name="ce3">
            <text:p>Hora Extra (60%)</text:p>
          </table:table-cell>
          <table:table-cell office:value-type="string" table:style-name="ce3">
            <text:p>Remuneração em <text:s/>Dobro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Valor Contratado</text:p>
          </table:table-cell>
          <table:table-cell table:style-name="ce11"/>
          <table:table-cell table:style-name="ce5"/>
          <table:table-cell table:number-columns-repeated="16373" table:style-name="ce4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17">
            <text:p>CÉLIO GOMES DA SILVA</text:p>
          </table:table-cell>
          <table:table-cell office:value-type="string" table:style-name="ce7">
            <text:p>UNSERT/DELMIRO GOUVEIA</text:p>
          </table:table-cell>
          <table:table-cell office:value-type="percentage" office:value="0.4" table:style-name="ce19">
            <text:p>40%</text:p>
          </table:table-cell>
          <table:table-cell office:value-type="float" office:value="3252.52" table:style-name="ce9">
            <text:p>R$ 3.252,52</text:p>
          </table:table-cell>
          <table:table-cell table:number-columns-repeated="3" table:style-name="ce13"/>
          <table:table-cell office:value-type="float" office:value="3252.52" table:style-name="ce9">
            <text:p>R$ 3.252,52</text:p>
          </table:table-cell>
          <table:table-cell table:style-name="ce11"/>
          <table:table-cell table:style-name="ce15"/>
          <table:table-cell table:number-columns-repeated="16373" table:style-name="ce16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17">
            <text:p>ANTONIO MORENO DO NASCIMENTO</text:p>
          </table:table-cell>
          <table:table-cell office:value-type="string" table:style-name="ce7">
            <text:p>UNSERT/DELMIRO GOUVEIA</text:p>
          </table:table-cell>
          <table:table-cell office:value-type="percentage" office:value="0.4" table:style-name="ce19">
            <text:p>40%</text:p>
          </table:table-cell>
          <table:table-cell office:value-type="float" office:value="3252.52" table:style-name="ce9">
            <text:p>R$ 3.252,52</text:p>
          </table:table-cell>
          <table:table-cell table:number-columns-repeated="2" table:style-name="ce13"/>
          <table:table-cell office:value-type="currency" office:value="527.5" table:style-name="ce13">
            <text:p>R$ 527,50</text:p>
          </table:table-cell>
          <table:table-cell office:value-type="float" office:value="3780.02" table:style-name="ce9">
            <text:p>R$ 3.780,02</text:p>
          </table:table-cell>
          <table:table-cell table:style-name="ce11"/>
          <table:table-cell table:style-name="ce15"/>
          <table:table-cell table:number-columns-repeated="16373" table:style-name="ce16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17">
            <text:p>MARLUZ MARCELO SILVA CARDEAL</text:p>
          </table:table-cell>
          <table:table-cell office:value-type="string" table:style-name="ce7">
            <text:p>UNSERT/DELMIRO GOUVEIA</text:p>
          </table:table-cell>
          <table:table-cell office:value-type="percentage" office:value="0.4" table:style-name="ce19">
            <text:p>40%</text:p>
          </table:table-cell>
          <table:table-cell office:value-type="float" office:value="3252.52" table:style-name="ce9">
            <text:p>R$ 3.252,52</text:p>
          </table:table-cell>
          <table:table-cell table:number-columns-repeated="2" table:style-name="ce13"/>
          <table:table-cell office:value-type="currency" office:value="527.5" table:style-name="ce13">
            <text:p>R$ 527,50</text:p>
          </table:table-cell>
          <table:table-cell office:value-type="float" office:value="3780.02" table:style-name="ce9">
            <text:p>R$ 3.780,02</text:p>
          </table:table-cell>
          <table:table-cell table:style-name="ce11"/>
          <table:table-cell table:style-name="ce15"/>
          <table:table-cell table:number-columns-repeated="16373" table:style-name="ce16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17">
            <text:p>MANOEL PORFIRIO DE MENEZES</text:p>
          </table:table-cell>
          <table:table-cell office:value-type="string" table:style-name="ce7">
            <text:p>UNSERT/DELMIRO GOUVEIA</text:p>
          </table:table-cell>
          <table:table-cell office:value-type="percentage" office:value="0.4" table:style-name="ce19">
            <text:p>40%</text:p>
          </table:table-cell>
          <table:table-cell office:value-type="float" office:value="3252.52" table:style-name="ce9">
            <text:p>R$ 3.252,52</text:p>
          </table:table-cell>
          <table:table-cell table:number-columns-repeated="2" table:style-name="ce13"/>
          <table:table-cell office:value-type="currency" office:value="527.5" table:style-name="ce13">
            <text:p>R$ 527,50</text:p>
          </table:table-cell>
          <table:table-cell office:value-type="float" office:value="3780.02" table:style-name="ce9">
            <text:p>R$ 3.780,02</text:p>
          </table:table-cell>
          <table:table-cell table:style-name="ce11"/>
          <table:table-cell table:number-columns-repeated="16374" table:style-name="ce16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17">
            <text:p>CARLOS CESAR GOMES</text:p>
          </table:table-cell>
          <table:table-cell office:value-type="string" table:style-name="ce7">
            <text:p>UNSERT/DELMIRO GOUVEIA</text:p>
          </table:table-cell>
          <table:table-cell office:value-type="percentage" office:value="0.4" table:style-name="ce19">
            <text:p>40%</text:p>
          </table:table-cell>
          <table:table-cell office:value-type="float" office:value="3252.52" table:style-name="ce9">
            <text:p>R$ 3.252,52</text:p>
          </table:table-cell>
          <table:table-cell table:number-columns-repeated="2" table:style-name="ce13"/>
          <table:table-cell office:value-type="currency" office:value="438.54" table:style-name="ce13">
            <text:p>R$ 438,54</text:p>
          </table:table-cell>
          <table:table-cell office:value-type="float" office:value="3691.06" table:style-name="ce9">
            <text:p>R$ 3.691,06</text:p>
          </table:table-cell>
          <table:table-cell table:style-name="ce11"/>
          <table:table-cell table:number-columns-repeated="16374" table:style-name="ce16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17">
            <text:p>ABERIVAL DE CARVALHO</text:p>
          </table:table-cell>
          <table:table-cell office:value-type="string" table:style-name="ce7">
            <text:p>UNSERT/DELMIRO GOUVEIA</text:p>
          </table:table-cell>
          <table:table-cell office:value-type="percentage" office:value="0.4" table:style-name="ce19">
            <text:p>40%</text:p>
          </table:table-cell>
          <table:table-cell office:value-type="float" office:value="3252.52" table:style-name="ce9">
            <text:p>R$ 3.252,52</text:p>
          </table:table-cell>
          <table:table-cell office:value-type="currency" office:value="331.17" table:style-name="ce13">
            <text:p>R$ 331,17</text:p>
          </table:table-cell>
          <table:table-cell office:value-type="currency" office:value="473.09" table:style-name="ce13">
            <text:p>R$ 473,09</text:p>
          </table:table-cell>
          <table:table-cell table:style-name="ce13"/>
          <table:table-cell office:value-type="float" office:value="4056.78" table:style-name="ce9">
            <text:p>R$ 4.056,78</text:p>
          </table:table-cell>
          <table:table-cell table:style-name="ce11"/>
          <table:table-cell table:number-columns-repeated="16374" table:style-name="ce16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17">
            <text:p>GONÇALO MARTINS DE SOUZA</text:p>
          </table:table-cell>
          <table:table-cell office:value-type="string" table:style-name="ce7">
            <text:p>UNSERT/DELMIRO GOUVEIA</text:p>
          </table:table-cell>
          <table:table-cell office:value-type="percentage" office:value="0.4" table:style-name="ce19">
            <text:p>40%</text:p>
          </table:table-cell>
          <table:table-cell office:value-type="float" office:value="3252.52" table:style-name="ce9">
            <text:p>R$ 3.252,52</text:p>
          </table:table-cell>
          <table:table-cell office:value-type="currency" office:value="544.05999999999995" table:style-name="ce13">
            <text:p>R$ 544,06</text:p>
          </table:table-cell>
          <table:table-cell table:number-columns-repeated="2" table:style-name="ce13"/>
          <table:table-cell office:value-type="float" office:value="3796.58" table:style-name="ce9">
            <text:p>R$ 3.796,58</text:p>
          </table:table-cell>
          <table:table-cell table:style-name="ce11"/>
          <table:table-cell table:number-columns-repeated="16374" table:style-name="ce16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17">
            <text:p>EDMILSON BARBOSA</text:p>
          </table:table-cell>
          <table:table-cell office:value-type="string" table:style-name="ce7">
            <text:p>UNSERT/DELMIRO GOUVEIA</text:p>
          </table:table-cell>
          <table:table-cell office:value-type="percentage" office:value="0.4" table:style-name="ce19">
            <text:p>40%</text:p>
          </table:table-cell>
          <table:table-cell office:value-type="float" office:value="3252.52" table:style-name="ce9">
            <text:p>R$ 3.252,52</text:p>
          </table:table-cell>
          <table:table-cell office:value-type="currency" office:value="946.19" table:style-name="ce13">
            <text:p>R$ 946,19</text:p>
          </table:table-cell>
          <table:table-cell table:number-columns-repeated="2" table:style-name="ce13"/>
          <table:table-cell office:value-type="float" office:value="4198.71" table:style-name="ce9">
            <text:p>R$ 4.198,71</text:p>
          </table:table-cell>
          <table:table-cell table:style-name="ce11"/>
          <table:table-cell table:number-columns-repeated="16374" table:style-name="ce16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17">
            <text:p>JOSÉ CICERO DA SILVA</text:p>
          </table:table-cell>
          <table:table-cell office:value-type="string" table:style-name="ce7">
            <text:p>UNSERT/DELMIRO GOUVEIA</text:p>
          </table:table-cell>
          <table:table-cell office:value-type="percentage" office:value="0.4" table:style-name="ce19">
            <text:p>40%</text:p>
          </table:table-cell>
          <table:table-cell office:value-type="float" office:value="3252.52" table:style-name="ce9">
            <text:p>R$ 3.252,52</text:p>
          </table:table-cell>
          <table:table-cell office:value-type="currency" office:value="378.48" table:style-name="ce13">
            <text:p>R$ 378,48</text:p>
          </table:table-cell>
          <table:table-cell office:value-type="currency" office:value="473.09" table:style-name="ce13">
            <text:p>R$ 473,09</text:p>
          </table:table-cell>
          <table:table-cell table:style-name="ce13"/>
          <table:table-cell office:value-type="float" office:value="4104.09" table:style-name="ce9">
            <text:p>R$ 4.104,09</text:p>
          </table:table-cell>
          <table:table-cell table:style-name="ce11"/>
          <table:table-cell table:number-columns-repeated="16374" table:style-name="ce16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17">
            <text:p>ELIAS RODRIGUES DOS SANTOS</text:p>
          </table:table-cell>
          <table:table-cell office:value-type="string" table:style-name="ce7">
            <text:p>UNSERT/DELMIRO GOUVEIA</text:p>
          </table:table-cell>
          <table:table-cell office:value-type="percentage" office:value="0.4" table:style-name="ce19">
            <text:p>40%</text:p>
          </table:table-cell>
          <table:table-cell office:value-type="float" office:value="3252.52" table:style-name="ce9">
            <text:p>R$ 3.252,52</text:p>
          </table:table-cell>
          <table:table-cell office:value-type="currency" office:value="413.96" table:style-name="ce13">
            <text:p>R$ 413,96</text:p>
          </table:table-cell>
          <table:table-cell office:value-type="currency" office:value="325.25" table:style-name="ce13">
            <text:p>R$ 325,25</text:p>
          </table:table-cell>
          <table:table-cell table:style-name="ce13"/>
          <table:table-cell office:value-type="float" office:value="3991.73" table:style-name="ce9">
            <text:p>R$ 3.991,73</text:p>
          </table:table-cell>
          <table:table-cell table:style-name="ce11"/>
          <table:table-cell table:number-columns-repeated="16374" table:style-name="ce16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17">
            <text:p>ERASMO MARQUES FERREIRA</text:p>
          </table:table-cell>
          <table:table-cell office:value-type="string" table:style-name="ce7">
            <text:p>UNSERT/DELMIRO GOUVEIA</text:p>
          </table:table-cell>
          <table:table-cell office:value-type="percentage" office:value="0.4" table:style-name="ce19">
            <text:p>40%</text:p>
          </table:table-cell>
          <table:table-cell office:value-type="float" office:value="3252.52" table:style-name="ce9">
            <text:p>R$ 3.252,52</text:p>
          </table:table-cell>
          <table:table-cell office:value-type="currency" office:value="366.65" table:style-name="ce13">
            <text:p>R$ 366,65</text:p>
          </table:table-cell>
          <table:table-cell office:value-type="currency" office:value="650.5" table:style-name="ce13">
            <text:p>R$ 650,50</text:p>
          </table:table-cell>
          <table:table-cell table:style-name="ce13"/>
          <table:table-cell office:value-type="float" office:value="4269.67" table:style-name="ce9">
            <text:p>R$ 4.269,67</text:p>
          </table:table-cell>
          <table:table-cell table:style-name="ce11"/>
          <table:table-cell table:number-columns-repeated="16374" table:style-name="ce16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17">
            <text:p>DANIEL SILVA DE MELO</text:p>
          </table:table-cell>
          <table:table-cell office:value-type="string" table:style-name="ce7">
            <text:p>UNSERT/DELMIRO GOUVEIA</text:p>
          </table:table-cell>
          <table:table-cell office:value-type="percentage" office:value="0.4" table:style-name="ce19">
            <text:p>40%</text:p>
          </table:table-cell>
          <table:table-cell office:value-type="float" office:value="3252.52" table:style-name="ce9">
            <text:p>R$ 3.252,52</text:p>
          </table:table-cell>
          <table:table-cell table:number-columns-repeated="3" table:style-name="ce13"/>
          <table:table-cell office:value-type="float" office:value="3252.52" table:style-name="ce9">
            <text:p>R$ 3.252,52</text:p>
          </table:table-cell>
          <table:table-cell table:style-name="ce11"/>
          <table:table-cell table:number-columns-repeated="16374" table:style-name="ce16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17">
            <text:p>ERIVAN SANDES DA SILVA</text:p>
          </table:table-cell>
          <table:table-cell office:value-type="string" table:style-name="ce7">
            <text:p>UNSERT/DELMIRO GOUVEIA</text:p>
          </table:table-cell>
          <table:table-cell office:value-type="percentage" office:value="0.4" table:style-name="ce19">
            <text:p>40%</text:p>
          </table:table-cell>
          <table:table-cell office:value-type="float" office:value="3252.52" table:style-name="ce9">
            <text:p>R$ 3.252,52</text:p>
          </table:table-cell>
          <table:table-cell office:value-type="currency" office:value="615.02" table:style-name="ce13">
            <text:p>R$ 615,02</text:p>
          </table:table-cell>
          <table:table-cell table:number-columns-repeated="2" table:style-name="ce13"/>
          <table:table-cell office:value-type="float" office:value="3867.54" table:style-name="ce9">
            <text:p>R$ 3.867,54</text:p>
          </table:table-cell>
          <table:table-cell table:style-name="ce11"/>
          <table:table-cell table:number-columns-repeated="16374" table:style-name="ce16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17">
            <text:p>JOSÉ LUCIANO DOS SANTOS</text:p>
          </table:table-cell>
          <table:table-cell office:value-type="string" table:style-name="ce7">
            <text:p>UNSERT/DELMIRO GOUVEIA</text:p>
          </table:table-cell>
          <table:table-cell office:value-type="percentage" office:value="0.4" table:style-name="ce19">
            <text:p>40%</text:p>
          </table:table-cell>
          <table:table-cell office:value-type="float" office:value="3675.38" table:style-name="ce9">
            <text:p>R$ 3.675,38</text:p>
          </table:table-cell>
          <table:table-cell office:value-type="currency" office:value="579.54" table:style-name="ce13">
            <text:p>R$ 579,54</text:p>
          </table:table-cell>
          <table:table-cell office:value-type="currency" office:value="443.53" table:style-name="ce13">
            <text:p>R$ 443,53</text:p>
          </table:table-cell>
          <table:table-cell table:style-name="ce13"/>
          <table:table-cell office:value-type="float" office:value="4698.45" table:style-name="ce9">
            <text:p>R$ 4.698,45</text:p>
          </table:table-cell>
          <table:table-cell table:style-name="ce11"/>
          <table:table-cell table:number-columns-repeated="16374" table:style-name="ce1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17">
            <text:p>JANILSON JUREMA DOS SANTOS</text:p>
          </table:table-cell>
          <table:table-cell office:value-type="string" table:style-name="ce7">
            <text:p>UNSERT/DELMIRO GOUVEIA</text:p>
          </table:table-cell>
          <table:table-cell office:value-type="percentage" office:value="0.4" table:style-name="ce19">
            <text:p>40%</text:p>
          </table:table-cell>
          <table:table-cell office:value-type="float" office:value="3252.52" table:style-name="ce9">
            <text:p>R$ 3.252,52</text:p>
          </table:table-cell>
          <table:table-cell office:value-type="currency" office:value="283.86" table:style-name="ce13">
            <text:p>R$ 283,86</text:p>
          </table:table-cell>
          <table:table-cell table:number-columns-repeated="2" table:style-name="ce13"/>
          <table:table-cell office:value-type="float" office:value="3536.38" table:style-name="ce9">
            <text:p>R$ 3.536,38</text:p>
          </table:table-cell>
          <table:table-cell table:style-name="ce11"/>
          <table:table-cell table:number-columns-repeated="16374" table:style-name="ce16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17">
            <text:p>MARIO FAUSTINO DOS SANTOS</text:p>
          </table:table-cell>
          <table:table-cell office:value-type="string" table:style-name="ce7">
            <text:p>UNSERT/DELMIRO GOUVEIA</text:p>
          </table:table-cell>
          <table:table-cell office:value-type="percentage" office:value="0.4" table:style-name="ce19">
            <text:p>40%</text:p>
          </table:table-cell>
          <table:table-cell office:value-type="float" office:value="3252.52" table:style-name="ce9">
            <text:p>R$ 3.252,52</text:p>
          </table:table-cell>
          <table:table-cell office:value-type="currency" office:value="378.48" table:style-name="ce13">
            <text:p>R$ 378,48</text:p>
          </table:table-cell>
          <table:table-cell table:style-name="ce13"/>
          <table:table-cell office:value-type="currency" office:value="388.08" table:style-name="ce13">
            <text:p>R$ 388,08</text:p>
          </table:table-cell>
          <table:table-cell office:value-type="float" office:value="4019.08" table:style-name="ce9">
            <text:p>R$ 4.019,08</text:p>
          </table:table-cell>
          <table:table-cell table:style-name="ce11"/>
          <table:table-cell table:number-columns-repeated="16374" table:style-name="ce16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17">
            <text:p>JOSÉ ADRIANO LIMA LEITE</text:p>
          </table:table-cell>
          <table:table-cell office:value-type="string" table:style-name="ce7">
            <text:p>UNSERT/DELMIRO GOUVEIA</text:p>
          </table:table-cell>
          <table:table-cell office:value-type="percentage" office:value="0.4" table:style-name="ce19">
            <text:p>40%</text:p>
          </table:table-cell>
          <table:table-cell office:value-type="float" office:value="3252.52" table:style-name="ce9">
            <text:p>R$ 3.252,52</text:p>
          </table:table-cell>
          <table:table-cell office:value-type="currency" office:value="473.09" table:style-name="ce13">
            <text:p>R$ 473,09</text:p>
          </table:table-cell>
          <table:table-cell office:value-type="currency" office:value="236.55" table:style-name="ce13">
            <text:p>R$ 236,55</text:p>
          </table:table-cell>
          <table:table-cell table:style-name="ce13"/>
          <table:table-cell office:value-type="float" office:value="3962.16" table:style-name="ce9">
            <text:p>R$ 3.962,16</text:p>
          </table:table-cell>
          <table:table-cell table:style-name="ce11"/>
          <table:table-cell table:number-columns-repeated="16374" table:style-name="ce16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17">
            <text:p>EVANDRO HONORIO GONZAGA</text:p>
          </table:table-cell>
          <table:table-cell office:value-type="string" table:style-name="ce7">
            <text:p>UNSERT/DELMIRO GOUVEIA</text:p>
          </table:table-cell>
          <table:table-cell office:value-type="percentage" office:value="0.4" table:style-name="ce19">
            <text:p>40%</text:p>
          </table:table-cell>
          <table:table-cell office:value-type="float" office:value="4420.93" table:style-name="ce9">
            <text:p>R$ 4.420,93</text:p>
          </table:table-cell>
          <table:table-cell office:value-type="currency" office:value="733.3" table:style-name="ce13">
            <text:p>R$ 733,30</text:p>
          </table:table-cell>
          <table:table-cell office:value-type="currency" office:value="236.55" table:style-name="ce13">
            <text:p>R$ 236,55</text:p>
          </table:table-cell>
          <table:table-cell table:style-name="ce13"/>
          <table:table-cell office:value-type="float" office:value="5390.78" table:style-name="ce9">
            <text:p>R$ 5.390,78</text:p>
          </table:table-cell>
          <table:table-cell table:style-name="ce11"/>
          <table:table-cell table:number-columns-repeated="16374" table:style-name="ce16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17">
            <text:p>JOEL ALVES DE OLIVEIRA</text:p>
          </table:table-cell>
          <table:table-cell office:value-type="string" table:style-name="ce7">
            <text:p>UNSERT/DELMIRO GOUVEIA</text:p>
          </table:table-cell>
          <table:table-cell office:value-type="percentage" office:value="0.4" table:style-name="ce19">
            <text:p>40%</text:p>
          </table:table-cell>
          <table:table-cell office:value-type="float" office:value="3252.52" table:style-name="ce9">
            <text:p>R$ 3.252,52</text:p>
          </table:table-cell>
          <table:table-cell office:value-type="currency" office:value="851.57" table:style-name="ce13">
            <text:p>R$ 851,57</text:p>
          </table:table-cell>
          <table:table-cell table:number-columns-repeated="2" table:style-name="ce13"/>
          <table:table-cell office:value-type="float" office:value="4104.09" table:style-name="ce9">
            <text:p>R$ 4.104,09</text:p>
          </table:table-cell>
          <table:table-cell table:style-name="ce11"/>
          <table:table-cell table:number-columns-repeated="16374" table:style-name="ce16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17">
            <text:p>ALESSANDRO RODRIGUES DA SILVA</text:p>
          </table:table-cell>
          <table:table-cell office:value-type="string" table:style-name="ce7">
            <text:p>UNSERT/DELMIRO GOUVEIA</text:p>
          </table:table-cell>
          <table:table-cell office:value-type="percentage" office:value="0.4" table:style-name="ce19">
            <text:p>40%</text:p>
          </table:table-cell>
          <table:table-cell office:value-type="float" office:value="3675.38" table:style-name="ce9">
            <text:p>R$ 3.675,38</text:p>
          </table:table-cell>
          <table:table-cell office:value-type="currency" office:value="733.3" table:style-name="ce13">
            <text:p>R$ 733,30</text:p>
          </table:table-cell>
          <table:table-cell office:value-type="currency" office:value="236.55" table:style-name="ce13">
            <text:p>R$ 236,55</text:p>
          </table:table-cell>
          <table:table-cell table:style-name="ce13"/>
          <table:table-cell office:value-type="float" office:value="4645.2299999999996" table:style-name="ce9">
            <text:p>R$ 4.645,23</text:p>
          </table:table-cell>
          <table:table-cell table:style-name="ce11"/>
          <table:table-cell table:number-columns-repeated="16374" table:style-name="ce16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17">
            <text:p>ALCIDES GONÇALVES LISBOA</text:p>
          </table:table-cell>
          <table:table-cell office:value-type="string" table:style-name="ce7">
            <text:p>UNSERT/DELMIRO GOUVEIA</text:p>
          </table:table-cell>
          <table:table-cell office:value-type="percentage" office:value="0.4" table:style-name="ce19">
            <text:p>40%</text:p>
          </table:table-cell>
          <table:table-cell office:value-type="float" office:value="3252.52" table:style-name="ce9">
            <text:p>R$ 3.252,52</text:p>
          </table:table-cell>
          <table:table-cell table:number-columns-repeated="3" table:style-name="ce13"/>
          <table:table-cell office:value-type="float" office:value="3252.52" table:style-name="ce9">
            <text:p>R$ 3.252,52</text:p>
          </table:table-cell>
          <table:table-cell table:style-name="ce11"/>
          <table:table-cell table:number-columns-repeated="16374" table:style-name="ce16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17">
            <text:p>ARNALDO PEREIRA OLIVEIRA</text:p>
          </table:table-cell>
          <table:table-cell office:value-type="string" table:style-name="ce7">
            <text:p>UNSERT/DELMIRO GOUVEIA</text:p>
          </table:table-cell>
          <table:table-cell office:value-type="percentage" office:value="0.4" table:style-name="ce19">
            <text:p>40%</text:p>
          </table:table-cell>
          <table:table-cell office:value-type="float" office:value="3252.52" table:style-name="ce9">
            <text:p>R$ 3.252,52</text:p>
          </table:table-cell>
          <table:table-cell office:value-type="currency" office:value="378.48" table:style-name="ce13">
            <text:p>R$ 378,48</text:p>
          </table:table-cell>
          <table:table-cell table:number-columns-repeated="2" table:style-name="ce13"/>
          <table:table-cell office:value-type="float" office:value="3631" table:style-name="ce9">
            <text:p>R$ 3.631,00</text:p>
          </table:table-cell>
          <table:table-cell table:style-name="ce11"/>
          <table:table-cell table:number-columns-repeated="16374" table:style-name="ce16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17">
            <text:p>LINDOMAR RODRIGUES GOMES</text:p>
          </table:table-cell>
          <table:table-cell office:value-type="string" table:style-name="ce7">
            <text:p>UNSERT/DELMIRO GOUVEIA</text:p>
          </table:table-cell>
          <table:table-cell office:value-type="percentage" office:value="0.4" table:style-name="ce19">
            <text:p>40%</text:p>
          </table:table-cell>
          <table:table-cell office:value-type="float" office:value="3252.52" table:style-name="ce9">
            <text:p>R$ 3.252,52</text:p>
          </table:table-cell>
          <table:table-cell office:value-type="currency" office:value="473.09" table:style-name="ce13">
            <text:p>R$ 473,09</text:p>
          </table:table-cell>
          <table:table-cell office:value-type="currency" office:value="443.3" table:style-name="ce13">
            <text:p>R$ 443,30</text:p>
          </table:table-cell>
          <table:table-cell table:style-name="ce13"/>
          <table:table-cell office:value-type="float" office:value="4168.91" table:style-name="ce9">
            <text:p>R$ 4.168,91</text:p>
          </table:table-cell>
          <table:table-cell table:style-name="ce11"/>
          <table:table-cell table:number-columns-repeated="16374" table:style-name="ce16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17">
            <text:p>JOSE EDMILSON R. VALOES</text:p>
          </table:table-cell>
          <table:table-cell office:value-type="string" table:style-name="ce7">
            <text:p>UNSERT/DELMIRO GOUVEIA</text:p>
          </table:table-cell>
          <table:table-cell office:value-type="percentage" office:value="0.4" table:style-name="ce19">
            <text:p>40%</text:p>
          </table:table-cell>
          <table:table-cell office:value-type="float" office:value="3252.52" table:style-name="ce9">
            <text:p>R$ 3.252,52</text:p>
          </table:table-cell>
          <table:table-cell office:value-type="currency" office:value="733.3" table:style-name="ce13">
            <text:p>R$ 733,30</text:p>
          </table:table-cell>
          <table:table-cell table:number-columns-repeated="2" table:style-name="ce13"/>
          <table:table-cell office:value-type="float" office:value="3985.82" table:style-name="ce9">
            <text:p>R$ 3.985,82</text:p>
          </table:table-cell>
          <table:table-cell table:style-name="ce11"/>
          <table:table-cell table:number-columns-repeated="16374" table:style-name="ce16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17">
            <text:p>DILMO LUIZ TEIXEIRA</text:p>
          </table:table-cell>
          <table:table-cell office:value-type="string" table:style-name="ce7">
            <text:p>UNSERT/DELMIRO GOUVEIA</text:p>
          </table:table-cell>
          <table:table-cell office:value-type="percentage" office:value="0.4" table:style-name="ce19">
            <text:p>40%</text:p>
          </table:table-cell>
          <table:table-cell office:value-type="float" office:value="3252.52" table:style-name="ce9">
            <text:p>R$ 3.252,52</text:p>
          </table:table-cell>
          <table:table-cell office:value-type="currency" office:value="851.57" table:style-name="ce13">
            <text:p>R$ 851,57</text:p>
          </table:table-cell>
          <table:table-cell table:style-name="ce13"/>
          <table:table-cell office:value-type="currency" office:value="527.5" table:style-name="ce13">
            <text:p>R$ 527,50</text:p>
          </table:table-cell>
          <table:table-cell office:value-type="float" office:value="4631.59" table:style-name="ce9">
            <text:p>R$ 4.631,59</text:p>
          </table:table-cell>
          <table:table-cell table:style-name="ce11"/>
          <table:table-cell table:number-columns-repeated="16374" table:style-name="ce16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17">
            <text:p>MARIA JOSE BATISTA</text:p>
          </table:table-cell>
          <table:table-cell office:value-type="string" table:style-name="ce7">
            <text:p>UNSERT/DELMIRO GOUVEIA</text:p>
          </table:table-cell>
          <table:table-cell office:value-type="percentage" office:value="0.4" table:style-name="ce19">
            <text:p>40%</text:p>
          </table:table-cell>
          <table:table-cell office:value-type="float" office:value="3252.52" table:style-name="ce9">
            <text:p>R$ 3.252,52</text:p>
          </table:table-cell>
          <table:table-cell office:value-type="currency" office:value="615.02" table:style-name="ce13">
            <text:p>R$ 615,02</text:p>
          </table:table-cell>
          <table:table-cell office:value-type="currency" office:value="236.55" table:style-name="ce13">
            <text:p>R$ 236,55</text:p>
          </table:table-cell>
          <table:table-cell office:value-type="currency" office:value="438.54" table:style-name="ce13">
            <text:p>R$ 438,54</text:p>
          </table:table-cell>
          <table:table-cell office:value-type="float" office:value="4542.63" table:style-name="ce9">
            <text:p>R$ 4.542,63</text:p>
          </table:table-cell>
          <table:table-cell table:style-name="ce11"/>
          <table:table-cell table:number-columns-repeated="16374" table:style-name="ce16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17">
            <text:p>JOSÉ CORREIA FILHO</text:p>
          </table:table-cell>
          <table:table-cell office:value-type="string" table:style-name="ce7">
            <text:p>UNSERT/DELMIRO GOUVEIA</text:p>
          </table:table-cell>
          <table:table-cell office:value-type="percentage" office:value="0.4" table:style-name="ce19">
            <text:p>40%</text:p>
          </table:table-cell>
          <table:table-cell office:value-type="float" office:value="4420.93" table:style-name="ce9">
            <text:p>R$ 4.420,93</text:p>
          </table:table-cell>
          <table:table-cell office:value-type="currency" office:value="579.54" table:style-name="ce13">
            <text:p>R$ 579,54</text:p>
          </table:table-cell>
          <table:table-cell office:value-type="currency" office:value="236.55" table:style-name="ce13">
            <text:p>R$ 236,55</text:p>
          </table:table-cell>
          <table:table-cell office:value-type="currency" office:value="388.08" table:style-name="ce13">
            <text:p>R$ 388,08</text:p>
          </table:table-cell>
          <table:table-cell office:value-type="float" office:value="5625.1" table:style-name="ce9">
            <text:p>R$ 5.625,10</text:p>
          </table:table-cell>
          <table:table-cell table:style-name="ce11"/>
          <table:table-cell table:number-columns-repeated="16374" table:style-name="ce16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17">
            <text:p>JOSIVALDO CLARINDO VIEIRA</text:p>
          </table:table-cell>
          <table:table-cell office:value-type="string" table:style-name="ce7">
            <text:p>UNSERT/DELMIRO GOUVEIA</text:p>
          </table:table-cell>
          <table:table-cell office:value-type="percentage" office:value="0.4" table:style-name="ce19">
            <text:p>40%</text:p>
          </table:table-cell>
          <table:table-cell office:value-type="float" office:value="4420.93" table:style-name="ce9">
            <text:p>R$ 4.420,93</text:p>
          </table:table-cell>
          <table:table-cell office:value-type="currency" office:value="283.86" table:style-name="ce13">
            <text:p>R$ 283,86</text:p>
          </table:table-cell>
          <table:table-cell table:number-columns-repeated="2" table:style-name="ce13"/>
          <table:table-cell office:value-type="float" office:value="4704.79" table:style-name="ce9">
            <text:p>R$ 4.704,79</text:p>
          </table:table-cell>
          <table:table-cell table:style-name="ce11"/>
          <table:table-cell table:number-columns-repeated="16374" table:style-name="ce16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17">
            <text:p>JOSÉ ROBERTO DA SILVA FILHO</text:p>
          </table:table-cell>
          <table:table-cell office:value-type="string" table:style-name="ce7">
            <text:p>UNSERT/DELMIRO GOUVEIA</text:p>
          </table:table-cell>
          <table:table-cell office:value-type="percentage" office:value="0.4" table:style-name="ce19">
            <text:p>40%</text:p>
          </table:table-cell>
          <table:table-cell office:value-type="float" office:value="3252.52" table:style-name="ce9">
            <text:p>R$ 3.252,52</text:p>
          </table:table-cell>
          <table:table-cell office:value-type="currency" office:value="733.3" table:style-name="ce13">
            <text:p>R$ 733,30</text:p>
          </table:table-cell>
          <table:table-cell office:value-type="currency" office:value="236.39" table:style-name="ce13">
            <text:p>R$ 236,39</text:p>
          </table:table-cell>
          <table:table-cell table:style-name="ce13"/>
          <table:table-cell office:value-type="float" office:value="4222.21" table:style-name="ce9">
            <text:p>R$ 4.222,21</text:p>
          </table:table-cell>
          <table:table-cell table:style-name="ce11"/>
          <table:table-cell table:number-columns-repeated="16374" table:style-name="ce16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17">
            <text:p>MARIA DANIELA BELEM FABIANO</text:p>
          </table:table-cell>
          <table:table-cell office:value-type="string" table:style-name="ce7">
            <text:p>UNSERT/DELMIRO GOUVEIA</text:p>
          </table:table-cell>
          <table:table-cell office:value-type="percentage" office:value="0.4" table:style-name="ce19">
            <text:p>40%</text:p>
          </table:table-cell>
          <table:table-cell office:value-type="float" office:value="3252.52" table:style-name="ce9">
            <text:p>R$ 3.252,52</text:p>
          </table:table-cell>
          <table:table-cell table:number-columns-repeated="3" table:style-name="ce13"/>
          <table:table-cell office:value-type="float" office:value="3252.52" table:style-name="ce9">
            <text:p>R$ 3.252,52</text:p>
          </table:table-cell>
          <table:table-cell table:style-name="ce11"/>
          <table:table-cell table:number-columns-repeated="16374" table:style-name="ce16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17">
            <text:p>SEVERINO DE OLIVEIRA JUNIOR</text:p>
          </table:table-cell>
          <table:table-cell office:value-type="string" table:style-name="ce7">
            <text:p>UNSERT/DELMIRO GOUVEIA</text:p>
          </table:table-cell>
          <table:table-cell office:value-type="percentage" office:value="0.4" table:style-name="ce19">
            <text:p>40%</text:p>
          </table:table-cell>
          <table:table-cell office:value-type="float" office:value="3252.52" table:style-name="ce9">
            <text:p>R$ 3.252,52</text:p>
          </table:table-cell>
          <table:table-cell table:style-name="ce13"/>
          <table:table-cell office:value-type="currency" office:value="473.09" table:style-name="ce13">
            <text:p>R$ 473,09</text:p>
          </table:table-cell>
          <table:table-cell table:style-name="ce13"/>
          <table:table-cell office:value-type="float" office:value="3725.61" table:style-name="ce9">
            <text:p>R$ 3.725,61</text:p>
          </table:table-cell>
          <table:table-cell table:style-name="ce11"/>
          <table:table-cell table:number-columns-repeated="16374" table:style-name="ce16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17">
            <text:p>JOSE CARLOS DA SILVA</text:p>
          </table:table-cell>
          <table:table-cell office:value-type="string" table:style-name="ce7">
            <text:p>UNSERT/DELMIRO GOUVEIA</text:p>
          </table:table-cell>
          <table:table-cell office:value-type="percentage" office:value="0.4" table:style-name="ce19">
            <text:p>40%</text:p>
          </table:table-cell>
          <table:table-cell office:value-type="float" office:value="3252.52" table:style-name="ce9">
            <text:p>R$ 3.252,52</text:p>
          </table:table-cell>
          <table:table-cell office:value-type="currency" office:value="377.5" table:style-name="ce13">
            <text:p>R$ 377,50</text:p>
          </table:table-cell>
          <table:table-cell table:number-columns-repeated="2" table:style-name="ce13"/>
          <table:table-cell office:value-type="float" office:value="3630.02" table:style-name="ce9">
            <text:p>R$ 3.630,02</text:p>
          </table:table-cell>
          <table:table-cell table:style-name="ce11"/>
          <table:table-cell table:number-columns-repeated="16374" table:style-name="ce16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17">
            <text:p>REGINALDO MOREIRA DOS SANTOS</text:p>
          </table:table-cell>
          <table:table-cell office:value-type="string" table:style-name="ce7">
            <text:p>UNSERT/DELMIRO GOUVEIA</text:p>
          </table:table-cell>
          <table:table-cell office:value-type="percentage" office:value="0.4" table:style-name="ce19">
            <text:p>40%</text:p>
          </table:table-cell>
          <table:table-cell office:value-type="float" office:value="3252.52" table:style-name="ce9">
            <text:p>R$ 3.252,52</text:p>
          </table:table-cell>
          <table:table-cell office:value-type="currency" office:value="436.54" table:style-name="ce13">
            <text:p>R$ 436,54</text:p>
          </table:table-cell>
          <table:table-cell table:number-columns-repeated="2" table:style-name="ce13"/>
          <table:table-cell office:value-type="float" office:value="3689.06" table:style-name="ce9">
            <text:p>R$ 3.689,06</text:p>
          </table:table-cell>
          <table:table-cell table:style-name="ce11"/>
          <table:table-cell table:number-columns-repeated="16374" table:style-name="ce16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17">
            <text:p>IZAC PEREIRA DA SILVA</text:p>
          </table:table-cell>
          <table:table-cell office:value-type="string" table:style-name="ce7">
            <text:p>UNSERT/DELMIRO GOUVEIA</text:p>
          </table:table-cell>
          <table:table-cell office:value-type="percentage" office:value="0.4" table:style-name="ce19">
            <text:p>40%</text:p>
          </table:table-cell>
          <table:table-cell office:value-type="float" office:value="3252.52" table:style-name="ce9">
            <text:p>R$ 3.252,52</text:p>
          </table:table-cell>
          <table:table-cell office:value-type="currency" office:value="388.08" table:style-name="ce13">
            <text:p>R$ 388,08</text:p>
          </table:table-cell>
          <table:table-cell office:value-type="currency" office:value="473.09" table:style-name="ce13">
            <text:p>R$ 473,09</text:p>
          </table:table-cell>
          <table:table-cell table:style-name="ce13"/>
          <table:table-cell office:value-type="float" office:value="4113.6899999999996" table:style-name="ce9">
            <text:p>R$ 4.113,69</text:p>
          </table:table-cell>
          <table:table-cell table:style-name="ce11"/>
          <table:table-cell table:number-columns-repeated="16374" table:style-name="ce16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17">
            <text:p>LUIZ OLIVEIRA DOS SANTOS</text:p>
          </table:table-cell>
          <table:table-cell office:value-type="string" table:style-name="ce7">
            <text:p>UNSERT/DELMIRO GOUVEIA</text:p>
          </table:table-cell>
          <table:table-cell office:value-type="percentage" office:value="0.4" table:style-name="ce19">
            <text:p>40%</text:p>
          </table:table-cell>
          <table:table-cell office:value-type="float" office:value="3252.52" table:style-name="ce9">
            <text:p>R$ 3.252,52</text:p>
          </table:table-cell>
          <table:table-cell table:style-name="ce31"/>
          <table:table-cell office:value-type="currency" office:value="325.25" table:style-name="ce13">
            <text:p>R$ 325,25</text:p>
          </table:table-cell>
          <table:table-cell table:style-name="ce13"/>
          <table:table-cell office:value-type="float" office:value="3577.77" table:style-name="ce9">
            <text:p>R$ 3.577,77</text:p>
          </table:table-cell>
          <table:table-cell table:style-name="ce11"/>
          <table:table-cell table:number-columns-repeated="16374" table:style-name="ce16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17">
            <text:p>ALEX PEREIRA DA SILVA</text:p>
          </table:table-cell>
          <table:table-cell office:value-type="string" table:style-name="ce7">
            <text:p>UNSERT/DELMIRO GOUVEIA</text:p>
          </table:table-cell>
          <table:table-cell office:value-type="percentage" office:value="0.4" table:style-name="ce19">
            <text:p>40%</text:p>
          </table:table-cell>
          <table:table-cell office:value-type="float" office:value="3252.52" table:style-name="ce9">
            <text:p>R$ 3.252,52</text:p>
          </table:table-cell>
          <table:table-cell table:style-name="ce13"/>
          <table:table-cell office:value-type="currency" office:value="650.5" table:style-name="ce13">
            <text:p>R$ 650,50</text:p>
          </table:table-cell>
          <table:table-cell table:style-name="ce13"/>
          <table:table-cell office:value-type="float" office:value="3903.02" table:style-name="ce9">
            <text:p>R$ 3.903,02</text:p>
          </table:table-cell>
          <table:table-cell table:style-name="ce11"/>
          <table:table-cell table:number-columns-repeated="16374" table:style-name="ce16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17">
            <text:p>JOÃO GILBERTO VIEIRA</text:p>
          </table:table-cell>
          <table:table-cell office:value-type="string" table:style-name="ce7">
            <text:p>UNSERT/DELMIRO GOUVEIA</text:p>
          </table:table-cell>
          <table:table-cell office:value-type="percentage" office:value="0.4" table:style-name="ce19">
            <text:p>40%</text:p>
          </table:table-cell>
          <table:table-cell office:value-type="float" office:value="3252.52" table:style-name="ce9">
            <text:p>R$ 3.252,52</text:p>
          </table:table-cell>
          <table:table-cell table:number-columns-repeated="3" table:style-name="ce13"/>
          <table:table-cell office:value-type="float" office:value="3252.52" table:style-name="ce9">
            <text:p>R$ 3.252,52</text:p>
          </table:table-cell>
          <table:table-cell table:style-name="ce11"/>
          <table:table-cell table:number-columns-repeated="16374" table:style-name="ce16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17">
            <text:p>RICARDO SANDES DE LIMA</text:p>
          </table:table-cell>
          <table:table-cell office:value-type="string" table:style-name="ce7">
            <text:p>UNSERT/DELMIRO GOUVEIA</text:p>
          </table:table-cell>
          <table:table-cell office:value-type="percentage" office:value="0.4" table:style-name="ce19">
            <text:p>40%</text:p>
          </table:table-cell>
          <table:table-cell office:value-type="float" office:value="3675.38" table:style-name="ce9">
            <text:p>R$ 3.675,38</text:p>
          </table:table-cell>
          <table:table-cell table:number-columns-repeated="3" table:style-name="ce13"/>
          <table:table-cell office:value-type="float" office:value="3675.38" table:style-name="ce9">
            <text:p>R$ 3.675,38</text:p>
          </table:table-cell>
          <table:table-cell table:style-name="ce11"/>
          <table:table-cell table:number-columns-repeated="16374" table:style-name="ce16"/>
        </table:table-row>
        <table:table-row table:style-name="ro2">
          <table:table-cell office:value-type="string" table:number-columns-spanned="4" table:number-rows-spanned="1" table:style-name="ce36">
            <text:p>SOMATÓRIO SALÁRIOS</text:p>
          </table:table-cell>
          <table:covered-table-cell table:number-columns-repeated="3"/>
          <table:table-cell office:value-type="float" office:value="128369.57" table:style-name="ce14">
            <text:p>R$ 128.369,57</text:p>
          </table:table-cell>
          <table:table-cell office:value-type="float" office:value="13478.95" table:style-name="ce14">
            <text:p>R$ 13.478,95</text:p>
          </table:table-cell>
          <table:table-cell office:value-type="float" office:value="6149.83" table:style-name="ce14">
            <text:p>R$ 6.149,83</text:p>
          </table:table-cell>
          <table:table-cell office:value-type="float" office:value="3763.24" table:style-name="ce14">
            <text:p>R$ 3.763,24</text:p>
          </table:table-cell>
          <table:table-cell office:value-type="float" office:value="151761.59" table:style-name="ce14">
            <text:p>R$ 151.761,59</text:p>
          </table:table-cell>
          <table:table-cell table:style-name="ce11"/>
          <table:table-cell table:number-columns-repeated="16374" table:style-name="ce16"/>
        </table:table-row>
        <table:table-row table:style-name="ro2">
          <table:table-cell office:value-type="string" table:number-columns-spanned="9" table:number-rows-spanned="1" table:style-name="ce35">
            <text:p>Relação dos colaboradores vital serviços – Lote 06 / Dezembro 2017</text:p>
          </table:table-cell>
          <table:covered-table-cell table:number-columns-repeated="8"/>
          <table:table-cell table:style-name="ce11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string" table:style-name="ce3">
            <text:p>Quant.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Setor / Unidade</text:p>
          </table:table-cell>
          <table:table-cell office:value-type="string" table:style-name="ce3">
            <text:p>Insalubridade</text:p>
          </table:table-cell>
          <table:table-cell office:value-type="string" table:style-name="ce3">
            <text:p>Valor Contratado</text:p>
          </table:table-cell>
          <table:table-cell office:value-type="string" table:style-name="ce3">
            <text:p>Hora Extra (60%)</text:p>
          </table:table-cell>
          <table:table-cell office:value-type="string" table:style-name="ce3">
            <text:p>Remuneração em <text:s/>Dobro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Valor Contratado</text:p>
          </table:table-cell>
          <table:table-cell table:style-name="ce11"/>
          <table:table-cell table:style-name="ce5"/>
          <table:table-cell table:number-columns-repeated="16373" table:style-name="ce4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17">
            <text:p>GILSON BEZERRA FREIRE</text:p>
          </table:table-cell>
          <table:table-cell office:value-type="string" table:style-name="ce7">
            <text:p>UNSERR/PALMEIRA DOS INDIOS</text:p>
          </table:table-cell>
          <table:table-cell office:value-type="percentage" office:value="0.4" table:style-name="ce19">
            <text:p>40%</text:p>
          </table:table-cell>
          <table:table-cell office:value-type="float" office:value="3252.52" table:style-name="ce9">
            <text:p>R$ 3.252,52</text:p>
          </table:table-cell>
          <table:table-cell table:number-columns-repeated="3" table:style-name="ce9"/>
          <table:table-cell office:value-type="float" office:value="3252.52" table:style-name="ce9">
            <text:p>R$ 3.252,52</text:p>
          </table:table-cell>
          <table:table-cell table:style-name="ce11"/>
          <table:table-cell table:style-name="ce15"/>
          <table:table-cell table:number-columns-repeated="16373" table:style-name="ce16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17">
            <text:p>JOSIAS FERREIRA DA SILVA</text:p>
          </table:table-cell>
          <table:table-cell office:value-type="string" table:style-name="ce7">
            <text:p>UNSERR/PALMEIRA DOS INDIOS</text:p>
          </table:table-cell>
          <table:table-cell office:value-type="percentage" office:value="0.4" table:style-name="ce19">
            <text:p>40%</text:p>
          </table:table-cell>
          <table:table-cell office:value-type="float" office:value="3252.52" table:style-name="ce9">
            <text:p>R$ 3.252,52</text:p>
          </table:table-cell>
          <table:table-cell office:value-type="float" office:value="544.05999999999995" table:style-name="ce9">
            <text:p>R$ 544,06</text:p>
          </table:table-cell>
          <table:table-cell office:value-type="float" office:value="458.31" table:style-name="ce9">
            <text:p>R$ 458,31</text:p>
          </table:table-cell>
          <table:table-cell table:style-name="ce9"/>
          <table:table-cell office:value-type="float" office:value="4254.8900000000003" table:style-name="ce9">
            <text:p>R$ 4.254,89</text:p>
          </table:table-cell>
          <table:table-cell table:style-name="ce11"/>
          <table:table-cell table:style-name="ce15"/>
          <table:table-cell table:number-columns-repeated="16373" table:style-name="ce16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17">
            <text:p>CLAUDEMIR MOURA DA SILVA</text:p>
          </table:table-cell>
          <table:table-cell office:value-type="string" table:style-name="ce7">
            <text:p>UNSERR/PALMEIRA DOS INDIOS</text:p>
          </table:table-cell>
          <table:table-cell office:value-type="percentage" office:value="0.4" table:style-name="ce19">
            <text:p>40%</text:p>
          </table:table-cell>
          <table:table-cell office:value-type="float" office:value="3252.52" table:style-name="ce9">
            <text:p>R$ 3.252,52</text:p>
          </table:table-cell>
          <table:table-cell office:value-type="float" office:value="851.57" table:style-name="ce9">
            <text:p>R$ 851,57</text:p>
          </table:table-cell>
          <table:table-cell table:style-name="ce9"/>
          <table:table-cell office:value-type="float" office:value="232.85" table:style-name="ce9">
            <text:p>R$ 232,85</text:p>
          </table:table-cell>
          <table:table-cell office:value-type="float" office:value="4336.9399999999996" table:style-name="ce9">
            <text:p>R$ 4.336,94</text:p>
          </table:table-cell>
          <table:table-cell table:style-name="ce11"/>
          <table:table-cell table:style-name="ce15"/>
          <table:table-cell table:number-columns-repeated="16373" table:style-name="ce16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17">
            <text:p>CARLOS ALBERTO PORTO DA SILVA</text:p>
          </table:table-cell>
          <table:table-cell office:value-type="string" table:style-name="ce7">
            <text:p>UNSERR/PALMEIRA DOS INDIOS</text:p>
          </table:table-cell>
          <table:table-cell office:value-type="percentage" office:value="0.4" table:style-name="ce19">
            <text:p>40%</text:p>
          </table:table-cell>
          <table:table-cell office:value-type="float" office:value="3252.52" table:style-name="ce9">
            <text:p>R$ 3.252,52</text:p>
          </table:table-cell>
          <table:table-cell office:value-type="float" office:value="520.4" table:style-name="ce9">
            <text:p>R$ 520,40</text:p>
          </table:table-cell>
          <table:table-cell office:value-type="float" office:value="443.53" table:style-name="ce9">
            <text:p>R$ 443,53</text:p>
          </table:table-cell>
          <table:table-cell table:style-name="ce9"/>
          <table:table-cell office:value-type="float" office:value="4216.45" table:style-name="ce9">
            <text:p>R$ 4.216,45</text:p>
          </table:table-cell>
          <table:table-cell table:style-name="ce11"/>
          <table:table-cell table:number-columns-repeated="16374" table:style-name="ce16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17">
            <text:p>CLAUDEMI GOMES DE LIMA</text:p>
          </table:table-cell>
          <table:table-cell office:value-type="string" table:style-name="ce7">
            <text:p>UNSERR/PALMEIRA DOS INDIOS</text:p>
          </table:table-cell>
          <table:table-cell office:value-type="percentage" office:value="0.4" table:style-name="ce19">
            <text:p>40%</text:p>
          </table:table-cell>
          <table:table-cell office:value-type="float" office:value="3252.52" table:style-name="ce9">
            <text:p>R$ 3.252,52</text:p>
          </table:table-cell>
          <table:table-cell table:number-columns-repeated="3" table:style-name="ce9"/>
          <table:table-cell office:value-type="float" office:value="3252.52" table:style-name="ce9">
            <text:p>R$ 3.252,52</text:p>
          </table:table-cell>
          <table:table-cell table:style-name="ce11"/>
          <table:table-cell table:number-columns-repeated="16374" table:style-name="ce16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17">
            <text:p>JOSÉ HELENILDO TORRES DOS SANTOS</text:p>
          </table:table-cell>
          <table:table-cell office:value-type="string" table:style-name="ce7">
            <text:p>UNSERR/PALMEIRA DOS INDIOS</text:p>
          </table:table-cell>
          <table:table-cell office:value-type="percentage" office:value="0.4" table:style-name="ce19">
            <text:p>40%</text:p>
          </table:table-cell>
          <table:table-cell office:value-type="float" office:value="3252.52" table:style-name="ce9">
            <text:p>R$ 3.252,52</text:p>
          </table:table-cell>
          <table:table-cell office:value-type="float" office:value="567.71" table:style-name="ce9">
            <text:p>R$ 567,71</text:p>
          </table:table-cell>
          <table:table-cell office:value-type="float" office:value="280.89999999999998" table:style-name="ce9">
            <text:p>R$ 280,90</text:p>
          </table:table-cell>
          <table:table-cell table:style-name="ce9"/>
          <table:table-cell office:value-type="float" office:value="4101.13" table:style-name="ce9">
            <text:p>R$ 4.101,13</text:p>
          </table:table-cell>
          <table:table-cell table:style-name="ce11"/>
          <table:table-cell table:number-columns-repeated="16374" table:style-name="ce16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17">
            <text:p>JOSÉ CLAUDIO DA SILVA</text:p>
          </table:table-cell>
          <table:table-cell office:value-type="string" table:style-name="ce7">
            <text:p>UNSERR/PALMEIRA DOS INDIOS</text:p>
          </table:table-cell>
          <table:table-cell office:value-type="percentage" office:value="0.4" table:style-name="ce19">
            <text:p>40%</text:p>
          </table:table-cell>
          <table:table-cell office:value-type="float" office:value="3252.52" table:style-name="ce9">
            <text:p>R$ 3.252,52</text:p>
          </table:table-cell>
          <table:table-cell table:number-columns-repeated="3" table:style-name="ce9"/>
          <table:table-cell office:value-type="float" office:value="3252.52" table:style-name="ce9">
            <text:p>R$ 3.252,52</text:p>
          </table:table-cell>
          <table:table-cell table:style-name="ce11"/>
          <table:table-cell table:number-columns-repeated="16374" table:style-name="ce16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17">
            <text:p>GILMAR FERREIRA DA SILVA</text:p>
          </table:table-cell>
          <table:table-cell office:value-type="string" table:style-name="ce7">
            <text:p>UNSERR/PALMEIRA DOS INDIOS</text:p>
          </table:table-cell>
          <table:table-cell office:value-type="percentage" office:value="0.4" table:style-name="ce19">
            <text:p>40%</text:p>
          </table:table-cell>
          <table:table-cell office:value-type="float" office:value="3252.52" table:style-name="ce9">
            <text:p>R$ 3.252,52</text:p>
          </table:table-cell>
          <table:table-cell office:value-type="float" office:value="260.2" table:style-name="ce9">
            <text:p>R$ 260,20</text:p>
          </table:table-cell>
          <table:table-cell office:value-type="float" office:value="325.24" table:style-name="ce9">
            <text:p>R$ 325,24</text:p>
          </table:table-cell>
          <table:table-cell table:style-name="ce9"/>
          <table:table-cell office:value-type="float" office:value="3837.96" table:style-name="ce9">
            <text:p>R$ 3.837,96</text:p>
          </table:table-cell>
          <table:table-cell table:style-name="ce11"/>
          <table:table-cell table:number-columns-repeated="16374" table:style-name="ce16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17">
            <text:p>GIVALDO FREITAS ALVES</text:p>
          </table:table-cell>
          <table:table-cell office:value-type="string" table:style-name="ce7">
            <text:p>UNSERR/PALMEIRA DOS INDIOS</text:p>
          </table:table-cell>
          <table:table-cell office:value-type="percentage" office:value="0.4" table:style-name="ce19">
            <text:p>40%</text:p>
          </table:table-cell>
          <table:table-cell office:value-type="float" office:value="3252.52" table:style-name="ce9">
            <text:p>R$ 3.252,52</text:p>
          </table:table-cell>
          <table:table-cell office:value-type="float" office:value="354.82" table:style-name="ce9">
            <text:p>R$ 354,82</text:p>
          </table:table-cell>
          <table:table-cell office:value-type="float" office:value="118.27" table:style-name="ce9">
            <text:p>R$ 118,27</text:p>
          </table:table-cell>
          <table:table-cell table:style-name="ce9"/>
          <table:table-cell office:value-type="float" office:value="3725.61" table:style-name="ce9">
            <text:p>R$ 3.725,61</text:p>
          </table:table-cell>
          <table:table-cell table:style-name="ce11"/>
          <table:table-cell table:number-columns-repeated="16374" table:style-name="ce16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17">
            <text:p>EMERSON HENRIQUE SANTOS GOES</text:p>
          </table:table-cell>
          <table:table-cell office:value-type="string" table:style-name="ce7">
            <text:p>UNSERR/PALMEIRA DOS INDIOS</text:p>
          </table:table-cell>
          <table:table-cell office:value-type="percentage" office:value="0.4" table:style-name="ce19">
            <text:p>40%</text:p>
          </table:table-cell>
          <table:table-cell office:value-type="float" office:value="3252.52" table:style-name="ce9">
            <text:p>R$ 3.252,52</text:p>
          </table:table-cell>
          <table:table-cell office:value-type="float" office:value="283.86" table:style-name="ce9">
            <text:p>R$ 283,86</text:p>
          </table:table-cell>
          <table:table-cell office:value-type="float" office:value="532.23" table:style-name="ce9">
            <text:p>R$ 532,23</text:p>
          </table:table-cell>
          <table:table-cell table:style-name="ce9"/>
          <table:table-cell office:value-type="float" office:value="4068.61" table:style-name="ce9">
            <text:p>R$ 4.068,61</text:p>
          </table:table-cell>
          <table:table-cell table:style-name="ce11"/>
          <table:table-cell table:number-columns-repeated="16374" table:style-name="ce16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17">
            <text:p>JOSÉ LEONES SILVA DE HOLANDA</text:p>
          </table:table-cell>
          <table:table-cell office:value-type="string" table:style-name="ce7">
            <text:p>UNSERR/PALMEIRA DOS INDIOS</text:p>
          </table:table-cell>
          <table:table-cell office:value-type="percentage" office:value="0.4" table:style-name="ce19">
            <text:p>40%</text:p>
          </table:table-cell>
          <table:table-cell office:value-type="float" office:value="3252.52" table:style-name="ce9">
            <text:p>R$ 3.252,52</text:p>
          </table:table-cell>
          <table:table-cell office:value-type="float" office:value="733.3" table:style-name="ce9">
            <text:p>R$ 733,30</text:p>
          </table:table-cell>
          <table:table-cell office:value-type="float" office:value="266.12" table:style-name="ce9">
            <text:p>R$ 266,12</text:p>
          </table:table-cell>
          <table:table-cell table:style-name="ce9"/>
          <table:table-cell office:value-type="float" office:value="4251.9399999999996" table:style-name="ce9">
            <text:p>R$ 4.251,94</text:p>
          </table:table-cell>
          <table:table-cell table:style-name="ce11"/>
          <table:table-cell table:number-columns-repeated="16374" table:style-name="ce16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2">
            <text:p>JOSÉ JONATY ROSENDO DE OLIVEIRA</text:p>
          </table:table-cell>
          <table:table-cell office:value-type="string" table:style-name="ce7">
            <text:p>UNSERR/PALMEIRA DOS INDIOS</text:p>
          </table:table-cell>
          <table:table-cell office:value-type="percentage" office:value="0.4" table:style-name="ce19">
            <text:p>40%</text:p>
          </table:table-cell>
          <table:table-cell office:value-type="float" office:value="3252.52" table:style-name="ce9">
            <text:p>R$ 3.252,52</text:p>
          </table:table-cell>
          <table:table-cell table:number-columns-repeated="3" table:style-name="ce9"/>
          <table:table-cell office:value-type="float" office:value="3252.52" table:style-name="ce9">
            <text:p>R$ 3.252,52</text:p>
          </table:table-cell>
          <table:table-cell table:style-name="ce11"/>
          <table:table-cell table:number-columns-repeated="16374" table:style-name="ce16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2">
            <text:p>JOSIVAL MOURA DE OLIVEIRA</text:p>
          </table:table-cell>
          <table:table-cell office:value-type="string" table:style-name="ce7">
            <text:p>UNSERR/PALMEIRA DOS INDIOS</text:p>
          </table:table-cell>
          <table:table-cell office:value-type="percentage" office:value="0.4" table:style-name="ce19">
            <text:p>40%</text:p>
          </table:table-cell>
          <table:table-cell office:value-type="float" office:value="3252.52" table:style-name="ce9">
            <text:p>R$ 3.252,52</text:p>
          </table:table-cell>
          <table:table-cell office:value-type="float" office:value="756.94" table:style-name="ce9">
            <text:p>R$ 756,94</text:p>
          </table:table-cell>
          <table:table-cell office:value-type="float" office:value="236.55" table:style-name="ce9">
            <text:p>R$ 236,55</text:p>
          </table:table-cell>
          <table:table-cell table:style-name="ce9"/>
          <table:table-cell office:value-type="float" office:value="4246.01" table:style-name="ce9">
            <text:p>R$ 4.246,01</text:p>
          </table:table-cell>
          <table:table-cell table:style-name="ce11"/>
          <table:table-cell table:number-columns-repeated="16374" table:style-name="ce16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2">
            <text:p>JOSÉ VALSON DOS SANTOS</text:p>
          </table:table-cell>
          <table:table-cell office:value-type="string" table:style-name="ce7">
            <text:p>UNSERR/PALMEIRA DOS INDIOS</text:p>
          </table:table-cell>
          <table:table-cell office:value-type="percentage" office:value="0.4" table:style-name="ce19">
            <text:p>40%</text:p>
          </table:table-cell>
          <table:table-cell office:value-type="float" office:value="3252.52" table:style-name="ce9">
            <text:p>R$ 3.252,52</text:p>
          </table:table-cell>
          <table:table-cell table:number-columns-repeated="3" table:style-name="ce9"/>
          <table:table-cell office:value-type="float" office:value="3252.52" table:style-name="ce9">
            <text:p>R$ 3.252,52</text:p>
          </table:table-cell>
          <table:table-cell table:style-name="ce11"/>
          <table:table-cell table:number-columns-repeated="16374" table:style-name="ce16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17">
            <text:p>AGNALDO DO NASCIMENTO</text:p>
          </table:table-cell>
          <table:table-cell office:value-type="string" table:style-name="ce7">
            <text:p>UNSERR/PALMEIRA DOS INDIOS</text:p>
          </table:table-cell>
          <table:table-cell office:value-type="percentage" office:value="0.4" table:style-name="ce19">
            <text:p>40%</text:p>
          </table:table-cell>
          <table:table-cell office:value-type="float" office:value="3252.52" table:style-name="ce9">
            <text:p>R$ 3.252,52</text:p>
          </table:table-cell>
          <table:table-cell table:number-columns-repeated="3" table:style-name="ce9"/>
          <table:table-cell office:value-type="float" office:value="3252.52" table:style-name="ce9">
            <text:p>R$ 3.252,52</text:p>
          </table:table-cell>
          <table:table-cell table:style-name="ce11"/>
          <table:table-cell table:number-columns-repeated="16374" table:style-name="ce16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17">
            <text:p>JOSE SILVA QUEIROZ</text:p>
          </table:table-cell>
          <table:table-cell office:value-type="string" table:style-name="ce7">
            <text:p>UNSERR/PALMEIRA DOS INDIOS</text:p>
          </table:table-cell>
          <table:table-cell office:value-type="percentage" office:value="0.4" table:style-name="ce19">
            <text:p>40%</text:p>
          </table:table-cell>
          <table:table-cell office:value-type="float" office:value="3252.52" table:style-name="ce9">
            <text:p>R$ 3.252,52</text:p>
          </table:table-cell>
          <table:table-cell office:value-type="currency" office:value="236.55" table:style-name="ce31">
            <text:p>R$ 236,55</text:p>
          </table:table-cell>
          <table:table-cell office:value-type="float" office:value="118.27" table:style-name="ce9">
            <text:p>R$ 118,27</text:p>
          </table:table-cell>
          <table:table-cell table:style-name="ce33"/>
          <table:table-cell office:value-type="float" office:value="3607.34" table:style-name="ce9">
            <text:p>R$ 3.607,34</text:p>
          </table:table-cell>
          <table:table-cell table:style-name="ce11"/>
          <table:table-cell table:number-columns-repeated="16374" table:style-name="ce16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17">
            <text:p>ROGERIO SÁ BONFIM</text:p>
          </table:table-cell>
          <table:table-cell office:value-type="string" table:style-name="ce7">
            <text:p>UNSERR/PALMEIRA DOS INDIOS</text:p>
          </table:table-cell>
          <table:table-cell office:value-type="percentage" office:value="0.4" table:style-name="ce19">
            <text:p>40%</text:p>
          </table:table-cell>
          <table:table-cell office:value-type="float" office:value="3252.52" table:style-name="ce9">
            <text:p>R$ 3.252,52</text:p>
          </table:table-cell>
          <table:table-cell office:value-type="float" office:value="733.3" table:style-name="ce9">
            <text:p>R$ 733,30</text:p>
          </table:table-cell>
          <table:table-cell office:value-type="float" office:value="266.12" table:style-name="ce9">
            <text:p>R$ 266,12</text:p>
          </table:table-cell>
          <table:table-cell table:style-name="ce9"/>
          <table:table-cell office:value-type="float" office:value="4251.9399999999996" table:style-name="ce9">
            <text:p>R$ 4.251,94</text:p>
          </table:table-cell>
          <table:table-cell table:style-name="ce11"/>
          <table:table-cell table:number-columns-repeated="16374" table:style-name="ce16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17">
            <text:p>JEFERSON VIEIRA DOS SANTOS</text:p>
          </table:table-cell>
          <table:table-cell office:value-type="string" table:style-name="ce7">
            <text:p>UNSERR/PALMEIRA DOS INDIOS</text:p>
          </table:table-cell>
          <table:table-cell office:value-type="percentage" office:value="0.4" table:style-name="ce19">
            <text:p>40%</text:p>
          </table:table-cell>
          <table:table-cell office:value-type="float" office:value="3252.52" table:style-name="ce9">
            <text:p>R$ 3.252,52</text:p>
          </table:table-cell>
          <table:table-cell table:number-columns-repeated="3" table:style-name="ce9"/>
          <table:table-cell office:value-type="float" office:value="3252.52" table:style-name="ce9">
            <text:p>R$ 3.252,52</text:p>
          </table:table-cell>
          <table:table-cell table:style-name="ce11"/>
          <table:table-cell table:number-columns-repeated="16374" table:style-name="ce16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17">
            <text:p>JOSE SINVAL DOS SANTOS</text:p>
          </table:table-cell>
          <table:table-cell office:value-type="string" table:style-name="ce7">
            <text:p>UNSERR/PALMEIRA DOS INDIOS</text:p>
          </table:table-cell>
          <table:table-cell office:value-type="percentage" office:value="0.4" table:style-name="ce19">
            <text:p>40%</text:p>
          </table:table-cell>
          <table:table-cell office:value-type="float" office:value="3252.52" table:style-name="ce9">
            <text:p>R$ 3.252,52</text:p>
          </table:table-cell>
          <table:table-cell office:value-type="float" office:value="851.57" table:style-name="ce9">
            <text:p>R$ 851,57</text:p>
          </table:table-cell>
          <table:table-cell table:style-name="ce9"/>
          <table:table-cell office:value-type="float" office:value="232.85" table:style-name="ce9">
            <text:p>R$ 232,85</text:p>
          </table:table-cell>
          <table:table-cell office:value-type="float" office:value="4336.9399999999996" table:style-name="ce9">
            <text:p>R$ 4.336,94</text:p>
          </table:table-cell>
          <table:table-cell table:style-name="ce11"/>
          <table:table-cell table:number-columns-repeated="16374" table:style-name="ce16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17">
            <text:p>PAULO JOSE FERREIRA DA SILVA</text:p>
          </table:table-cell>
          <table:table-cell office:value-type="string" table:style-name="ce7">
            <text:p>UNSERR/PALMEIRA DOS INDIOS</text:p>
          </table:table-cell>
          <table:table-cell office:value-type="percentage" office:value="0.4" table:style-name="ce19">
            <text:p>40%</text:p>
          </table:table-cell>
          <table:table-cell office:value-type="float" office:value="3252.52" table:style-name="ce9">
            <text:p>R$ 3.252,52</text:p>
          </table:table-cell>
          <table:table-cell office:value-type="float" office:value="473.09" table:style-name="ce9">
            <text:p>R$ 473,09</text:p>
          </table:table-cell>
          <table:table-cell table:style-name="ce9"/>
          <table:table-cell office:value-type="float" office:value="258.72000000000003" table:style-name="ce9">
            <text:p>R$ 258,72</text:p>
          </table:table-cell>
          <table:table-cell office:value-type="float" office:value="3984.33" table:style-name="ce9">
            <text:p>R$ 3.984,33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36">
            <text:p>SOMATÓRIO SALÁRIOS</text:p>
          </table:table-cell>
          <table:covered-table-cell table:number-columns-repeated="3"/>
          <table:table-cell office:value-type="float" office:value="65050.400000000001" table:style-name="ce14">
            <text:p>R$ 65.050,40</text:p>
          </table:table-cell>
          <table:table-cell office:value-type="float" office:value="7167.37" table:style-name="ce14">
            <text:p>R$ 7.167,37</text:p>
          </table:table-cell>
          <table:table-cell office:value-type="float" office:value="3045.54" table:style-name="ce14">
            <text:p>R$ 3.045,54</text:p>
          </table:table-cell>
          <table:table-cell office:value-type="float" office:value="724.42" table:style-name="ce14">
            <text:p>R$ 724,42</text:p>
          </table:table-cell>
          <table:table-cell office:value-type="float" office:value="75987.73" table:style-name="ce14">
            <text:p>R$ 75.987,73</text:p>
          </table:table-cell>
          <table:table-cell table:style-name="ce11"/>
          <table:table-cell table:number-columns-repeated="16374" table:style-name="ce16"/>
        </table:table-row>
        <table:table-row table:number-rows-repeated="6" table:style-name="ro3">
          <table:table-cell table:number-columns-repeated="9" table:style-name="ce2"/>
          <table:table-cell table:style-name="ce11"/>
          <table:table-cell table:number-columns-repeated="16374"/>
        </table:table-row>
        <table:table-row table:style-name="ro3">
          <table:table-cell table:number-columns-repeated="9"/>
          <table:table-cell table:style-name="ce11"/>
          <table:table-cell table:number-columns-repeated="16374"/>
        </table:table-row>
        <table:table-row table:number-rows-repeated="104831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text>R$ </number:text>
      <number:number number:decimal-places="2" number:min-integer-digits="1" number:grouping="true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P1"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number:number-style style:name="N41P0">
      <number:text> R$ </number:text>
      <number:number number:decimal-places="2" number:min-integer-digits="1" number:grouping="true"/>
      <number:text> </number:text>
    </number:number-style>
    <number:number-style style:name="N41P1">
      <number:text>-R$ </number:text>
      <number:number number:decimal-places="2" number:min-integer-digits="1" number:grouping="true"/>
      <number:text> </number:text>
    </number:number-style>
    <number:number-style style:name="N4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9">
      <style:table-cell-properties style:vertical-align="automatic" fo:background-color="transparent"/>
    </style:style>
    <style:style style:name="Excel_BuiltIn_Currency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Moeda_32_2" style:display-name="Moeda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ableStyleLight1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uário</meta:initial-creator>
    <dc:creator>Usuário</dc:creator>
    <meta:creation-date>2018-01-11T13:41:46Z</meta:creation-date>
    <dc:date>2018-02-20T17:25:04Z</dc:date>
    <meta:editing-cycles>145</meta:editing-cycles>
    <meta:editing-duration>PT42739S</meta:editing-duration>
  </office:meta>
</office:document-meta>
</file>