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ableStyleLight1" style:data-style-name="N0">
      <style:table-cell-properties fo:border-top="none" fo:border-bottom="thin solid #000000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TableStyleLigh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TableStyleLight1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TableStyleLight1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TableStyleLight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TableStyleLight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1" style:family="table-cell" style:parent-style-name="TableStyleLight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69696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69696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#969696"/>
    </style:style>
    <style:style style:name="ce22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TableStyleLight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="thin solid #000000" fo:background-color="#969696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36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Quatidad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OR/Unidade</text:p>
          </table:table-cell>
          <table:table-cell office:value-type="string" table:style-name="ce2">
            <text:p>INSALUBRIDADE</text:p>
          </table:table-cell>
          <table:table-cell office:value-type="string" table:style-name="ce2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Edvanilson Silva de Oliveira</text:p>
          </table:table-cell>
          <table:table-cell office:value-type="string" table:number-columns-spanned="1" table:number-rows-spanned="4" table:style-name="ce22">
            <text:p>SULOS/SEDE</text:p>
          </table:table-cell>
          <table:table-cell table:style-name="ce6"/>
          <table:table-cell office:value-type="float" office:value="20097.16" table:number-columns-spanned="1" table:number-rows-spanned="4" table:style-name="ce23">
            <text:p>R$ 20.097,16</text:p>
          </table:table-cell>
          <table:table-cell table:style-name="ce5"/>
          <table:table-cell table:number-columns-repeated="2" table:style-name="ce8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16375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arcos Antônio Carvalho da Silva</text:p>
          </table:table-cell>
          <table:covered-table-cell/>
          <table:table-cell table:style-name="ce6"/>
          <table:covered-table-cell/>
          <table:table-cell table:style-name="ce5"/>
          <table:table-cell table:number-columns-repeated="2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obson Rocha dos Santos</text:p>
          </table:table-cell>
          <table:covered-table-cell/>
          <table:table-cell table:style-name="ce6"/>
          <table:covered-table-cell/>
          <table:table-cell table:style-name="ce5"/>
          <table:table-cell table:number-columns-repeated="2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Wellington Silva do Nascimento</text:p>
          </table:table-cell>
          <table:covered-table-cell/>
          <table:table-cell table:style-name="ce6"/>
          <table:covered-table-cell/>
          <table:table-cell table:style-name="ce5"/>
          <table:table-cell table:number-columns-repeated="2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" table:style-name="ce9">
            <text:p>5</text:p>
          </table:table-cell>
          <table:table-cell table:number-columns-spanned="8" table:number-rows-spanned="1" table:style-name="ce24"/>
          <table:covered-table-cell table:number-columns-repeated="7"/>
          <table:table-cell table:style-name="ce34"/>
          <table:table-cell table:number-columns-repeated="16374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5">
            <text:p>Carlos Victor Oliveira Rodrigues</text:p>
          </table:table-cell>
          <table:table-cell office:value-type="string" table:number-columns-spanned="1" table:number-rows-spanned="2" table:style-name="ce22">
            <text:p>UNJA/GEROC</text:p>
          </table:table-cell>
          <table:table-cell table:style-name="ce6"/>
          <table:table-cell office:value-type="float" office:value="9139.24" table:number-columns-spanned="1" table:number-rows-spanned="2" table:style-name="ce23">
            <text:p>R$ 9.139,24</text:p>
          </table:table-cell>
          <table:table-cell table:number-columns-repeated="3" table:style-name="ce8"/>
          <table:table-cell office:value-type="float" office:value="9139.24" table:number-columns-spanned="1" table:number-rows-spanned="2" table:style-name="ce23">
            <text:p>R$ 9.139,24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5">
            <text:p>José Cicero Alves da Silva</text:p>
          </table:table-cell>
          <table:covered-table-cell/>
          <table:table-cell table:style-name="ce6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8" table:style-name="ce9">
            <text:p>8</text:p>
          </table:table-cell>
          <table:table-cell table:number-columns-spanned="8" table:number-rows-spanned="1" table:style-name="ce24"/>
          <table:covered-table-cell table:number-columns-repeated="7"/>
          <table:table-cell table:style-name="ce34"/>
          <table:table-cell table:number-columns-repeated="16374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5">
            <text:p>Ígor do Santos</text:p>
          </table:table-cell>
          <table:table-cell office:value-type="string" table:number-columns-spanned="1" table:number-rows-spanned="4" table:style-name="ce22">
            <text:p>GEQPRO</text:p>
          </table:table-cell>
          <table:table-cell table:style-name="ce6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8"/>
          <table:table-cell office:value-type="float" office:value="20097.16" table:number-columns-spanned="1" table:number-rows-spanned="4" table:style-name="ce23">
            <text:p>R$ 20.097,1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5">
            <text:p>Isaac de Almeida Lima</text:p>
          </table:table-cell>
          <table:covered-table-cell/>
          <table:table-cell table:style-name="ce6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João Guilherme da Silva</text:p>
          </table:table-cell>
          <table:covered-table-cell/>
          <table:table-cell table:style-name="ce6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Sidney Santos do Nascimento</text:p>
          </table:table-cell>
          <table:covered-table-cell/>
          <table:table-cell table:style-name="ce6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3" table:style-name="ce9">
            <text:p>13</text:p>
          </table:table-cell>
          <table:table-cell table:number-columns-spanned="8" table:number-rows-spanned="1" table:style-name="ce24"/>
          <table:covered-table-cell table:number-columns-repeated="7"/>
          <table:table-cell table:style-name="ce34"/>
          <table:table-cell table:number-columns-repeated="16374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5">
            <text:p>Carlos Eduardo Nascimento Silvestre</text:p>
          </table:table-cell>
          <table:table-cell office:value-type="string" table:number-columns-spanned="2" table:number-rows-spanned="8" table:style-name="ce22">
            <text:p>GEMEM</text:p>
          </table:table-cell>
          <table:covered-table-cell/>
          <table:table-cell office:value-type="float" office:value="40194.32" table:number-columns-spanned="1" table:number-rows-spanned="8" table:style-name="ce23">
            <text:p>R$ 40.194,32</text:p>
          </table:table-cell>
          <table:table-cell table:number-columns-repeated="3" table:style-name="ce8"/>
          <table:table-cell office:value-type="float" office:value="40194.32" table:number-columns-spanned="1" table:number-rows-spanned="8" table:style-name="ce23">
            <text:p>R$ 40.194,32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5">
            <text:p>José Antônio da Silva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5">
            <text:p>Luiz Carlos Tavares da Cruz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5">
            <text:p>Vital de Lima Santos</text:p>
          </table:table-cell>
          <table:covered-table-cell/>
          <table:covered-table-cell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5">
            <text:p>Marcio Antonio dos Santos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5">
            <text:p>Marcos André de Lima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5">
            <text:p>RESERVA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1">
            <text:p>RESERVA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2" table:style-name="ce9">
            <text:p>22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5">
            <text:p>Carlos Castilho Bastos Alves</text:p>
          </table:table-cell>
          <table:table-cell office:value-type="string" table:number-columns-spanned="1" table:number-rows-spanned="4" table:style-name="ce22">
            <text:p>GEDOP</text:p>
          </table:table-cell>
          <table:table-cell table:style-name="ce7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8"/>
          <table:table-cell office:value-type="float" office:value="20097.16" table:number-columns-spanned="1" table:number-rows-spanned="4" table:style-name="ce23">
            <text:p>R$ 20.097,1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5">
            <text:p>Edinaldo Cirilo de Santana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5">
            <text:p>Isnaldo Viana da Silva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5">
            <text:p>Wesley Soares da Silva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30" table:style-name="ce9">
            <text:p>30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5">
            <text:p>Antônio de Lima Costa</text:p>
          </table:table-cell>
          <table:table-cell office:value-type="string" table:number-columns-spanned="1" table:number-rows-spanned="4" table:style-name="ce22">
            <text:p>GEMTE</text:p>
          </table:table-cell>
          <table:table-cell table:style-name="ce7"/>
          <table:table-cell office:value-type="float" office:value="20097.16" table:number-columns-spanned="1" table:number-rows-spanned="4" table:style-name="ce23">
            <text:p>R$ 20.097,16</text:p>
          </table:table-cell>
          <table:table-cell table:number-columns-repeated="3" table:style-name="ce8"/>
          <table:table-cell office:value-type="float" office:value="20097.16" table:number-columns-spanned="1" table:number-rows-spanned="4" table:style-name="ce23">
            <text:p>R$ 20.097,1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5">
            <text:p>Erivaldo Dionísio da Silva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5">
            <text:p>Isaque Sebastião dos Santos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5">
            <text:p>Nathaniel Cavalcante dos Santos Junior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35" table:style-name="ce9">
            <text:p>35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5">
            <text:p>Claudivaldo Gomes da Silva</text:p>
          </table:table-cell>
          <table:table-cell office:value-type="string" table:number-columns-spanned="1" table:number-rows-spanned="2" table:style-name="ce22">
            <text:p>UNJA/PAJUÇARA</text:p>
          </table:table-cell>
          <table:table-cell table:style-name="ce7"/>
          <table:table-cell office:value-type="float" office:value="9212.56" table:number-columns-spanned="1" table:number-rows-spanned="2" table:style-name="ce23">
            <text:p>R$ 9.212,56</text:p>
          </table:table-cell>
          <table:table-cell table:number-columns-repeated="3" table:style-name="ce8"/>
          <table:table-cell office:value-type="float" office:value="9212.56" table:number-columns-spanned="1" table:number-rows-spanned="2" table:style-name="ce23">
            <text:p>R$ 9.212,5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5">
            <text:p>José Hudson Silva dos Santos</text:p>
          </table:table-cell>
          <table:covered-table-cell/>
          <table:table-cell table:style-name="ce7"/>
          <table:covered-table-cell/>
          <table:table-cell table:number-columns-repeated="3" table:style-name="ce8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0" table:style-name="ce9">
            <text:p>40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41" table:style-name="ce9">
            <text:p>41</text:p>
          </table:table-cell>
          <table:table-cell table:style-name="ce10"/>
          <table:table-cell office:value-type="string" table:number-columns-spanned="1" table:number-rows-spanned="4" table:style-name="ce25">
            <text:p>UNBB</text:p>
          </table:table-cell>
          <table:table-cell table:style-name="ce15"/>
          <table:table-cell table:number-columns-spanned="1" table:number-rows-spanned="4" table:style-name="ce26"/>
          <table:table-cell table:number-columns-repeated="3" table:style-name="ce10"/>
          <table:table-cell table:number-columns-spanned="1" table:number-rows-spanned="4" table:style-name="ce26"/>
          <table:table-cell table:style-name="ce34"/>
          <table:table-cell table:number-columns-repeated="16374"/>
        </table:table-row>
        <table:table-row table:style-name="ro1">
          <table:table-cell office:value-type="float" office:value="42" table:style-name="ce9">
            <text:p>42</text:p>
          </table:table-cell>
          <table:table-cell table:style-name="ce10"/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3" table:style-name="ce9">
            <text:p>43</text:p>
          </table:table-cell>
          <table:table-cell table:style-name="ce10"/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4" table:style-name="ce9">
            <text:p>44</text:p>
          </table:table-cell>
          <table:table-cell table:style-name="ce10"/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5" table:style-name="ce9">
            <text:p>45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José Claudio Rodrigues de Barros</text:p>
          </table:table-cell>
          <table:table-cell office:value-type="string" table:number-columns-spanned="1" table:number-rows-spanned="2" table:style-name="ce25">
            <text:p>UNIDADE AGRESTE</text:p>
          </table:table-cell>
          <table:table-cell table:style-name="ce15"/>
          <table:table-cell office:value-type="float" office:value="9005.86" table:number-columns-spanned="1" table:number-rows-spanned="2" table:style-name="ce27">
            <text:p>R$ 9.005,86</text:p>
          </table:table-cell>
          <table:table-cell table:number-columns-repeated="3" table:style-name="ce10"/>
          <table:table-cell office:value-type="float" office:value="9005.86" table:number-columns-spanned="1" table:number-rows-spanned="2" table:style-name="ce27">
            <text:p>R$ 9.005,8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José Jacinto Gonçalves Brag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48" table:style-name="ce9">
            <text:p>48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Luiz Guilherme da Silva Menezes</text:p>
          </table:table-cell>
          <table:table-cell office:value-type="string" table:number-columns-spanned="1" table:number-rows-spanned="2" table:style-name="ce25">
            <text:p>AGRESTE CAIXA D'ÁGUA</text:p>
          </table:table-cell>
          <table:table-cell table:style-name="ce15"/>
          <table:table-cell office:value-type="float" office:value="9074.86" table:number-columns-spanned="1" table:number-rows-spanned="2" table:style-name="ce27">
            <text:p>R$ 9.074,86</text:p>
          </table:table-cell>
          <table:table-cell table:number-columns-repeated="3" table:style-name="ce10"/>
          <table:table-cell office:value-type="float" office:value="9074.86" table:number-columns-spanned="1" table:number-rows-spanned="2" table:style-name="ce27">
            <text:p>R$ 9.074,8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6">
            <text:p>José Lourenço da Silv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1" table:style-name="ce9">
            <text:p>51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Clebson Moura de Holanda</text:p>
          </table:table-cell>
          <table:table-cell office:value-type="string" table:number-columns-spanned="1" table:number-rows-spanned="4" table:style-name="ce25">
            <text:p>UNIDADE SERRANA</text:p>
          </table:table-cell>
          <table:table-cell table:style-name="ce15"/>
          <table:table-cell office:value-type="float" office:value="19817.8" table:number-columns-spanned="1" table:number-rows-spanned="4" table:style-name="ce27">
            <text:p>R$ 19.817,80</text:p>
          </table:table-cell>
          <table:table-cell table:number-columns-repeated="3" table:style-name="ce10"/>
          <table:table-cell office:value-type="float" office:value="19817.8" table:number-columns-spanned="1" table:number-rows-spanned="4" table:style-name="ce27">
            <text:p>R$ 19.817,8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Jivaldo Ivan de Souz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10">
            <text:p>José Claúdio da Silva Tenório de Albuquerque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José Quirino Ferreira Filho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6" table:style-name="ce9">
            <text:p>56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Fernando Machado Coelho</text:p>
          </table:table-cell>
          <table:table-cell office:value-type="string" table:number-columns-spanned="2" table:number-rows-spanned="4" table:style-name="ce25">
            <text:p>PRÉDIO UNIDADE SERTÃO</text:p>
          </table:table-cell>
          <table:covered-table-cell/>
          <table:table-cell office:value-type="float" office:value="19817.8" table:number-columns-spanned="1" table:number-rows-spanned="4" table:style-name="ce27">
            <text:p>R$ 19.817,80</text:p>
          </table:table-cell>
          <table:table-cell table:number-columns-repeated="3" table:style-name="ce10"/>
          <table:table-cell office:value-type="float" office:value="19817.8" table:number-columns-spanned="1" table:number-rows-spanned="4" table:style-name="ce27">
            <text:p>R$ 19.817,8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10">
            <text:p>José Claudio dos Santos Medeiros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Jonata Pereira dos Santos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10">
            <text:p>Manoel Messias da Silva</text:p>
          </table:table-cell>
          <table:covered-table-cell/>
          <table:covered-table-cell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1" table:style-name="ce9">
            <text:p>61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7">
            <text:p>Carlos Eduardo Morais Lima</text:p>
          </table:table-cell>
          <table:table-cell office:value-type="string" table:number-columns-spanned="2" table:number-rows-spanned="8" table:style-name="ce28">
            <text:p>PRÉDIO UNIDADE SERTÃO - ETA - MARIA BODE l</text:p>
          </table:table-cell>
          <table:covered-table-cell/>
          <table:table-cell office:value-type="float" office:value="39635.599999999999" table:number-columns-spanned="1" table:number-rows-spanned="8" table:style-name="ce29">
            <text:p>R$ 39.635,60</text:p>
          </table:table-cell>
          <table:table-cell table:number-columns-repeated="3" table:style-name="ce17"/>
          <table:table-cell office:value-type="float" office:value="39635.599999999999" table:number-columns-spanned="1" table:number-rows-spanned="8" table:style-name="ce29">
            <text:p>R$ 39.635,6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17">
            <text:p>Cristiano Costa Silva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7">
            <text:p>Edson Bonifácio Lima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7">
            <text:p>João Paulo Lima de Morais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7">
            <text:p>Marcelo Gomes de Lima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7">
            <text:p>Paulo Roberto Barros Gomes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17">
            <text:p>Ronadson Nicacio Silva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7">
            <text:p>Reserva</text:p>
          </table:table-cell>
          <table:covered-table-cell/>
          <table:covered-table-cell/>
          <table:covered-table-cell/>
          <table:table-cell table:number-columns-repeated="3" table:style-name="ce17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18">
            <text:p>Domicio Alves Feitosa</text:p>
          </table:table-cell>
          <table:table-cell office:value-type="string" table:number-columns-spanned="2" table:number-rows-spanned="6" table:style-name="ce28">
            <text:p>PRÉDIO UNIDADE SERTÃO - ETA - MARIA BODE ll</text:p>
          </table:table-cell>
          <table:covered-table-cell/>
          <table:table-cell office:value-type="currency" office:value="19817.8" table:number-columns-spanned="1" table:number-rows-spanned="4" table:style-name="ce30">
            <text:p>R$ 19.817,80</text:p>
          </table:table-cell>
          <table:table-cell table:number-columns-repeated="3" table:style-name="ce19"/>
          <table:table-cell office:value-type="currency" office:value="30560.74" table:number-columns-spanned="1" table:number-rows-spanned="6" table:style-name="ce30">
            <text:p>R$ 30.560,74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18">
            <text:p>Joaquim Sergio C. e Silva</text:p>
          </table:table-cell>
          <table:covered-table-cell/>
          <table:covered-table-cell/>
          <table:covered-table-cell/>
          <table:table-cell table:number-columns-repeated="3" table:style-name="ce19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18">
            <text:p>José Rogerio da Silva Lima</text:p>
          </table:table-cell>
          <table:covered-table-cell/>
          <table:covered-table-cell/>
          <table:covered-table-cell/>
          <table:table-cell table:number-columns-repeated="3" table:style-name="ce19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18">
            <text:p>Lucivaldo Bezerreira da Rocha</text:p>
          </table:table-cell>
          <table:covered-table-cell/>
          <table:covered-table-cell/>
          <table:covered-table-cell/>
          <table:table-cell table:number-columns-repeated="3" table:style-name="ce19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18">
            <text:p>Manoel Pedrosa de Almeida</text:p>
          </table:table-cell>
          <table:covered-table-cell/>
          <table:covered-table-cell/>
          <table:table-cell office:value-type="currency" office:value="10742.94" table:number-columns-spanned="1" table:number-rows-spanned="2" table:style-name="ce30">
            <text:p>R$ 10.742,94</text:p>
          </table:table-cell>
          <table:table-cell table:number-columns-repeated="3" table:style-name="ce19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17">
            <text:p>Reserva</text:p>
          </table:table-cell>
          <table:covered-table-cell/>
          <table:covered-table-cell/>
          <table:covered-table-cell/>
          <table:table-cell table:number-columns-repeated="3" table:style-name="ce19"/>
          <table:covered-table-cell/>
          <table:table-cell table:style-name="ce34"/>
          <table:table-cell table:number-columns-repeated="16374"/>
        </table:table-row>
        <table:table-row table:style-name="ro1">
          <table:table-cell table:style-name="ce9"/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Damião Ribeiro</text:p>
          </table:table-cell>
          <table:table-cell office:value-type="string" table:number-columns-spanned="1" table:number-rows-spanned="2" table:style-name="ce31">
            <text:p>ALMOX. UNIDADE BACIA LEITEIRA</text:p>
          </table:table-cell>
          <table:table-cell table:style-name="ce15"/>
          <table:table-cell office:value-type="float" office:value="10742.94" table:number-columns-spanned="1" table:number-rows-spanned="2" table:style-name="ce27">
            <text:p>R$ 10.742,94</text:p>
          </table:table-cell>
          <table:table-cell table:number-columns-repeated="3" table:style-name="ce10"/>
          <table:table-cell office:value-type="float" office:value="10742.94" table:number-columns-spanned="1" table:number-rows-spanned="2" table:style-name="ce27">
            <text:p>R$ 10.742,94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Marcos Rodrigues Franç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80" table:style-name="ce9">
            <text:p>80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José Ivonildo Barbosa dos Santos</text:p>
          </table:table-cell>
          <table:table-cell office:value-type="string" table:number-columns-spanned="1" table:number-rows-spanned="2" table:style-name="ce31">
            <text:p>PRÉDIO UNIDADE BACIA LEITEIRA</text:p>
          </table:table-cell>
          <table:table-cell table:style-name="ce15"/>
          <table:table-cell office:value-type="float" office:value="9005.86" table:number-columns-spanned="1" table:number-rows-spanned="2" table:style-name="ce27">
            <text:p>R$ 9.005,86</text:p>
          </table:table-cell>
          <table:table-cell table:number-columns-repeated="3" table:style-name="ce10"/>
          <table:table-cell office:value-type="float" office:value="9005.86" table:number-columns-spanned="1" table:number-rows-spanned="2" table:style-name="ce27">
            <text:p>R$ 9.005,86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Renielson Honorato dos Santos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83" table:style-name="ce9">
            <text:p>83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Alex de Souza Silva</text:p>
          </table:table-cell>
          <table:table-cell office:value-type="string" table:number-columns-spanned="1" table:number-rows-spanned="2" table:style-name="ce31">
            <text:p>CACHOEIRA MURICI UNIDADE LESTE</text:p>
          </table:table-cell>
          <table:table-cell table:style-name="ce15"/>
          <table:table-cell office:value-type="float" office:value="10742.94" table:number-columns-spanned="1" table:number-rows-spanned="2" table:style-name="ce27">
            <text:p>R$ 10.742,94</text:p>
          </table:table-cell>
          <table:table-cell table:number-columns-repeated="3" table:style-name="ce10"/>
          <table:table-cell office:value-type="float" office:value="10742.94" table:number-columns-spanned="1" table:number-rows-spanned="2" table:style-name="ce27">
            <text:p>R$ 10.742,94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Eraldo Soares de Lim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86" table:style-name="ce9">
            <text:p>86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Josué da Silva Oliveira</text:p>
          </table:table-cell>
          <table:table-cell office:value-type="string" table:number-columns-spanned="1" table:number-rows-spanned="2" table:style-name="ce25">
            <text:p>SATUBA UNIDADE LESTE</text:p>
          </table:table-cell>
          <table:table-cell table:style-name="ce15"/>
          <table:table-cell office:value-type="float" office:value="10532.8" table:number-columns-spanned="1" table:number-rows-spanned="2" table:style-name="ce27">
            <text:p>R$ 10.532,80</text:p>
          </table:table-cell>
          <table:table-cell table:number-columns-repeated="3" table:style-name="ce10"/>
          <table:table-cell office:value-type="float" office:value="10532.8" table:number-columns-spanned="1" table:number-rows-spanned="2" table:style-name="ce27">
            <text:p>R$ 10.532,8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Lenilson Magalhães Lima Junior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89" table:style-name="ce9">
            <text:p>89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Cristiano Viana Alves</text:p>
          </table:table-cell>
          <table:table-cell office:value-type="string" table:number-columns-spanned="1" table:number-rows-spanned="4" table:style-name="ce25">
            <text:p>SATUBA/ GESUP</text:p>
          </table:table-cell>
          <table:table-cell table:style-name="ce15"/>
          <table:table-cell office:value-type="float" office:value="17796.080000000002" table:number-columns-spanned="1" table:number-rows-spanned="4" table:style-name="ce27">
            <text:p>R$ 17.796,08</text:p>
          </table:table-cell>
          <table:table-cell table:number-columns-repeated="3" table:style-name="ce10"/>
          <table:table-cell office:value-type="float" office:value="17796.080000000002" table:number-columns-spanned="1" table:number-rows-spanned="4" table:style-name="ce27">
            <text:p>R$ 17.796,08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Marcos Antônio de Lima Carvalho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Marcondes Antônio Alves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Robervan Andrade de Souz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94" table:style-name="ce9">
            <text:p>94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Flávio do Nascimento Santos</text:p>
          </table:table-cell>
          <table:table-cell office:value-type="string" table:number-columns-spanned="1" table:number-rows-spanned="3" table:style-name="ce25">
            <text:p>CATOLÉ/SATUBA GESUP</text:p>
          </table:table-cell>
          <table:table-cell table:style-name="ce15"/>
          <table:table-cell office:value-type="float" office:value="15799.2" table:number-columns-spanned="1" table:number-rows-spanned="3" table:style-name="ce27">
            <text:p>R$ 15.799,20</text:p>
          </table:table-cell>
          <table:table-cell table:number-columns-repeated="3" table:style-name="ce10"/>
          <table:table-cell office:value-type="float" office:value="15799.2" table:number-columns-spanned="1" table:number-rows-spanned="3" table:style-name="ce27">
            <text:p>R$ 15.799,20</text:p>
          </table:table-cell>
          <table:table-cell table:style-name="ce34"/>
          <table:table-cell table:number-columns-repeated="16374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Luciano Barbosa da Silv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RESERVA</text:p>
          </table:table-cell>
          <table:covered-table-cell/>
          <table:table-cell table:style-name="ce15"/>
          <table:covered-table-cell/>
          <table:table-cell table:number-columns-repeated="3" table:style-name="ce10"/>
          <table:covered-table-cell/>
          <table:table-cell table:style-name="ce34"/>
          <table:table-cell table:number-columns-repeated="16374"/>
        </table:table-row>
        <table:table-row table:style-name="ro1">
          <table:table-cell office:value-type="float" office:value="98" table:style-name="ce9">
            <text:p>98</text:p>
          </table:table-cell>
          <table:table-cell table:style-name="ce12"/>
          <table:table-cell table:number-columns-repeated="6" table:style-name="ce13"/>
          <table:table-cell table:style-name="ce14"/>
          <table:table-cell table:style-name="ce34"/>
          <table:table-cell table:number-columns-repeated="16374"/>
        </table:table-row>
        <table:table-row table:style-name="ro3">
          <table:table-cell table:number-columns-spanned="1" table:number-rows-spanned="4" table:style-name="ce32"/>
          <table:table-cell table:number-columns-spanned="8" table:number-rows-spanned="1" table:style-name="ce33"/>
          <table:covered-table-cell table:number-columns-repeated="7"/>
          <table:table-cell table:style-name="ce34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VALOR TOTAL PARA INTERIOR / SATUBA</text:p>
          </table:table-cell>
          <table:table-cell table:number-columns-spanned="2" table:number-rows-spanned="1" table:style-name="ce24"/>
          <table:covered-table-cell/>
          <table:table-cell office:value-type="float" office:value="44128.08" table:style-name="ce21">
            <text:p>R$ 44.128,08</text:p>
          </table:table-cell>
          <table:table-cell table:style-name="ce12"/>
          <table:table-cell table:style-name="ce13"/>
          <table:table-cell table:style-name="ce14"/>
          <table:table-cell office:value-type="float" office:value="44128.08" table:style-name="ce21">
            <text:p>R$ 44.128,08</text:p>
          </table:table-cell>
          <table:table-cell table:style-name="ce34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VALOR TOTAL GERAL DO INTERIOR</text:p>
          </table:table-cell>
          <table:table-cell table:number-columns-spanned="2" table:number-rows-spanned="1" table:style-name="ce24"/>
          <table:covered-table-cell/>
          <table:table-cell office:value-type="float" office:value="202532.48000000001" table:style-name="ce21">
            <text:p>R$ 202.532,48</text:p>
          </table:table-cell>
          <table:table-cell table:style-name="ce12"/>
          <table:table-cell table:style-name="ce13"/>
          <table:table-cell table:style-name="ce14"/>
          <table:table-cell office:value-type="float" office:value="202532.48000000001" table:style-name="ce21">
            <text:p>R$ 202.532,48</text:p>
          </table:table-cell>
          <table:table-cell table:style-name="ce34"/>
          <table:table-cell table:number-columns-repeated="16374"/>
        </table:table-row>
        <table:table-row table:style-name="ro2">
          <table:covered-table-cell/>
          <table:table-cell office:value-type="string" table:style-name="ce20">
            <text:p>VALOR TOTAL GERAL (CAPITAL + INTERIOR)</text:p>
          </table:table-cell>
          <table:table-cell table:number-columns-spanned="2" table:number-rows-spanned="1" table:style-name="ce24"/>
          <table:covered-table-cell/>
          <table:table-cell office:value-type="float" office:value="341467.24" table:style-name="ce21">
            <text:p>R$ 341.467,24</text:p>
          </table:table-cell>
          <table:table-cell table:style-name="ce12"/>
          <table:table-cell table:style-name="ce13"/>
          <table:table-cell table:style-name="ce14"/>
          <table:table-cell office:value-type="float" office:value="341467.24" table:style-name="ce21">
            <text:p>R$ 341.467,24</text:p>
          </table:table-cell>
          <table:table-cell table:style-name="ce34"/>
          <table:table-cell table:number-columns-repeated="16374"/>
        </table:table-row>
        <table:table-row table:number-rows-repeated="104847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7-11-27T17:06:45Z</meta:creation-date>
    <dc:date>2017-11-27T20:14:32Z</dc:date>
    <meta:editing-cycles>1</meta:editing-cycles>
    <meta:editing-duration>PT86S</meta:editing-duration>
  </office:meta>
</office:document-meta>
</file>