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New" svg:font-family="&quot;Courier New&quot;"/>
    <style:font-face style:name="Courier" svg:font-family="Courier"/>
    <style:font-face style:name="Segoe UI" svg:font-family="&quot;Segoe UI&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Calibri" style:font-name-asian="Calibri" style:font-name-complex="Calibri"/>
    </style:style>
    <style:style style:name="ce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36">
      <style:table-cell-properties style:vertical-align="middle" style:cell-protect="none"/>
      <style:text-properties style:font-name="Calibri" style:font-name-asian="Calibri" style:font-name-complex="Calibri"/>
    </style:style>
    <style:style style:name="ce6" style:family="table-cell" style:parent-style-name="Default" style:data-style-name="N0">
      <style:table-cell-properties style:cell-protect="none"/>
      <style:text-properties style:font-name="Calibri" style:font-name-asian="Calibri" style:font-name-complex="Calibri"/>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 style:family="table-cell" style:parent-style-name="V_237_rgula"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5"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V_237_rgula"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31"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32"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34" style:family="table-cell" style:parent-style-name="Default" style:data-style-name="N0">
      <style:table-cell-properties fo:background-color="transparent" style:cell-protect="none"/>
      <style:text-properties style:font-name="Calibri" style:font-name-asian="Calibri" style:font-name-complex="Calibri"/>
    </style:style>
    <style:style style:name="ce35"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6"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7" style:family="table-cell" style:parent-style-name="V_237_rgula" style:data-style-name="N37">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8" style:family="table-cell" style:parent-style-name="V_237_rgula"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42" style:family="table-cell" style:parent-style-name="V_237_rgula" style:data-style-name="N39">
      <style:table-cell-properties fo:border-top="none" fo:border-bottom="thin solid #000000" fo:border-left="thin solid #000000" fo:border-right="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4" style:family="table-cell" style:parent-style-name="V_237_rgula" style:data-style-name="N37">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45"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6"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47"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8"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9" style:family="table-cell" style:parent-style-name="V_237_rgula"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52"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53"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hin solid #000000" style:cell-protect="none"/>
      <style:text-properties style:font-name="Calibri" style:font-name-asian="Calibri" style:font-name-complex="Calibri"/>
    </style:style>
    <style:style style:name="ce55"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56"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57"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58" style:family="table-cell" style:parent-style-name="Default" style:data-style-name="N0">
      <style:table-cell-properties fo:border="thin solid #000000" style:vertical-align="middle" fo:wrap-option="wrap" fo:background-color="transparent" style:cell-protect="none"/>
      <style:text-properties fo:color="#FF0000" style:font-name="Calibri" style:font-name-asian="Calibri" style:font-name-complex="Calibri" fo:font-size="12pt" style:font-size-asian="12pt" style:font-size-complex="12pt"/>
    </style:style>
    <style:style style:name="ce59"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61"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2"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63"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4"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9" style:family="table-cell" style:parent-style-name="V_237_rgula" style:data-style-name="N36">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2"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7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74" style:family="table-cell" style:parent-style-name="Default" style:data-style-name="N0">
      <style:table-cell-properties fo:background-color="transparent" style:cell-protect="none"/>
      <style:text-properties style:font-name="Calibri" style:font-name-asian="Calibri" style:font-name-complex="Calibri"/>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7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8" style:family="table-cell" style:parent-style-name="V_237_rgula"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79"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0"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1"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2" style:family="table-cell" style:parent-style-name="V_237_rgula"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85" style:family="table-cell" style:parent-style-name="V_237_rgula" style:data-style-name="N37">
      <style:table-cell-properties fo:border="thin solid #000000" style:vertical-align="middle" fo:background-color="#FFFFFF" style:cell-protect="none"/>
      <style:text-properties fo:color="#FF0000" style:font-name="Calibri" style:font-name-asian="Calibri" style:font-name-complex="Calibri" fo:font-size="12pt" style:font-size-asian="12pt" style:font-size-complex="12pt"/>
    </style:style>
    <style:style style:name="ce86"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87"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88"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9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91" style:family="table-cell" style:parent-style-name="Default" style:data-style-name="N19">
      <style:table-cell-properties style:vertical-align="middle" style:cell-protect="none"/>
      <style:text-properties style:font-name="Calibri" style:font-name-asian="Calibri" style:font-name-complex="Calibri"/>
    </style:style>
    <style:style style:name="ce92"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93"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5"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6" style:family="table-cell" style:parent-style-name="V_237_rgula"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7" style:family="table-cell" style:parent-style-name="V_237_rgula"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8" style:family="table-cell" style:parent-style-name="V_237_rgula"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99" style:family="table-cell" style:parent-style-name="V_237_rgula"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02" style:family="table-cell" style:parent-style-name="V_237_rgula" style:data-style-name="N37">
      <style:table-cell-properties fo:border-top="none"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03" style:family="table-cell" style:parent-style-name="V_237_rgula"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04" style:family="table-cell" style:parent-style-name="V_237_rgula" style:data-style-name="N37">
      <style:table-cell-properties fo:border-top="2pt solid #000000" fo:border-bottom="2pt solid #000000" fo:border-left="2pt solid #000000" fo:border-right="2pt solid #000000" style:vertical-align="middle" fo:background-color="#D9D9D9"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05"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7" style:family="table-cell" style:parent-style-name="V_237_rgula" style:data-style-name="N37">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108" style:family="table-cell" style:parent-style-name="V_237_rgula"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09" style:family="table-cell" style:parent-style-name="V_237_rgula"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0"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11" style:family="table-cell" style:parent-style-name="V_237_rgula" style:data-style-name="N37">
      <style:table-cell-properties fo:border-top="2pt solid #000000" fo:border-bottom="2pt solid #000000" fo:border-left="2pt solid #000000" fo:border-right="2pt solid #000000" style:vertical-align="middle" fo:background-color="#E2EFDA"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12"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13"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6" style:family="table-cell" style:parent-style-name="V_237_rgula" style:data-style-name="N36">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7"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8"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9"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20" style:family="table-cell" style:parent-style-name="V_237_rgula" style:data-style-name="N37">
      <style:table-cell-properties fo:border-top="thin solid #000000"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21" style:family="table-cell" style:parent-style-name="V_237_rgula" style:data-style-name="N19">
      <style:table-cell-properties fo:border-top="thin solid #000000"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3" style:family="table-cell" style:parent-style-name="V_237_rgula" style:data-style-name="N36">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4"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25"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27"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28"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2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0"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31"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6"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3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8" style:family="table-cell" style:parent-style-name="V_237_rgula" style:data-style-name="N37">
      <style:table-cell-properties fo:border-top="2pt solid #000000" fo:border-bottom="2pt solid #000000" fo:border-left="2pt solid #000000" fo:border-right="2pt solid #000000" style:vertical-align="middle" fo:background-color="#DDEBF7"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9"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0" style:family="table-cell" style:parent-style-name="Default" style:data-style-name="N36">
      <style:table-cell-properties style:cell-protect="none"/>
      <style:text-properties style:font-name="Calibri" style:font-name-asian="Calibri" style:font-name-complex="Calibri"/>
    </style:style>
    <style:style style:name="ce141" style:family="table-cell" style:parent-style-name="V_237_rgula" style:data-style-name="N37">
      <style:table-cell-properties fo:border-top="none"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42" style:family="table-cell" style:parent-style-name="V_237_rgula" style:data-style-name="N37">
      <style:table-cell-properties fo:border-top="none" fo:border-bottom="thin solid #000000" fo:border-left="thin solid #000000" fo:border-right="none" style:vertical-align="middle" fo:background-color="#FFFFFF" style:cell-protect="none"/>
      <style:text-properties fo:color="#FF0000" style:font-name="Calibri" style:font-name-asian="Calibri" style:font-name-complex="Calibri" fo:font-size="12pt" style:font-size-asian="12pt" style:font-size-complex="12pt"/>
    </style:style>
    <style:style style:name="ce143" style:family="table-cell" style:parent-style-name="V_237_rgula" style:data-style-name="N19">
      <style:table-cell-properties fo:border-top="none"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4" style:family="table-cell" style:parent-style-name="V_237_rgula" style:data-style-name="N19">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5" style:family="table-cell" style:parent-style-name="V_237_rgula" style:data-style-name="N19">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46" style:family="table-cell" style:parent-style-name="V_237_rgula" style:data-style-name="N36">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147" style:family="table-cell" style:parent-style-name="V_237_rgula"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148"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38">
      <style:table-cell-properties fo:border="thin solid #000000" style:vertical-align="middle" style:cell-protect="none"/>
      <style:text-properties style:font-name="Calibri" style:font-name-asian="Calibri" style:font-name-complex="Calibri"/>
    </style:style>
    <style:style style:name="ce150" style:family="table-cell" style:parent-style-name="V_237_rgula" style:data-style-name="N37">
      <style:table-cell-properties fo:border-top="none" fo:border-bottom="thin solid #000000" fo:border-left="thin solid #000000" fo:border-right="none" style:vertical-align="middle" fo:background-color="#FFFFFF" style:cell-protect="none"/>
      <style:text-properties style:font-name="Calibri" style:font-name-asian="Calibri" style:font-name-complex="Calibri" fo:font-size="12pt" style:font-size-asian="12pt" style:font-size-complex="12pt"/>
    </style:style>
    <style:style style:name="ce151"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52" style:family="table-cell" style:parent-style-name="V_237_rgula" style:data-style-name="N37">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53"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5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6" style:family="table-cell" style:parent-style-name="Default" style:data-style-name="N0">
      <style:table-cell-properties style:cell-protect="none"/>
      <style:text-properties fo:color="#FF0000" style:font-name="Calibri" style:font-name-asian="Calibri" style:font-name-complex="Calibri" fo:font-weight="bold" style:font-weight-asian="bold" style:font-weight-complex="bold"/>
    </style:style>
    <style:style style:name="ce157"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5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9" style:family="table-cell" style:parent-style-name="Default" style:data-style-name="N0">
      <style:table-cell-properties fo:border="2pt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0" style:family="table-cell" style:parent-style-name="V_237_rgula"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61"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62" style:family="table-cell" style:parent-style-name="Default" style:data-style-name="N0">
      <style:table-cell-properties fo:border="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63" style:family="table-cell" style:parent-style-name="Default" style:data-style-name="N35">
      <style:table-cell-properties style:vertical-align="middle" style:cell-protect="none"/>
      <style:text-properties style:font-name="Calibri" style:font-name-asian="Calibri" style:font-name-complex="Calibri"/>
    </style:style>
    <style:style style:name="ce164" style:family="table-cell" style:parent-style-name="V_237_rgula" style:data-style-name="N37">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6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66" style:family="table-cell" style:parent-style-name="V_237_rgula"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167"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68"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6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0"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2"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3"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4"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8"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179"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180" style:family="table-cell" style:parent-style-name="Default" style:data-style-name="N38">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181"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182" style:family="table-cell" style:parent-style-name="Default" style:data-style-name="N0">
      <style:table-cell-properties style:cell-protect="none"/>
      <style:text-properties fo:color="#000000" style:font-name="Calibri" style:font-name-asian="Calibri" style:font-name-complex="Calibri"/>
    </style:style>
    <style:style style:name="ce183"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4"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6"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88"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2" style:family="table-cell" style:parent-style-name="V_237_rgula"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93"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4"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5"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6" style:family="table-cell" style:parent-style-name="V_237_rgula"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97"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0" style:family="table-cell" style:parent-style-name="V_237_rgula"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01"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2"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3" style:family="table-cell" style:parent-style-name="V_237_rgula"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0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5"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6"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7"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8"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1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1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1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214"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5" style:family="table-cell" style:parent-style-name="Default" style:data-style-name="N1">
      <style:table-cell-properties fo:border-top="2pt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19" style:family="table-cell" style:parent-style-name="V_237_rgula" style:data-style-name="N37">
      <style:table-cell-properties fo:border-top="2pt solid #000000" fo:border-bottom="thin solid #000000" fo:border-left="thin solid #000000" fo:border-right="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20"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1" style:family="table-cell" style:parent-style-name="V_237_rgula" style:data-style-name="N19">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2" style:family="table-cell" style:parent-style-name="V_237_rgula" style:data-style-name="N36">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3" style:family="table-cell" style:parent-style-name="V_237_rgula"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224" style:family="table-cell" style:parent-style-name="V_237_rgula" style:data-style-name="N36">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25"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6" style:family="table-cell" style:parent-style-name="V_237_rgula"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27"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8"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9"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0" style:family="table-cell" style:parent-style-name="Default" style:data-style-name="N0">
      <style:table-cell-properties fo:border-top="none" fo:border-bottom="thin solid #000000" fo:border-left="thin solid #000000" fo:border-right="thin solid #000000" style:vertical-align="middle" style:cell-protect="none"/>
      <style:text-properties style:font-name="Calibri" style:font-name-asian="Calibri" style:font-name-complex="Calibri"/>
    </style:style>
    <style:style style:name="ce231"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5"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6"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37"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8"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9"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241"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9pt" style:font-size-asian="9pt" style:font-size-complex="9pt"/>
    </style:style>
    <style:style style:name="ce242" style:family="table-cell" style:parent-style-name="V_237_rgula"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4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4" style:family="table-cell" style:parent-style-name="V_237_rgula" style:data-style-name="N37">
      <style:table-cell-properties fo:border="2pt solid #000000" style:vertical-align="middle" fo:background-color="#FFF2CC"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245"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46"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47"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248"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9"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0"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52" style:family="table-cell" style:parent-style-name="Default" style:data-style-name="N35">
      <style:table-cell-properties fo:background-color="transparent" style:cell-protect="none"/>
      <style:text-properties style:font-name="Calibri" style:font-name-asian="Calibri" style:font-name-complex="Calibri"/>
    </style:style>
    <style:style style:name="ce25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5"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6" style:family="table-cell" style:parent-style-name="V_237_rgula" style:data-style-name="N37">
      <style:table-cell-properties fo:border="thin solid #000000" style:vertical-align="middle" fo:background-color="#D9D9D9" style:cell-protect="none"/>
      <style:text-properties fo:color="#000000" style:font-name="Calibri" style:font-name-asian="Calibri" style:font-name-complex="Calibri" fo:font-size="12pt" style:font-size-asian="12pt" style:font-size-complex="12pt"/>
    </style:style>
    <style:style style:name="ce257" style:family="table-cell" style:parent-style-name="V_237_rgula" style:data-style-name="N36">
      <style:table-cell-properties fo:border="thin solid #000000" style:vertical-align="middle"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8" style:family="table-cell" style:parent-style-name="Default" style:data-style-name="N1">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9"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1pt" style:font-size-asian="11pt" style:font-size-complex="11pt"/>
    </style:style>
    <style:style style:name="ce260" style:family="table-cell" style:parent-style-name="V_237_rgula" style:data-style-name="N19">
      <style:table-cell-properties fo:border="thin solid #000000" style:vertical-align="middle" fo:background-color="#D6DCE4" style:repeat-content="false"/>
      <style:paragraph-properties fo:text-align="center"/>
      <style:text-properties fo:color="#000000" style:font-name="Calibri" style:font-name-asian="Calibri" style:font-name-complex="Calibri" fo:font-size="12pt" style:font-size-asian="12pt" style:font-size-complex="12pt"/>
    </style:style>
    <style:style style:name="ce261" style:family="table-cell" style:parent-style-name="V_237_rgula"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style>
    <style:style style:name="ce262" style:family="table-cell" style:parent-style-name="V_237_rgula" style:data-style-name="N37">
      <style:table-cell-properties fo:border-top="none"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6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4" style:family="table-cell" style:parent-style-name="V_237_rgula" style:data-style-name="N37">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5"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2pt" style:font-size-asian="12pt" style:font-size-complex="12pt"/>
    </style:style>
    <style:style style:name="ce266" style:family="table-cell" style:parent-style-name="V_237_rgula" style:data-style-name="N37">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7" style:family="table-cell" style:parent-style-name="Default" style:data-style-name="N0">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8" style:family="table-cell" style:parent-style-name="V_237_rgula" style:data-style-name="N37">
      <style:table-cell-properties fo:border="thin solid #000000" style:vertical-align="middle" fo:background-color="#D6DCE4" style:cell-protect="none"/>
      <style:text-properties fo:color="#000000" style:font-name="Calibri" style:font-name-asian="Calibri" style:font-name-complex="Calibri" fo:font-size="12pt" style:font-size-asian="12pt" style:font-size-complex="12pt"/>
    </style:style>
    <style:style style:name="ce269" style:family="table-cell" style:parent-style-name="V_237_rgula" style:data-style-name="N19">
      <style:table-cell-properties fo:border="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70" style:family="table-cell" style:parent-style-name="V_237_rgula" style:data-style-name="N36">
      <style:table-cell-properties fo:border="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72" style:family="table-cell" style:parent-style-name="Default" style:data-style-name="N37">
      <style:table-cell-properties style:cell-protect="none"/>
      <style:text-properties style:font-name="Calibri" style:font-name-asian="Calibri" style:font-name-complex="Calibri"/>
    </style:style>
    <style:style style:name="ce27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4" style:family="table-cell" style:parent-style-name="V_237_rgula" style:data-style-name="N37">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75" style:family="table-cell" style:parent-style-name="Default" style:data-style-name="N19">
      <style:table-cell-properties style:cell-protect="none"/>
      <style:text-properties style:font-name="Calibri" style:font-name-asian="Calibri" style:font-name-complex="Calibri"/>
    </style:style>
    <style:style style:name="ce276" style:family="table-cell" style:parent-style-name="V_237_rgula" style:data-style-name="N19">
      <style:table-cell-properties fo:border="thin solid #000000" style:vertical-align="middle" fo:background-color="#D9D9D9"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77" style:family="table-cell" style:parent-style-name="Default" style:data-style-name="N19">
      <style:text-properties fo:color="#3D454C" style:font-name="Helvetica" style:font-name-asian="Helvetica" style:font-name-complex="Helvetica" fo:font-size="11pt" style:font-size-asian="11pt" style:font-size-complex="11pt"/>
    </style:style>
    <style:style style:name="ce27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9"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8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1" style:family="table-cell" style:parent-style-name="V_237_rgula"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82" style:family="table-cell" style:parent-style-name="V_237_rgula" style:data-style-name="N19">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83" style:family="table-cell" style:parent-style-name="V_237_rgula" style:data-style-name="N19">
      <style:table-cell-properties fo:border-top="thin solid #000000" fo:border-bottom="none" fo:border-left="thin solid #000000"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4" style:family="table-cell" style:parent-style-name="V_237_rgula" style:data-style-name="N36">
      <style:table-cell-properties fo:border-top="none"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5" style:family="table-cell" style:parent-style-name="V_237_rgula" style:data-style-name="N36">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6" style:family="table-cell" style:parent-style-name="V_237_rgula" style:data-style-name="N37">
      <style:table-cell-properties fo:border-top="thin solid #000000" fo:border-bottom="none" fo:border-left="none"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287" style:family="table-cell" style:parent-style-name="Default" style:data-style-name="N4">
      <style:table-cell-properties fo:border="thin solid #000000"/>
      <style:text-properties fo:color="#3D454C" style:font-name="Helvetica" style:font-name-asian="Helvetica" style:font-name-complex="Helvetica" fo:font-size="11pt" style:font-size-asian="11pt" style:font-size-complex="11pt"/>
    </style:style>
    <style:style style:name="ce288" style:family="table-cell" style:parent-style-name="Default" style:data-style-name="N38">
      <style:table-cell-properties style:cell-protect="none"/>
      <style:text-properties style:font-name="Calibri" style:font-name-asian="Calibri" style:font-name-complex="Calibri"/>
    </style:style>
    <style:style style:name="ce289"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9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291"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2"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293"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4"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5"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96"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7"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8"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9"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0"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1" style:family="table-cell" style:parent-style-name="Default" style:data-style-name="N1">
      <style:table-cell-properties fo:border-top="thin solid #000000" fo:border-bottom="thin solid #000000" fo:border-left="2pt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2"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303"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04" style:family="table-cell" style:parent-style-name="Default" style:data-style-name="N39">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05"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06"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07"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9" style:family="table-cell" style:parent-style-name="V_237_rgula" style:data-style-name="N19">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Calibri" style:font-name-asian="Calibri" style:font-name-complex="Calibri" fo:font-size="12pt" style:font-size-asian="12pt" style:font-size-complex="12pt"/>
    </style:style>
    <style:style style:name="ce310" style:family="table-cell" style:parent-style-name="Default" style:data-style-name="N1">
      <style:table-cell-properties fo:border-top="none" fo:border-bottom="thin solid #000000" fo:border-left="2pt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3"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4" style:family="table-cell" style:parent-style-name="V_237_rgula" style:data-style-name="N36">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5"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6" style:family="table-cell" style:parent-style-name="V_237_rgula" style:data-style-name="N37">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17"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18"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31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8pt" style:font-size-asian="8pt" style:font-size-complex="8pt" fo:font-weight="bold" style:font-weight-asian="bold" style:font-weight-complex="bold"/>
    </style:style>
    <style:style style:name="ce320" style:family="table-cell" style:parent-style-name="Default" style:data-style-name="N36">
      <style:table-cell-properties fo:border-top="2pt solid #000000" fo:border-bottom="2pt solid #000000" fo:border-left="none" fo:border-right="2pt solid #000000" style:vertical-align="middle" fo:background-color="#E2EFDA"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321" style:family="table-cell" style:parent-style-name="Default" style:data-style-name="N1">
      <style:table-cell-properties fo:border="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2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323"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24"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25" style:family="table-cell" style:parent-style-name="Default" style:data-style-name="N1">
      <style:table-cell-properties fo:border-top="thin solid #000000" fo:border-bottom="none" fo:border-left="2pt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28"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style:style>
    <style:style style:name="ce329" style:family="table-cell" style:parent-style-name="Default" style:data-style-name="N35"/>
    <style:style style:name="ce330" style:family="table-cell" style:parent-style-name="Default" style:data-style-name="N57">
      <style:table-cell-properties style:cell-protect="none"/>
      <style:text-properties style:font-name="Calibri" style:font-name-asian="Calibri" style:font-name-complex="Calibri"/>
    </style:style>
    <style:style style:name="ce33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332" style:family="table-cell" style:parent-style-name="V_237_rgula" style:data-style-name="N37">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33"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35" style:family="table-cell" style:parent-style-name="V_237_rgula" style:data-style-name="N37">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3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7"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39"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340" style:family="table-cell" style:parent-style-name="V_237_rgula"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41" style:family="table-cell" style:parent-style-name="V_237_rgula"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342"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343" style:family="table-cell" style:parent-style-name="V_237_rgula"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44"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34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46" style:family="table-cell" style:parent-style-name="Default" style:data-style-name="N4">
      <style:table-cell-properties style:vertical-align="middle" style:cell-protect="none"/>
      <style:text-properties style:font-name="Calibri" style:font-name-asian="Calibri" style:font-name-complex="Calibri"/>
    </style:style>
    <style:style style:name="ce34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48" style:family="table-cell" style:parent-style-name="Default" style:data-style-name="N19">
      <style:table-cell-properties fo:border="thin solid #000000" style:vertical-align="middle" style:cell-protect="none"/>
      <style:text-properties fo:color="#00B050" style:font-name="Calibri" style:font-name-asian="Calibri" style:font-name-complex="Calibri" fo:font-weight="bold" style:font-weight-asian="bold" style:font-weight-complex="bold"/>
    </style:style>
    <style:style style:name="ce349" style:family="table-cell" style:parent-style-name="Default" style:data-style-name="N1">
      <style:table-cell-properties fo:border="thin solid #000000" style:vertical-align="middle" fo:wrap-option="wrap"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0" style:family="table-cell" style:parent-style-name="Default" style:data-style-name="N0">
      <style:table-cell-properties fo:border="thin solid #000000" style:vertical-align="middle" fo:wrap-option="wrap" fo:background-color="#FFF2CC" style:cell-protect="none"/>
      <style:text-properties style:font-name="Calibri" style:font-name-asian="Calibri" style:font-name-complex="Calibri" fo:font-size="11pt" style:font-size-asian="11pt" style:font-size-complex="11pt"/>
    </style:style>
    <style:style style:name="ce351" style:family="table-cell" style:parent-style-name="Default" style:data-style-name="N0">
      <style:table-cell-properties fo:border="thin solid #000000" style:vertical-align="middle" fo:wrap-option="wrap" fo:background-color="#FFF2CC" style:cell-protect="none"/>
      <style:text-properties fo:color="#000000" style:font-name="Calibri" style:font-name-asian="Calibri" style:font-name-complex="Calibri" fo:font-size="11pt" style:font-size-asian="11pt" style:font-size-complex="11pt"/>
    </style:style>
    <style:style style:name="ce352" style:family="table-cell" style:parent-style-name="V_237_rgula" style:data-style-name="N37">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53" style:family="table-cell" style:parent-style-name="Default" style:data-style-name="N0">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style:style>
    <style:style style:name="ce354" style:family="table-cell" style:parent-style-name="V_237_rgula" style:data-style-name="N37">
      <style:table-cell-properties fo:border="thin solid #000000" style:vertical-align="middle" fo:background-color="#FFF2CC" style:cell-protect="none"/>
      <style:text-properties style:font-name="Calibri" style:font-name-asian="Calibri" style:font-name-complex="Calibri" fo:font-size="12pt" style:font-size-asian="12pt" style:font-size-complex="12pt"/>
    </style:style>
    <style:style style:name="ce355" style:family="table-cell" style:parent-style-name="V_237_rgula" style:data-style-name="N19">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56" style:family="table-cell" style:parent-style-name="V_237_rgula" style:data-style-name="N36">
      <style:table-cell-properties fo:border="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7" style:family="table-cell" style:parent-style-name="V_237_rgula" style:data-style-name="N19">
      <style:table-cell-properties fo:border="thin solid #000000" style:vertical-align="middle" fo:background-color="#FFF2CC" style:repeat-content="false"/>
      <style:paragraph-properties fo:text-align="center"/>
      <style:text-properties fo:color="#000000" style:font-name="Calibri" style:font-name-asian="Calibri" style:font-name-complex="Calibri" fo:font-size="12pt" style:font-size-asian="12pt" style:font-size-complex="12pt"/>
    </style:style>
    <style:style style:name="ce358" style:family="table-cell" style:parent-style-name="V_237_rgula" style:data-style-name="N37">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59"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style>
    <style:style style:name="ce360"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361"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36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3" style:family="table-cell" style:parent-style-name="Default" style:data-style-name="N1">
      <style:table-cell-properties fo:border-top="thin solid #000000"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4"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65"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66"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7"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368"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36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371" style:family="table-cell" style:parent-style-name="V_237_rgula"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372"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3" style:family="table-cell" style:parent-style-name="V_237_rgula"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74"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75"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76"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7" style:family="table-cell" style:parent-style-name="Default" style:data-style-name="N35">
      <style:table-cell-properties style:cell-protect="none"/>
      <style:text-properties style:font-name="Calibri" style:font-name-asian="Calibri" style:font-name-complex="Calibri"/>
    </style:style>
    <style:style style:name="ce37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379" style:family="table-cell" style:parent-style-name="Default" style:data-style-name="N4"/>
    <style:style style:name="ce380" style:family="table-cell" style:parent-style-name="Default" style:data-style-name="N36">
      <style:table-cell-properties fo:background-color="transparent" style:cell-protect="none"/>
      <style:text-properties style:font-name="Calibri" style:font-name-asian="Calibri" style:font-name-complex="Calibri"/>
    </style:style>
    <style:style style:name="ce381"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82"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3"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85"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6" style:family="table-cell" style:parent-style-name="V_237_rgula"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87"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8"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9"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0" style:family="table-cell" style:parent-style-name="Default" style:data-style-name="N38">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391"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style>
    <style:style style:name="ce392"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3" style:family="table-cell" style:parent-style-name="Default" style:data-style-name="N0">
      <style:table-cell-properties fo:border-top="none" fo:border-bottom="thin solid #000000" fo:border-left="none"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4"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95"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96" style:family="table-cell" style:parent-style-name="Default" style:data-style-name="N1">
      <style:table-cell-properties fo:border-top="thin solid #000000" fo:border-bottom="none" fo:border-left="2pt solid #000000" fo:border-right="thin solid #000000" style:vertical-align="middle"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397"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8"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style>
    <style:style style:name="ce399"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00"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cell-protect="none"/>
      <style:text-properties style:font-name="Calibri" style:font-name-asian="Calibri" style:font-name-complex="Calibri" fo:font-size="12pt" style:font-size-asian="12pt" style:font-size-complex="12pt"/>
    </style:style>
    <style:style style:name="ce401" style:family="table-cell" style:parent-style-name="Default" style:data-style-name="N0">
      <style:table-cell-properties fo:border-top="thin solid #000000" fo:border-bottom="thin solid #000000" fo:border-left="none"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02" style:family="table-cell" style:parent-style-name="Default" style:data-style-name="N19">
      <style:table-cell-properties fo:background-color="transparent" style:cell-protect="none"/>
      <style:text-properties style:font-name="Calibri" style:font-name-asian="Calibri" style:font-name-complex="Calibri"/>
    </style:style>
    <style:style style:name="ce403" style:family="table-cell" style:parent-style-name="Default" style:data-style-name="N3"/>
    <style:style style:name="ce404" style:family="table-cell" style:parent-style-name="Default" style:data-style-name="N4">
      <style:table-cell-properties style:cell-protect="none"/>
      <style:text-properties style:font-name="Calibri" style:font-name-asian="Calibri" style:font-name-complex="Calibri"/>
    </style:style>
    <style:style style:name="ce405" style:family="table-cell" style:parent-style-name="V_237_rgula" style:data-style-name="N37">
      <style:table-cell-properties fo:border-top="2pt solid #000000" fo:border-bottom="2pt solid #000000" fo:border-left="2pt solid #000000" fo:border-right="2pt solid #000000" style:vertical-align="middle" fo:background-color="#00B0F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406"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07" style:family="table-cell" style:parent-style-name="Default" style:data-style-name="N1">
      <style:table-cell-properties fo:border-top="thin solid #000000" fo:border-bottom="thin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08" style:family="table-cell" style:parent-style-name="Default" style:data-style-name="N1">
      <style:table-cell-properties fo:border-top="thin solid #000000" fo:border-bottom="2pt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0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10" style:family="table-cell" style:parent-style-name="V_237_rgula"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411" style:family="table-cell" style:parent-style-name="V_237_rgula" style:data-style-name="N37">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412" style:family="table-cell" style:parent-style-name="V_237_rgula" style:data-style-name="N37">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413"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14"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15"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16" style:family="table-cell" style:parent-style-name="V_237_rgula"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ce417" style:family="table-cell" style:parent-style-name="V_237_rgula"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ce418"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19"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0" style:family="table-cell" style:parent-style-name="Default" style:data-style-name="N1">
      <style:table-cell-properties fo:border-top="2pt solid #000000" fo:border-bottom="2pt solid #000000" fo:border-left="2pt solid #000000"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1" style:family="table-cell" style:parent-style-name="Default" style:data-style-name="N1">
      <style:table-cell-properties fo:border-top="2pt solid #000000" fo:border-bottom="2pt solid #000000" fo:border-left="none"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2" style:family="table-cell" style:parent-style-name="Default" style:data-style-name="N1">
      <style:table-cell-properties fo:border-top="2pt solid #000000" fo:border-bottom="2pt solid #000000" fo:border-left="none"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3"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4"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5" style:family="table-cell" style:parent-style-name="V_237_rgula" style:data-style-name="N37">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6" style:family="table-cell" style:parent-style-name="V_237_rgula" style:data-style-name="N37">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7" style:family="table-cell" style:parent-style-name="V_237_rgula" style:data-style-name="N37">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28" style:family="table-cell" style:parent-style-name="V_237_rgula" style:data-style-name="N37">
      <style:table-cell-properties fo:border-top="2pt solid #000000" fo:border-bottom="2pt solid #000000" fo:border-left="2pt solid #000000" fo:border-right="thin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429" style:family="table-cell" style:parent-style-name="V_237_rgula" style:data-style-name="N37">
      <style:table-cell-properties fo:border-top="2pt solid #000000" fo:border-bottom="2pt solid #000000" fo:border-left="thin solid #000000" fo:border-right="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430"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31"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3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3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7"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8"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39"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0"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1"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2"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3"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44"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45"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6"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7" style:family="table-cell" style:parent-style-name="Default" style:data-style-name="N1">
      <style:table-cell-properties fo:border-top="2pt solid #000000" fo:border-bottom="2pt solid #000000" fo:border-left="2pt solid #000000" fo:border-right="none"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8" style:family="table-cell" style:parent-style-name="Default" style:data-style-name="N1">
      <style:table-cell-properties fo:border-top="2pt solid #000000" fo:border-bottom="2pt solid #000000" fo:border-left="none" fo:border-right="none"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9" style:family="table-cell" style:parent-style-name="Default" style:data-style-name="N1">
      <style:table-cell-properties fo:border-top="2pt solid #000000" fo:border-bottom="2pt solid #000000" fo:border-left="none"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5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51"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52" style:family="table-cell" style:parent-style-name="Default" style:data-style-name="N1">
      <style:table-cell-properties fo:border-top="thin solid #000000" fo:border-bottom="none" fo:border-left="thin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53" style:family="table-cell" style:parent-style-name="Default" style:data-style-name="N1">
      <style:table-cell-properties fo:border-top="none" fo:border-bottom="none" fo:border-left="thin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54" style:family="table-cell" style:parent-style-name="Default" style:data-style-name="N1">
      <style:table-cell-properties fo:border-top="none" fo:border-bottom="thin solid #000000" fo:border-left="thin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55"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56"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57"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59"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61"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62"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63"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4"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5"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6"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7"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8"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69"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0"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72"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7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7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75"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6"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7" style:family="table-cell" style:parent-style-name="Default" style:data-style-name="N1">
      <style:table-cell-properties fo:border-top="2pt solid #000000" fo:border-bottom="2pt solid #000000"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8" style:family="table-cell" style:parent-style-name="Default" style:data-style-name="N1">
      <style:table-cell-properties fo:border-top="2pt solid #000000" fo:border-bottom="2pt solid #000000" fo:border-left="none" fo:border-right="none"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9" style:family="table-cell" style:parent-style-name="Default" style:data-style-name="N1">
      <style:table-cell-properties fo:border-top="2pt solid #000000" fo:border-bottom="2pt solid #000000" fo:border-left="none"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0"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81"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82"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8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484"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485"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486" style:family="table-cell" style:parent-style-name="Default" style:data-style-name="N1">
      <style:table-cell-properties fo:border="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8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8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91" style:family="table-cell" style:parent-style-name="V_237_rgula" style:data-style-name="N37">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92" style:family="table-cell" style:parent-style-name="V_237_rgula" style:data-style-name="N37">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9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94"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9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9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0" style:family="table-cell" style:parent-style-name="V_237_rgula" style:data-style-name="N37">
      <style:table-cell-properties fo:border-top="none"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1" style:family="table-cell" style:parent-style-name="V_237_rgula" style:data-style-name="N37">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2"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3"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04" style:family="table-cell" style:parent-style-name="V_237_rgula" style:data-style-name="N37">
      <style:table-cell-properties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5" style:family="table-cell" style:parent-style-name="V_237_rgula"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06" style:family="table-cell" style:parent-style-name="V_237_rgula" style:data-style-name="N37">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07" style:family="table-cell" style:parent-style-name="V_237_rgula" style:data-style-name="N37">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08"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09"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10"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11"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2"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3"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5"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0"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21"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22"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23"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2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0"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31" style:family="table-cell" style:parent-style-name="Default" style:data-style-name="N1">
      <style:table-cell-properties fo:border-top="thin solid #000000" fo:border-bottom="none"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2" style:family="table-cell" style:parent-style-name="Default" style:data-style-name="N1">
      <style:table-cell-properties fo:border-top="none" fo:border-bottom="none"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3" style:family="table-cell" style:parent-style-name="Default" style:data-style-name="N1">
      <style:table-cell-properties fo:border-top="none" fo:border-bottom="thin solid #000000"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5"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6"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7"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8"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3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4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4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46" style:family="table-cell" style:parent-style-name="Default" style:data-style-name="N1">
      <style:table-cell-properties fo:border-top="2pt solid #000000" fo:border-bottom="2pt solid #000000" fo:border-left="2pt solid #000000" fo:border-right="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47" style:family="table-cell" style:parent-style-name="Default" style:data-style-name="N1">
      <style:table-cell-properties fo:border-top="2pt solid #000000" fo:border-bottom="2pt solid #000000" fo:border-left="2pt solid #000000" fo:border-right="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48" style:family="table-cell" style:parent-style-name="Default" style:data-style-name="N1">
      <style:table-cell-properties fo:border-top="2pt solid #000000" fo:border-bottom="2pt solid #000000" fo:border-left="2pt solid #000000" fo:border-right="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49"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50"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51"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52"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3" style:family="table-cell" style:parent-style-name="Default" style:data-style-name="N1">
      <style:table-cell-properties fo:border-top="none"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4"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5" style:family="table-cell" style:parent-style-name="Default" style:data-style-name="N0">
      <style:table-cell-properties fo:border-top="none"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6" style:family="table-cell" style:parent-style-name="V_237_rgula"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57" style:family="table-cell" style:parent-style-name="V_237_rgula" style:data-style-name="N37">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5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59"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60"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1" style:family="table-cell" style:parent-style-name="Default" style:data-style-name="N1">
      <style:table-cell-properties fo:border-top="none"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63" style:family="table-cell" style:parent-style-name="Default" style:data-style-name="N1">
      <style:table-cell-properties fo:border-top="none"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65"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66"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67"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68" style:family="table-cell" style:parent-style-name="Default" style:data-style-name="N1">
      <style:table-cell-properties fo:border-top="none"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6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1"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7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7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4"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5"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76"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8"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7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0" style:family="table-cell" style:parent-style-name="Default" style:data-style-name="N38">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581" style:family="table-cell" style:parent-style-name="Default" style:data-style-name="N38">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582" style:family="table-cell" style:parent-style-name="Default" style:data-style-name="N38">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583"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4"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5" style:family="table-cell" style:parent-style-name="Default" style:data-style-name="N1">
      <style:table-cell-properties fo:border-top="2pt solid #000000" fo:border-bottom="2pt solid #000000" fo:border-left="2pt solid #000000" fo:border-right="none"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6" style:family="table-cell" style:parent-style-name="Default" style:data-style-name="N1">
      <style:table-cell-properties fo:border-top="2pt solid #000000" fo:border-bottom="2pt solid #000000" fo:border-left="none" fo:border-right="none"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7" style:family="table-cell" style:parent-style-name="Default" style:data-style-name="N1">
      <style:table-cell-properties fo:border-top="2pt solid #000000" fo:border-bottom="2pt solid #000000" fo:border-left="none"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8"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89"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90"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91"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2"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3"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4"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95"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96"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97"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98"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99"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00"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01"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02"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03"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04"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05"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06"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7"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8"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09"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0"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1"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2"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3" style:family="table-cell" style:parent-style-name="Default" style:data-style-name="N1">
      <style:table-cell-properties fo:border-top="2pt solid #000000"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4" style:family="table-cell" style:parent-style-name="Default" style:data-style-name="N1">
      <style:table-cell-properties fo:border-top="none"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5" style:family="table-cell" style:parent-style-name="Default" style:data-style-name="N1">
      <style:table-cell-properties fo:border-top="none"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6"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1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8" style:family="table-cell" style:parent-style-name="V_237_rgula" style:data-style-name="N37">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19"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20"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21"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22"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3" style:family="table-cell" style:parent-style-name="V_237_rgula"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4" style:family="table-cell" style:parent-style-name="Default" style:data-style-name="N1">
      <style:table-cell-properties fo:border-top="2pt solid #000000"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2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27"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28"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29"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30" style:family="table-cell" style:parent-style-name="Default" style:data-style-name="N1">
      <style:table-cell-properties fo:border-top="2pt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3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3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33"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3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35"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636"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37"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38"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39"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40" style:family="table-cell" style:parent-style-name="Default" style:data-style-name="N1">
      <style:table-cell-properties fo:border-top="thin solid #000000" fo:border-bottom="2pt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4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4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43"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44"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4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46"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47"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648"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4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650" style:family="table-cell" style:parent-style-name="V_237_rgula" style:data-style-name="N37">
      <style:table-cell-properties fo:border="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51"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52"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53"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5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56" style:family="table-cell" style:parent-style-name="Default" style:data-style-name="N1">
      <style:table-cell-properties fo:border-top="thin solid #000000" fo:border-bottom="2pt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5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59"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60"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61"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62"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63"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4"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7" style:family="table-cell" style:parent-style-name="V_237_rgula"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68"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6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7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2" style:family="table-cell" style:parent-style-name="V_237_rgula" style:data-style-name="N37">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73" style:family="table-cell" style:parent-style-name="V_237_rgula"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7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7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8"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79"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81"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3" style:family="table-cell" style:parent-style-name="Default" style:data-style-name="N1">
      <style:table-cell-properties fo:border="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5"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6"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7"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8"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89" style:family="table-cell" style:parent-style-name="V_237_rgula" style:data-style-name="N37">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90" style:family="table-cell" style:parent-style-name="V_237_rgula" style:data-style-name="N37">
      <style:table-cell-properties fo:border-top="thin solid #000000" fo:border-bottom="2pt solid #000000"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691" style:family="table-cell" style:parent-style-name="V_237_rgula" style:data-style-name="N37">
      <style:table-cell-properties fo:border="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692"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93"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6"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6" style:family="text" style:parent-style-name="Default">
      <style:text-properties fo:color="#33CCCC"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9"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0"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6604166666667cm"/>
    </style:style>
    <style:style style:name="co2" style:family="table-column">
      <style:table-column-properties fo:break-before="auto" style:column-width="11.218333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43.15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51pt" style:use-optimal-row-height="false" fo:break-before="auto"/>
    </style:style>
    <style:style style:name="ro47" style:family="table-row">
      <style:table-row-properties style:row-height="20.1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20.2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35.25pt" style:use-optimal-row-height="false" fo:break-before="auto"/>
    </style:style>
    <style:style style:name="ro53" style:family="table-row">
      <style:table-row-properties style:row-height="82.5pt" style:use-optimal-row-height="false" fo:break-before="auto"/>
    </style:style>
    <style:style style:name="ro54" style:family="table-row">
      <style:table-row-properties style:row-height="63pt" style:use-optimal-row-height="false" fo:break-before="auto"/>
    </style:style>
    <style:style style:name="ro55" style:family="table-row">
      <style:table-row-properties style:row-height="64.5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85.5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83.25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46.5pt" style:use-optimal-row-height="false" fo:break-before="auto"/>
    </style:style>
    <style:style style:name="ro64" style:family="table-row">
      <style:table-row-properties style:row-height="34.5pt" style:use-optimal-row-height="false" fo:break-before="auto"/>
    </style:style>
    <style:style style:name="ro65" style:family="table-row">
      <style:table-row-properties style:row-height="23.25pt" style:use-optimal-row-height="false" fo:break-before="auto"/>
    </style:style>
    <style:style style:name="ro66" style:family="table-row">
      <style:table-row-properties style:row-height="25.5pt" style:use-optimal-row-height="true" fo:break-before="auto"/>
    </style:style>
    <style:style style:name="ro67" style:family="table-row">
      <style:table-row-properties style:row-height="74.25pt" style:use-optimal-row-height="false" fo:break-before="auto"/>
    </style:style>
    <style:style style:name="ro68" style:family="table-row">
      <style:table-row-properties style:row-height="61.5pt" style:use-optimal-row-height="false" fo:break-before="auto"/>
    </style:style>
    <style:style style:name="ro69" style:family="table-row">
      <style:table-row-properties style:row-height="57pt" style:use-optimal-row-height="false" fo:break-before="auto"/>
    </style:style>
    <style:style style:name="ro70" style:family="table-row">
      <style:table-row-properties style:row-height="24.75pt" style:use-optimal-row-height="false" fo:break-before="auto"/>
    </style:style>
    <style:style style:name="ro71" style:family="table-row">
      <style:table-row-properties style:row-height="28.5pt" style:use-optimal-row-height="false" fo:break-before="auto"/>
    </style:style>
    <style:style style:name="ro72" style:family="table-row">
      <style:table-row-properties style:row-height="66.75pt" style:use-optimal-row-height="false" fo:break-before="auto"/>
    </style:style>
    <style:style style:name="ro73" style:family="table-row">
      <style:table-row-properties style:row-height="29.25pt" style:use-optimal-row-height="false" fo:break-before="auto"/>
    </style:style>
    <style:style style:name="ro74" style:family="table-row">
      <style:table-row-properties style:row-height="43.5pt" style:use-optimal-row-height="false" fo:break-before="auto"/>
    </style:style>
    <style:style style:name="ro75" style:family="table-row">
      <style:table-row-properties style:row-height="63pt" style:use-optimal-row-height="true" fo:break-before="auto"/>
    </style:style>
    <style:style style:name="ro76" style:family="table-row">
      <style:table-row-properties style:row-height="111.75pt" style:use-optimal-row-height="false" fo:break-before="auto"/>
    </style:style>
    <style:style style:name="ro77" style:family="table-row">
      <style:table-row-properties style:row-height="71.25pt" style:use-optimal-row-height="false" fo:break-before="auto"/>
    </style:style>
    <style:style style:name="ro78" style:family="table-row">
      <style:table-row-properties style:row-height="91.5pt" style:use-optimal-row-height="false" fo:break-before="auto"/>
    </style:style>
    <style:style style:name="ro79" style:family="table-row">
      <style:table-row-properties style:row-height="116.25pt" style:use-optimal-row-height="false" fo:break-before="auto"/>
    </style:style>
    <style:style style:name="ro80" style:family="table-row">
      <style:table-row-properties style:row-height="78.75pt" style:use-optimal-row-height="false" fo:break-before="auto"/>
    </style:style>
    <style:style style:name="ro81" style:family="table-row">
      <style:table-row-properties style:row-height="63.75pt" style:use-optimal-row-height="true" fo:break-before="auto"/>
    </style:style>
    <style:style style:name="ro82" style:family="table-row">
      <style:table-row-properties style:row-height="216pt" style:use-optimal-row-height="false" fo:break-before="auto"/>
    </style:style>
    <style:style style:name="ro83" style:family="table-row">
      <style:table-row-properties style:row-height="21.75pt" style:use-optimal-row-height="true" fo:break-before="auto"/>
    </style:style>
    <style:style style:name="ro84" style:family="table-row">
      <style:table-row-properties style:row-height="21pt" style:use-optimal-row-height="true" fo:break-before="auto"/>
    </style:style>
    <style:style style:name="ro85" style:family="table-row">
      <style:table-row-properties style:row-height="48.75pt" style:use-optimal-row-height="false" fo:break-before="auto"/>
    </style:style>
    <style:style style:name="ro86" style:family="table-row">
      <style:table-row-properties style:row-height="12.75pt" style:use-optimal-row-height="true" fo:break-before="auto"/>
    </style:style>
    <style:style style:name="ro87" style:family="table-row">
      <style:table-row-properties style:row-height="12pt" style:use-optimal-row-height="false" fo:break-before="auto"/>
    </style:style>
    <style:style style:name="ro88" style:family="table-row">
      <style:table-row-properties style:row-height="58.5pt" style:use-optimal-row-height="false" fo:break-before="auto"/>
    </style:style>
    <style:style style:name="ro89" style:family="table-row">
      <style:table-row-properties style:row-height="75pt" style:use-optimal-row-height="false" fo:break-before="auto"/>
    </style:style>
    <style:style style:name="ro90" style:family="table-row">
      <style:table-row-properties style:row-height="103.5pt" style:use-optimal-row-height="false" fo:break-before="auto"/>
    </style:style>
    <style:style style:name="ro91" style:family="table-row">
      <style:table-row-properties style:row-height="86.25pt" style:use-optimal-row-height="false" fo:break-before="auto"/>
    </style:style>
    <style:style style:name="ro92" style:family="table-row">
      <style:table-row-properties style:row-height="73.5pt" style:use-optimal-row-height="false" fo:break-before="auto"/>
    </style:style>
    <style:style style:name="ro93" style:family="table-row">
      <style:table-row-properties style:row-height="72pt" style:use-optimal-row-height="false" fo:break-before="auto"/>
    </style:style>
    <style:style style:name="ro94" style:family="table-row">
      <style:table-row-properties style:row-height="72.75pt" style:use-optimal-row-height="false" fo:break-before="auto"/>
    </style:style>
    <style:style style:name="ro95" style:family="table-row">
      <style:table-row-properties style:row-height="52.5pt" style:use-optimal-row-height="false" fo:break-before="auto"/>
    </style:style>
    <style:style style:name="ro96" style:family="table-row">
      <style:table-row-properties style:row-height="80.25pt" style:use-optimal-row-height="false" fo:break-before="auto"/>
    </style:style>
    <style:style style:name="ro97" style:family="table-row">
      <style:table-row-properties style:row-height="102pt" style:use-optimal-row-height="false" fo:break-before="auto"/>
    </style:style>
    <style:style style:name="ro98" style:family="table-row">
      <style:table-row-properties style:row-height="87.75pt" style:use-optimal-row-height="false" fo:break-before="auto"/>
    </style:style>
    <style:style style:name="ro99" style:family="table-row">
      <style:table-row-properties style:row-height="13.5pt" style:use-optimal-row-height="true" fo:break-before="auto"/>
    </style:style>
    <style:style style:name="ro100" style:family="table-row">
      <style:table-row-properties style:row-height="13.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94"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695"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696" style:family="table-cell" style:parent-style-name="Default" style:data-style-name="N36">
      <style:table-cell-properties fo:border-top="2pt solid #000000" fo:border-bottom="2pt solid #000000" fo:border-left="none" fo:border-right="2pt solid #000000" style:vertical-align="middle" fo:background-color="#E2EFDA"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of:cell-content()&lt;0" style:apply-style-name="cf1"/>
    </style:style>
    <style:style style:name="ce69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698"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69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00"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0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02"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03" style:family="table-cell" style:parent-style-name="Default" style:data-style-name="N1">
      <style:table-cell-properties fo:border="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0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05"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0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07"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08"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0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7]))))" style:apply-style-name="cf2" style:base-cell-address="Casal_2013_A_2023.L27"/>
      <style:map style:condition="of:cell-content()=&quot;CONCLUÍDO&quot;" style:apply-style-name="cf3"/>
    </style:style>
    <style:style style:name="ce710"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30]))))" style:apply-style-name="cf2" style:base-cell-address="Casal_2013_A_2023.M30"/>
      <style:map style:condition="of:cell-content()=&quot;CONCLUÍDO&quot;" style:apply-style-name="cf3"/>
    </style:style>
    <style:style style:name="ce711" style:family="table-cell" style:parent-style-name="V_237_rgula" style:data-style-name="N36">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1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1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1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7]))))" style:apply-style-name="cf2" style:base-cell-address="Casal_2013_A_2023.L47"/>
      <style:map style:condition="of:cell-content()=&quot;CONCLUÍDO&quot;" style:apply-style-name="cf3"/>
    </style:style>
    <style:style style:name="ce715" style:family="table-cell" style:parent-style-name="V_237_rgula"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16" style:family="table-cell" style:parent-style-name="V_237_rgula"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1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1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1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21"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69]))))" style:apply-style-name="cf2" style:base-cell-address="Casal_2013_A_2023.L69"/>
      <style:map style:condition="of:cell-content()=&quot;CONCLUÍDO&quot;" style:apply-style-name="cf3"/>
    </style:style>
    <style:style style:name="ce72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70]))))" style:apply-style-name="cf2" style:base-cell-address="Casal_2013_A_2023.L70"/>
      <style:map style:condition="of:cell-content()=&quot;CONCLUÍDO&quot;" style:apply-style-name="cf3"/>
    </style:style>
    <style:style style:name="ce72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75]))))" style:apply-style-name="cf2" style:base-cell-address="Casal_2013_A_2023.L75"/>
      <style:map style:condition="of:cell-content()=&quot;CONCLUÍDO&quot;" style:apply-style-name="cf3"/>
    </style:style>
    <style:style style:name="ce73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76]))))" style:apply-style-name="cf2" style:base-cell-address="Casal_2013_A_2023.L76"/>
      <style:map style:condition="of:cell-content()=&quot;CONCLUÍDO&quot;" style:apply-style-name="cf3"/>
    </style:style>
    <style:style style:name="ce73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5"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6"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7"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8"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39"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4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4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81]))))" style:apply-style-name="cf2" style:base-cell-address="Casal_2013_A_2023.L81"/>
      <style:map style:condition="of:cell-content()=&quot;CONCLUÍDO&quot;" style:apply-style-name="cf3"/>
    </style:style>
    <style:style style:name="ce74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3]))))" style:apply-style-name="cf2" style:base-cell-address="Casal_2013_A_2023.L103"/>
      <style:map style:condition="of:cell-content()=&quot;CONCLUÍDO&quot;" style:apply-style-name="cf3"/>
    </style:style>
    <style:style style:name="ce74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4]))))" style:apply-style-name="cf2" style:base-cell-address="Casal_2013_A_2023.L104"/>
      <style:map style:condition="of:cell-content()=&quot;CONCLUÍDO&quot;" style:apply-style-name="cf3"/>
    </style:style>
    <style:style style:name="ce744"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4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5]))))" style:apply-style-name="cf2" style:base-cell-address="Casal_2013_A_2023.L105"/>
      <style:map style:condition="of:cell-content()=&quot;CONCLUÍDO&quot;" style:apply-style-name="cf3"/>
    </style:style>
    <style:style style:name="ce746"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98]))))" style:apply-style-name="cf2" style:base-cell-address="Casal_2013_A_2023.M98"/>
      <style:map style:condition="of:cell-content()=&quot;CONCLUÍDO&quot;" style:apply-style-name="cf3"/>
    </style:style>
    <style:style style:name="ce74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6]))))" style:apply-style-name="cf2" style:base-cell-address="Casal_2013_A_2023.L106"/>
      <style:map style:condition="of:cell-content()=&quot;CONCLUÍDO&quot;" style:apply-style-name="cf3"/>
    </style:style>
    <style:style style:name="ce74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9"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5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of:cell-content()&lt;0" style:apply-style-name="cf1"/>
    </style:style>
    <style:style style:name="ce75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of:cell-content()&lt;0" style:apply-style-name="cf1"/>
    </style:style>
    <style:style style:name="ce753" style:family="table-cell" style:parent-style-name="V_237_rgula"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5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25]))))" style:apply-style-name="cf2" style:base-cell-address="Casal_2013_A_2023.L125"/>
      <style:map style:condition="of:cell-content()=&quot;CONCLUÍDO&quot;" style:apply-style-name="cf3"/>
    </style:style>
    <style:style style:name="ce75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7"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8"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0"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6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8" style:family="table-cell" style:parent-style-name="V_237_rgula"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of:cell-content()&lt;0" style:apply-style-name="cf1"/>
    </style:style>
    <style:style style:name="ce769"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70"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64]))))" style:apply-style-name="cf2" style:base-cell-address="Casal_2013_A_2023.L164"/>
      <style:map style:condition="of:cell-content()=&quot;CONCLUÍDO&quot;" style:apply-style-name="cf3"/>
    </style:style>
    <style:style style:name="ce772"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34]))))" style:apply-style-name="cf2" style:base-cell-address="Casal_2013_A_2023.L134"/>
      <style:map style:condition="of:cell-content()=&quot;CONCLUÍDO&quot;" style:apply-style-name="cf3"/>
    </style:style>
    <style:style style:name="ce77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5"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35]))))" style:apply-style-name="cf2" style:base-cell-address="Casal_2013_A_2023.L135"/>
      <style:map style:condition="of:cell-content()=&quot;CONCLUÍDO&quot;" style:apply-style-name="cf3"/>
    </style:style>
    <style:style style:name="ce77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43]))))" style:apply-style-name="cf2" style:base-cell-address="Casal_2013_A_2023.L143"/>
      <style:map style:condition="of:cell-content()=&quot;CONCLUÍDO&quot;" style:apply-style-name="cf3"/>
    </style:style>
    <style:style style:name="ce77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0"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1"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39]))))" style:apply-style-name="cf2" style:base-cell-address="Casal_2013_A_2023.L139"/>
      <style:map style:condition="of:cell-content()=&quot;CONCLUÍDO&quot;" style:apply-style-name="cf3"/>
    </style:style>
    <style:style style:name="ce78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44]))))" style:apply-style-name="cf2" style:base-cell-address="Casal_2013_A_2023.L144"/>
      <style:map style:condition="of:cell-content()=&quot;CONCLUÍDO&quot;" style:apply-style-name="cf3"/>
    </style:style>
    <style:style style:name="ce78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5" style:family="table-cell" style:parent-style-name="V_237_rgula"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86"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0"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50]))))" style:apply-style-name="cf2" style:base-cell-address="Casal_2013_A_2023.L150"/>
      <style:map style:condition="of:cell-content()=&quot;CONCLUÍDO&quot;" style:apply-style-name="cf3"/>
    </style:style>
    <style:style style:name="ce79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52]))))" style:apply-style-name="cf2" style:base-cell-address="Casal_2013_A_2023.L152"/>
      <style:map style:condition="of:cell-content()=&quot;CONCLUÍDO&quot;" style:apply-style-name="cf3"/>
    </style:style>
    <style:style style:name="ce797"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8"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2]))))" style:apply-style-name="cf2" style:base-cell-address="Casal_2013_A_2023.L172"/>
      <style:map style:condition="of:cell-content()=&quot;CONCLUÍDO&quot;" style:apply-style-name="cf3"/>
    </style:style>
    <style:style style:name="ce800"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69]))))" style:apply-style-name="cf2" style:base-cell-address="Casal_2013_A_2023.L169"/>
      <style:map style:condition="of:cell-content()=&quot;CONCLUÍDO&quot;" style:apply-style-name="cf3"/>
    </style:style>
    <style:style style:name="ce80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7]))))" style:apply-style-name="cf2" style:base-cell-address="Casal_2013_A_2023.L177"/>
      <style:map style:condition="of:cell-content()=&quot;CONCLUÍDO&quot;" style:apply-style-name="cf3"/>
    </style:style>
    <style:style style:name="ce80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8]))))" style:apply-style-name="cf2" style:base-cell-address="Casal_2013_A_2023.L178"/>
      <style:map style:condition="of:cell-content()=&quot;CONCLUÍDO&quot;" style:apply-style-name="cf3"/>
    </style:style>
    <style:style style:name="ce80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1]))))" style:apply-style-name="cf2" style:base-cell-address="Casal_2013_A_2023.L181"/>
      <style:map style:condition="of:cell-content()=&quot;CONCLUÍDO&quot;" style:apply-style-name="cf3"/>
    </style:style>
    <style:style style:name="ce80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5]))))" style:apply-style-name="cf2" style:base-cell-address="Casal_2013_A_2023.L185"/>
      <style:map style:condition="of:cell-content()=&quot;CONCLUÍDO&quot;" style:apply-style-name="cf3"/>
    </style:style>
    <style:style style:name="ce80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8"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0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1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7]))))" style:apply-style-name="cf2" style:base-cell-address="Casal_2013_A_2023.L187"/>
      <style:map style:condition="of:cell-content()=&quot;CONCLUÍDO&quot;" style:apply-style-name="cf3"/>
      <style:map style:condition="of:is-true-formula(NOT(ISERROR(SEARCH(&quot;CONCLUÍDO FALTANDO RELATÓRIO&quot;;[.L4]))))" style:apply-style-name="cf2" style:base-cell-address="Casal_2013_A_2023.L4"/>
      <style:map style:condition="of:cell-content()=&quot;CONCLUÍDO&quot;" style:apply-style-name="cf3"/>
    </style:style>
    <style:style style:name="ce811"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186]))))" style:apply-style-name="cf2" style:base-cell-address="Casal_2013_A_2023.M186"/>
      <style:map style:condition="of:cell-content()=&quot;CONCLUÍDO&quot;" style:apply-style-name="cf3"/>
    </style:style>
    <style:style style:name="ce812"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163]))))" style:apply-style-name="cf2" style:base-cell-address="Casal_2013_A_2023.M163"/>
      <style:map style:condition="of:cell-content()=&quot;CONCLUÍDO&quot;" style:apply-style-name="cf3"/>
    </style:style>
    <style:style style:name="ce81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1]))))" style:apply-style-name="cf2" style:base-cell-address="Casal_2013_A_2023.L171"/>
      <style:map style:condition="of:cell-content()=&quot;CONCLUÍDO&quot;" style:apply-style-name="cf3"/>
    </style:style>
    <style:style style:name="ce81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5"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6"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8" style:family="table-cell" style:parent-style-name="Default" style:data-style-name="N36">
      <style:table-cell-properties style:vertical-align="middle" style:cell-protect="none"/>
      <style:text-properties style:font-name="Calibri" style:font-name-asian="Calibri" style:font-name-complex="Calibri"/>
      <style:map style:condition="of:cell-content()&lt;0" style:apply-style-name="cf1"/>
    </style:style>
    <style:style style:name="ce819"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20"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2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2"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2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7" style:family="table-cell" style:parent-style-name="V_237_rgula"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9"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2"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3" style:family="table-cell" style:parent-style-name="V_237_rgula"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34"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3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37"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0"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41"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4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8]))))" style:apply-style-name="cf2" style:base-cell-address="Casal_2013_A_2023.L188"/>
      <style:map style:condition="of:cell-content()=&quot;CONCLUÍDO&quot;" style:apply-style-name="cf3"/>
    </style:style>
    <style:style style:name="ce84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0]))))" style:apply-style-name="cf2" style:base-cell-address="Casal_2013_A_2023.L190"/>
      <style:map style:condition="of:cell-content()=&quot;CONCLUÍDO&quot;" style:apply-style-name="cf3"/>
    </style:style>
    <style:style style:name="ce846"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9]))))" style:apply-style-name="cf2" style:base-cell-address="Casal_2013_A_2023.L189"/>
      <style:map style:condition="of:cell-content()=&quot;CONCLUÍDO&quot;" style:apply-style-name="cf3"/>
    </style:style>
    <style:style style:name="ce84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8"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49"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of:is-true-formula(NOT(ISERROR(SEARCH(&quot;CONCLUÍDO FALTANDO RELATÓRIO&quot;;[.L191]))))" style:apply-style-name="cf2" style:base-cell-address="Casal_2013_A_2023.L191"/>
      <style:map style:condition="of:cell-content()=&quot;CONCLUÍDO&quot;" style:apply-style-name="cf3"/>
    </style:style>
    <style:style style:name="ce850"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2]))))" style:apply-style-name="cf2" style:base-cell-address="Casal_2013_A_2023.L192"/>
      <style:map style:condition="of:cell-content()=&quot;CONCLUÍDO&quot;" style:apply-style-name="cf3"/>
    </style:style>
    <style:style style:name="ce852"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3]))))" style:apply-style-name="cf2" style:base-cell-address="Casal_2013_A_2023.L193"/>
      <style:map style:condition="of:cell-content()=&quot;CONCLUÍDO&quot;" style:apply-style-name="cf3"/>
    </style:style>
    <style:style style:name="ce85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7]))))" style:apply-style-name="cf2" style:base-cell-address="Casal_2013_A_2023.L197"/>
      <style:map style:condition="of:cell-content()=&quot;CONCLUÍDO&quot;" style:apply-style-name="cf3"/>
    </style:style>
    <style:style style:name="ce855"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6"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9]))))" style:apply-style-name="cf2" style:base-cell-address="Casal_2013_A_2023.L199"/>
      <style:map style:condition="of:cell-content()=&quot;CONCLUÍDO&quot;" style:apply-style-name="cf3"/>
    </style:style>
    <style:style style:name="ce85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0]))))" style:apply-style-name="cf2" style:base-cell-address="Casal_2013_A_2023.L200"/>
      <style:map style:condition="of:cell-content()=&quot;CONCLUÍDO&quot;" style:apply-style-name="cf3"/>
    </style:style>
    <style:style style:name="ce85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9]))))" style:apply-style-name="cf2" style:base-cell-address="Casal_2013_A_2023.L209"/>
      <style:map style:condition="of:cell-content()=&quot;CONCLUÍDO&quot;" style:apply-style-name="cf3"/>
    </style:style>
    <style:style style:name="ce860"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12]))))" style:apply-style-name="cf2" style:base-cell-address="Casal_2013_A_2023.L212"/>
      <style:map style:condition="of:cell-content()=&quot;CONCLUÍDO&quot;" style:apply-style-name="cf3"/>
    </style:style>
    <style:style style:name="ce862"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3"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213]))))" style:apply-style-name="cf2" style:base-cell-address="Casal_2013_A_2023.L213"/>
      <style:map style:condition="of:cell-content()=&quot;CONCLUÍDO&quot;" style:apply-style-name="cf3"/>
    </style:style>
    <style:style style:name="ce864"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213]))))" style:apply-style-name="cf2" style:base-cell-address="Casal_2013_A_2023.M213"/>
      <style:map style:condition="of:cell-content()=&quot;CONCLUÍDO&quot;" style:apply-style-name="cf3"/>
    </style:style>
    <style:style style:name="ce86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5]))))" style:apply-style-name="cf2" style:base-cell-address="Casal_2013_A_2023.L195"/>
      <style:map style:condition="of:cell-content()=&quot;CONCLUÍDO&quot;" style:apply-style-name="cf3"/>
    </style:style>
    <style:style style:name="ce866"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7"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68"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196]))))" style:apply-style-name="cf2" style:base-cell-address="Casal_2013_A_2023.M196"/>
      <style:map style:condition="of:cell-content()=&quot;CONCLUÍDO&quot;" style:apply-style-name="cf3"/>
    </style:style>
    <style:style style:name="ce869"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1]))))" style:apply-style-name="cf2" style:base-cell-address="Casal_2013_A_2023.L201"/>
      <style:map style:condition="of:cell-content()=&quot;CONCLUÍDO&quot;" style:apply-style-name="cf3"/>
    </style:style>
    <style:style style:name="ce8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2]))))" style:apply-style-name="cf2" style:base-cell-address="Casal_2013_A_2023.L202"/>
      <style:map style:condition="of:cell-content()=&quot;CONCLUÍDO&quot;" style:apply-style-name="cf3"/>
    </style:style>
    <style:style style:name="ce872"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of:is-true-formula(NOT(ISERROR(SEARCH(&quot;CONCLUÍDO FALTANDO RELATÓRIO&quot;;[.L202]))))" style:apply-style-name="cf2" style:base-cell-address="Casal_2013_A_2023.L202"/>
      <style:map style:condition="of:cell-content()=&quot;CONCLUÍDO&quot;" style:apply-style-name="cf3"/>
    </style:style>
    <style:style style:name="ce87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5]))))" style:apply-style-name="cf2" style:base-cell-address="Casal_2013_A_2023.L205"/>
      <style:map style:condition="of:cell-content()=&quot;CONCLUÍDO&quot;" style:apply-style-name="cf3"/>
    </style:style>
    <style:style style:name="ce875"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6"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7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78"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79"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216]))))" style:apply-style-name="cf2" style:base-cell-address="Casal_2013_A_2023.M216"/>
      <style:map style:condition="of:cell-content()=&quot;CONCLUÍDO&quot;" style:apply-style-name="cf3"/>
    </style:style>
    <style:style style:name="ce880"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216]))))" style:apply-style-name="cf2" style:base-cell-address="Casal_2013_A_2023.L216"/>
      <style:map style:condition="of:cell-content()=&quot;CONCLUÍDO&quot;" style:apply-style-name="cf3"/>
    </style:style>
    <style:style style:name="ce881"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882"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3" style:family="table-cell" style:parent-style-name="V_237_rgula"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15]))))" style:apply-style-name="cf4" style:base-cell-address="TERCEIROS.J15"/>
      <style:map style:condition="of:cell-content()=&quot;CONCLUÍDO&quot;" style:apply-style-name="cf3"/>
    </style:style>
    <style:style style:name="ce88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16]))))" style:apply-style-name="cf4" style:base-cell-address="TERCEIROS.J16"/>
      <style:map style:condition="of:is-true-formula(NOT(ISERROR(SEARCH(&quot;CONCLUÍDO FALTANDO RELATÓRIO&quot;;[.J15]))))" style:apply-style-name="cf4" style:base-cell-address="TERCEIROS.J15"/>
      <style:map style:condition="of:cell-content()=&quot;CONCLUÍDO&quot;" style:apply-style-name="cf3"/>
    </style:style>
    <style:style style:name="ce886"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7"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88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4]))))" style:apply-style-name="cf4" style:base-cell-address="TERCEIROS.J24"/>
      <style:map style:condition="of:is-true-formula(NOT(ISERROR(SEARCH(&quot;CONCLUÍDO FALTANDO RELATÓRIO&quot;;[.J24]))))" style:apply-style-name="cf4" style:base-cell-address="TERCEIROS.J24"/>
      <style:map style:condition="of:cell-content()=&quot;CONCLUÍDO&quot;" style:apply-style-name="cf3"/>
    </style:style>
    <style:style style:name="ce88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4]))))" style:apply-style-name="cf4" style:base-cell-address="TERCEIROS.J24"/>
      <style:map style:condition="of:is-true-formula(NOT(ISERROR(SEARCH(&quot;CONCLUÍDO FALTANDO RELATÓRIO&quot;;[.J24]))))" style:apply-style-name="cf4" style:base-cell-address="TERCEIROS.J24"/>
      <style:map style:condition="of:cell-content()=&quot;CONCLUÍDO&quot;" style:apply-style-name="cf3"/>
    </style:style>
    <style:style style:name="ce890"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1"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2"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3"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89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0]))))" style:apply-style-name="cf4" style:base-cell-address="TERCEIROS.J20"/>
      <style:map style:condition="of:is-true-formula(NOT(ISERROR(SEARCH(&quot;CONCLUÍDO FALTANDO RELATÓRIO&quot;;[.J20]))))" style:apply-style-name="cf4" style:base-cell-address="TERCEIROS.J20"/>
      <style:map style:condition="of:cell-content()=&quot;CONCLUÍDO&quot;" style:apply-style-name="cf3"/>
    </style:style>
    <style:style style:name="ce895" style:family="table-cell" style:parent-style-name="V_237_rgula" style:data-style-name="N37">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RESCINDIDO&quot;;[.J21]))))" style:apply-style-name="cf5" style:base-cell-address="TERCEIROS.J21"/>
      <style:map style:condition="of:cell-content()=&quot;CONCLUÍDO&quot;" style:apply-style-name="cf3"/>
    </style:style>
    <style:style style:name="ce896"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897"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8"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9"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0"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1" style:family="table-cell" style:parent-style-name="V_237_rgula" style:data-style-name="N37">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02"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3"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6]))))" style:apply-style-name="cf4" style:base-cell-address="TERCEIROS.J36"/>
      <style:map style:condition="of:is-true-formula(NOT(ISERROR(SEARCH(&quot;CONCLUÍDO FALTANDO RELATÓRIO&quot;;[.J36]))))" style:apply-style-name="cf4" style:base-cell-address="TERCEIROS.J36"/>
      <style:map style:condition="of:cell-content()=&quot;CONCLUÍDO&quot;" style:apply-style-name="cf3"/>
    </style:style>
    <style:style style:name="ce904" style:family="table-cell" style:parent-style-name="V_237_rgula" style:data-style-name="N37">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3]))))" style:apply-style-name="cf4" style:base-cell-address="TERCEIROS.J33"/>
      <style:map style:condition="of:is-true-formula(NOT(ISERROR(SEARCH(&quot;CONCLUÍDO FALTANDO RELATÓRIO&quot;;[.J33]))))" style:apply-style-name="cf4" style:base-cell-address="TERCEIROS.J33"/>
      <style:map style:condition="of:cell-content()=&quot;CONCLUÍDO&quot;" style:apply-style-name="cf3"/>
    </style:style>
    <style:style style:name="ce905"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6"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7"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8]))))" style:apply-style-name="cf4" style:base-cell-address="TERCEIROS.J28"/>
      <style:map style:condition="of:is-true-formula(NOT(ISERROR(SEARCH(&quot;CONCLUÍDO FALTANDO RELATÓRIO&quot;;[.J28]))))" style:apply-style-name="cf4" style:base-cell-address="TERCEIROS.J28"/>
      <style:map style:condition="of:cell-content()=&quot;CONCLUÍDO&quot;" style:apply-style-name="cf3"/>
    </style:style>
    <style:style style:name="ce909"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0"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1"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12"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3"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7]))))" style:apply-style-name="cf4" style:base-cell-address="TERCEIROS.J27"/>
      <style:map style:condition="of:is-true-formula(NOT(ISERROR(SEARCH(&quot;CONCLUÍDO FALTANDO RELATÓRIO&quot;;[.J27]))))" style:apply-style-name="cf4" style:base-cell-address="TERCEIROS.J27"/>
      <style:map style:condition="of:cell-content()=&quot;CONCLUÍDO&quot;" style:apply-style-name="cf3"/>
    </style:style>
    <style:style style:name="ce914" style:family="table-cell" style:parent-style-name="V_237_rgula" style:data-style-name="N37">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9]))))" style:apply-style-name="cf4" style:base-cell-address="TERCEIROS.J29"/>
      <style:map style:condition="of:is-true-formula(NOT(ISERROR(SEARCH(&quot;CONCLUÍDO FALTANDO RELATÓRIO&quot;;[.J29]))))" style:apply-style-name="cf4" style:base-cell-address="TERCEIROS.J29"/>
      <style:map style:condition="of:cell-content()=&quot;CONCLUÍDO&quot;" style:apply-style-name="cf3"/>
    </style:style>
    <style:style style:name="ce915"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916" style:family="table-cell" style:parent-style-name="Default" style:data-style-name="N36">
      <style:table-cell-properties style:vertical-align="middle" style:cell-protect="none"/>
      <style:text-properties style:font-name="Calibri" style:font-name-asian="Calibri" style:font-name-complex="Calibri"/>
      <style:map style:condition="of:cell-content()&lt;0" style:apply-style-name="cf1"/>
    </style:style>
    <style:style style:name="ce917"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of:cell-content()&lt;0" style:apply-style-name="cf1"/>
    </style:style>
    <style:style style:name="ce918"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of:cell-content()&lt;0" style:apply-style-name="cf1"/>
    </style:style>
    <style:style style:name="ce919"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of:cell-content()&lt;0" style:apply-style-name="cf1"/>
    </style:style>
    <style:style style:name="ce92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6]))))" style:apply-style-name="cf4" style:base-cell-address="TERCEIROS.J36"/>
      <style:map style:condition="of:is-true-formula(NOT(ISERROR(SEARCH(&quot;CONCLUÍDO FALTANDO RELATÓRIO&quot;;[.J36]))))" style:apply-style-name="cf4" style:base-cell-address="TERCEIROS.J36"/>
      <style:map style:condition="of:cell-content()=&quot;CONCLUÍDO&quot;" style:apply-style-name="cf3"/>
      <style:map style:condition="of:is-true-formula(NOT(ISERROR(SEARCH(&quot;CONCLUÍDO FALTANDO RELATÓRIO&quot;;[.J15]))))" style:apply-style-name="cf4" style:base-cell-address="TERCEIROS.J15"/>
      <style:map style:condition="of:cell-content()=&quot;CONCLUÍDO&quot;" style:apply-style-name="cf3"/>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220:.$E$226])" table:base-cell-address="Casal_2013_A_2023.L4">
          <table:help-message/>
          <table:error-message table:display="true"/>
        </table:content-validation>
        <table:content-validation table:name="val2" table:condition="of:cell-content-is-in-list([.$E$22:.$E$28])" table:base-cell-address="Casal_2013_A_2023.L209">
          <table:help-message/>
          <table:error-message table:display="true"/>
        </table:content-validation>
        <table:content-validation table:name="val3" table:condition="of:cell-content-is-in-list([.$E$215:.$E$222])" table:base-cell-address="Casal_2013_A_2023.L197">
          <table:help-message/>
          <table:error-message table:display="true"/>
        </table:content-validation>
        <table:content-validation table:name="val4" table:condition="of:cell-content-is-in-list([.$F$54:.$F$59])" table:base-cell-address="TERCEIROS.J4">
          <table:help-message/>
          <table:error-message table:display="true"/>
        </table:content-validation>
      </table:content-validations>
      <table:table table:name="Casal_2013_A_2023" table:style-name="ta1">
        <table:table-column table:style-name="co1" table:default-cell-style-name="ce30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4"/>
        <table:table-column table:style-name="co8" table:default-cell-style-name="ce3"/>
        <table:table-column table:style-name="co10" table:default-cell-style-name="ce5"/>
        <table:table-column table:style-name="co11" table:default-cell-style-name="ce2"/>
        <table:table-column table:style-name="co10" table:default-cell-style-name="ce5"/>
        <table:table-column table:style-name="co12" table:default-cell-style-name="ce3"/>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6"/>
        <table:table-column table:style-name="co19" table:default-cell-style-name="ce6"/>
        <table:table-column table:style-name="co4" table:default-cell-style-name="ce6"/>
        <table:table-column table:style-name="co20" table:number-columns-repeated="16360" table:default-cell-style-name="ce6"/>
        <table:table-row table:style-name="ro1">
          <table:table-cell office:value-type="string" table:number-columns-spanned="13" table:number-rows-spanned="1" table:style-name="ce628">
            <text:p>QUADRO DE FISCALIZAÇÃO DE OBRAS CONTRATADAS PELA CASAL – AGOSTO/2023</text:p>
          </table:table-cell>
          <table:covered-table-cell table:number-columns-repeated="12"/>
          <table:table-cell table:style-name="ce3"/>
          <table:table-cell table:number-columns-repeated="3" table:style-name="ce6"/>
          <table:table-cell table:number-columns-repeated="4" table:style-name="ce2"/>
          <table:table-cell table:number-columns-repeated="16363" table:style-name="ce6"/>
        </table:table-row>
        <table:table-row table:style-name="ro2">
          <table:table-cell table:number-columns-repeated="2" table:style-name="ce7"/>
          <table:table-cell table:style-name="ce342"/>
          <table:table-cell table:style-name="ce343"/>
          <table:table-cell table:style-name="ce344"/>
          <table:table-cell table:number-columns-repeated="2" table:style-name="ce339"/>
          <table:table-cell table:style-name="ce125"/>
          <table:table-cell table:style-name="ce9"/>
          <table:table-cell table:number-columns-repeated="4" table:style-name="ce7"/>
          <table:table-cell table:style-name="ce62"/>
          <table:table-cell table:number-columns-repeated="3" table:style-name="ce6"/>
          <table:table-cell table:number-columns-repeated="4" table:style-name="ce2"/>
          <table:table-cell table:number-columns-repeated="16363" table:style-name="ce6"/>
        </table:table-row>
        <table:table-row table:style-name="ro3">
          <table:table-cell office:value-type="string" table:style-name="ce64">
            <text:p>CONTRATO/OS</text:p>
          </table:table-cell>
          <table:table-cell office:value-type="string" table:style-name="ce65">
            <text:p>DISCRIMINAÇÃO<text:s/></text:p>
          </table:table-cell>
          <table:table-cell office:value-type="string" table:style-name="ce65">
            <text:p>GESTOR/FISCAL RESPONSÁVEL</text:p>
          </table:table-cell>
          <table:table-cell office:value-type="string" table:style-name="ce65">
            <text:p>FIRMA EXECUTORA</text:p>
          </table:table-cell>
          <table:table-cell office:value-type="string" table:style-name="ce65">
            <text:p>VALOR CONTRATUAL (R$)</text:p>
          </table:table-cell>
          <table:table-cell office:value-type="string" table:style-name="ce65">
            <text:p>VALOR MEDIDO (R$)</text:p>
          </table:table-cell>
          <table:table-cell office:value-type="string" table:style-name="ce65">
            <text:p>O.S.</text:p>
          </table:table-cell>
          <table:table-cell office:value-type="string" table:style-name="ce65">
            <text:p>DATA INÍCIO</text:p>
          </table:table-cell>
          <table:table-cell office:value-type="string" table:style-name="ce66">
            <text:p>PRAZO EXECUÇÃO</text:p>
          </table:table-cell>
          <table:table-cell office:value-type="string" table:style-name="ce65">
            <text:p>DATA DA CONCLUSÃO</text:p>
          </table:table-cell>
          <table:table-cell office:value-type="string" table:style-name="ce65">
            <text:p>DIAS RESTANTES</text:p>
          </table:table-cell>
          <table:table-cell office:value-type="string" table:style-name="ce65">
            <text:p>SITUAÇÃO</text:p>
          </table:table-cell>
          <table:table-cell office:value-type="string" table:style-name="ce67">
            <text:p>% EXECUÇÃO</text:p>
          </table:table-cell>
          <table:table-cell office:value-type="string" table:style-name="ce60">
            <text:p>Prazo em</text:p>
          </table:table-cell>
          <table:table-cell office:value-type="string" table:style-name="ce60">
            <text:p>Paralisado / Correção</text:p>
          </table:table-cell>
          <table:table-cell office:value-type="string" table:style-name="ce51">
            <text:p>Vigência</text:p>
          </table:table-cell>
          <table:table-cell office:value-type="string" table:style-name="ce51">
            <text:p>Modalidade</text:p>
          </table:table-cell>
          <table:table-cell office:value-type="string" table:style-name="ce51">
            <text:p>OBRA</text:p>
          </table:table-cell>
          <table:table-cell office:value-type="string" table:style-name="ce51">
            <text:p>UNIDADE</text:p>
          </table:table-cell>
          <table:table-cell office:value-type="string" table:style-name="ce51">
            <text:p>SUPOB/BLOCO</text:p>
          </table:table-cell>
          <table:table-cell office:value-type="string" table:style-name="ce51">
            <text:p>CIDADE</text:p>
          </table:table-cell>
          <table:table-cell table:number-columns-repeated="16363" table:style-name="ce10"/>
        </table:table-row>
        <table:table-row table:style-name="ro4">
          <table:table-cell office:value-type="string" table:style-name="ce293">
            <text:p>CT 179/2013 CASAL/SANEMA</text:p>
          </table:table-cell>
          <table:table-cell office:value-type="string" table:style-name="ce20">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318">
            <text:p><text:span text:style-name="T5">Eng.º Civil Luiz Emanuel de França Costa (Gestor),</text:span><text:s/>substituido pelo Eng.º Civil Luiz Cavalcante Peixoto Neto;<text:s/><text:span text:style-name="T43">Téc. Ind. Ricardo Fabrício Costa de Oliveira<text:s/></text:span><text:span text:style-name="T4">Substituido pela CTO (Representada pela Téc.ª Industrial Welldjna Régia Correia Machado)</text:span></text:p>
          </table:table-cell>
          <table:table-cell office:value-type="string" table:style-name="ce29">
            <text:p>SANEMA – SANEAMENTO DE MACEIÓ</text:p>
          </table:table-cell>
          <table:table-cell office:value-type="float" office:value="185093000" table:style-name="ce30">
            <text:p><text:s/>185.093.000,00<text:s/></text:p>
          </table:table-cell>
          <table:table-cell office:value-type="float" office:value="130854201.25" table:style-name="ce30">
            <text:p><text:s/>130.854.201,25<text:s/></text:p>
          </table:table-cell>
          <table:table-cell office:value-type="string" table:style-name="ce49">
            <text:p>22/2016-GP</text:p>
          </table:table-cell>
          <table:table-cell office:value-type="date" office:date-value="2014-12-01T00:00:00" table:style-name="ce31">
            <text:p>01/12/2014</text:p>
          </table:table-cell>
          <table:table-cell office:value-type="float" office:value="730" table:formula="of:=365*2" table:style-name="ce32">
            <text:p>730 dias</text:p>
          </table:table-cell>
          <table:table-cell office:value-type="date" office:date-value="2023-05-28T00:00:00" table:formula="of:=IF([.L4]=&quot;paralisado&quot;;&quot;&quot;;IF(OR([.H4]=&quot;&quot;;[.L4]=&quot;concluído&quot;);[.H4]+[.I4]+[.O4];IF([.N4]=&quot;m&quot;;EDATE([.H4];[.I4])+[.O4];[.H4]+[.I4]+[.O4])))" table:style-name="ce16">
            <text:p>28/05/2023</text:p>
          </table:table-cell>
          <table:table-cell office:value-type="float" office:value="-127" table:formula="of:=IF(OR([.H4]=&quot;&quot;;[.L4]=&quot;concluído&quot;;[.L4]=&quot;concluído faltando relatório&quot;;[.L4]=&quot;finalizado&quot;;[.L4]=&quot;paralisado&quot;;[.L4]=&quot;rescindido&quot;);&quot;&quot;;[.J4]-TODAY())" table:style-name="ce699">
            <text:p>-127 dias</text:p>
          </table:table-cell>
          <table:table-cell office:value-type="string" table:content-validation-name="val1" table:style-name="ce701">
            <text:p>ANDAMENTO</text:p>
          </table:table-cell>
          <table:table-cell office:value-type="float" office:value="70.69646137347172" table:formula="of:=[.F4]/[.E4]*100" table:style-name="ce694">
            <text:p>71</text:p>
          </table:table-cell>
          <table:table-cell office:value-type="string" table:style-name="ce63">
            <text:p>D</text:p>
          </table:table-cell>
          <table:table-cell office:value-type="float" office:value="2370" table:formula="of:=365+365+365+365+275+91+30+243+31+120+120" table:style-name="ce61">
            <text:p>2370 dias</text:p>
          </table:table-cell>
          <table:table-cell table:style-name="ce61"/>
          <table:table-cell table:style-name="ce52"/>
          <table:table-cell table:style-name="ce55"/>
          <table:table-cell office:value-type="string" table:style-name="ce52">
            <text:p>UNFA</text:p>
          </table:table-cell>
          <table:table-cell office:value-type="string" office:string-value="SUPOB1" table:formula="of:=IF([.S4]=&quot;UNFA&quot;;&quot;SUPOB1&quot;;IF([.S4]=&quot;UNJA&quot;;&quot;SUPOB1&quot;;IF([.S4]=&quot;UNBB&quot;;&quot;SUPOB1&quot;;IF([.S4]=&quot;UNLE&quot;;&quot;SUPOB3&quot;;IF([.S4]=&quot;UNSERR&quot;;&quot;SUPOB2&quot;;IF([.S4]=&quot;UNBL&quot;;&quot;SUPOB2&quot;;IF([.S4]=&quot;UNSERT&quot;;&quot;SUPOB2&quot;;IF([.S4]=&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5">
          <table:table-cell office:value-type="string" table:style-name="ce294">
            <text:p>CT 79/2014 CASAL/SANAMA</text:p>
          </table:table-cell>
          <table:table-cell office:value-type="string" table:style-name="ce22">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233">
            <text:p>Engº Luiz Cavalcante Peixoto Neto (<text:span text:style-name="T5">Gestor</text:span>); CTO - Eng.º Civil Paulo André Sampaio Bandeira; <text:s/>Tec.ª Industrial Welldjna Régia Correia Machado; Biologa Elane Pereira Gomes (<text:span text:style-name="T46">ATUALMENTE EXISTE ACOMPANHAMENTO TÉCNICO PELA CASAL</text:span>)</text:p>
          </table:table-cell>
          <table:table-cell office:value-type="string" table:style-name="ce106">
            <text:p>SANAMA – SANEAMENTO ALTA MACEIÓ</text:p>
          </table:table-cell>
          <table:table-cell office:value-type="float" office:value="289543736.12" table:style-name="ce107">
            <text:p><text:s/>289.543.736,12<text:s/></text:p>
          </table:table-cell>
          <table:table-cell office:value-type="float" office:value="0" table:style-name="ce108">
            <text:p>0,00</text:p>
          </table:table-cell>
          <table:table-cell office:value-type="string" table:style-name="ce109">
            <text:p>21/2016-GP</text:p>
          </table:table-cell>
          <table:table-cell office:value-type="date" office:date-value="2015-09-21T00:00:00" table:style-name="ce25">
            <text:p>21/09/2015</text:p>
          </table:table-cell>
          <table:table-cell office:value-type="float" office:value="1460" table:formula="of:=4*365" table:style-name="ce110">
            <text:p>1.460 dias</text:p>
          </table:table-cell>
          <table:table-cell office:value-type="date" office:date-value="2023-07-11T00:00:00" table:formula="of:=IF([.L5]=&quot;paralisado&quot;;&quot;&quot;;IF(OR([.H5]=&quot;&quot;;[.L5]=&quot;concluído&quot;);[.H5]+[.I5]+[.O5];IF([.N5]=&quot;m&quot;;EDATE([.H5];[.I5])+[.O5];[.H5]+[.I5]+[.O5])))" table:style-name="ce72">
            <text:p>11/07/2023</text:p>
          </table:table-cell>
          <table:table-cell office:value-type="float" office:value="-83" table:formula="of:=IF(OR([.H5]=&quot;&quot;;[.L5]=&quot;concluído&quot;;[.L5]=&quot;concluído faltando relatório&quot;;[.L5]=&quot;finalizado&quot;;[.L5]=&quot;paralisado&quot;;[.L5]=&quot;rescindido&quot;);&quot;&quot;;[.J5]-TODAY())" table:style-name="ce699">
            <text:p>-83 dias</text:p>
          </table:table-cell>
          <table:table-cell office:value-type="string" table:content-validation-name="val1" table:style-name="ce701">
            <text:p>ANDAMENTO</text:p>
          </table:table-cell>
          <table:table-cell table:style-name="ce695"/>
          <table:table-cell office:value-type="string" table:style-name="ce63">
            <text:p>D</text:p>
          </table:table-cell>
          <table:table-cell office:value-type="float" office:value="1390" table:formula="of:=365+365+180+180+180+120" table:style-name="ce61">
            <text:p>1390 dias</text:p>
          </table:table-cell>
          <table:table-cell table:style-name="ce54"/>
          <table:table-cell table:style-name="ce52"/>
          <table:table-cell table:style-name="ce55"/>
          <table:table-cell office:value-type="string" table:style-name="ce52">
            <text:p>UNBB</text:p>
          </table:table-cell>
          <table:table-cell office:value-type="string" office:string-value="SUPOB1" table:formula="of:=IF([.S5]=&quot;UNFA&quot;;&quot;SUPOB1&quot;;IF([.S5]=&quot;UNJA&quot;;&quot;SUPOB1&quot;;IF([.S5]=&quot;UNBB&quot;;&quot;SUPOB1&quot;;IF([.S5]=&quot;UNLE&quot;;&quot;SUPOB3&quot;;IF([.S5]=&quot;UNSERR&quot;;&quot;SUPOB2&quot;;IF([.S5]=&quot;UNBL&quot;;&quot;SUPOB2&quot;;IF([.S5]=&quot;UNSERT&quot;;&quot;SUPOB2&quot;;IF([.S5]=&quot;UNAG&quot;;&quot;BLOCO-D&quot;;&quot;PROJETO&quot;))))))))" table:style-name="ce52">
            <text:p>SUPOB1</text:p>
          </table:table-cell>
          <table:table-cell office:value-type="string" table:style-name="ce52">
            <text:p>MACEIÓ</text:p>
          </table:table-cell>
          <table:table-cell office:value-type="float" office:value="2850" table:formula="of:=[.I5]+[.O5]" table:style-name="ce140">
            <text:p>2.850 dias</text:p>
          </table:table-cell>
          <table:table-cell table:number-columns-repeated="16362"/>
        </table:table-row>
        <table:table-row table:style-name="ro6">
          <table:table-cell office:value-type="string" table:number-columns-spanned="4" table:number-rows-spanned="1" table:style-name="ce445">
            <text:p>VALOR TOTAL DAS OBRAS - PPP</text:p>
          </table:table-cell>
          <table:covered-table-cell table:number-columns-repeated="3"/>
          <table:table-cell office:value-type="float" office:value="474636736.12" table:formula="of:=SUM([.E4:.E5])" table:style-name="ce111">
            <text:p><text:s/>474.636.736,12<text:s/></text:p>
          </table:table-cell>
          <table:table-cell office:value-type="float" office:value="130854201.25" table:formula="of:=SUM([.F4:.F5])" table:style-name="ce111">
            <text:p><text:s/>130.854.201,25<text:s/></text:p>
          </table:table-cell>
          <table:table-cell office:value-type="string" table:number-columns-spanned="5" table:number-rows-spanned="1" table:style-name="ce629">
            <text:p>OBRAS CONCLUÍDAS FALTANDO RELATÓRIO</text:p>
          </table:table-cell>
          <table:covered-table-cell table:number-columns-repeated="3"/>
          <table:covered-table-cell/>
          <table:table-cell office:value-type="float" office:value="0" table:formula="of:=COUNTIF([.L4:.L5];&quot;CONCLUÍDO FALTANDO RELATÓRIO&quot;)" table:style-name="ce703">
            <text:p>0</text:p>
          </table:table-cell>
          <table:table-cell table:style-name="ce696"/>
          <table:table-cell table:style-name="ce62"/>
          <table:table-cell table:style-name="ce74"/>
          <table:table-cell table:number-columns-repeated="2" table:style-name="ce34"/>
          <table:table-cell table:number-columns-repeated="4" table:style-name="ce2"/>
          <table:table-cell table:number-columns-repeated="16363" table:style-name="ce6"/>
        </table:table-row>
        <table:table-row table:style-name="ro1">
          <table:table-cell office:value-type="string" table:number-columns-spanned="1" table:number-rows-spanned="2" table:style-name="ce630">
            <text:p>CT 24/2016</text:p>
          </table:table-cell>
          <table:table-cell office:value-type="string" table:number-columns-spanned="1" table:number-rows-spanned="2" table:style-name="ce631">
            <text:p>Instalação de reservatório elevado e implantação de adutora na Comunidade de Pescaria - Maceió/Alagoas</text:p>
          </table:table-cell>
          <table:table-cell office:value-type="string" table:number-columns-spanned="1" table:number-rows-spanned="2" table:style-name="ce632">
            <text:p><text:span text:style-name="T10">Eng.º Civil José de Siqueira Filho (Gestor) e Eng.º Civil Fernando Antônio de Barros Nascimento (Fiscal) -<text:s/></text:span><text:s/>Substituido pelo Eng.º Civil Nenoi Pinto Araújo (Desligado da CASAL)</text:p>
          </table:table-cell>
          <table:table-cell office:value-type="string" table:style-name="ce13">
            <text:p>MULTI - PAULO SERGIO SILVA - EPP.</text:p>
          </table:table-cell>
          <table:table-cell office:value-type="float" office:value="195757.55" table:style-name="ce14">
            <text:p><text:s/>195.757,55<text:s/></text:p>
          </table:table-cell>
          <table:table-cell office:value-type="float" office:value="154042.35100000002" table:style-name="ce14">
            <text:p><text:s/>154.042,35<text:s/></text:p>
          </table:table-cell>
          <table:table-cell office:value-type="string" table:number-columns-spanned="1" table:number-rows-spanned="2" table:style-name="ce638">
            <text:p>006/2016 - SUENG/VGE</text:p>
          </table:table-cell>
          <table:table-cell office:value-type="date" office:date-value="2016-05-12T00:00:00" table:style-name="ce18">
            <text:p>12/05/2016</text:p>
          </table:table-cell>
          <table:table-cell office:value-type="float" office:value="180" table:style-name="ce27">
            <text:p>180 dias</text:p>
          </table:table-cell>
          <table:table-cell office:value-type="date" office:date-value="2017-11-23T00:00:00" table:formula="of:=IF([.L7]=&quot;paralisado&quot;;&quot;&quot;;IF(OR([.H7]=&quot;&quot;;[.L7]=&quot;concluído&quot;);[.H7]+[.I7]+[.O7];IF([.N7]=&quot;m&quot;;EDATE([.H7];[.I7])+[.O7];[.H7]+[.I7]+[.O7])))" table:style-name="ce16">
            <text:p>23/11/2017</text:p>
          </table:table-cell>
          <table:table-cell office:value-type="string" office:string-value="" table:formula="of:=IF(OR([.H7]=&quot;&quot;;[.L7]=&quot;concluído&quot;;[.L7]=&quot;concluído faltando relatório&quot;;[.L7]=&quot;finalizado&quot;;[.L7]=&quot;paralisado&quot;;[.L7]=&quot;rescindido&quot;);&quot;&quot;;[.J7]-TODAY())" table:style-name="ce699"/>
          <table:table-cell office:value-type="string" table:content-validation-name="val1" table:style-name="ce701">
            <text:p>FINALIZADO</text:p>
          </table:table-cell>
          <table:table-cell office:value-type="float" office:value="99.986556006945349" table:formula="of:=([.F7]+[.F8])/([.E7]+[.E8])*100" table:style-name="ce697">
            <text:p>100</text:p>
          </table:table-cell>
          <table:table-cell office:value-type="string" table:style-name="ce63">
            <text:p>D</text:p>
          </table:table-cell>
          <table:table-cell office:value-type="float" office:value="380" table:style-name="ce61">
            <text:p>380 dias</text:p>
          </table:table-cell>
          <table:table-cell table:style-name="ce54"/>
          <table:table-cell office:value-type="string" table:number-columns-spanned="1" table:number-rows-spanned="2" table:style-name="ce635">
            <text:p>TP</text:p>
          </table:table-cell>
          <table:table-cell office:value-type="string" office:string-value="MP" table:formula="of:=IF([.E7]&gt;1500000;&quot;GP&quot;;IF([.E7]&lt;150000;&quot;PP&quot;;&quot;MP&quot;))" table:number-columns-spanned="1" table:number-rows-spanned="2" table:style-name="ce635">
            <text:p>MP</text:p>
          </table:table-cell>
          <table:table-cell office:value-type="string" table:number-columns-spanned="1" table:number-rows-spanned="2" table:style-name="ce635">
            <text:p>UNJA</text:p>
          </table:table-cell>
          <table:table-cell office:value-type="string" office:string-value="SUPOB1" table:formula="of:=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2" table:style-name="ce635">
            <text:p>SUPOB1</text:p>
          </table:table-cell>
          <table:table-cell office:value-type="string" table:number-columns-spanned="1" table:number-rows-spanned="2" table:style-name="ce635">
            <text:p>MACEIÓ</text:p>
          </table:table-cell>
          <table:table-cell table:number-columns-repeated="16363" table:style-name="ce6"/>
        </table:table-row>
        <table:table-row table:style-name="ro7">
          <table:covered-table-cell/>
          <table:covered-table-cell/>
          <table:covered-table-cell/>
          <table:table-cell office:value-type="string" table:style-name="ce13">
            <text:p>1º TA - PRAZO E VALOR</text:p>
          </table:table-cell>
          <table:table-cell office:value-type="float" office:value="48936.12" table:style-name="ce14">
            <text:p><text:s/>48.936,12<text:s/></text:p>
          </table:table-cell>
          <table:table-cell office:value-type="float" office:value="90618.422399999981" table:style-name="ce14">
            <text:p><text:s/>90.618,42<text:s/></text:p>
          </table:table-cell>
          <table:covered-table-cell/>
          <table:table-cell office:value-type="date" office:date-value="2017-11-23T00:00:00" table:style-name="ce18">
            <text:p>23/11/2017</text:p>
          </table:table-cell>
          <table:table-cell office:value-type="float" office:value="90" table:style-name="ce27">
            <text:p>90 dias</text:p>
          </table:table-cell>
          <table:table-cell office:value-type="date" office:date-value="2018-02-23T00:00:00" table:formula="of:=IF([.L8]=&quot;paralisado&quot;;&quot;&quot;;IF(OR([.H8]=&quot;&quot;;[.L8]=&quot;concluído&quot;);[.H8]+[.I8]+[.O8];IF([.N8]=&quot;m&quot;;EDATE([.H8];[.I8])+[.O8];[.H8]+[.I8]+[.O8])))" table:style-name="ce16">
            <text:p>23/02/2018</text:p>
          </table:table-cell>
          <table:table-cell table:style-name="ce699"/>
          <table:table-cell office:value-type="string" table:content-validation-name="val1" table:style-name="ce701">
            <text:p>CONCLUÍDO FALTANDO RELATÓRIO</text:p>
          </table:table-cell>
          <table:table-cell table:style-name="ce697"/>
          <table:table-cell office:value-type="string" table:style-name="ce63">
            <text:p>D</text:p>
          </table:table-cell>
          <table:table-cell office:value-type="float" office:value="2" table:style-name="ce61">
            <text:p>2 dias</text:p>
          </table:table-cell>
          <table:table-cell table:style-name="ce54"/>
          <table:covered-table-cell/>
          <table:covered-table-cell/>
          <table:covered-table-cell/>
          <table:covered-table-cell/>
          <table:covered-table-cell/>
          <table:table-cell table:number-columns-repeated="16363" table:style-name="ce6"/>
        </table:table-row>
        <table:table-row table:style-name="ro8">
          <table:table-cell office:value-type="string" table:style-name="ce119">
            <text:p>CT 25/2016</text:p>
          </table:table-cell>
          <table:table-cell office:value-type="string" table:style-name="ce20">
            <text:p>Elaboração de projeto básico para um novo Sistema de Abastecimento de Água e Esgotamento Sanitário da cidade de Murici - Alagoas.</text:p>
          </table:table-cell>
          <table:table-cell office:value-type="string" table:style-name="ce21">
            <text:p><text:span text:style-name="T38">Eng.º Civil Luiz Emanuel de França Costa (Gestor e Fiscal)</text:span><text:span text:style-name="T25"><text:s/>-<text:s/></text:span><text:span text:style-name="T4">Desligado da CASAL</text:span></text:p>
          </table:table-cell>
          <table:table-cell office:value-type="string" table:style-name="ce13">
            <text:p>BBL NE SOLUÇÕES LTDA.</text:p>
          </table:table-cell>
          <table:table-cell office:value-type="float" office:value="119000" table:style-name="ce14">
            <text:p><text:s/>119.000,00<text:s/></text:p>
          </table:table-cell>
          <table:table-cell office:value-type="float" office:value="119000" table:style-name="ce14">
            <text:p><text:s/>119.000,00<text:s/></text:p>
          </table:table-cell>
          <table:table-cell office:value-type="string" table:style-name="ce50">
            <text:p>007/2016 - SUENG/VGE</text:p>
          </table:table-cell>
          <table:table-cell office:value-type="date" office:date-value="2016-05-01T00:00:00" table:style-name="ce18">
            <text:p>01/05/2016</text:p>
          </table:table-cell>
          <table:table-cell office:value-type="float" office:value="90" table:style-name="ce27">
            <text:p>90 dias</text:p>
          </table:table-cell>
          <table:table-cell office:value-type="date" office:date-value="2016-11-27T00:00:00" table:formula="of:=IF([.L9]=&quot;paralisado&quot;;&quot;&quot;;IF(OR([.H9]=&quot;&quot;;[.L9]=&quot;concluído&quot;);[.H9]+[.I9]+[.O9];IF([.N9]=&quot;m&quot;;EDATE([.H9];[.I9])+[.O9];[.H9]+[.I9]+[.O9])))" table:style-name="ce16">
            <text:p>27/11/2016</text:p>
          </table:table-cell>
          <table:table-cell office:value-type="string" office:string-value="" table:formula="of:=IF(OR([.H9]=&quot;&quot;;[.L9]=&quot;concluído&quot;;[.L9]=&quot;concluído faltando relatório&quot;;[.L9]=&quot;finalizado&quot;;[.L9]=&quot;paralisado&quot;;[.L9]=&quot;rescindido&quot;);&quot;&quot;;[.J9]-TODAY())" table:style-name="ce699"/>
          <table:table-cell office:value-type="string" table:content-validation-name="val1" table:style-name="ce701">
            <text:p>CONCLUÍDO FALTANDO RELATÓRIO</text:p>
          </table:table-cell>
          <table:table-cell office:value-type="float" office:value="100" table:style-name="ce697">
            <text:p>100</text:p>
          </table:table-cell>
          <table:table-cell office:value-type="string" table:style-name="ce63">
            <text:p>D</text:p>
          </table:table-cell>
          <table:table-cell office:value-type="float" office:value="120" table:formula="of:=60+60" table:style-name="ce61">
            <text:p>120 dias</text:p>
          </table:table-cell>
          <table:table-cell table:style-name="ce54"/>
          <table:table-cell office:value-type="string" table:style-name="ce52">
            <text:p>CC</text:p>
          </table:table-cell>
          <table:table-cell office:value-type="string" office:string-value="PP" table:formula="of:=IF([.E9]&gt;1500000;&quot;GP&quot;;IF([.E9]&lt;150000;&quot;PP&quot;;&quot;MP&quot;))" table:style-name="ce52">
            <text:p>PP</text:p>
          </table:table-cell>
          <table:table-cell office:value-type="string" table:style-name="ce52">
            <text:p>UNLE</text:p>
          </table:table-cell>
          <table:table-cell office:value-type="string" office:string-value="SUPOB3" table:formula="of:=IF([.S9]=&quot;UNFA&quot;;&quot;SUPOB1&quot;;IF([.S9]=&quot;UNJA&quot;;&quot;SUPOB1&quot;;IF([.S9]=&quot;UNBB&quot;;&quot;SUPOB1&quot;;IF([.S9]=&quot;UNLE&quot;;&quot;SUPOB3&quot;;IF([.S9]=&quot;UNSERR&quot;;&quot;SUPOB2&quot;;IF([.S9]=&quot;UNBL&quot;;&quot;SUPOB2&quot;;IF([.S9]=&quot;UNSERT&quot;;&quot;SUPOB2&quot;;IF([.S9]=&quot;UNAG&quot;;&quot;BLOCO-D&quot;;&quot;PROJETO&quot;))))))))" table:style-name="ce52">
            <text:p>SUPOB3</text:p>
          </table:table-cell>
          <table:table-cell office:value-type="string" table:style-name="ce52">
            <text:p>MURICI</text:p>
          </table:table-cell>
          <table:table-cell table:number-columns-repeated="16363" table:style-name="ce6"/>
        </table:table-row>
        <table:table-row table:style-name="ro9">
          <table:table-cell office:value-type="string" table:number-columns-spanned="1" table:number-rows-spanned="4" table:style-name="ce633">
            <text:p>CT 44/2016</text:p>
          </table:table-cell>
          <table:table-cell office:value-type="string" table:number-columns-spanned="1" table:number-rows-spanned="4" table:style-name="ce634">
            <text:p>Serviços de Engenharia de Ampliação e Extensão de rede de distribuição de água no âmbito da Unidade de Negócio Benedito Bentes - UNBB/CASAL -<text:span text:style-name="T9"><text:s/>(Contrato de natureza contínua. Art 57, inciso II da Lei 8.666/2013)</text:span></text:p>
          </table:table-cell>
          <table:table-cell office:value-type="string" table:number-columns-spanned="1" table:number-rows-spanned="4" table:style-name="ce569">
            <text:p>Téc. Industrial Carlos Sthefano Barreto de Magalhães<text:span text:style-name="T26"><text:s/>(Gestor e Fiscal)</text:span></text:p>
          </table:table-cell>
          <table:table-cell office:value-type="string" table:style-name="ce94">
            <text:p>MC CONSTRUÇÕES LTDA.</text:p>
          </table:table-cell>
          <table:table-cell office:value-type="float" office:value="632140.69999999995" table:style-name="ce14">
            <text:p><text:s/>632.140,70<text:s/></text:p>
          </table:table-cell>
          <table:table-cell office:value-type="float" office:value="579151.09000000008" table:style-name="ce30">
            <text:p><text:s/>579.151,09<text:s/></text:p>
          </table:table-cell>
          <table:table-cell office:value-type="string" table:number-columns-spanned="1" table:number-rows-spanned="4" table:style-name="ce571">
            <text:p>O.S. 18/2016 - SUNEC</text:p>
          </table:table-cell>
          <table:table-cell office:value-type="date" office:date-value="2016-09-08T00:00:00" table:style-name="ce18">
            <text:p>08/09/2016</text:p>
          </table:table-cell>
          <table:table-cell office:value-type="float" office:value="365" table:style-name="ce27">
            <text:p>365 dias</text:p>
          </table:table-cell>
          <table:table-cell office:value-type="date" office:date-value="2017-09-08T00:00:00" table:formula="of:=IF([.L10]=&quot;paralisado&quot;;&quot;&quot;;IF(OR([.H10]=&quot;&quot;;[.L10]=&quot;concluído&quot;);[.H10]+[.I10]+[.O10];IF([.N10]=&quot;m&quot;;EDATE([.H10];[.I10])+[.O10];[.H10]+[.I10]+[.O10])))" table:style-name="ce16">
            <text:p>08/09/2017</text:p>
          </table:table-cell>
          <table:table-cell table:style-name="ce699"/>
          <table:table-cell office:value-type="string" table:number-columns-spanned="1" table:number-rows-spanned="4" table:content-validation-name="val1" table:style-name="ce704">
            <text:p>CONCLUÍDO</text:p>
          </table:table-cell>
          <table:table-cell office:value-type="float" office:value="91.617434219945039" table:formula="of:=[.F10]/[.E10]*100" table:style-name="ce694">
            <text:p>92</text:p>
          </table:table-cell>
          <table:table-cell office:value-type="string" table:style-name="ce63">
            <text:p>D</text:p>
          </table:table-cell>
          <table:table-cell table:style-name="ce61"/>
          <table:table-cell table:style-name="ce54"/>
          <table:table-cell office:value-type="string" table:number-columns-spanned="1" table:number-rows-spanned="3" table:style-name="ce635">
            <text:p>TP</text:p>
          </table:table-cell>
          <table:table-cell office:value-type="string" office:string-value="MP" table:formula="of:=IF([.E10]&gt;1500000;&quot;GP&quot;;IF([.E10]&lt;150000;&quot;PP&quot;;&quot;MP&quot;))" table:number-columns-spanned="1" table:number-rows-spanned="3" table:style-name="ce635">
            <text:p>MP</text:p>
          </table:table-cell>
          <table:table-cell office:value-type="string" table:number-columns-spanned="1" table:number-rows-spanned="4" table:style-name="ce635">
            <text:p>UNBB</text:p>
          </table:table-cell>
          <table:table-cell office:value-type="string" office:string-value="SUPOB1" table:formula="of:=IF([.S10]=&quot;UNFA&quot;;&quot;SUPOB1&quot;;IF([.S10]=&quot;UNJA&quot;;&quot;SUPOB1&quot;;IF([.S10]=&quot;UNBB&quot;;&quot;SUPOB1&quot;;IF([.S10]=&quot;UNLE&quot;;&quot;SUPOB3&quot;;IF([.S10]=&quot;UNSERR&quot;;&quot;SUPOB2&quot;;IF([.S10]=&quot;UNSERR&quot;;&quot;SUPOB2&quot;;IF([.S10]=&quot;UNSERT&quot;;&quot;SUPOB2&quot;;IF([.S10]=&quot;UNAG&quot;;&quot;BLOCO-D&quot;;&quot;PROJETO&quot;))))))))" table:number-columns-spanned="1" table:number-rows-spanned="4" table:style-name="ce635">
            <text:p>SUPOB1</text:p>
          </table:table-cell>
          <table:table-cell office:value-type="string" table:number-columns-spanned="1" table:number-rows-spanned="4" table:style-name="ce635">
            <text:p>MACEIÓ</text:p>
          </table:table-cell>
          <table:table-cell table:number-columns-repeated="16363" table:style-name="ce6"/>
        </table:table-row>
        <table:table-row table:style-name="ro10">
          <table:covered-table-cell/>
          <table:covered-table-cell/>
          <table:covered-table-cell/>
          <table:table-cell office:value-type="string" table:style-name="ce13">
            <text:p>1º e 2º TA</text:p>
          </table:table-cell>
          <table:table-cell office:value-type="float" office:value="790063.9" table:style-name="ce14">
            <text:p><text:s/>790.063,90<text:s/></text:p>
          </table:table-cell>
          <table:table-cell office:value-type="float" office:value="790063.9" table:style-name="ce30">
            <text:p><text:s/>790.063,90<text:s/></text:p>
          </table:table-cell>
          <table:covered-table-cell/>
          <table:table-cell office:value-type="date" office:date-value="2017-05-09T00:00:00" table:style-name="ce18">
            <text:p>09/05/2017</text:p>
          </table:table-cell>
          <table:table-cell office:value-type="float" office:value="365" table:style-name="ce27">
            <text:p>365 dias</text:p>
          </table:table-cell>
          <table:table-cell office:value-type="date" office:date-value="2018-05-09T00:00:00" table:formula="of:=IF([.L11]=&quot;paralisado&quot;;&quot;&quot;;IF(OR([.H11]=&quot;&quot;;[.L11]=&quot;concluído&quot;);[.H11]+[.I11]+[.O11];IF([.N11]=&quot;m&quot;;EDATE([.H11];[.I11])+[.O11];[.H11]+[.I11]+[.O11])))" table:style-name="ce16">
            <text:p>09/05/2018</text:p>
          </table:table-cell>
          <table:table-cell table:style-name="ce699"/>
          <table:covered-table-cell/>
          <table:table-cell office:value-type="float" office:value="100" table:formula="of:=[.F11]/[.E11]*100" table:style-name="ce694">
            <text:p>100</text:p>
          </table:table-cell>
          <table:table-cell table:style-name="ce63"/>
          <table:table-cell table:style-name="ce61"/>
          <table:table-cell table:style-name="ce54"/>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ext:s/>e 4º TA</text:p>
          </table:table-cell>
          <table:table-cell office:value-type="float" office:value="826178.63" table:style-name="ce14">
            <text:p><text:s/>826.178,63<text:s/></text:p>
          </table:table-cell>
          <table:table-cell office:value-type="float" office:value="528057.21" table:style-name="ce30">
            <text:p><text:s/>528.057,21<text:s/></text:p>
          </table:table-cell>
          <table:covered-table-cell/>
          <table:table-cell office:value-type="date" office:date-value="2018-09-10T00:00:00" table:style-name="ce18">
            <text:p>10/09/2018</text:p>
          </table:table-cell>
          <table:table-cell office:value-type="float" office:value="365" table:style-name="ce27">
            <text:p>365 dias</text:p>
          </table:table-cell>
          <table:table-cell office:value-type="date" office:date-value="2019-09-10T00:00:00" table:formula="of:=IF([.L12]=&quot;paralisado&quot;;&quot;&quot;;IF(OR([.H12]=&quot;&quot;;[.L12]=&quot;concluído&quot;);[.H12]+[.I12]+[.O12];IF([.N12]=&quot;m&quot;;EDATE([.H12];[.I12])+[.O12];[.H12]+[.I12]+[.O12])))" table:style-name="ce16">
            <text:p>10/09/2019</text:p>
          </table:table-cell>
          <table:table-cell table:style-name="ce699"/>
          <table:covered-table-cell/>
          <table:table-cell office:value-type="float" office:value="63.915621976327316" table:formula="of:=[.F12]/[.E12]*100" table:style-name="ce698">
            <text:p>64</text:p>
          </table:table-cell>
          <table:table-cell table:style-name="ce63"/>
          <table:table-cell table:style-name="ce61"/>
          <table:table-cell table:style-name="ce54"/>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5º TA - DESCONTO</text:p>
          </table:table-cell>
          <table:table-cell table:number-columns-repeated="2" table:style-name="ce14"/>
          <table:covered-table-cell/>
          <table:table-cell office:value-type="date" office:date-value="2019-08-30T00:00:00" table:style-name="ce18">
            <text:p>30/08/2019</text:p>
          </table:table-cell>
          <table:table-cell table:style-name="ce27"/>
          <table:table-cell table:style-name="ce16"/>
          <table:table-cell table:style-name="ce699"/>
          <table:covered-table-cell/>
          <table:table-cell table:style-name="ce698"/>
          <table:table-cell table:style-name="ce63"/>
          <table:table-cell table:style-name="ce61"/>
          <table:table-cell table:style-name="ce54"/>
          <table:table-cell table:number-columns-repeated="2" table:style-name="ce52"/>
          <table:covered-table-cell/>
          <table:covered-table-cell/>
          <table:covered-table-cell/>
          <table:table-cell table:number-columns-repeated="16363" table:style-name="ce6"/>
        </table:table-row>
        <table:table-row table:style-name="ro11">
          <table:table-cell office:value-type="string" table:style-name="ce119">
            <text:p>CT 52/2016</text:p>
          </table:table-cell>
          <table:table-cell office:value-type="string" table:style-name="ce20">
            <text:p>Recuperação Estrutural das Calhas de Alimentação e da Calha Parrshall no Emissário Submarino de Maceió</text:p>
          </table:table-cell>
          <table:table-cell office:value-type="string" table:style-name="ce58">
            <text:p>Engº civil Luiz Emanuel Costa (Gestor) e Eng.º Civil Marcus José de Oliveira Lopes (Fiscal) -<text:s/><text:span text:style-name="T4">Desligados da CASAL</text:span></text:p>
          </table:table-cell>
          <table:table-cell office:value-type="string" table:style-name="ce13">
            <text:p>REITEC ENGENHARIA LTDA.</text:p>
          </table:table-cell>
          <table:table-cell office:value-type="float" office:value="211320.97" table:style-name="ce14">
            <text:p><text:s/>211.320,97<text:s/></text:p>
          </table:table-cell>
          <table:table-cell office:value-type="float" office:value="309145.85000000003" table:style-name="ce14">
            <text:p><text:s/>309.145,85<text:s/></text:p>
          </table:table-cell>
          <table:table-cell office:value-type="string" table:style-name="ce50">
            <text:p>29/2016 - SUENG/VGE</text:p>
          </table:table-cell>
          <table:table-cell office:value-type="date" office:date-value="2016-11-14T00:00:00" table:style-name="ce18">
            <text:p>14/11/2016</text:p>
          </table:table-cell>
          <table:table-cell office:value-type="float" office:value="90" table:style-name="ce27">
            <text:p>90 dias</text:p>
          </table:table-cell>
          <table:table-cell office:value-type="date" office:date-value="2017-11-21T00:00:00" table:formula="of:=IF([.L14]=&quot;paralisado&quot;;&quot;&quot;;IF(OR([.H14]=&quot;&quot;;[.L14]=&quot;concluído&quot;);[.H14]+[.I14]+[.O14];IF([.N14]=&quot;m&quot;;EDATE([.H14];[.I14])+[.O14];[.H14]+[.I14]+[.O14])))" table:style-name="ce16">
            <text:p>21/11/2017</text:p>
          </table:table-cell>
          <table:table-cell office:value-type="string" office:string-value="" table:formula="of:=IF(OR([.H14]=&quot;&quot;;[.L14]=&quot;concluído&quot;;[.L14]=&quot;concluído faltando relatório&quot;;[.L14]=&quot;finalizado&quot;;[.L14]=&quot;paralisado&quot;;[.L14]=&quot;rescindido&quot;);&quot;&quot;;[.J14]-TODAY())" table:style-name="ce699"/>
          <table:table-cell office:value-type="string" table:content-validation-name="val1" table:style-name="ce701">
            <text:p>CONCLUÍDO FALTANDO RELATÓRIO</text:p>
          </table:table-cell>
          <table:table-cell office:value-type="float" office:value="100" table:style-name="ce697">
            <text:p>100</text:p>
          </table:table-cell>
          <table:table-cell office:value-type="string" table:style-name="ce63">
            <text:p>D</text:p>
          </table:table-cell>
          <table:table-cell office:value-type="float" office:value="282" table:style-name="ce61">
            <text:p>282 dias</text:p>
          </table:table-cell>
          <table:table-cell table:style-name="ce54"/>
          <table:table-cell office:value-type="string" table:style-name="ce52">
            <text:p>TP</text:p>
          </table:table-cell>
          <table:table-cell office:value-type="string" office:string-value="MP" table:formula="of:=IF([.E14]&gt;1500000;&quot;GP&quot;;IF([.E14]&lt;150000;&quot;PP&quot;;&quot;MP&quot;))" table:style-name="ce52">
            <text:p>MP</text:p>
          </table:table-cell>
          <table:table-cell office:value-type="string" table:style-name="ce52">
            <text:p>UNJA</text:p>
          </table:table-cell>
          <table:table-cell office:value-type="string" office:string-value="SUPOB1" table:formula="of:=IF([.S14]=&quot;UNFA&quot;;&quot;SUPOB1&quot;;IF([.S14]=&quot;UNJA&quot;;&quot;SUPOB1&quot;;IF([.S14]=&quot;UNBB&quot;;&quot;SUPOB1&quot;;IF([.S14]=&quot;UNLE&quot;;&quot;SUPOB3&quot;;IF([.S14]=&quot;UNSERR&quot;;&quot;SUPOB2&quot;;IF([.S14]=&quot;UNSERR&quot;;&quot;SUPOB2&quot;;IF([.S14]=&quot;UNSERT&quot;;&quot;SUPOB2&quot;;IF([.S14]=&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12">
          <table:table-cell office:value-type="string" table:number-columns-spanned="1" table:number-rows-spanned="4" table:style-name="ce636">
            <text:p>CT 54/2016</text:p>
          </table:table-cell>
          <table:table-cell office:value-type="string" table:number-columns-spanned="1" table:number-rows-spanned="4" table:style-name="ce634">
            <text:p>Serviços de extensão, substituição e ampliação de rede de distribuição de água no âmbito da Unidade de Negócio do Farol - UNFA/CASAL -<text:span text:style-name="T9"><text:s/>(Contrato de natureza contínua. Art 57, inciso II da Lei 8.666/2013)</text:span></text:p>
          </table:table-cell>
          <table:table-cell office:value-type="string" table:number-columns-spanned="1" table:number-rows-spanned="4" table:style-name="ce569">
            <text:p>Téc. Ind. Paulo Piramar Dantas Correia<text:s/><text:span text:style-name="T25">(Gestor)<text:s/></text:span>e Téc. Ind. Jair James Costa Júnior<text:s/><text:span text:style-name="T25">(Fiscal)</text:span></text:p>
          </table:table-cell>
          <table:table-cell office:value-type="string" table:style-name="ce126">
            <text:p>MULT - CONSTRUÇÕES LTDA</text:p>
          </table:table-cell>
          <table:table-cell office:value-type="float" office:value="714774.28" table:style-name="ce14">
            <text:p><text:s/>714.774,28<text:s/></text:p>
          </table:table-cell>
          <table:table-cell office:value-type="float" office:value="714735.75" table:style-name="ce14">
            <text:p><text:s/>714.735,75<text:s/></text:p>
          </table:table-cell>
          <table:table-cell office:value-type="string" table:number-columns-spanned="1" table:number-rows-spanned="4" table:style-name="ce571">
            <text:p>34/2016 - SUNEC</text:p>
          </table:table-cell>
          <table:table-cell office:value-type="date" office:date-value="2016-11-07T00:00:00" table:style-name="ce18">
            <text:p>07/11/2016</text:p>
          </table:table-cell>
          <table:table-cell office:value-type="float" office:value="365" table:style-name="ce27">
            <text:p>365 dias</text:p>
          </table:table-cell>
          <table:table-cell office:value-type="date" office:date-value="2017-11-07T00:00:00" table:formula="of:=IF([.L15]=&quot;paralisado&quot;;&quot;&quot;;IF(OR([.H15]=&quot;&quot;;[.L15]=&quot;concluído&quot;);[.H15]+[.I15]+[.O15];IF([.N15]=&quot;m&quot;;EDATE([.H15];[.I15])+[.O15];[.H15]+[.I15]+[.O15])))" table:style-name="ce16">
            <text:p>07/11/2017</text:p>
          </table:table-cell>
          <table:table-cell table:style-name="ce699"/>
          <table:table-cell office:value-type="string" table:number-columns-spanned="1" table:number-rows-spanned="4" table:content-validation-name="val1" table:style-name="ce702">
            <text:p>CONCLUÍDO FALTANDO RELATÓRIO</text:p>
          </table:table-cell>
          <table:table-cell office:value-type="float" office:value="100" table:style-name="ce697">
            <text:p>100</text:p>
          </table:table-cell>
          <table:table-cell office:value-type="string" table:style-name="ce63">
            <text:p>D</text:p>
          </table:table-cell>
          <table:table-cell table:style-name="ce61"/>
          <table:table-cell table:style-name="ce54"/>
          <table:table-cell office:value-type="string" table:number-columns-spanned="1" table:number-rows-spanned="4" table:style-name="ce635">
            <text:p>TP</text:p>
          </table:table-cell>
          <table:table-cell office:value-type="string" office:string-value="MP" table:formula="of:=IF([.E15]&gt;1500000;&quot;GP&quot;;IF([.E15]&lt;150000;&quot;PP&quot;;&quot;MP&quot;))" table:number-columns-spanned="1" table:number-rows-spanned="4" table:style-name="ce635">
            <text:p>MP</text:p>
          </table:table-cell>
          <table:table-cell office:value-type="string" table:number-columns-spanned="1" table:number-rows-spanned="4" table:style-name="ce635">
            <text:p>UNFA</text:p>
          </table:table-cell>
          <table:table-cell office:value-type="string" office:string-value="SUPOB1" table:formula="of:=IF([.S15]=&quot;UNFA&quot;;&quot;SUPOB1&quot;;IF([.S15]=&quot;UNJA&quot;;&quot;SUPOB1&quot;;IF([.S15]=&quot;UNBB&quot;;&quot;SUPOB1&quot;;IF([.S15]=&quot;UNLE&quot;;&quot;SUPOB3&quot;;IF([.S15]=&quot;UNSERR&quot;;&quot;SUPOB2&quot;;IF([.S15]=&quot;UNBL&quot;;&quot;SUPOB2&quot;;IF([.S15]=&quot;UNSERT&quot;;&quot;SUPOB2&quot;;IF([.S15]=&quot;UNAG&quot;;&quot;BLOCO-D&quot;;&quot;PROJETO&quot;))))))))" table:number-columns-spanned="1" table:number-rows-spanned="4" table:style-name="ce635">
            <text:p>SUPOB1</text:p>
          </table:table-cell>
          <table:table-cell office:value-type="string" table:number-columns-spanned="1" table:number-rows-spanned="4" table:style-name="ce635">
            <text:p>MACEIÓ</text:p>
          </table:table-cell>
          <table:table-cell table:number-columns-repeated="16363" table:style-name="ce6"/>
        </table:table-row>
        <table:table-row table:style-name="ro13">
          <table:covered-table-cell/>
          <table:covered-table-cell/>
          <table:covered-table-cell/>
          <table:table-cell office:value-type="string" table:style-name="ce13">
            <text:p>1º TA - PRAZO E VALOR</text:p>
          </table:table-cell>
          <table:table-cell office:value-type="float" office:value="714774.28" table:style-name="ce14">
            <text:p><text:s/>714.774,28<text:s/></text:p>
          </table:table-cell>
          <table:table-cell office:value-type="float" office:value="713907.54" table:style-name="ce14">
            <text:p><text:s/>713.907,54<text:s/></text:p>
          </table:table-cell>
          <table:covered-table-cell/>
          <table:table-cell office:value-type="date" office:date-value="2017-11-23T00:00:00" table:style-name="ce18">
            <text:p>23/11/2017</text:p>
          </table:table-cell>
          <table:table-cell office:value-type="float" office:value="365" table:style-name="ce27">
            <text:p>365 dias</text:p>
          </table:table-cell>
          <table:table-cell office:value-type="date" office:date-value="2018-11-23T00:00:00" table:formula="of:=IF([.L16]=&quot;paralisado&quot;;&quot;&quot;;IF(OR([.H16]=&quot;&quot;;[.L16]=&quot;concluído&quot;);[.H16]+[.I16]+[.O16];IF([.N16]=&quot;m&quot;;EDATE([.H16];[.I16])+[.O16];[.H16]+[.I16]+[.O16])))" table:style-name="ce16">
            <text:p>23/11/2018</text:p>
          </table:table-cell>
          <table:table-cell table:style-name="ce699"/>
          <table:covered-table-cell/>
          <table:table-cell office:value-type="float" office:value="100" table:style-name="ce697">
            <text:p>100</text:p>
          </table:table-cell>
          <table:table-cell table:style-name="ce63"/>
          <table:table-cell table:style-name="ce61"/>
          <table:table-cell table:style-name="ce54"/>
          <table:covered-table-cell/>
          <table:covered-table-cell/>
          <table:covered-table-cell/>
          <table:covered-table-cell/>
          <table:covered-table-cell/>
          <table:table-cell table:style-name="ce275"/>
          <table:table-cell table:number-columns-repeated="16362"/>
        </table:table-row>
        <table:table-row table:style-name="ro13">
          <table:covered-table-cell/>
          <table:covered-table-cell/>
          <table:covered-table-cell/>
          <table:table-cell office:value-type="string" table:style-name="ce13">
            <text:p>2º TA - PRAZO E VALOR</text:p>
          </table:table-cell>
          <table:table-cell office:value-type="float" office:value="714774.28" table:style-name="ce14">
            <text:p><text:s/>714.774,28<text:s/></text:p>
          </table:table-cell>
          <table:table-cell office:value-type="float" office:value="714482.86" table:style-name="ce14">
            <text:p><text:s/>714.482,86<text:s/></text:p>
          </table:table-cell>
          <table:covered-table-cell/>
          <table:table-cell office:value-type="date" office:date-value="2018-11-22T00:00:00" table:style-name="ce18">
            <text:p>22/11/2018</text:p>
          </table:table-cell>
          <table:table-cell office:value-type="float" office:value="365" table:style-name="ce27">
            <text:p>365 dias</text:p>
          </table:table-cell>
          <table:table-cell office:value-type="date" office:date-value="2019-11-22T00:00:00" table:formula="of:=IF([.L17]=&quot;paralisado&quot;;&quot;&quot;;IF(OR([.H17]=&quot;&quot;;[.L17]=&quot;concluído&quot;);[.H17]+[.I17]+[.O17];IF([.N17]=&quot;m&quot;;EDATE([.H17];[.I17])+[.O17];[.H17]+[.I17]+[.O17])))" table:style-name="ce16">
            <text:p>22/11/2019</text:p>
          </table:table-cell>
          <table:table-cell table:style-name="ce706"/>
          <table:covered-table-cell/>
          <table:table-cell office:value-type="float" office:value="99.959229086978326" table:formula="of:=[.F17]/[.E17]*100" table:style-name="ce705">
            <text:p>100</text:p>
          </table:table-cell>
          <table:table-cell table:style-name="ce63"/>
          <table:table-cell table:style-name="ce61"/>
          <table:table-cell table:style-name="ce54"/>
          <table:covered-table-cell/>
          <table:covered-table-cell/>
          <table:covered-table-cell/>
          <table:covered-table-cell/>
          <table:covered-table-cell/>
          <table:table-cell table:style-name="ce275"/>
          <table:table-cell table:number-columns-repeated="16362"/>
        </table:table-row>
        <table:table-row table:style-name="ro13">
          <table:covered-table-cell/>
          <table:covered-table-cell/>
          <table:covered-table-cell/>
          <table:table-cell office:value-type="string" table:style-name="ce13">
            <text:p>3º TA - PRAZO E VALOR</text:p>
          </table:table-cell>
          <table:table-cell office:value-type="float" office:value="877415.05" table:style-name="ce14">
            <text:p><text:s/>877.415,05<text:s/></text:p>
          </table:table-cell>
          <table:table-cell office:value-type="float" office:value="177554.5" table:style-name="ce14">
            <text:p><text:s/>177.554,50<text:s/></text:p>
          </table:table-cell>
          <table:covered-table-cell/>
          <table:table-cell office:value-type="date" office:date-value="2019-11-25T00:00:00" table:style-name="ce18">
            <text:p>25/11/2019</text:p>
          </table:table-cell>
          <table:table-cell office:value-type="float" office:value="365" table:style-name="ce27">
            <text:p>365 dias</text:p>
          </table:table-cell>
          <table:table-cell office:value-type="date" office:date-value="2020-11-25T00:00:00" table:formula="of:=IF([.L18]=&quot;paralisado&quot;;&quot;&quot;;IF(OR([.H18]=&quot;&quot;;[.L18]=&quot;concluído&quot;);[.H18]+[.I18]+[.O18];IF([.N18]=&quot;m&quot;;EDATE([.H18];[.I18])+[.O18];[.H18]+[.I18]+[.O18])))" table:style-name="ce16">
            <text:p>25/11/2020</text:p>
          </table:table-cell>
          <table:table-cell table:style-name="ce699"/>
          <table:covered-table-cell/>
          <table:table-cell office:value-type="float" office:value="20.236090092140543" table:formula="of:=[.F18]/[.E18]*100" table:style-name="ce697">
            <text:p>20</text:p>
          </table:table-cell>
          <table:table-cell table:style-name="ce63"/>
          <table:table-cell office:value-type="float" office:value="1" table:style-name="ce61">
            <text:p>1 dias</text:p>
          </table:table-cell>
          <table:table-cell table:style-name="ce54"/>
          <table:covered-table-cell/>
          <table:covered-table-cell/>
          <table:covered-table-cell/>
          <table:covered-table-cell/>
          <table:covered-table-cell/>
          <table:table-cell table:style-name="ce272"/>
          <table:table-cell table:number-columns-repeated="16362"/>
        </table:table-row>
        <table:table-row table:style-name="ro11">
          <table:table-cell office:value-type="string" table:style-name="ce119">
            <text:p>CT 58/2016</text:p>
          </table:table-cell>
          <table:table-cell office:value-type="string" table:style-name="ce20">
            <text:p>Recuperação do reservatório elevado no município de Delmiro Gouveia/AL.</text:p>
          </table:table-cell>
          <table:table-cell office:value-type="string" table:style-name="ce21">
            <text:p><text:span text:style-name="T38">Téc. Industrial João Neto Alves Barros (Gestor - Desligado da CASAL)</text:span><text:s/>e Téc. Industrial Carlos José Bezerra dos Santos<text:span text:style-name="T25"><text:s/>(Fiscal)</text:span></text:p>
          </table:table-cell>
          <table:table-cell office:value-type="string" table:style-name="ce13">
            <text:p>FSD CONSTRUÇÕES E ENGENHARIA LTDA.-ME</text:p>
          </table:table-cell>
          <table:table-cell office:value-type="float" office:value="87949.56" table:style-name="ce14">
            <text:p><text:s/>87.949,56<text:s/></text:p>
          </table:table-cell>
          <table:table-cell office:value-type="float" office:value="43818.86" table:style-name="ce14">
            <text:p><text:s/>43.818,86<text:s/></text:p>
          </table:table-cell>
          <table:table-cell office:value-type="string" table:style-name="ce50">
            <text:p>07/2017 - SUENG/VGE</text:p>
          </table:table-cell>
          <table:table-cell office:value-type="date" office:date-value="2017-03-30T00:00:00" table:style-name="ce18">
            <text:p>30/03/2017</text:p>
          </table:table-cell>
          <table:table-cell office:value-type="float" office:value="90" table:style-name="ce27">
            <text:p>90 dias</text:p>
          </table:table-cell>
          <table:table-cell office:value-type="date" office:date-value="2018-04-15T00:00:00" table:formula="of:=IF([.L19]=&quot;paralisado&quot;;&quot;&quot;;IF(OR([.H19]=&quot;&quot;;[.L19]=&quot;concluído&quot;);[.H19]+[.I19]+[.O19];IF([.N19]=&quot;m&quot;;EDATE([.H19];[.I19])+[.O19];[.H19]+[.I19]+[.O19])))" table:style-name="ce16">
            <text:p>15/04/2018</text:p>
          </table:table-cell>
          <table:table-cell office:value-type="string" office:string-value="" table:formula="of:=IF(OR([.H19]=&quot;&quot;;[.L19]=&quot;concluído&quot;;[.L19]=&quot;concluído faltando relatório&quot;;[.L19]=&quot;finalizado&quot;;[.L19]=&quot;paralisado&quot;;[.L19]=&quot;rescindido&quot;);&quot;&quot;;[.J19]-TODAY())" table:style-name="ce699"/>
          <table:table-cell office:value-type="string" table:content-validation-name="val1" table:style-name="ce701">
            <text:p>CONCLUÍDO FALTANDO RELATÓRIO</text:p>
          </table:table-cell>
          <table:table-cell office:value-type="float" office:value="100" table:style-name="ce697">
            <text:p>100</text:p>
          </table:table-cell>
          <table:table-cell office:value-type="string" table:style-name="ce63">
            <text:p>D</text:p>
          </table:table-cell>
          <table:table-cell office:value-type="float" office:value="291" table:style-name="ce61">
            <text:p>291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19]&gt;1500000;&quot;GP&quot;;IF([.E19]&lt;150000;&quot;PP&quot;;&quot;MP&quot;))" table:style-name="ce52">
            <text:p>PP</text:p>
          </table:table-cell>
          <table:table-cell office:value-type="string" table:style-name="ce52">
            <text:p>UNSERT</text:p>
          </table:table-cell>
          <table:table-cell office:value-type="string" office:string-value="SUPOB2" table:formula="of:=IF([.S19]=&quot;UNFA&quot;;&quot;SUPOB1&quot;;IF([.S19]=&quot;UNJA&quot;;&quot;SUPOB1&quot;;IF([.S19]=&quot;UNBB&quot;;&quot;SUPOB1&quot;;IF([.S19]=&quot;UNLE&quot;;&quot;SUPOB3&quot;;IF([.S19]=&quot;UNSERR&quot;;&quot;SUPOB2&quot;;IF([.S19]=&quot;UNBL&quot;;&quot;SUPOB2&quot;;IF([.S19]=&quot;UNSERT&quot;;&quot;SUPOB2&quot;;IF([.S19]=&quot;UNAG&quot;;&quot;BLOCO-D&quot;;&quot;PROJETO&quot;))))))))" table:style-name="ce52">
            <text:p>SUPOB2</text:p>
          </table:table-cell>
          <table:table-cell office:value-type="string" table:style-name="ce52">
            <text:p>DELMIRO GOUVEIA</text:p>
          </table:table-cell>
          <table:table-cell table:number-columns-repeated="16363" table:style-name="ce6"/>
        </table:table-row>
        <table:table-row table:style-name="ro14">
          <table:table-cell office:value-type="string" table:number-columns-spanned="1" table:number-rows-spanned="10" table:style-name="ce640">
            <text:p>CT 76/2016</text:p>
          </table:table-cell>
          <table:table-cell office:value-type="string" table:number-columns-spanned="1" table:number-rows-spanned="10" table:style-name="ce641">
            <text:p>Recuperação e substituição de redes coletoras de esgoto na cidade de Maceió/AL.<text:s/><text:span text:style-name="T6">(Contrato de natureza contínua. Art 57, inciso II da Lei 8.666/2013)</text:span></text:p>
          </table:table-cell>
          <table:table-cell office:value-type="string" table:number-columns-spanned="1" table:number-rows-spanned="10" table:style-name="ce642">
            <text:p><text:span text:style-name="T30">Eng.º Civil Antônio Santana</text:span><text:s/>- Substituido pelo Téc. Industrial Jair James Costa<text:s/><text:span text:style-name="T26">(Gestor)</text:span><text:s/>e Eng.º Civil Cid Carlos Leite da Silva<text:span text:style-name="T26"><text:s/>(Fiscal)</text:span></text:p>
          </table:table-cell>
          <table:table-cell office:value-type="string" table:style-name="ce129">
            <text:p>LEF CONSTRUÇÕES LTDA</text:p>
          </table:table-cell>
          <table:table-cell office:value-type="float" office:value="2435571.21" table:style-name="ce130">
            <text:p><text:s/>2.435.571,21<text:s/></text:p>
          </table:table-cell>
          <table:table-cell office:value-type="float" office:value="2435571.21" table:style-name="ce130">
            <text:p><text:s/>2.435.571,21<text:s/></text:p>
          </table:table-cell>
          <table:table-cell office:value-type="string" table:number-columns-spanned="1" table:number-rows-spanned="10" table:style-name="ce643">
            <text:p>45/2016 - SUNEC</text:p>
          </table:table-cell>
          <table:table-cell office:value-type="date" office:date-value="2016-11-28T00:00:00" table:style-name="ce145">
            <text:p>28/11/2016</text:p>
          </table:table-cell>
          <table:table-cell office:value-type="float" office:value="365" table:style-name="ce146">
            <text:p>365 dias</text:p>
          </table:table-cell>
          <table:table-cell office:value-type="date" office:date-value="2017-11-28T00:00:00" table:formula="of:=IF([.L20]=&quot;paralisado&quot;;&quot;&quot;;IF(OR([.H20]=&quot;&quot;;[.L20]=&quot;concluído&quot;);[.H20]+[.I20]+[.O20];IF([.N20]=&quot;m&quot;;EDATE([.H20];[.I20])+[.O20];[.H20]+[.I20]+[.O20])))" table:style-name="ce147">
            <text:p>28/11/2017</text:p>
          </table:table-cell>
          <table:table-cell office:value-type="string" office:string-value="" table:formula="of:=IF(OR([.H20]=&quot;&quot;;[.L20]=&quot;concluído&quot;;[.L20]=&quot;concluído faltando relatório&quot;;[.L20]=&quot;finalizado&quot;;[.L20]=&quot;paralisado&quot;;[.L20]=&quot;rescindido&quot;);&quot;&quot;;[.J20]-TODAY())" table:style-name="ce699"/>
          <table:table-cell office:value-type="string" table:content-validation-name="val1" table:style-name="ce701">
            <text:p>FINALIZADO</text:p>
          </table:table-cell>
          <table:table-cell office:value-type="float" office:value="100" table:formula="of:=[.F20]/[.E20]*100" table:style-name="ce694">
            <text:p>100</text:p>
          </table:table-cell>
          <table:table-cell office:value-type="string" table:number-columns-spanned="1" table:number-rows-spanned="10" table:style-name="ce644">
            <text:p>d</text:p>
          </table:table-cell>
          <table:table-cell table:style-name="ce149"/>
          <table:table-cell office:value-type="float" office:value="365" table:style-name="ce149">
            <text:p>365 dias</text:p>
          </table:table-cell>
          <table:table-cell office:value-type="string" table:number-columns-spanned="1" table:number-rows-spanned="10" table:style-name="ce635">
            <text:p>CT</text:p>
          </table:table-cell>
          <table:table-cell office:value-type="string" office:string-value="GP" table:formula="of:=IF([.E20]&gt;1500000;&quot;GP&quot;;IF([.E20]&lt;150000;&quot;PP&quot;;&quot;MP&quot;))" table:number-columns-spanned="1" table:number-rows-spanned="10" table:style-name="ce635">
            <text:p>GP</text:p>
          </table:table-cell>
          <table:table-cell office:value-type="string" table:number-columns-spanned="1" table:number-rows-spanned="10" table:style-name="ce635">
            <text:p>UNFA</text:p>
          </table:table-cell>
          <table:table-cell office:value-type="string" office:string-value="SUPOB1" table:formula="of:=IF([.S20]=&quot;UNFA&quot;;&quot;SUPOB1&quot;;IF([.S20]=&quot;UNJA&quot;;&quot;SUPOB1&quot;;IF([.S20]=&quot;UNBB&quot;;&quot;SUPOB1&quot;;IF([.S20]=&quot;UNLE&quot;;&quot;SUPOB3&quot;;IF([.S20]=&quot;UNSERR&quot;;&quot;SUPOB2&quot;;IF([.S20]=&quot;UNBL&quot;;&quot;SUPOB2&quot;;IF([.S20]=&quot;UNSERT&quot;;&quot;SUPOB2&quot;;IF([.S20]=&quot;UNAG&quot;;&quot;BLOCO-D&quot;;&quot;PROJETO&quot;))))))))" table:number-columns-spanned="1" table:number-rows-spanned="10" table:style-name="ce635">
            <text:p>SUPOB1</text:p>
          </table:table-cell>
          <table:table-cell office:value-type="string" table:number-columns-spanned="1" table:number-rows-spanned="10" table:style-name="ce635">
            <text:p>MACEIÓ</text:p>
          </table:table-cell>
          <table:table-cell table:number-columns-repeated="16363" table:style-name="ce6"/>
        </table:table-row>
        <table:table-row table:style-name="ro15">
          <table:covered-table-cell/>
          <table:covered-table-cell/>
          <table:covered-table-cell/>
          <table:table-cell office:value-type="string" table:style-name="ce129">
            <text:p>1º TA - PRAZO</text:p>
          </table:table-cell>
          <table:table-cell office:value-type="float" office:value="2435571.21" table:style-name="ce130">
            <text:p><text:s/>2.435.571,21<text:s/></text:p>
          </table:table-cell>
          <table:table-cell office:value-type="float" office:value="2435571.21" table:style-name="ce130">
            <text:p><text:s/>2.435.571,21<text:s/></text:p>
          </table:table-cell>
          <table:covered-table-cell/>
          <table:table-cell office:value-type="date" office:date-value="2017-11-29T00:00:00" table:style-name="ce145">
            <text:p>29/11/2017</text:p>
          </table:table-cell>
          <table:table-cell office:value-type="float" office:value="365" table:style-name="ce146">
            <text:p>365 dias</text:p>
          </table:table-cell>
          <table:table-cell office:value-type="date" office:date-value="2018-11-29T00:00:00" table:formula="of:=IF([.L21]=&quot;paralisado&quot;;&quot;&quot;;IF(OR([.H21]=&quot;&quot;;[.L21]=&quot;concluído&quot;);[.H21]+[.I21]+[.O21];IF([.N21]=&quot;m&quot;;EDATE([.H21];[.I21])+[.O21];[.H21]+[.I21]+[.O21])))" table:style-name="ce147">
            <text:p>29/11/2018</text:p>
          </table:table-cell>
          <table:table-cell office:value-type="string" office:string-value="" table:formula="of:=IF(OR([.H21]=&quot;&quot;;[.L21]=&quot;concluído&quot;;[.L21]=&quot;concluído faltando relatório&quot;;[.L21]=&quot;finalizado&quot;;[.L21]=&quot;paralisado&quot;;[.L21]=&quot;rescindido&quot;);&quot;&quot;;[.J21]-TODAY())" table:style-name="ce699"/>
          <table:table-cell office:value-type="string" table:content-validation-name="val1" table:style-name="ce701">
            <text:p>FINALIZADO</text:p>
          </table:table-cell>
          <table:table-cell table:style-name="ce694"/>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2º TA - VALOR</text:p>
          </table:table-cell>
          <table:table-cell office:value-type="float" office:value="2546740.91" table:style-name="ce130">
            <text:p><text:s/>2.546.740,91<text:s/></text:p>
          </table:table-cell>
          <table:table-cell office:value-type="float" office:value="2546740.91" table:style-name="ce130">
            <text:p><text:s/>2.546.740,91<text:s/></text:p>
          </table:table-cell>
          <table:covered-table-cell/>
          <table:table-cell office:value-type="date" office:date-value="2018-03-09T00:00:00" table:style-name="ce145">
            <text:p>09/03/2018</text:p>
          </table:table-cell>
          <table:table-cell table:style-name="ce146"/>
          <table:table-cell table:style-name="ce147"/>
          <table:table-cell office:value-type="string" office:string-value="" table:formula="of:=IF(OR([.H22]=&quot;&quot;;[.L22]=&quot;concluído&quot;;[.L22]=&quot;concluído faltando relatório&quot;;[.L22]=&quot;finalizado&quot;;[.L22]=&quot;paralisado&quot;;[.L22]=&quot;rescindido&quot;);&quot;&quot;;[.J22]-TODAY())" table:style-name="ce699"/>
          <table:table-cell office:value-type="string" table:content-validation-name="val1" table:style-name="ce701">
            <text:p>FINALIZADO</text:p>
          </table:table-cell>
          <table:table-cell office:value-type="float" office:value="100" table:formula="of:=[.F22]/[.E22]*100" table:style-name="ce694">
            <text:p>100</text:p>
          </table:table-cell>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3º TA - PRAZO</text:p>
          </table:table-cell>
          <table:table-cell table:number-columns-repeated="2" table:style-name="ce130"/>
          <table:covered-table-cell/>
          <table:table-cell office:value-type="date" office:date-value="2018-11-26T00:00:00" table:style-name="ce145">
            <text:p>26/11/2018</text:p>
          </table:table-cell>
          <table:table-cell office:value-type="float" office:value="365" table:style-name="ce146">
            <text:p>365 dias</text:p>
          </table:table-cell>
          <table:table-cell office:value-type="date" office:date-value="2019-11-26T00:00:00" table:formula="of:=[.H23]+[.I23]" table:style-name="ce147">
            <text:p>26/11/2019</text:p>
          </table:table-cell>
          <table:table-cell office:value-type="string" office:string-value="" table:formula="of:=IF(OR([.H23]=&quot;&quot;;[.L23]=&quot;concluído&quot;;[.L23]=&quot;concluído faltando relatório&quot;;[.L23]=&quot;finalizado&quot;;[.L23]=&quot;paralisado&quot;;[.L23]=&quot;rescindido&quot;);&quot;&quot;;[.J23]-TODAY())" table:style-name="ce699"/>
          <table:table-cell office:value-type="string" table:content-validation-name="val1" table:style-name="ce701">
            <text:p>FINALIZADO</text:p>
          </table:table-cell>
          <table:table-cell table:style-name="ce694"/>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4º TA - VALOR</text:p>
          </table:table-cell>
          <table:table-cell office:value-type="float" office:value="3167945.95" table:formula="of:=[.E22]+621205.04" table:style-name="ce130">
            <text:p><text:s/>3.167.945,95<text:s/></text:p>
          </table:table-cell>
          <table:table-cell office:value-type="float" office:value="3167945.95" table:style-name="ce130">
            <text:p><text:s/>3.167.945,95<text:s/></text:p>
          </table:table-cell>
          <table:covered-table-cell/>
          <table:table-cell office:value-type="date" office:date-value="2018-11-27T00:00:00" table:style-name="ce145">
            <text:p>27/11/2018</text:p>
          </table:table-cell>
          <table:table-cell office:value-type="float" office:value="365" table:style-name="ce146">
            <text:p>365 dias</text:p>
          </table:table-cell>
          <table:table-cell office:value-type="date" office:date-value="2019-11-26T00:00:00" table:formula="of:=IF([.L24]=&quot;paralisado&quot;;&quot;&quot;;IF(OR([.H23]=&quot;&quot;;[.L24]=&quot;concluído&quot;);[.H23]+[.I24]+[.O24];IF([.N24]=&quot;m&quot;;EDATE([.H23];[.I24])+[.O24];[.H23]+[.I24]+[.O24])))" table:style-name="ce147">
            <text:p>26/11/2019</text:p>
          </table:table-cell>
          <table:table-cell office:value-type="string" office:string-value="" table:formula="of:=IF(OR([.H24]=&quot;&quot;;[.L24]=&quot;concluído&quot;;[.L24]=&quot;concluído faltando relatório&quot;;[.L24]=&quot;finalizado&quot;;[.L24]=&quot;paralisado&quot;;[.L24]=&quot;rescindido&quot;);&quot;&quot;;[.J24]-TODAY())" table:style-name="ce699"/>
          <table:table-cell office:value-type="string" table:content-validation-name="val1" table:style-name="ce701">
            <text:p>FINALIZADO</text:p>
          </table:table-cell>
          <table:table-cell table:style-name="ce694"/>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5º TA - VALOR</text:p>
          </table:table-cell>
          <table:table-cell office:value-type="float" office:value="3286486.95" table:formula="of:=[.E24]+118541" table:style-name="ce130">
            <text:p><text:s/>3.286.486,95<text:s/></text:p>
          </table:table-cell>
          <table:table-cell office:value-type="float" office:value="3286486.95" table:style-name="ce130">
            <text:p><text:s/>3.286.486,95<text:s/></text:p>
          </table:table-cell>
          <table:covered-table-cell/>
          <table:table-cell office:value-type="date" office:date-value="2019-12-06T00:00:00" table:style-name="ce145">
            <text:p>06/12/2019</text:p>
          </table:table-cell>
          <table:table-cell office:value-type="float" office:value="365" table:style-name="ce146">
            <text:p>365 dias</text:p>
          </table:table-cell>
          <table:table-cell office:value-type="date" office:date-value="2019-11-27T00:00:00" table:formula="of:=IF([.L25]=&quot;paralisado&quot;;&quot;&quot;;IF(OR([.H24]=&quot;&quot;;[.L25]=&quot;concluído&quot;);[.H24]+[.I25]+[.O25];IF([.N25]=&quot;m&quot;;EDATE([.H24];[.I25])+[.O25];[.H24]+[.I25]+[.O25])))" table:style-name="ce147">
            <text:p>27/11/2019</text:p>
          </table:table-cell>
          <table:table-cell office:value-type="string" office:string-value="" table:formula="of:=IF(OR([.H25]=&quot;&quot;;[.L25]=&quot;concluído&quot;;[.L25]=&quot;concluído faltando relatório&quot;;[.L25]=&quot;finalizado&quot;;[.L25]=&quot;paralisado&quot;;[.L25]=&quot;rescindido&quot;);&quot;&quot;;[.J25]-TODAY())" table:style-name="ce699"/>
          <table:table-cell office:value-type="string" table:content-validation-name="val1" table:style-name="ce701">
            <text:p>FINALIZADO</text:p>
          </table:table-cell>
          <table:table-cell table:style-name="ce694"/>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273">
            <text:p>6º TA - DESCONTO</text:p>
          </table:table-cell>
          <table:table-cell table:style-name="ce274"/>
          <table:table-cell table:style-name="ce130"/>
          <table:covered-table-cell/>
          <table:table-cell office:value-type="date" office:date-value="2019-07-23T00:00:00" table:style-name="ce145">
            <text:p>23/07/2019</text:p>
          </table:table-cell>
          <table:table-cell table:style-name="ce146"/>
          <table:table-cell table:style-name="ce147"/>
          <table:table-cell office:value-type="string" office:string-value="" table:formula="of:=IF(OR([.H26]=&quot;&quot;;[.L26]=&quot;concluído&quot;;[.L26]=&quot;concluído faltando relatório&quot;;[.L26]=&quot;finalizado&quot;;[.L26]=&quot;paralisado&quot;;[.L26]=&quot;rescindido&quot;);&quot;&quot;;[.J26]-TODAY())" table:style-name="ce699"/>
          <table:table-cell office:value-type="string" table:content-validation-name="val1" table:style-name="ce701">
            <text:p>FINALIZADO</text:p>
          </table:table-cell>
          <table:table-cell table:style-name="ce694"/>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263">
            <text:p>7º TA - PRAZO</text:p>
          </table:table-cell>
          <table:table-cell table:number-columns-repeated="2" table:style-name="ce130"/>
          <table:covered-table-cell/>
          <table:table-cell office:value-type="date" office:date-value="2019-11-27T00:00:00" table:style-name="ce145">
            <text:p>27/11/2019</text:p>
          </table:table-cell>
          <table:table-cell office:value-type="float" office:value="365" table:style-name="ce146">
            <text:p>365 dias</text:p>
          </table:table-cell>
          <table:table-cell office:value-type="date" office:date-value="2020-11-27T00:00:00" table:formula="of:=[.H27]+[.I27]+[.O27]" table:style-name="ce147">
            <text:p>27/11/2020</text:p>
          </table:table-cell>
          <table:table-cell office:value-type="string" office:string-value="" table:formula="of:=IF(OR([.H27]=&quot;&quot;;[.L27]=&quot;concluído&quot;;[.L27]=&quot;concluído faltando relatório&quot;;[.L27]=&quot;finalizado&quot;;[.L27]=&quot;paralisado&quot;;[.L27]=&quot;rescindido&quot;);&quot;&quot;;[.J27]-TODAY())" table:style-name="ce713"/>
          <table:table-cell office:value-type="string" table:content-validation-name="val1" table:style-name="ce709">
            <text:p>FINALIZADO</text:p>
          </table:table-cell>
          <table:table-cell table:style-name="ce694"/>
          <table:covered-table-cell/>
          <table:table-cell office:value-type="float" office:value="1" table:style-name="ce149">
            <text:p>1 dias</text:p>
          </table:table-cell>
          <table:table-cell table:style-name="ce149"/>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290">
            <text:p>8º TA - PRAZO E VALOR</text:p>
          </table:table-cell>
          <table:table-cell office:value-type="float" office:value="3421397.12" table:style-name="ce130">
            <text:p><text:s/>3.421.397,12<text:s/></text:p>
          </table:table-cell>
          <table:table-cell office:value-type="float" office:value="2231746.3100000024" table:style-name="ce130">
            <text:p><text:s/>2.231.746,31<text:s/></text:p>
          </table:table-cell>
          <table:covered-table-cell/>
          <table:table-cell office:value-type="date" office:date-value="2020-11-27T00:00:00" table:style-name="ce145">
            <text:p>27/11/2020</text:p>
          </table:table-cell>
          <table:table-cell office:value-type="float" office:value="365" table:style-name="ce146">
            <text:p>365 dias</text:p>
          </table:table-cell>
          <table:table-cell office:value-type="date" office:date-value="2021-11-27T00:00:00" table:formula="of:=[.H28]+[.I28]+[.O28]" table:style-name="ce147">
            <text:p>27/11/2021</text:p>
          </table:table-cell>
          <table:table-cell office:value-type="string" office:string-value="" table:formula="of:=IF(OR([.H28]=&quot;&quot;;[.L28]=&quot;concluído&quot;;[.L28]=&quot;concluído faltando relatório&quot;;[.L28]=&quot;finalizado&quot;;[.L28]=&quot;paralisado&quot;;[.L28]=&quot;rescindido&quot;);&quot;&quot;;[.J28]-TODAY())" table:style-name="ce699"/>
          <table:table-cell office:value-type="string" table:content-validation-name="val1" table:style-name="ce701">
            <text:p>FINALIZADO</text:p>
          </table:table-cell>
          <table:table-cell table:style-name="ce694"/>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29">
            <text:p>9º TA - PRAZO</text:p>
          </table:table-cell>
          <table:table-cell table:number-columns-repeated="2" table:style-name="ce130"/>
          <table:covered-table-cell/>
          <table:table-cell office:value-type="date" office:date-value="2021-11-30T00:00:00" table:style-name="ce145">
            <text:p>30/11/2021</text:p>
          </table:table-cell>
          <table:table-cell office:value-type="float" office:value="365" table:style-name="ce146">
            <text:p>365 dias</text:p>
          </table:table-cell>
          <table:table-cell office:value-type="date" office:date-value="2022-11-30T00:00:00" table:formula="of:=[.H29]+[.I29]+[.O29]" table:style-name="ce147">
            <text:p>30/11/2022</text:p>
          </table:table-cell>
          <table:table-cell office:value-type="string" office:string-value="" table:formula="of:=IF(OR([.H29]=&quot;&quot;;[.L29]=&quot;concluído&quot;;[.L29]=&quot;concluído faltando relatório&quot;;[.L29]=&quot;finalizado&quot;;[.L29]=&quot;paralisado&quot;;[.L29]=&quot;rescindido&quot;);&quot;&quot;;[.J29]-TODAY())" table:style-name="ce699"/>
          <table:table-cell office:value-type="string" table:content-validation-name="val1" table:style-name="ce701">
            <text:p>CONCLUÍDO</text:p>
          </table:table-cell>
          <table:table-cell table:style-name="ce694"/>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583">
            <text:p>VALOR TOTAL DAS OBRAS DE 2016</text:p>
          </table:table-cell>
          <table:covered-table-cell table:number-columns-repeated="3"/>
          <table:table-cell office:value-type="float" office:value="23226798.670000002" table:formula="of:=SUM([.E7:.E29])" table:style-name="ce104">
            <text:p><text:s/>23.226.798,67<text:s/></text:p>
          </table:table-cell>
          <table:table-cell office:value-type="float" office:value="21038640.873400003" table:formula="of:=SUM([.F7:.F29])" table:style-name="ce104">
            <text:p><text:s/>21.038.640,87<text:s/></text:p>
          </table:table-cell>
          <table:table-cell office:value-type="string" table:number-columns-spanned="5" table:number-rows-spanned="1" table:style-name="ce584">
            <text:p>OBRAS CONCLUÍDAS FALTANDO RELATÓRIO</text:p>
          </table:table-cell>
          <table:covered-table-cell table:number-columns-repeated="4"/>
          <table:table-cell office:value-type="float" office:value="5" table:formula="of:=COUNTIF([.L7:.L29];&quot;CONCLUÍDO FALTANDO RELATÓRIO&quot;)" table:style-name="ce707">
            <text:p>5</text:p>
          </table:table-cell>
          <table:table-cell office:value-type="float" office:value="7" table:formula="of:=COUNTA([.A7:.A29])" table:style-name="ce710">
            <text:p>7</text:p>
          </table:table-cell>
          <table:table-cell table:style-name="ce62"/>
          <table:table-cell table:style-name="ce74"/>
          <table:table-cell table:number-columns-repeated="2" table:style-name="ce34"/>
          <table:table-cell table:number-columns-repeated="4" table:style-name="ce2"/>
          <table:table-cell office:value-type="float" office:value="0" table:formula="of:=[.J29]-[.#REF!]" table:style-name="ce6">
            <text:p>#REF!</text:p>
          </table:table-cell>
          <table:table-cell table:number-columns-repeated="16362"/>
        </table:table-row>
        <table:table-row table:style-name="ro11">
          <table:table-cell office:value-type="string" table:style-name="ce215">
            <text:p>CT 05/2017</text:p>
          </table:table-cell>
          <table:table-cell office:value-type="string" table:style-name="ce216">
            <text:p>Substituição de 2.154m de Rede de Água em cimento amianto por PVC, 4.800m de rede em PVC com diâmetro de 25mm por 50mm, em diversas Ruas de Traipú/AL</text:p>
          </table:table-cell>
          <table:table-cell office:value-type="string" table:style-name="ce217">
            <text:p>Eng.º Químico Tácito Marques Castelo Branco<text:s/><text:span text:style-name="T21">(Gestor e Fiscal)<text:s/></text:span></text:p>
          </table:table-cell>
          <table:table-cell office:value-type="string" table:style-name="ce218">
            <text:p>MC CONSTRUÇÕES LTDA.</text:p>
          </table:table-cell>
          <table:table-cell office:value-type="float" office:value="190464.52" table:style-name="ce219">
            <text:p><text:s/>190.464,52<text:s/></text:p>
          </table:table-cell>
          <table:table-cell office:value-type="float" office:value="190315.41999999998" table:style-name="ce219">
            <text:p><text:s/>190.315,42<text:s/></text:p>
          </table:table-cell>
          <table:table-cell office:value-type="string" table:style-name="ce220">
            <text:p>14/2017 - SUENG/VGE</text:p>
          </table:table-cell>
          <table:table-cell office:value-type="date" office:date-value="2017-02-20T00:00:00" table:style-name="ce221">
            <text:p>20/02/2017</text:p>
          </table:table-cell>
          <table:table-cell office:value-type="float" office:value="180" table:style-name="ce222">
            <text:p>180 dias</text:p>
          </table:table-cell>
          <table:table-cell office:value-type="date" office:date-value="2017-08-19T00:00:00" table:formula="of:=IF([.L31]=&quot;paralisado&quot;;&quot;&quot;;IF(OR([.H31]=&quot;&quot;;[.L31]=&quot;concluído&quot;);[.H31]+[.I31]+[.O31];IF([.N31]=&quot;m&quot;;EDATE([.H31];[.I31])+[.O31];[.H31]+[.I31]+[.O31])))" table:style-name="ce223">
            <text:p>19/08/2017</text:p>
          </table:table-cell>
          <table:table-cell office:value-type="string" office:string-value="" table:formula="of:=IF(OR([.H31]=&quot;&quot;;[.L31]=&quot;concluído&quot;;[.L31]=&quot;concluído faltando relatório&quot;;[.L31]=&quot;finalizado&quot;;[.L31]=&quot;paralisado&quot;;[.L31]=&quot;rescindido&quot;);&quot;&quot;;[.J31]-TODAY())" table:style-name="ce711"/>
          <table:table-cell office:value-type="string" table:content-validation-name="val1" table:style-name="ce708">
            <text:p>CONCLUÍDO FALTANDO RELATÓRIO</text:p>
          </table:table-cell>
          <table:table-cell office:value-type="float" office:value="99.921717703643694" table:formula="of:=[.F31]/[.E31]*100" table:style-name="ce715">
            <text:p>100</text:p>
          </table:table-cell>
          <table:table-cell office:value-type="string" table:style-name="ce63">
            <text:p>D</text:p>
          </table:table-cell>
          <table:table-cell table:style-name="ce61"/>
          <table:table-cell table:style-name="ce54"/>
          <table:table-cell office:value-type="string" table:style-name="ce52">
            <text:p>TP</text:p>
          </table:table-cell>
          <table:table-cell office:value-type="string" office:string-value="MP" table:formula="of:=IF([.E31]&gt;1500000;&quot;GP&quot;;IF([.E31]&lt;150000;&quot;PP&quot;;&quot;MP&quot;))" table:style-name="ce52">
            <text:p>MP</text:p>
          </table:table-cell>
          <table:table-cell office:value-type="string" table:style-name="ce52">
            <text:p>UNAG</text:p>
          </table:table-cell>
          <table:table-cell office:value-type="string" office:string-value="BLOCO-D" table:formula="of:=IF([.S31]=&quot;UNFA&quot;;&quot;SUPOB1&quot;;IF([.S31]=&quot;UNJA&quot;;&quot;SUPOB1&quot;;IF([.S31]=&quot;UNBB&quot;;&quot;SUPOB1&quot;;IF([.S31]=&quot;UNLE&quot;;&quot;SUPOB3&quot;;IF([.S31]=&quot;UNSERR&quot;;&quot;SUPOB2&quot;;IF([.S31]=&quot;UNBL&quot;;&quot;SUPOB2&quot;;IF([.S31]=&quot;UNSERT&quot;;&quot;SUPOB2&quot;;IF([.S31]=&quot;UNAG&quot;;&quot;BLOCO-D&quot;;&quot;PROJETO&quot;))))))))" table:style-name="ce52">
            <text:p>BLOCO-D</text:p>
          </table:table-cell>
          <table:table-cell office:value-type="string" table:style-name="ce52">
            <text:p>TRAIPÚ</text:p>
          </table:table-cell>
          <table:table-cell office:value-type="float" office:value="730" table:style-name="ce6">
            <text:p>730</text:p>
          </table:table-cell>
          <table:table-cell table:number-columns-repeated="16362"/>
        </table:table-row>
        <table:table-row table:style-name="ro18">
          <table:table-cell office:value-type="string" table:number-columns-spanned="1" table:number-rows-spanned="5" table:style-name="ce576">
            <text:p>CT 07/2017</text:p>
          </table:table-cell>
          <table:table-cell office:value-type="string" table:number-columns-spanned="1" table:number-rows-spanned="5" table:style-name="ce526">
            <text:p>Execução de serviços necessários à complementação do Sistema de Esgotamento Sanitário do município de Santana do Ipanema/AL.</text:p>
          </table:table-cell>
          <table:table-cell office:value-type="string" table:number-columns-spanned="1" table:number-rows-spanned="5" table:style-name="ce645">
            <text:p><text:span text:style-name="T38">Jose Arnaldo Pereira (Gestor - Desligado da CASAL)</text:span><text:span text:style-name="T18"><text:s/></text:span><text:span text:style-name="T4">e<text:s/></text:span><text:span text:style-name="T27">Eng.º Civil Antônio Rodrigues Filho</text:span><text:s/>(Substituido pelo Téc. <text:s/>Industrial Antônio Ramos Soares Júnior<text:span text:style-name="T19"><text:s/>(Fiscal)</text:span></text:p>
          </table:table-cell>
          <table:table-cell office:value-type="string" table:style-name="ce33">
            <text:p>MARGI SERVIÇOS DE ENGENHARIA LTDA.-EPP</text:p>
          </table:table-cell>
          <table:table-cell office:value-type="float" office:value="493982.77" table:style-name="ce14">
            <text:p><text:s/>493.982,77<text:s/></text:p>
          </table:table-cell>
          <table:table-cell office:value-type="float" office:value="381393.81000000006" table:style-name="ce120">
            <text:p><text:s/>381.393,81<text:s/></text:p>
          </table:table-cell>
          <table:table-cell office:value-type="string" table:number-columns-spanned="1" table:number-rows-spanned="5" table:style-name="ce646">
            <text:p>20/2017 - SUENG/VGE</text:p>
          </table:table-cell>
          <table:table-cell office:value-type="date" office:date-value="2017-04-18T00:00:00" table:style-name="ce121">
            <text:p>18/04/2017</text:p>
          </table:table-cell>
          <table:table-cell office:value-type="float" office:value="365" table:style-name="ce27">
            <text:p>365 dias</text:p>
          </table:table-cell>
          <table:table-cell office:value-type="date" office:date-value="2018-04-18T00:00:00" table:formula="of:=IF([.L32]=&quot;paralisado&quot;;&quot;&quot;;IF(OR([.H32]=&quot;&quot;;[.L32]=&quot;concluído&quot;);[.H32]+[.I32]+[.O32];IF([.N32]=&quot;m&quot;;EDATE([.H32];[.I32])+[.O32];[.H32]+[.I32]+[.O32])))" table:style-name="ce16">
            <text:p>18/04/2018</text:p>
          </table:table-cell>
          <table:table-cell table:style-name="ce699"/>
          <table:table-cell office:value-type="string" table:number-columns-spanned="1" table:number-rows-spanned="5" table:content-validation-name="val1" table:style-name="ce702">
            <text:p>CONCLUÍDO FALTANDO RELATÓRIO</text:p>
          </table:table-cell>
          <table:table-cell office:value-type="float" office:value="77.207917595992271" table:formula="of:=[.F32]/[.E32]*100" table:style-name="ce697">
            <text:p>77</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5" table:style-name="ce647">
            <text:p>TP</text:p>
          </table:table-cell>
          <table:table-cell office:value-type="string" office:string-value="MP" table:formula="of:=IF([.E32]&gt;1500000;&quot;GP&quot;;IF([.E32]&lt;150000;&quot;PP&quot;;&quot;MP&quot;))" table:number-columns-spanned="1" table:number-rows-spanned="5" table:style-name="ce635">
            <text:p>MP</text:p>
          </table:table-cell>
          <table:table-cell office:value-type="string" table:number-columns-spanned="1" table:number-rows-spanned="5" table:style-name="ce635">
            <text:p>UNBL</text:p>
          </table:table-cell>
          <table:table-cell office:value-type="string" office:string-value="SUPOB2" table:formula="of:=IF([.S32]=&quot;UNFA&quot;;&quot;SUPOB1&quot;;IF([.S32]=&quot;UNJA&quot;;&quot;SUPOB1&quot;;IF([.S32]=&quot;UNBB&quot;;&quot;SUPOB1&quot;;IF([.S32]=&quot;UNLE&quot;;&quot;SUPOB3&quot;;IF([.S32]=&quot;UNSERR&quot;;&quot;SUPOB2&quot;;IF([.S32]=&quot;UNBL&quot;;&quot;SUPOB2&quot;;IF([.S32]=&quot;UNSERT&quot;;&quot;SUPOB2&quot;;IF([.S32]=&quot;UNAG&quot;;&quot;BLOCO-D&quot;;&quot;PROJETO&quot;))))))))" table:number-columns-spanned="1" table:number-rows-spanned="5" table:style-name="ce635">
            <text:p>SUPOB2</text:p>
          </table:table-cell>
          <table:table-cell office:value-type="string" table:number-columns-spanned="1" table:number-rows-spanned="5" table:style-name="ce649">
            <text:p>SANTANA DO IPANEMA</text:p>
          </table:table-cell>
          <table:table-cell table:number-columns-repeated="16363" table:style-name="ce6"/>
        </table:table-row>
        <table:table-row table:style-name="ro19">
          <table:covered-table-cell/>
          <table:covered-table-cell/>
          <table:covered-table-cell/>
          <table:table-cell office:value-type="string" table:style-name="ce13">
            <text:p>1º TA - PRAZO</text:p>
          </table:table-cell>
          <table:table-cell table:style-name="ce102"/>
          <table:table-cell table:style-name="ce141"/>
          <table:covered-table-cell/>
          <table:table-cell office:value-type="date" office:date-value="2018-04-18T00:00:00" table:style-name="ce143">
            <text:p>18/04/2018</text:p>
          </table:table-cell>
          <table:table-cell office:value-type="float" office:value="180" table:style-name="ce97">
            <text:p>180 dias</text:p>
          </table:table-cell>
          <table:table-cell office:value-type="date" office:date-value="2018-10-18T00:00:00" table:formula="of:=IF([.L33]=&quot;paralisado&quot;;&quot;&quot;;IF(OR([.H33]=&quot;&quot;;[.L33]=&quot;concluído&quot;);[.H33]+[.I33]+[.O33];IF([.N33]=&quot;m&quot;;EDATE([.H33];[.I33])+[.O33];[.H33]+[.I33]+[.O33])))" table:style-name="ce16">
            <text:p>18/10/2018</text:p>
          </table:table-cell>
          <table:table-cell table:style-name="ce699"/>
          <table:covered-table-cell/>
          <table:table-cell table:style-name="ce716"/>
          <table:table-cell office:value-type="string" table:style-name="ce63">
            <text:p>D</text:p>
          </table:table-cell>
          <table:table-cell office:value-type="float" office:value="3" table:style-name="ce61">
            <text:p>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19">
          <table:covered-table-cell/>
          <table:covered-table-cell/>
          <table:covered-table-cell/>
          <table:table-cell office:value-type="string" table:style-name="ce13">
            <text:p>2º TA - REAJUSTE</text:p>
          </table:table-cell>
          <table:table-cell office:value-type="float" office:value="20493.26999999996" table:style-name="ce102">
            <text:p><text:s/>20.493,27<text:s/></text:p>
          </table:table-cell>
          <table:table-cell table:style-name="ce142"/>
          <table:covered-table-cell/>
          <table:table-cell office:value-type="date" office:date-value="2018-10-05T00:00:00" table:style-name="ce143">
            <text:p>05/10/2018</text:p>
          </table:table-cell>
          <table:table-cell table:style-name="ce97"/>
          <table:table-cell office:value-type="date" office:date-value="2018-12-04T00:00:00" table:formula="of:=IF([.L34]=&quot;paralisado&quot;;&quot;&quot;;IF(OR([.H34]=&quot;&quot;;[.L34]=&quot;concluído&quot;);[.H34]+[.I34]+[.O34];IF([.N34]=&quot;m&quot;;EDATE([.H34];[.I34])+[.O34];[.H34]+[.I34]+[.O34])))" table:style-name="ce16">
            <text:p>04/12/2018</text:p>
          </table:table-cell>
          <table:table-cell table:style-name="ce699"/>
          <table:covered-table-cell/>
          <table:table-cell table:style-name="ce716"/>
          <table:table-cell office:value-type="string" table:style-name="ce63">
            <text:p>D</text:p>
          </table:table-cell>
          <table:table-cell office:value-type="float" office:value="60" table:style-name="ce61">
            <text:p>60 dias</text:p>
          </table:table-cell>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A - PRAZO</text:p>
          </table:table-cell>
          <table:table-cell table:style-name="ce102"/>
          <table:table-cell table:style-name="ce141"/>
          <table:covered-table-cell/>
          <table:table-cell office:value-type="date" office:date-value="2018-10-18T00:00:00" table:style-name="ce143">
            <text:p>18/10/2018</text:p>
          </table:table-cell>
          <table:table-cell office:value-type="float" office:value="60" table:style-name="ce97">
            <text:p>60 dias</text:p>
          </table:table-cell>
          <table:table-cell office:value-type="date" office:date-value="2018-12-17T00:00:00" table:formula="of:=IF([.L35]=&quot;paralisado&quot;;&quot;&quot;;IF(OR([.H35]=&quot;&quot;;[.L35]=&quot;concluído&quot;);[.H35]+[.I35]+[.O35];IF([.N35]=&quot;m&quot;;EDATE([.H35];[.I35])+[.O35];[.H35]+[.I35]+[.O35])))" table:style-name="ce16">
            <text:p>17/12/2018</text:p>
          </table:table-cell>
          <table:table-cell table:style-name="ce699"/>
          <table:covered-table-cell/>
          <table:table-cell table:style-name="ce716"/>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4º TA - REAJUSTE</text:p>
          </table:table-cell>
          <table:table-cell office:value-type="float" office:value="213231.40999999997" table:style-name="ce102">
            <text:p><text:s/>213.231,41<text:s/></text:p>
          </table:table-cell>
          <table:table-cell office:value-type="float" office:value="340689.15" table:style-name="ce150">
            <text:p><text:s/>340.689,15<text:s/></text:p>
          </table:table-cell>
          <table:covered-table-cell/>
          <table:table-cell office:value-type="date" office:date-value="2018-12-04T00:00:00" table:style-name="ce143">
            <text:p>04/12/2018</text:p>
          </table:table-cell>
          <table:table-cell table:style-name="ce97"/>
          <table:table-cell office:value-type="date" office:date-value="2018-12-17T00:00:00" table:formula="of:=IF([.L36]=&quot;paralisado&quot;;&quot;&quot;;IF(OR([.H36]=&quot;&quot;;[.L36]=&quot;concluído&quot;);[.H36]+[.I36]+[.O36];IF([.N36]=&quot;m&quot;;EDATE([.H36];[.I36])+[.O36];[.H36]+[.I36]+[.O36])))" table:style-name="ce16">
            <text:p>17/12/2018</text:p>
          </table:table-cell>
          <table:table-cell table:style-name="ce699"/>
          <table:covered-table-cell/>
          <table:table-cell office:value-type="float" office:value="99.227094624357647" table:formula="of:=([.F32]+[.F36])/([.E32]+[.E34]+[.E36])*100" table:style-name="ce697">
            <text:p>99</text:p>
          </table:table-cell>
          <table:table-cell office:value-type="string" table:style-name="ce63">
            <text:p>D</text:p>
          </table:table-cell>
          <table:table-cell office:value-type="float" office:value="13" table:style-name="ce61">
            <text:p>1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20">
          <table:table-cell office:value-type="string" table:number-columns-spanned="1" table:number-rows-spanned="12" table:style-name="ce648">
            <text:p>CT 17/2017</text:p>
          </table:table-cell>
          <table:table-cell office:value-type="string" table:number-columns-spanned="1" table:number-rows-spanned="12" table:style-name="ce634">
            <text:p>Executar serviços de melhorias e ampliação do Sistema de Abastecimento de Água do Município de Murici/Alagoas</text:p>
          </table:table-cell>
          <table:table-cell office:value-type="string" table:number-columns-spanned="1" table:number-rows-spanned="12" table:style-name="ce569">
            <text:p>Eng.º Sanitarista Judiron da Silva Pena -<text:span text:style-name="T21"><text:s/>(Gestor)</text:span><text:s/>e Eng.º Civil Adilson Farias Lessa Filho e Eng.º Civil Paulo André Sampaio Bandeira<text:span text:style-name="T21"><text:s/>(Fiscais)<text:s/></text:span></text:p>
          </table:table-cell>
          <table:table-cell office:value-type="string" table:style-name="ce33">
            <text:p>TELESIL - Engenharia e Serviços do Brasil Ltda.</text:p>
          </table:table-cell>
          <table:table-cell office:value-type="float" office:value="6758155.4699999997" table:style-name="ce14">
            <text:p><text:s/>6.758.155,47<text:s/></text:p>
          </table:table-cell>
          <table:table-cell office:value-type="float" office:value="6758155.4699999997" table:style-name="ce14">
            <text:p><text:s/>6.758.155,47<text:s/></text:p>
          </table:table-cell>
          <table:table-cell office:value-type="string" table:number-columns-spanned="1" table:number-rows-spanned="12" table:style-name="ce578">
            <text:p>17/2017 - SUENG/VGE</text:p>
          </table:table-cell>
          <table:table-cell office:value-type="date" office:date-value="2017-04-07T00:00:00" table:style-name="ce18">
            <text:p>07/04/2017</text:p>
          </table:table-cell>
          <table:table-cell office:value-type="float" office:value="365" table:style-name="ce27">
            <text:p>365 dias</text:p>
          </table:table-cell>
          <table:table-cell office:value-type="date" office:date-value="2019-02-04T00:00:00" table:formula="of:=IF([.L37]=&quot;paralisado&quot;;&quot;&quot;;IF(OR([.H37]=&quot;&quot;;[.L37]=&quot;concluído&quot;);[.H37]+[.I37]+[.O37];IF([.N37]=&quot;m&quot;;EDATE([.H37];[.I37])+[.O37];[.H37]+[.I37]+[.O37])))" table:style-name="ce16">
            <text:p>04/02/2019</text:p>
          </table:table-cell>
          <table:table-cell office:value-type="string" office:string-value="" table:formula="of:=IF(OR([.H37]=&quot;&quot;;[.L37]=&quot;concluído&quot;;[.L37]=&quot;concluído faltando relatório&quot;;[.L37]=&quot;finalizado&quot;;[.L37]=&quot;paralisado&quot;;[.L37]=&quot;rescindido&quot;);&quot;&quot;;[.J37]-TODAY())" table:style-name="ce699"/>
          <table:table-cell office:value-type="string" table:content-validation-name="val1" table:style-name="ce701">
            <text:p>FINALIZADO</text:p>
          </table:table-cell>
          <table:table-cell office:value-type="float" office:value="87.639406477572166" table:formula="of:=([.F37]+[.F38])/([.E37]+[.E38]+[.E41]+[.E43])*100" table:style-name="ce697">
            <text:p>88</text:p>
          </table:table-cell>
          <table:table-cell office:value-type="string" table:style-name="ce63">
            <text:p>D</text:p>
          </table:table-cell>
          <table:table-cell office:value-type="float" office:value="303" table:formula="of:=182+121" table:style-name="ce61">
            <text:p>303 dias</text:p>
          </table:table-cell>
          <table:table-cell office:value-type="float" office:value="365" table:style-name="ce53">
            <text:p>365 dias</text:p>
          </table:table-cell>
          <table:table-cell office:value-type="string" table:number-columns-spanned="1" table:number-rows-spanned="8" table:style-name="ce635">
            <text:p>CT</text:p>
          </table:table-cell>
          <table:table-cell office:value-type="string" office:string-value="GP" table:formula="of:=IF([.E37]&gt;1500000;&quot;GP&quot;;IF([.E37]&lt;150000;&quot;PP&quot;;&quot;MP&quot;))" table:number-columns-spanned="1" table:number-rows-spanned="8" table:style-name="ce635">
            <text:p>GP</text:p>
          </table:table-cell>
          <table:table-cell office:value-type="string" table:number-columns-spanned="1" table:number-rows-spanned="12" table:style-name="ce635">
            <text:p>UNLE</text:p>
          </table:table-cell>
          <table:table-cell office:value-type="string" office:string-value="SUPOB3" table:formula="of:=IF([.S37]=&quot;UNFA&quot;;&quot;SUPOB1&quot;;IF([.S37]=&quot;UNJA&quot;;&quot;SUPOB1&quot;;IF([.S37]=&quot;UNBB&quot;;&quot;SUPOB1&quot;;IF([.S37]=&quot;UNLE&quot;;&quot;SUPOB3&quot;;IF([.S37]=&quot;UNSERR&quot;;&quot;SUPOB2&quot;;IF([.S37]=&quot;UNBL&quot;;&quot;SUPOB2&quot;;IF([.S37]=&quot;UNSERT&quot;;&quot;SUPOB2&quot;;IF([.S37]=&quot;UNAG&quot;;&quot;BLOCO-D&quot;;&quot;PROJETO&quot;))))))))" table:number-columns-spanned="1" table:number-rows-spanned="12" table:style-name="ce635">
            <text:p>SUPOB3</text:p>
          </table:table-cell>
          <table:table-cell office:value-type="string" table:number-columns-spanned="1" table:number-rows-spanned="12" table:style-name="ce635">
            <text:p>MURICI</text:p>
          </table:table-cell>
          <table:table-cell table:number-columns-repeated="16363" table:style-name="ce6"/>
        </table:table-row>
        <table:table-row table:style-name="ro19">
          <table:covered-table-cell/>
          <table:covered-table-cell/>
          <table:covered-table-cell/>
          <table:table-cell office:value-type="string" table:style-name="ce13">
            <text:p>1º TA - REAJUSTE</text:p>
          </table:table-cell>
          <table:table-cell office:value-type="float" office:value="1237633.6499999999" table:style-name="ce14">
            <text:p><text:s/>1.237.633,65<text:s/></text:p>
          </table:table-cell>
          <table:table-cell office:value-type="float" office:value="1237633.6499999999" table:style-name="ce14">
            <text:p><text:s/>1.237.633,65<text:s/></text:p>
          </table:table-cell>
          <table:covered-table-cell/>
          <table:table-cell office:value-type="date" office:date-value="2018-05-02T00:00:00" table:style-name="ce25">
            <text:p>02/05/2018</text:p>
          </table:table-cell>
          <table:table-cell table:style-name="ce27"/>
          <table:table-cell table:style-name="ce16"/>
          <table:table-cell table:style-name="ce699"/>
          <table:table-cell office:value-type="string" table:content-validation-name="val1" table:style-name="ce701">
            <text:p>FINALIZADO</text:p>
          </table:table-cell>
          <table:table-cell table:style-name="ce697"/>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8-04-09T00:00:00" table:style-name="ce25">
            <text:p>09/04/2018</text:p>
          </table:table-cell>
          <table:table-cell office:value-type="float" office:value="180" table:style-name="ce27">
            <text:p>180 dias</text:p>
          </table:table-cell>
          <table:table-cell office:value-type="date" office:date-value="2018-10-06T00:00:00" table:formula="of:=IF([.L39]=&quot;paralisado&quot;;&quot;&quot;;IF(OR([.H39]=&quot;&quot;;[.L39]=&quot;concluído&quot;);[.H39]+[.I39]+[.O39];IF([.N39]=&quot;m&quot;;EDATE([.H39];[.I39])+[.O39];[.H39]+[.I39]+[.O39])))" table:style-name="ce16">
            <text:p>06/10/2018</text:p>
          </table:table-cell>
          <table:table-cell table:style-name="ce699"/>
          <table:table-cell office:value-type="string" table:content-validation-name="val1" table:style-name="ce701">
            <text:p>FINALIZADO</text:p>
          </table:table-cell>
          <table:table-cell table:style-name="ce697"/>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A - PRAZO</text:p>
          </table:table-cell>
          <table:table-cell table:number-columns-repeated="2" table:style-name="ce14"/>
          <table:covered-table-cell/>
          <table:table-cell office:value-type="date" office:date-value="2018-10-08T00:00:00" table:style-name="ce25">
            <text:p>08/10/2018</text:p>
          </table:table-cell>
          <table:table-cell office:value-type="float" office:value="120" table:style-name="ce27">
            <text:p>120 dias</text:p>
          </table:table-cell>
          <table:table-cell office:value-type="date" office:date-value="2019-02-04T00:00:00" table:formula="of:=IF([.L40]=&quot;paralisado&quot;;&quot;&quot;;IF(OR([.H40]=&quot;&quot;;[.L40]=&quot;concluído&quot;);[.H40]+[.I40]+[.O40];IF([.N40]=&quot;m&quot;;EDATE([.H40];[.I40])+[.O40];[.H40]+[.I40]+[.O40])))" table:style-name="ce16">
            <text:p>04/02/2019</text:p>
          </table:table-cell>
          <table:table-cell table:style-name="ce699"/>
          <table:table-cell office:value-type="string" table:content-validation-name="val1" table:style-name="ce701">
            <text:p>FINALIZADO</text:p>
          </table:table-cell>
          <table:table-cell table:style-name="ce697"/>
          <table:table-cell office:value-type="string" table:style-name="ce63">
            <text:p>D</text:p>
          </table:table-cell>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4º TA - REAJUSTE</text:p>
          </table:table-cell>
          <table:table-cell office:value-type="float" office:value="753653.65000000037" table:style-name="ce14">
            <text:p><text:s/>753.653,65<text:s/></text:p>
          </table:table-cell>
          <table:table-cell office:value-type="float" office:value="753653.65000000037" table:style-name="ce14">
            <text:p><text:s/>753.653,65<text:s/></text:p>
          </table:table-cell>
          <table:covered-table-cell/>
          <table:table-cell office:value-type="date" office:date-value="2018-12-14T00:00:00" table:style-name="ce25">
            <text:p>14/12/2018</text:p>
          </table:table-cell>
          <table:table-cell table:style-name="ce27"/>
          <table:table-cell office:value-type="date" office:date-value="2019-06-04T00:00:00" table:style-name="ce16">
            <text:p>04/06/2019</text:p>
          </table:table-cell>
          <table:table-cell table:style-name="ce699"/>
          <table:table-cell office:value-type="string" table:content-validation-name="val1" table:style-name="ce701">
            <text:p>FINALIZADO</text:p>
          </table:table-cell>
          <table:table-cell table:style-name="ce697"/>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5º TA - PRAZO</text:p>
          </table:table-cell>
          <table:table-cell table:number-columns-repeated="2" table:style-name="ce14"/>
          <table:covered-table-cell/>
          <table:table-cell office:value-type="date" office:date-value="2019-02-04T00:00:00" table:style-name="ce25">
            <text:p>04/02/2019</text:p>
          </table:table-cell>
          <table:table-cell office:value-type="float" office:value="120" table:style-name="ce27">
            <text:p>120 dias</text:p>
          </table:table-cell>
          <table:table-cell office:value-type="date" office:date-value="2019-06-04T00:00:00" table:formula="of:=IF([.L42]=&quot;paralisado&quot;;&quot;&quot;;IF(OR([.H42]=&quot;&quot;;[.L42]=&quot;concluído&quot;);[.H42]+[.I42]+[.O42];IF([.N42]=&quot;m&quot;;EDATE([.H42];[.I42])+[.O42];[.H42]+[.I42]+[.O42])))" table:style-name="ce16">
            <text:p>04/06/2019</text:p>
          </table:table-cell>
          <table:table-cell table:style-name="ce699"/>
          <table:table-cell office:value-type="string" table:content-validation-name="val1" table:style-name="ce701">
            <text:p>FINALIZADO</text:p>
          </table:table-cell>
          <table:table-cell table:style-name="ce697"/>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6º TA - REAJUSTE</text:p>
          </table:table-cell>
          <table:table-cell office:value-type="float" office:value="374066.21" table:style-name="ce14">
            <text:p><text:s/>374.066,21<text:s/></text:p>
          </table:table-cell>
          <table:table-cell office:value-type="float" office:value="374066.21" table:style-name="ce14">
            <text:p><text:s/>374.066,21<text:s/></text:p>
          </table:table-cell>
          <table:covered-table-cell/>
          <table:table-cell office:value-type="date" office:date-value="2019-04-25T00:00:00" table:style-name="ce25">
            <text:p>25/04/2019</text:p>
          </table:table-cell>
          <table:table-cell table:style-name="ce27"/>
          <table:table-cell office:value-type="date" office:date-value="2019-10-02T00:00:00" table:style-name="ce16">
            <text:p>02/10/2019</text:p>
          </table:table-cell>
          <table:table-cell table:style-name="ce699"/>
          <table:table-cell office:value-type="string" table:content-validation-name="val1" table:style-name="ce701">
            <text:p>FINALIZADO</text:p>
          </table:table-cell>
          <table:table-cell table:style-name="ce697"/>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7º TA - PRAZO</text:p>
          </table:table-cell>
          <table:table-cell table:number-columns-repeated="2" table:style-name="ce14"/>
          <table:covered-table-cell/>
          <table:table-cell office:value-type="date" office:date-value="2019-06-04T00:00:00" table:style-name="ce25">
            <text:p>04/06/2019</text:p>
          </table:table-cell>
          <table:table-cell office:value-type="float" office:value="120" table:style-name="ce27">
            <text:p>120 dias</text:p>
          </table:table-cell>
          <table:table-cell office:value-type="date" office:date-value="2019-10-02T00:00:00" table:formula="of:=IF([.L44]=&quot;paralisado&quot;;&quot;&quot;;IF(OR([.H44]=&quot;&quot;;[.L44]=&quot;concluído&quot;);[.H44]+[.I44]+[.O44];IF([.N44]=&quot;m&quot;;EDATE([.H44];[.I44])+[.O44];[.H44]+[.I44]+[.O44])))" table:style-name="ce16">
            <text:p>02/10/2019</text:p>
          </table:table-cell>
          <table:table-cell table:style-name="ce699"/>
          <table:table-cell office:value-type="string" table:content-validation-name="val1" table:style-name="ce701">
            <text:p>FINALIZADO</text:p>
          </table:table-cell>
          <table:table-cell table:style-name="ce697"/>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8º TA - REAJUSTE</text:p>
          </table:table-cell>
          <table:table-cell office:value-type="float" office:value="302766.44" table:style-name="ce14">
            <text:p><text:s/>302.766,44<text:s/></text:p>
          </table:table-cell>
          <table:table-cell office:value-type="float" office:value="3539.8899999991409" table:style-name="ce14">
            <text:p><text:s/>3.539,89<text:s/></text:p>
          </table:table-cell>
          <table:covered-table-cell/>
          <table:table-cell office:value-type="date" office:date-value="2019-09-18T00:00:00" table:style-name="ce25">
            <text:p>18/09/2019</text:p>
          </table:table-cell>
          <table:table-cell table:style-name="ce27"/>
          <table:table-cell office:value-type="date" office:date-value="2019-03-18T00:00:00" table:style-name="ce16">
            <text:p>18/03/2019</text:p>
          </table:table-cell>
          <table:table-cell table:style-name="ce699"/>
          <table:table-cell office:value-type="string" table:content-validation-name="val1" table:style-name="ce701">
            <text:p>PARALISADO</text:p>
          </table:table-cell>
          <table:table-cell table:style-name="ce697"/>
          <table:table-cell table:style-name="ce63"/>
          <table:table-cell table:style-name="ce61"/>
          <table:table-cell table:style-name="ce53"/>
          <table:table-cell table:number-columns-repeated="2" table:style-name="ce239"/>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9º TA - PRAZO</text:p>
          </table:table-cell>
          <table:table-cell table:number-columns-repeated="2" table:style-name="ce14"/>
          <table:covered-table-cell/>
          <table:table-cell office:value-type="date" office:date-value="2019-10-03T00:00:00" table:style-name="ce25">
            <text:p>03/10/2019</text:p>
          </table:table-cell>
          <table:table-cell office:value-type="string" table:style-name="ce27">
            <text:p>150 dias</text:p>
          </table:table-cell>
          <table:table-cell office:value-type="date" office:date-value="2020-03-01T00:00:00" table:style-name="ce16">
            <text:p>01/03/2020</text:p>
          </table:table-cell>
          <table:table-cell table:style-name="ce699"/>
          <table:table-cell office:value-type="string" table:content-validation-name="val1" table:style-name="ce701">
            <text:p>PARALISADO</text:p>
          </table:table-cell>
          <table:table-cell table:style-name="ce697"/>
          <table:table-cell table:style-name="ce63"/>
          <table:table-cell table:style-name="ce61"/>
          <table:table-cell table:style-name="ce53"/>
          <table:table-cell table:number-columns-repeated="2" table:style-name="ce239"/>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10º TA - REAJUSTE</text:p>
          </table:table-cell>
          <table:table-cell office:value-type="float" office:value="1243380.24" table:style-name="ce14">
            <text:p><text:s/>1.243.380,24<text:s/></text:p>
          </table:table-cell>
          <table:table-cell table:style-name="ce14"/>
          <table:covered-table-cell/>
          <table:table-cell office:value-type="date" office:date-value="2019-10-24T00:00:00" table:style-name="ce25">
            <text:p>24/10/2019</text:p>
          </table:table-cell>
          <table:table-cell table:style-name="ce27"/>
          <table:table-cell office:value-type="date" office:date-value="2020-06-29T00:00:00" table:style-name="ce16">
            <text:p>29/06/2020</text:p>
          </table:table-cell>
          <table:table-cell table:style-name="ce712"/>
          <table:table-cell office:value-type="string" table:content-validation-name="val1" table:style-name="ce714">
            <text:p>PARALISADO</text:p>
          </table:table-cell>
          <table:table-cell table:style-name="ce697"/>
          <table:table-cell table:style-name="ce63"/>
          <table:table-cell table:style-name="ce61"/>
          <table:table-cell table:style-name="ce53"/>
          <table:table-cell table:number-columns-repeated="2" table:style-name="ce239"/>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11º TA - PRAZO</text:p>
          </table:table-cell>
          <table:table-cell table:number-columns-repeated="2" table:style-name="ce14"/>
          <table:covered-table-cell/>
          <table:table-cell office:value-type="date" office:date-value="2020-03-02T00:00:00" table:style-name="ce16">
            <text:p>02/03/2020</text:p>
          </table:table-cell>
          <table:table-cell office:value-type="float" office:value="120" table:style-name="ce27">
            <text:p>120 dias</text:p>
          </table:table-cell>
          <table:table-cell office:value-type="string" office:string-value="" table:formula="of:=IF([.L48]=&quot;paralisado&quot;;&quot;&quot;;IF(OR([.H48]=&quot;&quot;;[.L48]=&quot;concluído&quot;);[.H48]+[.I48]+[.O48];IF([.N48]=&quot;m&quot;;EDATE([.H48];[.I48])+[.O48];[.H48]+[.I48]+[.O48])))" table:style-name="ce16"/>
          <table:table-cell office:value-type="string" office:string-value="" table:formula="of:=IF(OR([.H48]=&quot;&quot;;[.L48]=&quot;concluído&quot;;[.L48]=&quot;concluído faltando relatório&quot;;[.L48]=&quot;finalizado&quot;;[.L48]=&quot;paralisado&quot;;[.L48]=&quot;rescindido&quot;);&quot;&quot;;[.J48]-TODAY())" table:style-name="ce699"/>
          <table:table-cell office:value-type="string" table:content-validation-name="val1" table:style-name="ce701">
            <text:p>PARALISADO</text:p>
          </table:table-cell>
          <table:table-cell table:style-name="ce697"/>
          <table:table-cell table:style-name="ce63"/>
          <table:table-cell office:value-type="float" office:value="94" table:style-name="ce61">
            <text:p>94 dias</text:p>
          </table:table-cell>
          <table:table-cell table:style-name="ce53"/>
          <table:table-cell table:number-columns-repeated="2" table:style-name="ce239"/>
          <table:covered-table-cell/>
          <table:covered-table-cell/>
          <table:covered-table-cell/>
          <table:table-cell table:style-name="ce277"/>
          <table:table-cell table:number-columns-repeated="16362"/>
        </table:table-row>
        <table:table-row table:style-name="ro21">
          <table:table-cell office:value-type="string" table:style-name="ce385">
            <text:p>CT 24/2017</text:p>
          </table:table-cell>
          <table:table-cell office:value-type="string" table:style-name="ce271">
            <text:p>Execução de serviços de novas ligações de esgoto, construção e recuperação de poços de visitas e caixas de inspeção, calçadas em piso cimentado, cerâmico ou em placas antiderrapantes, na Unidade de Negócio de Jaraguá, na cidade de Maceió - Alagoas.<text:s/><text:span text:style-name="T7">(Contrato de natureza contínua. Art 57, inciso II da Lei 8.666/2013)</text:span></text:p>
          </table:table-cell>
          <table:table-cell office:value-type="string" table:style-name="ce384">
            <text:p><text:span text:style-name="T32">Téc. Industrial Marcelo Ferro</text:span><text:span text:style-name="T33"><text:s/>substituído</text:span><text:s/>por<text:s/><text:span text:style-name="T4">Tec. Industrial Jair James Costa Junior</text:span><text:span text:style-name="T21"><text:s/>(Gestor)</text:span><text:s/>e Eng.º Civil Cid Carlos Leite da Silva<text:s/><text:span text:style-name="T21">(Fiscal)</text:span></text:p>
          </table:table-cell>
          <table:table-cell office:value-type="string" table:style-name="ce322">
            <text:p>AM3 ENGENHARIA LTDA EPP</text:p>
          </table:table-cell>
          <table:table-cell office:value-type="float" office:value="1267305.73" table:style-name="ce14">
            <text:p><text:s/>1.267.305,73<text:s/></text:p>
          </table:table-cell>
          <table:table-cell office:value-type="float" office:value="1045319.4" table:style-name="ce14">
            <text:p><text:s/>1.045.319,40<text:s/></text:p>
          </table:table-cell>
          <table:table-cell office:value-type="string" table:style-name="ce386">
            <text:p>07/2017 - SUNEC</text:p>
          </table:table-cell>
          <table:table-cell office:value-type="date" office:date-value="2017-05-07T00:00:00" table:style-name="ce117">
            <text:p>07/05/2017</text:p>
          </table:table-cell>
          <table:table-cell office:value-type="float" office:value="365" table:style-name="ce116">
            <text:p>365 dias</text:p>
          </table:table-cell>
          <table:table-cell office:value-type="date" office:date-value="2018-05-07T00:00:00" table:formula="of:=IF([.L49]=&quot;paralisado&quot;;&quot;&quot;;IF(OR([.H49]=&quot;&quot;;[.L49]=&quot;concluído&quot;);[.H49]+[.I49]+[.O49];IF([.N49]=&quot;m&quot;;EDATE([.H49];[.I49])+[.O49];[.H49]+[.I49]+[.O49])))" table:style-name="ce16">
            <text:p>07/05/2018</text:p>
          </table:table-cell>
          <table:table-cell office:value-type="string" office:string-value="" table:formula="of:=IF(OR([.H49]=&quot;&quot;;[.L49]=&quot;concluído&quot;;[.L49]=&quot;concluído faltando relatório&quot;;[.L49]=&quot;finalizado&quot;;[.L49]=&quot;paralisado&quot;;[.L49]=&quot;rescindido&quot;);&quot;&quot;;[.J49]-TODAY())" table:style-name="ce699"/>
          <table:table-cell office:value-type="string" table:content-validation-name="val1" table:style-name="ce701">
            <text:p>FINALIZADO</text:p>
          </table:table-cell>
          <table:table-cell office:value-type="float" office:value="82.483600859281211" table:formula="of:=[.F49]/[.E49]*100" table:style-name="ce697">
            <text:p>82</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style-name="ce279">
            <text:p>TP</text:p>
          </table:table-cell>
          <table:table-cell office:value-type="string" office:string-value="MP" table:formula="of:=IF([.E49]&gt;1500000;&quot;GP&quot;;IF([.E49]&lt;150000;&quot;PP&quot;;&quot;MP&quot;))" table:style-name="ce279">
            <text:p>MP</text:p>
          </table:table-cell>
          <table:table-cell office:value-type="string" table:style-name="ce279">
            <text:p>UNJA</text:p>
          </table:table-cell>
          <table:table-cell office:value-type="string" office:string-value="SUPOB1" table:formula="of:=IF([.S49]=&quot;UNFA&quot;;&quot;SUPOB1&quot;;IF([.S49]=&quot;UNJA&quot;;&quot;SUPOB1&quot;;IF([.S49]=&quot;UNBB&quot;;&quot;SUPOB1&quot;;IF([.S49]=&quot;UNLE&quot;;&quot;SUPOB3&quot;;IF([.S49]=&quot;UNSERR&quot;;&quot;SUPOB2&quot;;IF([.S49]=&quot;UNBL&quot;;&quot;SUPOB2&quot;;IF([.S49]=&quot;UNSERT&quot;;&quot;SUPOB2&quot;;IF([.S49]=&quot;UNAG&quot;;&quot;BLOCO-D&quot;;&quot;PROJETO&quot;))))))))" table:style-name="ce279">
            <text:p>SUPOB1</text:p>
          </table:table-cell>
          <table:table-cell office:value-type="string" table:style-name="ce279">
            <text:p>MACEIÓ</text:p>
          </table:table-cell>
          <table:table-cell table:number-columns-repeated="16363"/>
        </table:table-row>
        <table:table-row table:style-name="ro22">
          <table:table-cell office:value-type="string" table:number-columns-spanned="1" table:number-rows-spanned="2" table:style-name="ce648">
            <text:p>CT 35/2017</text:p>
          </table:table-cell>
          <table:table-cell office:value-type="string" table:number-columns-spanned="1" table:number-rows-spanned="2" table:style-name="ce634">
            <text:p>Executar serviços de perfuração de poço situado na Rua Ralfo Pessoa Braga no bairro Antares - cidade de Maceió-Alagoas</text:p>
          </table:table-cell>
          <table:table-cell office:value-type="string" table:number-columns-spanned="1" table:number-rows-spanned="2" table:style-name="ce569">
            <text:p>Tec. Industrial Jair James Costa Junior<text:span text:style-name="T21"><text:s/>(Gestor e Fiscal)</text:span></text:p>
          </table:table-cell>
          <table:table-cell office:value-type="string" table:style-name="ce33">
            <text:p>VEGAS CONSTRUÇÕES CIVIL E LOCAÇÕES LTDA.</text:p>
          </table:table-cell>
          <table:table-cell office:value-type="float" office:value="176331.91" table:style-name="ce14">
            <text:p><text:s/>176.331,91<text:s/></text:p>
          </table:table-cell>
          <table:table-cell office:value-type="float" office:value="99141.55" table:style-name="ce14">
            <text:p><text:s/>99.141,55<text:s/></text:p>
          </table:table-cell>
          <table:table-cell office:value-type="string" table:number-columns-spanned="1" table:number-rows-spanned="2" table:style-name="ce571">
            <text:p>41/2017 - SUENG/VGE</text:p>
          </table:table-cell>
          <table:table-cell office:value-type="date" office:date-value="2017-08-03T00:00:00" table:style-name="ce18">
            <text:p>03/08/2017</text:p>
          </table:table-cell>
          <table:table-cell office:value-type="float" office:value="60" table:style-name="ce27">
            <text:p>60 dias</text:p>
          </table:table-cell>
          <table:table-cell office:value-type="date" office:date-value="2017-11-01T00:00:00" table:formula="of:=IF([.L50]=&quot;paralisado&quot;;&quot;&quot;;IF(OR([.H50]=&quot;&quot;;[.L50]=&quot;concluído&quot;);[.H50]+[.I50]+[.O50];IF([.N50]=&quot;m&quot;;EDATE([.H50];[.I50])+[.O50];[.H50]+[.I50]+[.O50])))" table:style-name="ce16">
            <text:p>01/11/2017</text:p>
          </table:table-cell>
          <table:table-cell office:value-type="string" office:string-value="" table:formula="of:=IF(OR([.H50]=&quot;&quot;;[.L50]=&quot;concluído&quot;;[.L50]=&quot;concluído faltando relatório&quot;;[.L50]=&quot;finalizado&quot;;[.L50]=&quot;paralisado&quot;;[.L50]=&quot;rescindido&quot;);&quot;&quot;;[.J50]-TODAY())" table:style-name="ce699"/>
          <table:table-cell office:value-type="string" table:content-validation-name="val1" table:style-name="ce701">
            <text:p>FINALIZADO</text:p>
          </table:table-cell>
          <table:table-cell office:value-type="float" office:value="56.224395232831078" table:formula="of:=[.F50]/[.E50]*100" table:style-name="ce697">
            <text:p>56</text:p>
          </table:table-cell>
          <table:table-cell office:value-type="string" table:style-name="ce63">
            <text:p>D</text:p>
          </table:table-cell>
          <table:table-cell office:value-type="float" office:value="30" table:style-name="ce61">
            <text:p>30 dias</text:p>
          </table:table-cell>
          <table:table-cell office:value-type="float" office:value="90" table:style-name="ce53">
            <text:p>90 dias</text:p>
          </table:table-cell>
          <table:table-cell office:value-type="string" table:number-columns-spanned="1" table:number-rows-spanned="2" table:style-name="ce635">
            <text:p>TP</text:p>
          </table:table-cell>
          <table:table-cell office:value-type="string" office:string-value="MP" table:formula="of:=IF([.E50]&gt;1500000;&quot;GP&quot;;IF([.E50]&lt;150000;&quot;PP&quot;;&quot;MP&quot;))" table:number-columns-spanned="1" table:number-rows-spanned="2" table:style-name="ce635">
            <text:p>MP</text:p>
          </table:table-cell>
          <table:table-cell office:value-type="string" table:number-columns-spanned="1" table:number-rows-spanned="2" table:style-name="ce635">
            <text:p>UNBB</text:p>
          </table:table-cell>
          <table:table-cell office:value-type="string" office:string-value="SUPOB1" table:formula="of:=IF([.S50]=&quot;UNFA&quot;;&quot;SUPOB1&quot;;IF([.S50]=&quot;UNJA&quot;;&quot;SUPOB1&quot;;IF([.S50]=&quot;UNBB&quot;;&quot;SUPOB1&quot;;IF([.S50]=&quot;UNLE&quot;;&quot;SUPOB3&quot;;IF([.S50]=&quot;UNSERR&quot;;&quot;SUPOB2&quot;;IF([.S50]=&quot;UNBL&quot;;&quot;SUPOB2&quot;;IF([.S50]=&quot;UNSERT&quot;;&quot;SUPOB2&quot;;IF([.S50]=&quot;UNAG&quot;;&quot;BLOCO-D&quot;;&quot;PROJETO&quot;))))))))" table:number-columns-spanned="1" table:number-rows-spanned="2" table:style-name="ce635">
            <text:p>SUPOB1</text:p>
          </table:table-cell>
          <table:table-cell office:value-type="string" table:number-columns-spanned="1" table:number-rows-spanned="2" table:style-name="ce635">
            <text:p>MACEIÓ</text:p>
          </table:table-cell>
          <table:table-cell table:number-columns-repeated="16363"/>
        </table:table-row>
        <table:table-row table:style-name="ro23">
          <table:covered-table-cell/>
          <table:covered-table-cell/>
          <table:covered-table-cell/>
          <table:table-cell office:value-type="string" table:style-name="ce77">
            <text:p>1º TA - PRAZO</text:p>
          </table:table-cell>
          <table:table-cell table:number-columns-repeated="2" table:style-name="ce14"/>
          <table:covered-table-cell/>
          <table:table-cell office:value-type="date" office:date-value="2017-11-01T00:00:00" table:style-name="ce18">
            <text:p>01/11/2017</text:p>
          </table:table-cell>
          <table:table-cell office:value-type="float" office:value="90" table:style-name="ce27">
            <text:p>90 dias</text:p>
          </table:table-cell>
          <table:table-cell office:value-type="string" office:string-value="" table:formula="of:=IF([.L51]=&quot;paralisado&quot;;&quot;&quot;;IF(OR([.H51]=&quot;&quot;;[.L51]=&quot;concluído&quot;);[.H51]+[.I51]+[.O51];IF([.N51]=&quot;m&quot;;EDATE([.H51];[.I51])+[.O51];[.H51]+[.I51]+[.O51])))" table:style-name="ce16"/>
          <table:table-cell office:value-type="string" office:string-value="" table:formula="of:=IF(OR([.H51]=&quot;&quot;;[.L51]=&quot;concluído&quot;;[.L51]=&quot;concluído faltando relatório&quot;;[.L51]=&quot;finalizado&quot;;[.L51]=&quot;paralisado&quot;;[.L51]=&quot;rescindido&quot;);&quot;&quot;;[.J51]-TODAY())" table:style-name="ce699"/>
          <table:table-cell office:value-type="string" table:content-validation-name="val1" table:style-name="ce701">
            <text:p>PARALISADO</text:p>
          </table:table-cell>
          <table:table-cell table:style-name="ce697"/>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8">
          <table:table-cell office:value-type="string" table:style-name="ce118">
            <text:p>CT 40/2017</text:p>
          </table:table-cell>
          <table:table-cell office:value-type="string" table:style-name="ce20">
            <text:p>Executar serviços de ampliação do Sistema de Abastecimento de Água do Povoado São José - Município de Delmiro Gouveia-Alagoas</text:p>
          </table:table-cell>
          <table:table-cell office:value-type="string" table:style-name="ce21">
            <text:p>Tec. Industrial William Gomes do Amaral<text:span text:style-name="T21"><text:s/>(Gestor e Fiscal)</text:span></text:p>
          </table:table-cell>
          <table:table-cell office:value-type="string" table:style-name="ce33">
            <text:p>VEGAS CONSTRUÇÕES CIVIL E LOCAÇÕES LTDA.</text:p>
          </table:table-cell>
          <table:table-cell office:value-type="float" office:value="62813.13" table:style-name="ce14">
            <text:p><text:s/>62.813,13<text:s/></text:p>
          </table:table-cell>
          <table:table-cell office:value-type="float" office:value="32938.28" table:style-name="ce14">
            <text:p><text:s/>32.938,28<text:s/></text:p>
          </table:table-cell>
          <table:table-cell office:value-type="string" table:style-name="ce50">
            <text:p>38/2017 - SUENG/VGE</text:p>
          </table:table-cell>
          <table:table-cell office:value-type="date" office:date-value="2017-06-01T00:00:00" table:style-name="ce18">
            <text:p>01/06/2017</text:p>
          </table:table-cell>
          <table:table-cell office:value-type="float" office:value="60" table:style-name="ce27">
            <text:p>60 dias</text:p>
          </table:table-cell>
          <table:table-cell office:value-type="string" office:string-value="" table:formula="of:=IF([.L52]=&quot;paralisado&quot;;&quot;&quot;;IF(OR([.H52]=&quot;&quot;;[.L52]=&quot;concluído&quot;);[.H52]+[.I52]+[.O52];IF([.N52]=&quot;m&quot;;EDATE([.H52];[.I52])+[.O52];[.H52]+[.I52]+[.O52])))" table:style-name="ce16"/>
          <table:table-cell office:value-type="string" office:string-value="" table:formula="of:=IF(OR([.H52]=&quot;&quot;;[.L52]=&quot;concluído&quot;;[.L52]=&quot;concluído faltando relatório&quot;;[.L52]=&quot;finalizado&quot;;[.L52]=&quot;paralisado&quot;;[.L52]=&quot;rescindido&quot;);&quot;&quot;;[.J52]-TODAY())" table:style-name="ce699"/>
          <table:table-cell office:value-type="string" table:content-validation-name="val1" table:style-name="ce701">
            <text:p>PARALISADO</text:p>
          </table:table-cell>
          <table:table-cell table:style-name="ce697"/>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52]&gt;1500000;&quot;GP&quot;;IF([.E52]&lt;150000;&quot;PP&quot;;&quot;MP&quot;))" table:style-name="ce52">
            <text:p>PP</text:p>
          </table:table-cell>
          <table:table-cell office:value-type="string" table:style-name="ce52">
            <text:p>UNSERT</text:p>
          </table:table-cell>
          <table:table-cell office:value-type="string" office:string-value="SUPOB2" table:formula="of:=IF([.S52]=&quot;UNFA&quot;;&quot;SUPOB1&quot;;IF([.S52]=&quot;UNJA&quot;;&quot;SUPOB1&quot;;IF([.S52]=&quot;UNBB&quot;;&quot;SUPOB1&quot;;IF([.S52]=&quot;UNLE&quot;;&quot;SUPOB3&quot;;IF([.S52]=&quot;UNSERR&quot;;&quot;SUPOB2&quot;;IF([.S52]=&quot;UNBL&quot;;&quot;SUPOB2&quot;;IF([.S52]=&quot;UNSERT&quot;;&quot;SUPOB2&quot;;IF([.S52]=&quot;UNAG&quot;;&quot;BLOCO-D&quot;;&quot;PROJETO&quot;))))))))" table:style-name="ce52">
            <text:p>SUPOB2</text:p>
          </table:table-cell>
          <table:table-cell office:value-type="string" table:style-name="ce52">
            <text:p>DELMIRO GOUVEIA</text:p>
          </table:table-cell>
          <table:table-cell table:number-columns-repeated="16363"/>
        </table:table-row>
        <table:table-row table:style-name="ro8">
          <table:table-cell office:value-type="string" table:style-name="ce118">
            <text:p>CT 46/2017</text:p>
          </table:table-cell>
          <table:table-cell office:value-type="string" table:style-name="ce20">
            <text:p>Executar serviços de Substituição 485,0m de Rede de Distribuição de Água na Av. Aristeu de Andrade - Farol - MACEIÓ/AL</text:p>
          </table:table-cell>
          <table:table-cell office:value-type="string" table:style-name="ce21">
            <text:p>Tec. Industrial Jair James Costa Junior<text:s/><text:span text:style-name="T21">(Gestor e Fiscal)</text:span></text:p>
          </table:table-cell>
          <table:table-cell office:value-type="string" table:style-name="ce33">
            <text:p>VEGAS CONSTRUÇÕES CIVIL E LOCAÇÕES LTDA.</text:p>
          </table:table-cell>
          <table:table-cell office:value-type="float" office:value="65521.13" table:style-name="ce14">
            <text:p><text:s/>65.521,13<text:s/></text:p>
          </table:table-cell>
          <table:table-cell office:value-type="float" office:value="63389.119999999995" table:style-name="ce14">
            <text:p><text:s/>63.389,12<text:s/></text:p>
          </table:table-cell>
          <table:table-cell office:value-type="string" table:style-name="ce50">
            <text:p>38 E 44/2017 - SUENG/VGE</text:p>
          </table:table-cell>
          <table:table-cell office:value-type="date" office:date-value="2017-06-01T00:00:00" table:style-name="ce18">
            <text:p>01/06/2017</text:p>
          </table:table-cell>
          <table:table-cell office:value-type="float" office:value="180" table:style-name="ce27">
            <text:p>180 dias</text:p>
          </table:table-cell>
          <table:table-cell office:value-type="date" office:date-value="2018-01-27T00:00:00" table:formula="of:=IF([.L53]=&quot;paralisado&quot;;&quot;&quot;;IF(OR([.H53]=&quot;&quot;;[.L53]=&quot;concluído&quot;);[.H53]+[.I53]+[.O53];IF([.N53]=&quot;m&quot;;EDATE([.H53];[.I53])+[.O53];[.H53]+[.I53]+[.O53])))" table:style-name="ce16">
            <text:p>27/01/2018</text:p>
          </table:table-cell>
          <table:table-cell office:value-type="string" office:string-value="" table:formula="of:=IF(OR([.H53]=&quot;&quot;;[.L53]=&quot;concluído&quot;;[.L53]=&quot;concluído faltando relatório&quot;;[.L53]=&quot;finalizado&quot;;[.L53]=&quot;paralisado&quot;;[.L53]=&quot;rescindido&quot;);&quot;&quot;;[.J53]-TODAY())" table:style-name="ce699"/>
          <table:table-cell office:value-type="string" table:content-validation-name="val1" table:style-name="ce701">
            <text:p>CONCLUÍDO FALTANDO RELATÓRIO</text:p>
          </table:table-cell>
          <table:table-cell office:value-type="float" office:value="100" table:style-name="ce697">
            <text:p>100</text:p>
          </table:table-cell>
          <table:table-cell office:value-type="string" table:style-name="ce63">
            <text:p>D</text:p>
          </table:table-cell>
          <table:table-cell office:value-type="float" office:value="60" table:style-name="ce61">
            <text:p>60 dias</text:p>
          </table:table-cell>
          <table:table-cell table:style-name="ce54"/>
          <table:table-cell office:value-type="string" table:style-name="ce52">
            <text:p>TP</text:p>
          </table:table-cell>
          <table:table-cell office:value-type="string" office:string-value="PP" table:formula="of:=IF([.E53]&gt;1500000;&quot;GP&quot;;IF([.E53]&lt;150000;&quot;PP&quot;;&quot;MP&quot;))" table:style-name="ce52">
            <text:p>PP</text:p>
          </table:table-cell>
          <table:table-cell office:value-type="string" table:style-name="ce52">
            <text:p>UNBB</text:p>
          </table:table-cell>
          <table:table-cell office:value-type="string" office:string-value="SUPOB1" table:formula="of:=IF([.S53]=&quot;UNFA&quot;;&quot;SUPOB1&quot;;IF([.S53]=&quot;UNJA&quot;;&quot;SUPOB1&quot;;IF([.S53]=&quot;UNBB&quot;;&quot;SUPOB1&quot;;IF([.S53]=&quot;UNLE&quot;;&quot;SUPOB3&quot;;IF([.S53]=&quot;UNSERR&quot;;&quot;SUPOB2&quot;;IF([.S53]=&quot;UNBL&quot;;&quot;SUPOB2&quot;;IF([.S53]=&quot;UNSERT&quot;;&quot;SUPOB2&quot;;IF([.S53]=&quot;UNAG&quot;;&quot;BLOCO-D&quot;;&quot;PROJETO&quot;))))))))" table:style-name="ce52">
            <text:p>SUPOB1</text:p>
          </table:table-cell>
          <table:table-cell office:value-type="string" table:style-name="ce52">
            <text:p>MACEIÓ</text:p>
          </table:table-cell>
          <table:table-cell table:number-columns-repeated="16363"/>
        </table:table-row>
        <table:table-row table:style-name="ro24">
          <table:table-cell office:value-type="string" table:style-name="ce118">
            <text:p>CT 47/2017</text:p>
          </table:table-cell>
          <table:table-cell office:value-type="string" table:style-name="ce20">
            <text:p>Executar serviços de ampliação do Sistema de Abastecimento de Água do Povoado São Sebastião - Município de Delmiro Gouveia-Alagoas</text:p>
          </table:table-cell>
          <table:table-cell office:value-type="string" table:style-name="ce21">
            <text:p>Téc. Industrial João Neto Alves Barros<text:s/><text:span text:style-name="T21">(Gestor e Fiscal)</text:span></text:p>
          </table:table-cell>
          <table:table-cell office:value-type="string" table:style-name="ce33">
            <text:p>ENGEDUX - Engenharia e Construções EIRELI EPP.</text:p>
          </table:table-cell>
          <table:table-cell office:value-type="float" office:value="63934.14" table:style-name="ce14">
            <text:p><text:s/>63.934,14<text:s/></text:p>
          </table:table-cell>
          <table:table-cell office:value-type="float" office:value="63934.14" table:style-name="ce14">
            <text:p><text:s/>63.934,14<text:s/></text:p>
          </table:table-cell>
          <table:table-cell office:value-type="string" table:style-name="ce50">
            <text:p>43/2017 - SUENG/VGE</text:p>
          </table:table-cell>
          <table:table-cell office:value-type="date" office:date-value="2017-07-03T00:00:00" table:style-name="ce18">
            <text:p>03/07/2017</text:p>
          </table:table-cell>
          <table:table-cell office:value-type="float" office:value="60" table:style-name="ce27">
            <text:p>60 dias</text:p>
          </table:table-cell>
          <table:table-cell office:value-type="date" office:date-value="2018-04-07T00:00:00" table:formula="of:=IF([.L54]=&quot;paralisado&quot;;&quot;&quot;;IF(OR([.H54]=&quot;&quot;;[.L54]=&quot;concluído&quot;);[.H54]+[.I54]+[.O54];IF([.N54]=&quot;m&quot;;EDATE([.H54];[.I54])+[.O54];[.H54]+[.I54]+[.O54])))" table:style-name="ce16">
            <text:p>07/04/2018</text:p>
          </table:table-cell>
          <table:table-cell office:value-type="string" office:string-value="" table:formula="of:=IF(OR([.H54]=&quot;&quot;;[.L54]=&quot;concluído&quot;;[.L54]=&quot;concluído faltando relatório&quot;;[.L54]=&quot;finalizado&quot;;[.L54]=&quot;paralisado&quot;;[.L54]=&quot;rescindido&quot;);&quot;&quot;;[.J54]-TODAY())" table:style-name="ce699"/>
          <table:table-cell office:value-type="string" table:content-validation-name="val1" table:style-name="ce701">
            <text:p>CONCLUÍDO FALTANDO RELATÓRIO</text:p>
          </table:table-cell>
          <table:table-cell office:value-type="float" office:value="100" table:style-name="ce697">
            <text:p>100</text:p>
          </table:table-cell>
          <table:table-cell office:value-type="string" table:style-name="ce63">
            <text:p>D</text:p>
          </table:table-cell>
          <table:table-cell office:value-type="float" office:value="218" table:formula="of:=120+98" table:style-name="ce61">
            <text:p>218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54]&gt;1500000;&quot;GP&quot;;IF([.E54]&lt;150000;&quot;PP&quot;;&quot;MP&quot;))" table:style-name="ce52">
            <text:p>PP</text:p>
          </table:table-cell>
          <table:table-cell office:value-type="string" table:style-name="ce52">
            <text:p>UNSERT</text:p>
          </table:table-cell>
          <table:table-cell office:value-type="string" office:string-value="SUPOB2" table:formula="of:=IF([.S54]=&quot;UNFA&quot;;&quot;SUPOB1&quot;;IF([.S54]=&quot;UNJA&quot;;&quot;SUPOB1&quot;;IF([.S54]=&quot;UNBB&quot;;&quot;SUPOB1&quot;;IF([.S54]=&quot;UNLE&quot;;&quot;SUPOB3&quot;;IF([.S54]=&quot;UNSERR&quot;;&quot;SUPOB2&quot;;IF([.S54]=&quot;UNBL&quot;;&quot;SUPOB2&quot;;IF([.S54]=&quot;UNSERT&quot;;&quot;SUPOB2&quot;;IF([.S54]=&quot;UNAG&quot;;&quot;BLOCO-D&quot;;&quot;PROJETO&quot;))))))))" table:style-name="ce52">
            <text:p>SUPOB2</text:p>
          </table:table-cell>
          <table:table-cell office:value-type="string" table:style-name="ce52">
            <text:p>DELMIRO GOUVEIA</text:p>
          </table:table-cell>
          <table:table-cell table:number-columns-repeated="16363"/>
        </table:table-row>
        <table:table-row table:style-name="ro25">
          <table:table-cell office:value-type="string" table:style-name="ce118">
            <text:p>CT 70/2017</text:p>
          </table:table-cell>
          <table:table-cell office:value-type="string" table:style-name="ce20">
            <text:p>Executar serviços e materiais necessários para recuperação do Sistema de Abastecimento de Água do Povoado Vila São José -Traipú/AL</text:p>
          </table:table-cell>
          <table:table-cell office:value-type="string" table:style-name="ce21">
            <text:p>Eng.º Químico Tácito Marques Castelo Branco<text:s/><text:span text:style-name="T21">(Gestor)</text:span><text:s/>e <text:s/>Téc. Industrial Marcos Antônio Costa<text:span text:style-name="T21"><text:s/>(Fiscal)</text:span></text:p>
          </table:table-cell>
          <table:table-cell office:value-type="string" table:style-name="ce33">
            <text:p>VEGAS CONSTRUÇÕES CIVIL E LOCAÇÕES LTDA.</text:p>
          </table:table-cell>
          <table:table-cell office:value-type="float" office:value="60859.12" table:style-name="ce14">
            <text:p><text:s/>60.859,12<text:s/></text:p>
          </table:table-cell>
          <table:table-cell office:value-type="float" office:value="55137.760000000002" table:style-name="ce14">
            <text:p><text:s/>55.137,76<text:s/></text:p>
          </table:table-cell>
          <table:table-cell office:value-type="string" table:style-name="ce50">
            <text:p>69/2017 - SUENG/VGE</text:p>
          </table:table-cell>
          <table:table-cell office:value-type="date" office:date-value="2017-09-12T00:00:00" table:style-name="ce96">
            <text:p>12/09/2017</text:p>
          </table:table-cell>
          <table:table-cell office:value-type="float" office:value="90" table:style-name="ce27">
            <text:p>90 dias</text:p>
          </table:table-cell>
          <table:table-cell office:value-type="date" office:date-value="2018-05-10T00:00:00" table:formula="of:=IF([.L55]=&quot;paralisado&quot;;&quot;&quot;;IF(OR([.H55]=&quot;&quot;;[.L55]=&quot;concluído&quot;);[.H55]+[.I55]+[.O55];IF([.N55]=&quot;m&quot;;EDATE([.H55];[.I55])+[.O55];[.H55]+[.I55]+[.O55])))" table:style-name="ce16">
            <text:p>10/05/2018</text:p>
          </table:table-cell>
          <table:table-cell office:value-type="string" office:string-value="" table:formula="of:=IF(OR([.H55]=&quot;&quot;;[.L55]=&quot;concluído&quot;;[.L55]=&quot;concluído faltando relatório&quot;;[.L55]=&quot;finalizado&quot;;[.L55]=&quot;paralisado&quot;;[.L55]=&quot;rescindido&quot;);&quot;&quot;;[.J55]-TODAY())" table:style-name="ce699"/>
          <table:table-cell office:value-type="string" table:content-validation-name="val1" table:style-name="ce701">
            <text:p>CONCLUÍDO FALTANDO RELATÓRIO</text:p>
          </table:table-cell>
          <table:table-cell office:value-type="float" office:value="100" table:style-name="ce697">
            <text:p>100</text:p>
          </table:table-cell>
          <table:table-cell office:value-type="string" table:style-name="ce63">
            <text:p>D</text:p>
          </table:table-cell>
          <table:table-cell office:value-type="float" office:value="150" table:style-name="ce61">
            <text:p>150 dias</text:p>
          </table:table-cell>
          <table:table-cell office:value-type="float" office:value="240" table:style-name="ce53">
            <text:p>240 dias</text:p>
          </table:table-cell>
          <table:table-cell office:value-type="string" table:style-name="ce52">
            <text:p>PP</text:p>
          </table:table-cell>
          <table:table-cell office:value-type="string" office:string-value="PP" table:formula="of:=IF([.E55]&gt;1500000;&quot;GP&quot;;IF([.E55]&lt;150000;&quot;PP&quot;;&quot;MP&quot;))" table:style-name="ce52">
            <text:p>PP</text:p>
          </table:table-cell>
          <table:table-cell office:value-type="string" table:style-name="ce52">
            <text:p>UNAG</text:p>
          </table:table-cell>
          <table:table-cell office:value-type="string" office:string-value="BLOCO-D" table:formula="of:=IF([.S55]=&quot;UNFA&quot;;&quot;SUPOB1&quot;;IF([.S55]=&quot;UNJA&quot;;&quot;SUPOB1&quot;;IF([.S55]=&quot;UNBB&quot;;&quot;SUPOB1&quot;;IF([.S55]=&quot;UNLE&quot;;&quot;SUPOB3&quot;;IF([.S55]=&quot;UNSERR&quot;;&quot;SUPOB2&quot;;IF([.S55]=&quot;UNBL&quot;;&quot;SUPOB2&quot;;IF([.S55]=&quot;UNSERT&quot;;&quot;SUPOB2&quot;;IF([.S55]=&quot;UNAG&quot;;&quot;BLOCO-D&quot;;&quot;PROJETO&quot;))))))))" table:style-name="ce52">
            <text:p>BLOCO-D</text:p>
          </table:table-cell>
          <table:table-cell office:value-type="string" table:style-name="ce52">
            <text:p>TRAIPÚ</text:p>
          </table:table-cell>
          <table:table-cell table:number-columns-repeated="16363"/>
        </table:table-row>
        <table:table-row table:style-name="ro26">
          <table:table-cell office:value-type="string" table:style-name="ce118">
            <text:p>CT 71/2017</text:p>
          </table:table-cell>
          <table:table-cell office:value-type="string" table:style-name="ce20">
            <text:p>Executar serviços de melhorias na captação do município de Traipú/AL</text:p>
          </table:table-cell>
          <table:table-cell office:value-type="string" table:style-name="ce21">
            <text:p>Eng.º Químico Tácito Marques Castelo Branco<text:span text:style-name="T21"><text:s/>(Gestor e Fiscal)</text:span></text:p>
          </table:table-cell>
          <table:table-cell office:value-type="string" table:style-name="ce33">
            <text:p>GRUPO METAL ENGENHARIA LTDA-EPP</text:p>
          </table:table-cell>
          <table:table-cell office:value-type="float" office:value="84460" table:style-name="ce14">
            <text:p><text:s/>84.460,00<text:s/></text:p>
          </table:table-cell>
          <table:table-cell office:value-type="float" office:value="84460" table:style-name="ce14">
            <text:p><text:s/>84.460,00<text:s/></text:p>
          </table:table-cell>
          <table:table-cell office:value-type="string" table:style-name="ce50">
            <text:p>64/2017 - SUENG/VGE</text:p>
          </table:table-cell>
          <table:table-cell office:value-type="date" office:date-value="2017-08-01T00:00:00" table:style-name="ce18">
            <text:p>01/08/2017</text:p>
          </table:table-cell>
          <table:table-cell office:value-type="float" office:value="60" table:style-name="ce27">
            <text:p>60 dias</text:p>
          </table:table-cell>
          <table:table-cell office:value-type="date" office:date-value="2017-09-30T00:00:00" table:formula="of:=IF([.L56]=&quot;paralisado&quot;;&quot;&quot;;IF(OR([.H56]=&quot;&quot;;[.L56]=&quot;concluído&quot;);[.H56]+[.I56]+[.O56];IF([.N56]=&quot;m&quot;;EDATE([.H56];[.I56])+[.O56];[.H56]+[.I56]+[.O56])))" table:style-name="ce16">
            <text:p>30/09/2017</text:p>
          </table:table-cell>
          <table:table-cell office:value-type="string" office:string-value="" table:formula="of:=IF(OR([.H56]=&quot;&quot;;[.L56]=&quot;concluído&quot;;[.L56]=&quot;concluído faltando relatório&quot;;[.L56]=&quot;finalizado&quot;;[.L56]=&quot;paralisado&quot;;[.L56]=&quot;rescindido&quot;);&quot;&quot;;[.J56]-TODAY())" table:style-name="ce699"/>
          <table:table-cell office:value-type="string" table:content-validation-name="val1" table:style-name="ce701">
            <text:p>CONCLUÍDO FALTANDO RELATÓRIO</text:p>
          </table:table-cell>
          <table:table-cell office:value-type="float" office:value="100" table:style-name="ce697">
            <text:p>100</text:p>
          </table:table-cell>
          <table:table-cell office:value-type="string" table:style-name="ce63">
            <text:p>D</text:p>
          </table:table-cell>
          <table:table-cell table:style-name="ce61"/>
          <table:table-cell table:style-name="ce53"/>
          <table:table-cell office:value-type="string" table:style-name="ce52">
            <text:p>CE</text:p>
          </table:table-cell>
          <table:table-cell office:value-type="string" office:string-value="PP" table:formula="of:=IF([.E56]&gt;1500000;&quot;GP&quot;;IF([.E56]&lt;150000;&quot;PP&quot;;&quot;MP&quot;))" table:style-name="ce52">
            <text:p>PP</text:p>
          </table:table-cell>
          <table:table-cell office:value-type="string" table:style-name="ce52">
            <text:p>UNAG</text:p>
          </table:table-cell>
          <table:table-cell office:value-type="string" office:string-value="BLOCO-D" table:formula="of:=IF([.S56]=&quot;UNFA&quot;;&quot;SUPOB1&quot;;IF([.S56]=&quot;UNJA&quot;;&quot;SUPOB1&quot;;IF([.S56]=&quot;UNBB&quot;;&quot;SUPOB1&quot;;IF([.S56]=&quot;UNLE&quot;;&quot;SUPOB3&quot;;IF([.S56]=&quot;UNSERR&quot;;&quot;SUPOB2&quot;;IF([.S56]=&quot;UNBL&quot;;&quot;SUPOB2&quot;;IF([.S56]=&quot;UNSERT&quot;;&quot;SUPOB2&quot;;IF([.S56]=&quot;UNAG&quot;;&quot;BLOCO-D&quot;;&quot;PROJETO&quot;))))))))" table:style-name="ce52">
            <text:p>BLOCO-D</text:p>
          </table:table-cell>
          <table:table-cell office:value-type="string" table:style-name="ce52">
            <text:p>TRAIPÚ</text:p>
          </table:table-cell>
          <table:table-cell table:number-columns-repeated="16363"/>
        </table:table-row>
        <table:table-row table:style-name="ro26">
          <table:table-cell office:value-type="string" table:style-name="ce118">
            <text:p>CT 75/2017</text:p>
          </table:table-cell>
          <table:table-cell office:value-type="string" table:style-name="ce20">
            <text:p>Construção muro de proteção na Estação de <text:s/>Tratamento do Alto Sertão no município de Pariconha/Alagoas.</text:p>
          </table:table-cell>
          <table:table-cell office:value-type="string" table:style-name="ce21">
            <text:p>João Neto Alves Barros<text:s/><text:span text:style-name="T21">(Gestor e Fiscal)</text:span></text:p>
          </table:table-cell>
          <table:table-cell office:value-type="string" table:style-name="ce33">
            <text:p>PROJECON ENGENHARIA</text:p>
          </table:table-cell>
          <table:table-cell office:value-type="float" office:value="161256.93" table:style-name="ce14">
            <text:p><text:s/>161.256,93<text:s/></text:p>
          </table:table-cell>
          <table:table-cell office:value-type="float" office:value="119728.60000000002" table:style-name="ce14">
            <text:p><text:s/>119.728,60<text:s/></text:p>
          </table:table-cell>
          <table:table-cell office:value-type="string" table:style-name="ce50">
            <text:p>91/2017 - SUENG/VGE</text:p>
          </table:table-cell>
          <table:table-cell office:value-type="date" office:date-value="2017-10-02T00:00:00" table:style-name="ce18">
            <text:p>02/10/2017</text:p>
          </table:table-cell>
          <table:table-cell office:value-type="float" office:value="120" table:style-name="ce27">
            <text:p>120 dias</text:p>
          </table:table-cell>
          <table:table-cell office:value-type="date" office:date-value="2018-03-31T00:00:00" table:formula="of:=IF([.L57]=&quot;paralisado&quot;;&quot;&quot;;IF(OR([.H57]=&quot;&quot;;[.L57]=&quot;concluído&quot;);[.H57]+[.I57]+[.O57];IF([.N57]=&quot;m&quot;;EDATE([.H57];[.I57])+[.O57];[.H57]+[.I57]+[.O57])))" table:style-name="ce16">
            <text:p>31/03/2018</text:p>
          </table:table-cell>
          <table:table-cell office:value-type="string" office:string-value="" table:formula="of:=IF(OR([.H57]=&quot;&quot;;[.L57]=&quot;concluído&quot;;[.L57]=&quot;concluído faltando relatório&quot;;[.L57]=&quot;finalizado&quot;;[.L57]=&quot;paralisado&quot;;[.L57]=&quot;rescindido&quot;);&quot;&quot;;[.J57]-TODAY())" table:style-name="ce699"/>
          <table:table-cell office:value-type="string" table:content-validation-name="val1" table:style-name="ce701">
            <text:p>CONCLUÍDO FALTANDO RELATÓRIO</text:p>
          </table:table-cell>
          <table:table-cell office:value-type="float" office:value="100" table:style-name="ce697">
            <text:p>10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style-name="ce52">
            <text:p>DL</text:p>
          </table:table-cell>
          <table:table-cell office:value-type="string" office:string-value="MP" table:formula="of:=IF([.E57]&gt;1500000;&quot;GP&quot;;IF([.E57]&lt;150000;&quot;PP&quot;;&quot;MP&quot;))" table:style-name="ce52">
            <text:p>MP</text:p>
          </table:table-cell>
          <table:table-cell office:value-type="string" table:style-name="ce52">
            <text:p>UNSERT</text:p>
          </table:table-cell>
          <table:table-cell office:value-type="string" office:string-value="SUPOB2" table:formula="of:=IF([.S57]=&quot;UNFA&quot;;&quot;SUPOB1&quot;;IF([.S57]=&quot;UNJA&quot;;&quot;SUPOB1&quot;;IF([.S57]=&quot;UNBB&quot;;&quot;SUPOB1&quot;;IF([.S57]=&quot;UNLE&quot;;&quot;SUPOB3&quot;;IF([.S57]=&quot;UNSERR&quot;;&quot;SUPOB2&quot;;IF([.S57]=&quot;UNBL&quot;;&quot;SUPOB2&quot;;IF([.S57]=&quot;UNSERT&quot;;&quot;SUPOB2&quot;;IF([.S57]=&quot;UNAG&quot;;&quot;BLOCO-D&quot;;&quot;PROJETO&quot;))))))))" table:style-name="ce52">
            <text:p>SUPOB2</text:p>
          </table:table-cell>
          <table:table-cell office:value-type="string" table:style-name="ce52">
            <text:p>PARICONHA</text:p>
          </table:table-cell>
          <table:table-cell table:number-columns-repeated="16363"/>
        </table:table-row>
        <table:table-row table:style-name="ro26">
          <table:table-cell office:value-type="string" table:style-name="ce118">
            <text:p>CT 78/2017</text:p>
          </table:table-cell>
          <table:table-cell office:value-type="string" table:style-name="ce20">
            <text:p>Interligação de um reservatório apoiado de 2000m³ a rede de distribuição na cidade de Olho d'Água das Flores/AL</text:p>
          </table:table-cell>
          <table:table-cell office:value-type="string" table:style-name="ce21">
            <text:p>Eng.º Civil Luiz Emanuel de França Costa<text:s/><text:span text:style-name="T21">(Gestor e Fiscal)</text:span></text:p>
          </table:table-cell>
          <table:table-cell office:value-type="string" table:style-name="ce33">
            <text:p>GRUPO METAL ENGENHARIA LTDA-EPP</text:p>
          </table:table-cell>
          <table:table-cell office:value-type="float" office:value="666999.18000000005" table:style-name="ce14">
            <text:p><text:s/>666.999,18<text:s/></text:p>
          </table:table-cell>
          <table:table-cell office:value-type="float" office:value="666999.18000000005" table:style-name="ce14">
            <text:p><text:s/>666.999,18<text:s/></text:p>
          </table:table-cell>
          <table:table-cell office:value-type="string" table:style-name="ce50">
            <text:p>107/2017 - SUENG/VGE</text:p>
          </table:table-cell>
          <table:table-cell office:value-type="date" office:date-value="2017-11-03T00:00:00" table:style-name="ce18">
            <text:p>03/11/2017</text:p>
          </table:table-cell>
          <table:table-cell office:value-type="float" office:value="90" table:style-name="ce27">
            <text:p>90 dias</text:p>
          </table:table-cell>
          <table:table-cell office:value-type="date" office:date-value="2018-02-01T00:00:00" table:formula="of:=IF([.L58]=&quot;paralisado&quot;;&quot;&quot;;IF(OR([.H58]=&quot;&quot;;[.L58]=&quot;concluído&quot;);[.H58]+[.I58]+[.O58];IF([.N58]=&quot;m&quot;;EDATE([.H58];[.I58])+[.O58];[.H58]+[.I58]+[.O58])))" table:style-name="ce16">
            <text:p>01/02/2018</text:p>
          </table:table-cell>
          <table:table-cell office:value-type="string" office:string-value="" table:formula="of:=IF(OR([.H58]=&quot;&quot;;[.L58]=&quot;concluído&quot;;[.L58]=&quot;concluído faltando relatório&quot;;[.L58]=&quot;finalizado&quot;;[.L58]=&quot;paralisado&quot;;[.L58]=&quot;rescindido&quot;);&quot;&quot;;[.J58]-TODAY())" table:style-name="ce699"/>
          <table:table-cell office:value-type="string" table:content-validation-name="val1" table:style-name="ce701">
            <text:p>CONCLUÍDO FALTANDO RELATÓRIO</text:p>
          </table:table-cell>
          <table:table-cell office:value-type="float" office:value="100" table:style-name="ce697">
            <text:p>100</text:p>
          </table:table-cell>
          <table:table-cell office:value-type="string" table:style-name="ce63">
            <text:p>D</text:p>
          </table:table-cell>
          <table:table-cell table:style-name="ce61"/>
          <table:table-cell table:style-name="ce53"/>
          <table:table-cell office:value-type="string" table:style-name="ce52">
            <text:p>DL</text:p>
          </table:table-cell>
          <table:table-cell office:value-type="string" office:string-value="MP" table:formula="of:=IF([.E58]&gt;1500000;&quot;GP&quot;;IF([.E58]&lt;150000;&quot;PP&quot;;&quot;MP&quot;))" table:style-name="ce52">
            <text:p>MP</text:p>
          </table:table-cell>
          <table:table-cell office:value-type="string" table:style-name="ce52">
            <text:p>UNBL</text:p>
          </table:table-cell>
          <table:table-cell office:value-type="string" office:string-value="SUPOB2" table:formula="of:=IF([.S58]=&quot;UNFA&quot;;&quot;SUPOB1&quot;;IF([.S58]=&quot;UNJA&quot;;&quot;SUPOB1&quot;;IF([.S58]=&quot;UNBB&quot;;&quot;SUPOB1&quot;;IF([.S58]=&quot;UNLE&quot;;&quot;SUPOB3&quot;;IF([.S58]=&quot;UNSERR&quot;;&quot;SUPOB2&quot;;IF([.S58]=&quot;UNBL&quot;;&quot;SUPOB2&quot;;IF([.S58]=&quot;UNSERT&quot;;&quot;SUPOB2&quot;;IF([.S58]=&quot;UNAG&quot;;&quot;BLOCO-D&quot;;&quot;PROJETO&quot;))))))))" table:style-name="ce52">
            <text:p>SUPOB2</text:p>
          </table:table-cell>
          <table:table-cell office:value-type="string" table:style-name="ce51">
            <text:p>OLHO D'ÁGUA DAS FLORES</text:p>
          </table:table-cell>
          <table:table-cell table:number-columns-repeated="16363"/>
        </table:table-row>
        <table:table-row table:style-name="ro27">
          <table:table-cell office:value-type="string" table:style-name="ce118">
            <text:p>CT 99/2017</text:p>
          </table:table-cell>
          <table:table-cell office:value-type="string" table:style-name="ce20">
            <text:p>Realizar a interligação entre os reservatórios CP1 e CP2, localizados na cidade de Arapiraca/Alagoas</text:p>
          </table:table-cell>
          <table:table-cell office:value-type="string" table:style-name="ce21">
            <text:p>Eng.º Químico Tácito Marques Castelo Branco<text:s/><text:span text:style-name="T21">(Gestor)<text:s/></text:span><text:span text:style-name="T4">e</text:span><text:span text:style-name="T21"><text:s/></text:span><text:span text:style-name="T4"><text:s/>Téc. Industrial Marcos Antônio Costa</text:span><text:span text:style-name="T21"><text:s/>(Fiscal)</text:span></text:p>
          </table:table-cell>
          <table:table-cell office:value-type="string" table:style-name="ce33">
            <text:p>NUNES INTERLIGAÇÕES LTDA. - EPP</text:p>
          </table:table-cell>
          <table:table-cell office:value-type="float" office:value="124700" table:style-name="ce14">
            <text:p><text:s/>124.700,00<text:s/></text:p>
          </table:table-cell>
          <table:table-cell office:value-type="float" office:value="124700" table:style-name="ce14">
            <text:p><text:s/>124.700,00<text:s/></text:p>
          </table:table-cell>
          <table:table-cell office:value-type="string" table:style-name="ce50">
            <text:p>26/2017 - SUNEI/VGO</text:p>
          </table:table-cell>
          <table:table-cell office:value-type="date" office:date-value="2017-11-21T00:00:00" table:style-name="ce18">
            <text:p>21/11/2017</text:p>
          </table:table-cell>
          <table:table-cell office:value-type="float" office:value="30" table:style-name="ce27">
            <text:p>30 dias</text:p>
          </table:table-cell>
          <table:table-cell office:value-type="date" office:date-value="2017-12-21T00:00:00" table:formula="of:=IF([.L59]=&quot;paralisado&quot;;&quot;&quot;;IF(OR([.H59]=&quot;&quot;;[.L59]=&quot;concluído&quot;);[.H59]+[.I59]+[.O59];IF([.N59]=&quot;m&quot;;EDATE([.H59];[.I59])+[.O59];[.H59]+[.I59]+[.O59])))" table:style-name="ce16">
            <text:p>21/12/2017</text:p>
          </table:table-cell>
          <table:table-cell office:value-type="string" office:string-value="" table:formula="of:=IF(OR([.H59]=&quot;&quot;;[.L59]=&quot;concluído&quot;;[.L59]=&quot;concluído faltando relatório&quot;;[.L59]=&quot;finalizado&quot;;[.L59]=&quot;paralisado&quot;;[.L59]=&quot;rescindido&quot;);&quot;&quot;;[.J59]-TODAY())" table:style-name="ce699"/>
          <table:table-cell office:value-type="string" table:content-validation-name="val1" table:style-name="ce701">
            <text:p>CONCLUÍDO FALTANDO RELATÓRIO</text:p>
          </table:table-cell>
          <table:table-cell office:value-type="float" office:value="100" table:style-name="ce697">
            <text:p>100</text:p>
          </table:table-cell>
          <table:table-cell office:value-type="string" table:style-name="ce63">
            <text:p>D</text:p>
          </table:table-cell>
          <table:table-cell table:style-name="ce61"/>
          <table:table-cell table:style-name="ce53"/>
          <table:table-cell office:value-type="string" table:style-name="ce52">
            <text:p>CE</text:p>
          </table:table-cell>
          <table:table-cell office:value-type="string" office:string-value="PP" table:formula="of:=IF([.E59]&gt;1500000;&quot;GP&quot;;IF([.E59]&lt;150000;&quot;PP&quot;;&quot;MP&quot;))" table:style-name="ce52">
            <text:p>PP</text:p>
          </table:table-cell>
          <table:table-cell office:value-type="string" table:style-name="ce52">
            <text:p>UNAG</text:p>
          </table:table-cell>
          <table:table-cell office:value-type="string" office:string-value="BLOCO-D" table:formula="of:=IF([.S59]=&quot;UNFA&quot;;&quot;SUPOB1&quot;;IF([.S59]=&quot;UNJA&quot;;&quot;SUPOB1&quot;;IF([.S59]=&quot;UNBB&quot;;&quot;SUPOB1&quot;;IF([.S59]=&quot;UNLE&quot;;&quot;SUPOB3&quot;;IF([.S59]=&quot;UNSERR&quot;;&quot;SUPOB2&quot;;IF([.S59]=&quot;UNBL&quot;;&quot;SUPOB2&quot;;IF([.S59]=&quot;UNSERT&quot;;&quot;SUPOB2&quot;;IF([.S59]=&quot;UNAG&quot;;&quot;BLOCO-D&quot;;&quot;PROJETO&quot;))))))))" table:style-name="ce52">
            <text:p>BLOCO-D</text:p>
          </table:table-cell>
          <table:table-cell office:value-type="string" table:style-name="ce52">
            <text:p>ARAPIRACA</text:p>
          </table:table-cell>
          <table:table-cell table:number-columns-repeated="16363"/>
        </table:table-row>
        <table:table-row table:style-name="ro26">
          <table:table-cell office:value-type="string" table:style-name="ce118">
            <text:p>CT 111/2017</text:p>
          </table:table-cell>
          <table:table-cell office:value-type="string" table:style-name="ce20">
            <text:p>Substituição das redes em cimento amianto por PVC, com diâmetros variados em algumas ruas do município de Delmiro Gouveia/AL</text:p>
          </table:table-cell>
          <table:table-cell office:value-type="string" table:style-name="ce21">
            <text:p>Téc. Industrial João Neto Alves Barros<text:s/><text:span text:style-name="T21">(Gestor e Fiscal)</text:span></text:p>
          </table:table-cell>
          <table:table-cell office:value-type="string" table:style-name="ce33">
            <text:p>MC CONSTRUÇÕES LTDA.</text:p>
          </table:table-cell>
          <table:table-cell office:value-type="float" office:value="580935.12" table:style-name="ce14">
            <text:p><text:s/>580.935,12<text:s/></text:p>
          </table:table-cell>
          <table:table-cell office:value-type="float" office:value="579902.71999999997" table:style-name="ce14">
            <text:p><text:s/>579.902,72<text:s/></text:p>
          </table:table-cell>
          <table:table-cell office:value-type="string" table:style-name="ce50">
            <text:p>87/2017 - SUENG/VGE</text:p>
          </table:table-cell>
          <table:table-cell office:value-type="date" office:date-value="2017-12-11T00:00:00" table:style-name="ce18">
            <text:p>11/12/2017</text:p>
          </table:table-cell>
          <table:table-cell office:value-type="float" office:value="90" table:style-name="ce27">
            <text:p>90 dias</text:p>
          </table:table-cell>
          <table:table-cell office:value-type="date" office:date-value="2018-06-09T00:00:00" table:formula="of:=IF([.L60]=&quot;paralisado&quot;;&quot;&quot;;IF(OR([.H60]=&quot;&quot;;[.L60]=&quot;concluído&quot;);[.H60]+[.I60]+[.O60];IF([.N60]=&quot;m&quot;;EDATE([.H60];[.I60])+[.O60];[.H60]+[.I60]+[.O60])))" table:style-name="ce16">
            <text:p>09/06/2018</text:p>
          </table:table-cell>
          <table:table-cell office:value-type="string" office:string-value="" table:formula="of:=IF(OR([.H60]=&quot;&quot;;[.L60]=&quot;concluído&quot;;[.L60]=&quot;concluído faltando relatório&quot;;[.L60]=&quot;finalizado&quot;;[.L60]=&quot;paralisado&quot;;[.L60]=&quot;rescindido&quot;);&quot;&quot;;[.J60]-TODAY())" table:style-name="ce699"/>
          <table:table-cell office:value-type="string" table:content-validation-name="val1" table:style-name="ce701">
            <text:p>CONCLUÍDO FALTANDO RELATÓRIO</text:p>
          </table:table-cell>
          <table:table-cell office:value-type="float" office:value="99.822286523149089" table:formula="of:=[.F60]/[.E60]*100" table:style-name="ce697">
            <text:p>100</text:p>
          </table:table-cell>
          <table:table-cell office:value-type="string" table:style-name="ce63">
            <text:p>D</text:p>
          </table:table-cell>
          <table:table-cell office:value-type="float" office:value="90" table:style-name="ce61">
            <text:p>90 dias</text:p>
          </table:table-cell>
          <table:table-cell office:value-type="float" office:value="120" table:style-name="ce53">
            <text:p>120 dias</text:p>
          </table:table-cell>
          <table:table-cell office:value-type="string" table:style-name="ce52">
            <text:p>TP</text:p>
          </table:table-cell>
          <table:table-cell office:value-type="string" office:string-value="MP" table:formula="of:=IF([.E60]&gt;1500000;&quot;GP&quot;;IF([.E60]&lt;150000;&quot;PP&quot;;&quot;MP&quot;))" table:style-name="ce52">
            <text:p>MP</text:p>
          </table:table-cell>
          <table:table-cell office:value-type="string" table:style-name="ce52">
            <text:p>UNSERT</text:p>
          </table:table-cell>
          <table:table-cell office:value-type="string" office:string-value="SUPOB2" table:formula="of:=IF([.S60]=&quot;UNFA&quot;;&quot;SUPOB1&quot;;IF([.S60]=&quot;UNJA&quot;;&quot;SUPOB1&quot;;IF([.S60]=&quot;UNBB&quot;;&quot;SUPOB1&quot;;IF([.S60]=&quot;UNLE&quot;;&quot;SUPOB3&quot;;IF([.S60]=&quot;UNSERR&quot;;&quot;SUPOB2&quot;;IF([.S60]=&quot;UNBL&quot;;&quot;SUPOB2&quot;;IF([.S60]=&quot;UNSERT&quot;;&quot;SUPOB2&quot;;IF([.S60]=&quot;UNAG&quot;;&quot;BLOCO-D&quot;;&quot;PROJETO&quot;))))))))" table:style-name="ce52">
            <text:p>SUPOB2</text:p>
          </table:table-cell>
          <table:table-cell office:value-type="string" table:style-name="ce52">
            <text:p>DELMIRO GOUVEIA</text:p>
          </table:table-cell>
          <table:table-cell table:number-columns-repeated="16363"/>
        </table:table-row>
        <table:table-row table:style-name="ro26">
          <table:table-cell office:value-type="string" table:style-name="ce291">
            <text:p>OS 113/2017</text:p>
          </table:table-cell>
          <table:table-cell office:value-type="string" table:style-name="ce189">
            <text:p>Sondagens para as obras de esgotamento sanitário no bairro da Jatiúca - Maceió/AL</text:p>
          </table:table-cell>
          <table:table-cell office:value-type="string" table:style-name="ce211">
            <text:p>Eng.º Civil Luiz Emanuel de França Costa (<text:span text:style-name="T21">Gestor e Fiscal)</text:span></text:p>
          </table:table-cell>
          <table:table-cell office:value-type="string" table:style-name="ce212">
            <text:p>MALTA ENGENHARIA E CONSTRUÇÕES LTDA.</text:p>
          </table:table-cell>
          <table:table-cell office:value-type="float" office:value="29700" table:style-name="ce192">
            <text:p><text:s/>29.700,00<text:s/></text:p>
          </table:table-cell>
          <table:table-cell office:value-type="float" office:value="29700" table:style-name="ce192">
            <text:p><text:s/>29.700,00<text:s/></text:p>
          </table:table-cell>
          <table:table-cell office:value-type="string" table:style-name="ce193">
            <text:p>113/2017 - SUENG/VGE</text:p>
          </table:table-cell>
          <table:table-cell office:value-type="date" office:date-value="2018-01-23T00:00:00" table:style-name="ce194">
            <text:p>23/01/2018</text:p>
          </table:table-cell>
          <table:table-cell office:value-type="float" office:value="90" table:style-name="ce195">
            <text:p>90 dias</text:p>
          </table:table-cell>
          <table:table-cell office:value-type="date" office:date-value="2018-04-23T00:00:00" table:formula="of:=IF([.L61]=&quot;paralisado&quot;;&quot;&quot;;IF(OR([.H61]=&quot;&quot;;[.L61]=&quot;concluído&quot;);[.H61]+[.I61]+[.O61];IF([.N61]=&quot;m&quot;;EDATE([.H61];[.I61])+[.O61];[.H61]+[.I61]+[.O61])))" table:style-name="ce196">
            <text:p>23/04/2018</text:p>
          </table:table-cell>
          <table:table-cell office:value-type="string" office:string-value="" table:formula="of:=IF(OR([.H61]=&quot;&quot;;[.L61]=&quot;concluído&quot;;[.L61]=&quot;concluído faltando relatório&quot;;[.L61]=&quot;finalizado&quot;;[.L61]=&quot;paralisado&quot;;[.L61]=&quot;rescindido&quot;);&quot;&quot;;[.J61]-TODAY())" table:style-name="ce699"/>
          <table:table-cell office:value-type="string" table:content-validation-name="val1" table:style-name="ce720">
            <text:p>CONCLUÍDO FALTANDO RELATÓRIO</text:p>
          </table:table-cell>
          <table:table-cell office:value-type="float" office:value="100" table:formula="of:=[.F61]/[.E61]*100" table:style-name="ce717">
            <text:p>100</text:p>
          </table:table-cell>
          <table:table-cell office:value-type="string" table:style-name="ce63">
            <text:p>D</text:p>
          </table:table-cell>
          <table:table-cell table:style-name="ce61"/>
          <table:table-cell table:style-name="ce53"/>
          <table:table-cell office:value-type="string" table:style-name="ce52">
            <text:p>OS</text:p>
          </table:table-cell>
          <table:table-cell office:value-type="string" office:string-value="PP" table:formula="of:=IF([.E61]&gt;1500000;&quot;GP&quot;;IF([.E61]&lt;150000;&quot;PP&quot;;&quot;MP&quot;))" table:style-name="ce52">
            <text:p>PP</text:p>
          </table:table-cell>
          <table:table-cell office:value-type="string" table:style-name="ce52">
            <text:p>UNJA</text:p>
          </table:table-cell>
          <table:table-cell office:value-type="string" office:string-value="SUPOB1" table:formula="of:=IF([.S61]=&quot;UNFA&quot;;&quot;SUPOB1&quot;;IF([.S61]=&quot;UNJA&quot;;&quot;SUPOB1&quot;;IF([.S61]=&quot;UNBB&quot;;&quot;SUPOB1&quot;;IF([.S61]=&quot;UNLE&quot;;&quot;SUPOB3&quot;;IF([.S61]=&quot;UNSERR&quot;;&quot;SUPOB2&quot;;IF([.S61]=&quot;UNBL&quot;;&quot;SUPOB2&quot;;IF([.S61]=&quot;UNSERT&quot;;&quot;SUPOB2&quot;;IF([.S61]=&quot;UNAG&quot;;&quot;BLOCO-D&quot;;&quot;PROJETO&quot;))))))))" table:style-name="ce52">
            <text:p>SUPOB1</text:p>
          </table:table-cell>
          <table:table-cell office:value-type="string" table:style-name="ce52">
            <text:p>MACEIÓ</text:p>
          </table:table-cell>
          <table:table-cell table:number-columns-repeated="16363"/>
        </table:table-row>
        <table:table-row table:style-name="ro28">
          <table:table-cell office:value-type="string" table:number-columns-spanned="1" table:number-rows-spanned="3" table:style-name="ce576">
            <text:p>CT 115/2017</text:p>
          </table:table-cell>
          <table:table-cell office:value-type="string" table:number-columns-spanned="1" table:number-rows-spanned="3" table:style-name="ce526">
            <text:p>Execução de tecnologia de reparo, reforço e proteção da estruturas em concreto armado, para recuperação estrutural do reservatório elevado no município de Passo de Camaragibe/AL.</text:p>
          </table:table-cell>
          <table:table-cell office:value-type="string" table:number-columns-spanned="1" table:number-rows-spanned="3" table:style-name="ce645">
            <text:p>Eng.º Civil Adilson Farias Lessa Filho<text:span text:style-name="T21"><text:s/>(Gestor e Fiscal)</text:span></text:p>
          </table:table-cell>
          <table:table-cell office:value-type="string" table:style-name="ce213">
            <text:p>SANTANA CONSTRUÇÕES E SANEAMENTO LTDA</text:p>
          </table:table-cell>
          <table:table-cell office:value-type="float" office:value="110461.2" table:style-name="ce78">
            <text:p><text:s/>110.461,20<text:s/></text:p>
          </table:table-cell>
          <table:table-cell office:value-type="float" office:value="149527.59" table:style-name="ce78">
            <text:p><text:s/>149.527,59<text:s/></text:p>
          </table:table-cell>
          <table:table-cell office:value-type="string" table:number-columns-spanned="1" table:number-rows-spanned="3" table:style-name="ce578">
            <text:p>89/2017 - SUENG/VGE</text:p>
          </table:table-cell>
          <table:table-cell office:value-type="date" office:date-value="2017-11-13T00:00:00" table:style-name="ce80">
            <text:p>13/11/2017</text:p>
          </table:table-cell>
          <table:table-cell office:value-type="float" office:value="90" table:style-name="ce81">
            <text:p>90 dias</text:p>
          </table:table-cell>
          <table:table-cell office:value-type="date" office:date-value="2018-03-13T00:00:00" table:formula="of:=IF([.L62]=&quot;paralisado&quot;;&quot;&quot;;IF(OR([.H62]=&quot;&quot;;[.L62]=&quot;concluído&quot;);[.H62]+[.I62]+[.O62];IF([.N62]=&quot;m&quot;;EDATE([.H62];[.I62])+[.O62];[.H62]+[.I62]+[.O62])))" table:style-name="ce82">
            <text:p>13/03/2018</text:p>
          </table:table-cell>
          <table:table-cell table:style-name="ce721"/>
          <table:table-cell office:value-type="string" table:number-columns-spanned="1" table:number-rows-spanned="3" table:content-validation-name="val1" table:style-name="ce702">
            <text:p>CONCLUÍDO FALTANDO RELATÓRIO</text:p>
          </table:table-cell>
          <table:table-cell office:value-type="float" office:value="135.3666174186049" table:formula="of:=[.F62]/[.E62]*100" table:style-name="ce718">
            <text:p>135</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number-columns-spanned="1" table:number-rows-spanned="3" table:style-name="ce635">
            <text:p>TP</text:p>
          </table:table-cell>
          <table:table-cell office:value-type="string" office:string-value="PP" table:formula="of:=IF([.E62]&gt;1500000;&quot;GP&quot;;IF([.E62]&lt;150000;&quot;PP&quot;;&quot;MP&quot;))" table:number-columns-spanned="1" table:number-rows-spanned="3" table:style-name="ce635">
            <text:p>PP</text:p>
          </table:table-cell>
          <table:table-cell office:value-type="string" table:number-columns-spanned="1" table:number-rows-spanned="3" table:style-name="ce635">
            <text:p>UNLE</text:p>
          </table:table-cell>
          <table:table-cell office:value-type="string" office:string-value="SUPOB3" table:formula="of:=IF([.S62]=&quot;UNFA&quot;;&quot;SUPOB1&quot;;IF([.S62]=&quot;UNJA&quot;;&quot;SUPOB1&quot;;IF([.S62]=&quot;UNBB&quot;;&quot;SUPOB1&quot;;IF([.S62]=&quot;UNLE&quot;;&quot;SUPOB3&quot;;IF([.S62]=&quot;UNSERR&quot;;&quot;SUPOB2&quot;;IF([.S62]=&quot;UNBL&quot;;&quot;SUPOB2&quot;;IF([.S62]=&quot;UNSERT&quot;;&quot;SUPOB2&quot;;IF([.S62]=&quot;UNAG&quot;;&quot;BLOCO-D&quot;;&quot;PROJETO&quot;))))))))" table:number-columns-spanned="1" table:number-rows-spanned="3" table:style-name="ce635">
            <text:p>SUPOB3</text:p>
          </table:table-cell>
          <table:table-cell office:value-type="string" table:number-columns-spanned="1" table:number-rows-spanned="3" table:style-name="ce649">
            <text:p>PASSO DE CAMARAGIBE</text:p>
          </table:table-cell>
          <table:table-cell table:number-columns-repeated="16363"/>
        </table:table-row>
        <table:table-row table:style-name="ro15">
          <table:covered-table-cell/>
          <table:covered-table-cell/>
          <table:covered-table-cell/>
          <table:table-cell office:value-type="string" table:style-name="ce77">
            <text:p>1º TA - PRAZO</text:p>
          </table:table-cell>
          <table:table-cell table:number-columns-repeated="2" table:style-name="ce78"/>
          <table:covered-table-cell/>
          <table:table-cell office:value-type="date" office:date-value="2018-03-13T00:00:00" table:style-name="ce80">
            <text:p>13/03/2018</text:p>
          </table:table-cell>
          <table:table-cell office:value-type="float" office:value="30" table:style-name="ce81">
            <text:p>30 dias</text:p>
          </table:table-cell>
          <table:table-cell office:value-type="date" office:date-value="2018-04-12T00:00:00" table:formula="of:=IF([.L63]=&quot;paralisado&quot;;&quot;&quot;;IF(OR([.H63]=&quot;&quot;;[.L63]=&quot;concluído&quot;);[.H63]+[.I63]+[.O63];IF([.N63]=&quot;m&quot;;EDATE([.H63];[.I63])+[.O63];[.H63]+[.I63]+[.O63])))" table:style-name="ce82">
            <text:p>12/04/2018</text:p>
          </table:table-cell>
          <table:table-cell table:style-name="ce721"/>
          <table:covered-table-cell/>
          <table:table-cell table:style-name="ce718"/>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29">
          <table:covered-table-cell/>
          <table:covered-table-cell/>
          <table:covered-table-cell/>
          <table:table-cell office:value-type="string" table:style-name="ce199">
            <text:p>2º TA - REAJUSTE</text:p>
          </table:table-cell>
          <table:table-cell office:value-type="float" office:value="39066.409999999989" table:style-name="ce200">
            <text:p><text:s/>39.066,41<text:s/></text:p>
          </table:table-cell>
          <table:table-cell table:style-name="ce200"/>
          <table:covered-table-cell/>
          <table:table-cell table:style-name="ce214"/>
          <table:table-cell table:style-name="ce202"/>
          <table:table-cell table:style-name="ce203"/>
          <table:table-cell office:value-type="string" office:string-value="" table:formula="of:=IF(OR([.H64]=&quot;&quot;;[.L64]=&quot;concluído&quot;;[.L64]=&quot;concluído faltando relatório&quot;;[.L64]=&quot;finalizado&quot;;[.L64]=&quot;paralisado&quot;;[.L64]=&quot;rescindido&quot;);&quot;&quot;;[.J64]-TODAY())" table:style-name="ce699"/>
          <table:covered-table-cell/>
          <table:table-cell table:style-name="ce719"/>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30">
          <table:table-cell office:value-type="string" table:number-columns-spanned="1" table:number-rows-spanned="2" table:style-name="ce648">
            <text:p>CT 119/2017</text:p>
          </table:table-cell>
          <table:table-cell office:value-type="string" table:number-columns-spanned="1" table:number-rows-spanned="2" table:style-name="ce650">
            <text:p>Execução de serviços de recuperação (reparo,reforço e proteção da estrutura de concreto armado) do reservatorio de Cacimbinhas /AL</text:p>
          </table:table-cell>
          <table:table-cell office:value-type="string" table:number-columns-spanned="1" table:number-rows-spanned="2" table:style-name="ce569">
            <text:p>Engº Civil José Arnaldo Pereira<text:span text:style-name="T21"><text:s/>(Gestor)<text:s/></text:span>e Engº Civil Luiz Emanuel Costa<text:s/><text:span text:style-name="T21">(Fiscal)</text:span></text:p>
          </table:table-cell>
          <table:table-cell office:value-type="string" table:style-name="ce89">
            <text:p>SANTANA CONSTRUÇÕES E SANEAMENTO LTDA</text:p>
          </table:table-cell>
          <table:table-cell office:value-type="float" office:value="56378.7" table:style-name="ce14">
            <text:p><text:s/>56.378,70<text:s/></text:p>
          </table:table-cell>
          <table:table-cell office:value-type="float" office:value="42230.83" table:style-name="ce14">
            <text:p><text:s/>42.230,83<text:s/></text:p>
          </table:table-cell>
          <table:table-cell office:value-type="string" table:number-columns-spanned="1" table:number-rows-spanned="2" table:style-name="ce571">
            <text:p>41/2018 - SUENG/VGE</text:p>
          </table:table-cell>
          <table:table-cell office:value-type="date" office:date-value="2018-02-28T00:00:00" table:style-name="ce18">
            <text:p>28/02/2018</text:p>
          </table:table-cell>
          <table:table-cell office:value-type="float" office:value="90" table:style-name="ce27">
            <text:p>90 dias</text:p>
          </table:table-cell>
          <table:table-cell office:value-type="date" office:date-value="2018-06-28T00:00:00" table:formula="of:=IF([.L65]=&quot;paralisado&quot;;&quot;&quot;;IF(OR([.H65]=&quot;&quot;;[.L65]=&quot;concluído&quot;);[.H65]+[.I65]+[.O65];IF([.N65]=&quot;m&quot;;EDATE([.H65];[.I65])+[.O65];[.H65]+[.I65]+[.O65])))" table:style-name="ce16">
            <text:p>28/06/2018</text:p>
          </table:table-cell>
          <table:table-cell table:style-name="ce699"/>
          <table:table-cell office:value-type="string" table:number-columns-spanned="1" table:number-rows-spanned="2" table:content-validation-name="val1" table:style-name="ce702">
            <text:p>CONCLUÍDO FALTANDO RELATÓRIO</text:p>
          </table:table-cell>
          <table:table-cell office:value-type="float" office:value="99.967211688381113" table:formula="of:=([.F65]+[.F66])/([.E65]+[.E66])*100" table:style-name="ce722">
            <text:p>100</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number-columns-spanned="1" table:number-rows-spanned="2" table:style-name="ce635">
            <text:p>DL</text:p>
          </table:table-cell>
          <table:table-cell office:value-type="string" office:string-value="PP" table:formula="of:=IF([.E65]&gt;1500000;&quot;GP&quot;;IF([.E65]&lt;150000;&quot;PP&quot;;&quot;MP&quot;))" table:number-columns-spanned="1" table:number-rows-spanned="2" table:style-name="ce635">
            <text:p>PP</text:p>
          </table:table-cell>
          <table:table-cell office:value-type="string" table:number-columns-spanned="1" table:number-rows-spanned="2" table:style-name="ce635">
            <text:p>UNBL</text:p>
          </table:table-cell>
          <table:table-cell office:value-type="string" office:string-value="SUPOB2" table:formula="of:=IF([.S65]=&quot;UNFA&quot;;&quot;SUPOB1&quot;;IF([.S65]=&quot;UNJA&quot;;&quot;SUPOB1&quot;;IF([.S65]=&quot;UNBB&quot;;&quot;SUPOB1&quot;;IF([.S65]=&quot;UNLE&quot;;&quot;SUPOB3&quot;;IF([.S65]=&quot;UNSERR&quot;;&quot;SUPOB2&quot;;IF([.S65]=&quot;UNBL&quot;;&quot;SUPOB2&quot;;IF([.S65]=&quot;UNSERT&quot;;&quot;SUPOB2&quot;;IF([.S65]=&quot;UNAG&quot;;&quot;BLOCO-D&quot;;&quot;PROJETO&quot;))))))))" table:number-columns-spanned="1" table:number-rows-spanned="2" table:style-name="ce635">
            <text:p>SUPOB2</text:p>
          </table:table-cell>
          <table:table-cell office:value-type="string" table:number-columns-spanned="1" table:number-rows-spanned="2" table:style-name="ce635">
            <text:p>CACIMBINHAS</text:p>
          </table:table-cell>
          <table:table-cell table:number-columns-repeated="16363"/>
        </table:table-row>
        <table:table-row table:style-name="ro31">
          <table:covered-table-cell/>
          <table:covered-table-cell/>
          <table:covered-table-cell/>
          <table:table-cell office:value-type="string" table:style-name="ce13">
            <text:p>1º TA PRAZO E REAJUSTE</text:p>
          </table:table-cell>
          <table:table-cell office:value-type="float" office:value="27980.630000000005" table:style-name="ce14">
            <text:p><text:s/>27.980,63<text:s/></text:p>
          </table:table-cell>
          <table:table-cell office:value-type="float" office:value="42100.84" table:style-name="ce14">
            <text:p><text:s/>42.100,84<text:s/></text:p>
          </table:table-cell>
          <table:covered-table-cell/>
          <table:table-cell office:value-type="date" office:date-value="2018-06-28T00:00:00" table:style-name="ce18">
            <text:p>28/06/2018</text:p>
          </table:table-cell>
          <table:table-cell office:value-type="float" office:value="120" table:style-name="ce27">
            <text:p>120 dias</text:p>
          </table:table-cell>
          <table:table-cell office:value-type="date" office:date-value="2018-10-26T00:00:00" table:formula="of:=IF([.L66]=&quot;paralisado&quot;;&quot;&quot;;IF(OR([.H66]=&quot;&quot;;[.L66]=&quot;concluído&quot;);[.H66]+[.I66]+[.O66];IF([.N66]=&quot;m&quot;;EDATE([.H66];[.I66])+[.O66];[.H66]+[.I66]+[.O66])))" table:style-name="ce16">
            <text:p>26/10/2018</text:p>
          </table:table-cell>
          <table:table-cell table:style-name="ce699"/>
          <table:covered-table-cell/>
          <table:table-cell table:style-name="ce697"/>
          <table:table-cell table:style-name="ce63"/>
          <table:table-cell table:style-name="ce61"/>
          <table:table-cell office:value-type="float" office:value="120" table:style-name="ce53">
            <text:p>120 dias</text:p>
          </table:table-cell>
          <table:covered-table-cell/>
          <table:covered-table-cell/>
          <table:covered-table-cell/>
          <table:covered-table-cell/>
          <table:covered-table-cell/>
          <table:table-cell table:number-columns-repeated="16363"/>
        </table:table-row>
        <table:table-row table:style-name="ro32">
          <table:table-cell office:value-type="string" table:style-name="ce118">
            <text:p>CT 120/2017</text:p>
          </table:table-cell>
          <table:table-cell office:value-type="string" table:style-name="ce20">
            <text:p>Recuperação de motor de indução trifásico WEG, Modelo MGP710, número de série 1005569077-12-09, potência 2000CV, corrente 126A, rotação 593rpm, pertencente a Estação Elevatória de Água Bruta - Canal do Sertão - Conjunto 1</text:p>
          </table:table-cell>
          <table:table-cell office:value-type="string" table:style-name="ce21">
            <text:p>Eng.º Civil Luiz Emanuel de França Costa<text:span text:style-name="T21"><text:s/>(Gestor e Fiscal)</text:span></text:p>
          </table:table-cell>
          <table:table-cell office:value-type="string" table:style-name="ce33">
            <text:p>M&amp;M GESTÃO, CONSULTORIA E SERVIÇOS LTDA.-EPP</text:p>
          </table:table-cell>
          <table:table-cell office:value-type="float" office:value="85500" table:style-name="ce14">
            <text:p><text:s/>85.500,00<text:s/></text:p>
          </table:table-cell>
          <table:table-cell office:value-type="float" office:value="42750" table:style-name="ce14">
            <text:p><text:s/>42.750,00<text:s/></text:p>
          </table:table-cell>
          <table:table-cell office:value-type="string" table:style-name="ce50">
            <text:p>29/2017 - SUNEI/VGO</text:p>
          </table:table-cell>
          <table:table-cell office:value-type="date" office:date-value="2017-11-06T00:00:00" table:style-name="ce18">
            <text:p>06/11/2017</text:p>
          </table:table-cell>
          <table:table-cell office:value-type="float" office:value="180" table:style-name="ce27">
            <text:p>180 dias</text:p>
          </table:table-cell>
          <table:table-cell office:value-type="date" office:date-value="2018-05-05T00:00:00" table:formula="of:=IF([.L67]=&quot;paralisado&quot;;&quot;&quot;;IF(OR([.H67]=&quot;&quot;;[.L67]=&quot;concluído&quot;);[.H67]+[.I67]+[.O67];IF([.N67]=&quot;m&quot;;EDATE([.H67];[.I67])+[.O67];[.H67]+[.I67]+[.O67])))" table:style-name="ce16">
            <text:p>05/05/2018</text:p>
          </table:table-cell>
          <table:table-cell office:value-type="string" office:string-value="" table:formula="of:=IF(OR([.H67]=&quot;&quot;;[.L67]=&quot;concluído&quot;;[.L67]=&quot;concluído faltando relatório&quot;;[.L67]=&quot;finalizado&quot;;[.L67]=&quot;paralisado&quot;;[.L67]=&quot;rescindido&quot;);&quot;&quot;;[.J67]-TODAY())" table:style-name="ce699"/>
          <table:table-cell office:value-type="string" table:content-validation-name="val1" table:style-name="ce701">
            <text:p>CONCLUÍDO FALTANDO RELATÓRIO</text:p>
          </table:table-cell>
          <table:table-cell office:value-type="float" office:value="50" table:formula="of:=[.F67]/[.E67]*100" table:style-name="ce697">
            <text:p>50</text:p>
          </table:table-cell>
          <table:table-cell office:value-type="string" table:style-name="ce63">
            <text:p>D</text:p>
          </table:table-cell>
          <table:table-cell table:style-name="ce61"/>
          <table:table-cell office:value-type="float" office:value="180" table:style-name="ce53">
            <text:p>180 dias</text:p>
          </table:table-cell>
          <table:table-cell office:value-type="string" table:style-name="ce52">
            <text:p>DL</text:p>
          </table:table-cell>
          <table:table-cell office:value-type="string" office:string-value="PP" table:formula="of:=IF([.E67]&gt;1500000;&quot;GP&quot;;IF([.E67]&lt;150000;&quot;PP&quot;;&quot;MP&quot;))" table:style-name="ce52">
            <text:p>PP</text:p>
          </table:table-cell>
          <table:table-cell office:value-type="string" table:style-name="ce52">
            <text:p>UNSERT</text:p>
          </table:table-cell>
          <table:table-cell office:value-type="string" office:string-value="SUPOB2" table:formula="of:=IF([.S67]=&quot;UNFA&quot;;&quot;SUPOB1&quot;;IF([.S67]=&quot;UNJA&quot;;&quot;SUPOB1&quot;;IF([.S67]=&quot;UNBB&quot;;&quot;SUPOB1&quot;;IF([.S67]=&quot;UNLE&quot;;&quot;SUPOB3&quot;;IF([.S67]=&quot;UNSERR&quot;;&quot;SUPOB2&quot;;IF([.S67]=&quot;UNBL&quot;;&quot;SUPOB2&quot;;IF([.S67]=&quot;UNSERT&quot;;&quot;SUPOB2&quot;;IF([.S67]=&quot;UNAG&quot;;&quot;BLOCO-D&quot;;&quot;PROJETO&quot;))))))))" table:style-name="ce52">
            <text:p>SUPOB2</text:p>
          </table:table-cell>
          <table:table-cell table:style-name="ce52"/>
          <table:table-cell table:number-columns-repeated="16363"/>
        </table:table-row>
        <table:table-row table:style-name="ro33">
          <table:table-cell office:value-type="string" table:number-columns-spanned="1" table:number-rows-spanned="4" table:style-name="ce648">
            <text:p>CT 125/2017</text:p>
          </table:table-cell>
          <table:table-cell office:value-type="string" table:number-columns-spanned="1" table:number-rows-spanned="4" table:style-name="ce634">
            <text:p>Implantação e extensão de rede de distribuição de água em diversos municípios <text:s/>da Unidade de negócio do Leste - UNLE/Casal.<text:s text:c="2"/><text:span text:style-name="T42">(Contrato de natureza contínua. Art 57, inciso II da Lei 8.666/2013)</text:span></text:p>
          </table:table-cell>
          <table:table-cell office:value-type="string" table:number-columns-spanned="1" table:number-rows-spanned="4" table:style-name="ce569">
            <text:p><text:span text:style-name="T42">Eng.º Sanitarista Judiron da Silva Pena</text:span><text:s/>-<text:s/><text:span text:style-name="T21">(Gestor),</text:span><text:span text:style-name="T4"><text:s/>substituído pelo <text:s/>E</text:span>ng.º Civil Adilson Farias Lessa Filho (<text:span text:style-name="T42">Gestor</text:span>) e Paulo Virgílio Medeiros dos Santos<text:s/><text:span text:style-name="T21">(Fiscal de Contrato)</text:span></text:p>
          </table:table-cell>
          <table:table-cell office:value-type="string" table:style-name="ce33">
            <text:p>MULTPLA CONSTRUÇÕES E EMPREENDIMENTOS LTDA.-EPP</text:p>
          </table:table-cell>
          <table:table-cell office:value-type="float" office:value="1514083.68" table:style-name="ce14">
            <text:p><text:s/>1.514.083,68<text:s/></text:p>
          </table:table-cell>
          <table:table-cell office:value-type="float" office:value="1082068.48" table:style-name="ce14">
            <text:p><text:s/>1.082.068,48<text:s/></text:p>
          </table:table-cell>
          <table:table-cell office:value-type="string" table:number-columns-spanned="1" table:number-rows-spanned="4" table:style-name="ce571">
            <text:p>103/2017 - SUENG/VGE</text:p>
          </table:table-cell>
          <table:table-cell office:value-type="date" office:date-value="2017-11-22T00:00:00" table:style-name="ce18">
            <text:p>22/11/2017</text:p>
          </table:table-cell>
          <table:table-cell office:value-type="float" office:value="365" table:style-name="ce27">
            <text:p>365 dias</text:p>
          </table:table-cell>
          <table:table-cell office:value-type="date" office:date-value="2019-11-22T00:00:00" table:formula="of:=IF([.L68]=&quot;paralisado&quot;;&quot;&quot;;IF(OR([.H68]=&quot;&quot;;[.L68]=&quot;concluído&quot;);[.H68]+[.I68]+[.O68];IF([.N68]=&quot;m&quot;;EDATE([.H68];[.I68])+[.O68];[.H68]+[.I68]+[.O68])))" table:style-name="ce16">
            <text:p>22/11/2019</text:p>
          </table:table-cell>
          <table:table-cell office:value-type="string" office:string-value="" table:formula="of:=IF(OR([.H68]=&quot;&quot;;[.L68]=&quot;concluído&quot;;[.L68]=&quot;concluído faltando relatório&quot;;[.L68]=&quot;finalizado&quot;;[.L68]=&quot;paralisado&quot;;[.L68]=&quot;rescindido&quot;);&quot;&quot;;[.J68]-TODAY())" table:style-name="ce699"/>
          <table:table-cell office:value-type="string" table:content-validation-name="val1" table:style-name="ce701">
            <text:p>FINALIZADO</text:p>
          </table:table-cell>
          <table:table-cell office:value-type="float" office:value="100" table:style-name="ce697">
            <text:p>100</text:p>
          </table:table-cell>
          <table:table-cell office:value-type="string" table:style-name="ce63">
            <text:p>D</text:p>
          </table:table-cell>
          <table:table-cell office:value-type="float" office:value="365" table:style-name="ce61">
            <text:p>365 dias</text:p>
          </table:table-cell>
          <table:table-cell office:value-type="float" office:value="365" table:style-name="ce53">
            <text:p>365 dias</text:p>
          </table:table-cell>
          <table:table-cell office:value-type="string" table:number-columns-spanned="1" table:number-rows-spanned="4" table:style-name="ce635">
            <text:p>CT</text:p>
          </table:table-cell>
          <table:table-cell office:value-type="string" office:string-value="GP" table:formula="of:=IF([.E68]&gt;1500000;&quot;GP&quot;;IF([.E68]&lt;150000;&quot;PP&quot;;&quot;MP&quot;))" table:number-columns-spanned="1" table:number-rows-spanned="4" table:style-name="ce635">
            <text:p>GP</text:p>
          </table:table-cell>
          <table:table-cell office:value-type="string" table:number-columns-spanned="1" table:number-rows-spanned="4" table:style-name="ce635">
            <text:p>UNLE</text:p>
          </table:table-cell>
          <table:table-cell office:value-type="string" office:string-value="SUPOB3" table:formula="of:=IF([.S68]=&quot;UNFA&quot;;&quot;SUPOB1&quot;;IF([.S68]=&quot;UNJA&quot;;&quot;SUPOB1&quot;;IF([.S68]=&quot;UNBB&quot;;&quot;SUPOB1&quot;;IF([.S68]=&quot;UNLE&quot;;&quot;SUPOB3&quot;;IF([.S68]=&quot;UNSERR&quot;;&quot;SUPOB2&quot;;IF([.S68]=&quot;UNBL&quot;;&quot;SUPOB2&quot;;IF([.S68]=&quot;UNSERT&quot;;&quot;SUPOB2&quot;;IF([.S68]=&quot;UNAG&quot;;&quot;BLOCO-D&quot;;&quot;PROJETO&quot;))))))))" table:number-columns-spanned="1" table:number-rows-spanned="4" table:style-name="ce635">
            <text:p>SUPOB3</text:p>
          </table:table-cell>
          <table:table-cell table:number-columns-spanned="1" table:number-rows-spanned="4" table:style-name="ce635"/>
          <table:table-cell table:number-columns-repeated="16363"/>
        </table:table-row>
        <table:table-row table:style-name="ro34">
          <table:covered-table-cell/>
          <table:covered-table-cell/>
          <table:covered-table-cell/>
          <table:table-cell office:value-type="string" table:style-name="ce240">
            <text:p>1º TA PRAZO E REAJUSTE</text:p>
          </table:table-cell>
          <table:table-cell office:value-type="float" office:value="1514083.68" table:style-name="ce14">
            <text:p><text:s/>1.514.083,68<text:s/></text:p>
          </table:table-cell>
          <table:table-cell office:value-type="float" office:value="660385.41999999993" table:style-name="ce14">
            <text:p><text:s/>660.385,42<text:s/></text:p>
          </table:table-cell>
          <table:covered-table-cell/>
          <table:table-cell office:value-type="date" office:date-value="2018-11-22T00:00:00" table:style-name="ce18">
            <text:p>22/11/2018</text:p>
          </table:table-cell>
          <table:table-cell office:value-type="float" office:value="365" table:style-name="ce27">
            <text:p>365 dias</text:p>
          </table:table-cell>
          <table:table-cell office:value-type="date" office:date-value="2019-11-25T00:00:00" table:formula="of:=IF([.L69]=&quot;paralisado&quot;;&quot;&quot;;IF(OR([.H69]=&quot;&quot;;[.L69]=&quot;concluído&quot;);[.H69]+[.I69]+[.O69];IF([.N69]=&quot;m&quot;;EDATE([.H69];[.I69])+[.O69];[.H69]+[.I69]+[.O69])))" table:style-name="ce16">
            <text:p>25/11/2019</text:p>
          </table:table-cell>
          <table:table-cell office:value-type="string" office:string-value="" table:formula="of:=IF(OR([.H69]=&quot;&quot;;[.L69]=&quot;concluído&quot;;[.L69]=&quot;concluído faltando relatório&quot;;[.L69]=&quot;finalizado&quot;;[.L69]=&quot;paralisado&quot;;[.L69]=&quot;rescindido&quot;);&quot;&quot;;[.J69]-TODAY())" table:style-name="ce725"/>
          <table:table-cell office:value-type="string" table:content-validation-name="val1" table:style-name="ce723">
            <text:p>FINALIZADO</text:p>
          </table:table-cell>
          <table:table-cell office:value-type="float" office:value="43.616177145506249" table:formula="of:=[.F69]/[.E69]*100" table:style-name="ce724">
            <text:p>44</text:p>
          </table:table-cell>
          <table:table-cell table:style-name="ce63"/>
          <table:table-cell office:value-type="float" office:value="3" table:style-name="ce61">
            <text:p>3 dias</text:p>
          </table:table-cell>
          <table:table-cell table:style-name="ce53"/>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
            <text:p>2º TA PRAZO</text:p>
          </table:table-cell>
          <table:table-cell office:value-type="float" office:value="1514083.68" table:style-name="ce14">
            <text:p><text:s/>1.514.083,68<text:s/></text:p>
          </table:table-cell>
          <table:table-cell office:value-type="float" office:value="293182" table:style-name="ce14">
            <text:p><text:s/>293.182,00<text:s/></text:p>
          </table:table-cell>
          <table:covered-table-cell/>
          <table:table-cell office:value-type="date" office:date-value="2019-11-25T00:00:00" table:style-name="ce18">
            <text:p>25/11/2019</text:p>
          </table:table-cell>
          <table:table-cell office:value-type="float" office:value="365" table:style-name="ce27">
            <text:p>365 dias</text:p>
          </table:table-cell>
          <table:table-cell office:value-type="date" office:date-value="2020-11-25T00:00:00" table:formula="of:=IF([.L70]=&quot;paralisado&quot;;&quot;&quot;;IF(OR([.H70]=&quot;&quot;;[.L70]=&quot;concluído&quot;);[.H70]+[.I70]+[.O70];IF([.N70]=&quot;m&quot;;EDATE([.H70];[.I70])+[.O70];[.H70]+[.I70]+[.O70])))" table:style-name="ce16">
            <text:p>25/11/2020</text:p>
          </table:table-cell>
          <table:table-cell office:value-type="string" office:string-value="" table:formula="of:=IF(OR([.H70]=&quot;&quot;;[.L70]=&quot;concluído&quot;;[.L70]=&quot;concluído faltando relatório&quot;;[.L70]=&quot;finalizado&quot;;[.L70]=&quot;paralisado&quot;;[.L70]=&quot;rescindido&quot;);&quot;&quot;;[.J70]-TODAY())" table:style-name="ce726"/>
          <table:table-cell office:value-type="string" table:content-validation-name="val1" table:style-name="ce727">
            <text:p>FINALIZADO</text:p>
          </table:table-cell>
          <table:table-cell office:value-type="float" office:value="19.363658949153987" table:formula="of:=[.F70]/[.E70]*100" table:style-name="ce724">
            <text:p>19</text:p>
          </table:table-cell>
          <table:table-cell office:value-type="string" table:style-name="ce63">
            <text:p>D</text:p>
          </table:table-cell>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table-row>
        <table:table-row table:style-name="ro35">
          <table:covered-table-cell/>
          <table:covered-table-cell/>
          <table:covered-table-cell/>
          <table:table-cell office:value-type="string" table:style-name="ce13">
            <text:p>4º TA PRAZO e 1º Termo Apostila</text:p>
          </table:table-cell>
          <table:table-cell office:value-type="float" office:value="1576544.31" table:style-name="ce14">
            <text:p><text:s/>1.576.544,31<text:s/></text:p>
          </table:table-cell>
          <table:table-cell table:style-name="ce14"/>
          <table:covered-table-cell/>
          <table:table-cell office:value-type="date" office:date-value="2020-11-25T00:00:00" table:style-name="ce18">
            <text:p>25/11/2020</text:p>
          </table:table-cell>
          <table:table-cell office:value-type="float" office:value="365" table:style-name="ce27">
            <text:p>365 dias</text:p>
          </table:table-cell>
          <table:table-cell office:value-type="date" office:date-value="2021-11-25T00:00:00" table:formula="of:=IF([.L71]=&quot;paralisado&quot;;&quot;&quot;;IF(OR([.H71]=&quot;&quot;;[.L71]=&quot;concluído&quot;);[.H71]+[.I71]+[.O71];IF([.N71]=&quot;m&quot;;EDATE([.H71];[.I71])+[.O71];[.H71]+[.I71]+[.O71])))" table:style-name="ce16">
            <text:p>25/11/2021</text:p>
          </table:table-cell>
          <table:table-cell office:value-type="string" office:string-value="" table:formula="of:=IF(OR([.H71]=&quot;&quot;;[.L71]=&quot;concluído&quot;;[.L71]=&quot;concluído faltando relatório&quot;;[.L71]=&quot;finalizado&quot;;[.L71]=&quot;paralisado&quot;;[.L71]=&quot;rescindido&quot;);&quot;&quot;;[.J71]-TODAY())" table:style-name="ce699"/>
          <table:table-cell office:value-type="string" table:content-validation-name="val1" table:style-name="ce701">
            <text:p>CONCLUÍDO FALTANDO RELATÓRIO</text:p>
          </table:table-cell>
          <table:table-cell office:value-type="float" office:value="0" table:formula="of:=[.F71]/[.E71]*100" table:style-name="ce724">
            <text:p>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36">
          <table:table-cell office:value-type="string" table:number-columns-spanned="1" table:number-rows-spanned="6" table:style-name="ce648">
            <text:p>CT 126/2017</text:p>
          </table:table-cell>
          <table:table-cell office:value-type="string" table:number-columns-spanned="1" table:number-rows-spanned="6" table:style-name="ce634">
            <text:p>Recomposição de pavimentação em asfalto <text:s/>e em paralelepípedo para atender as 22 cidades que compôem a Unidade de Negócio do Leste - UNLE<text:s/><text:span text:style-name="T11">(Contrato de natureza contínua. Art 57, inciso II da Lei 8.666/2013)</text:span></text:p>
          </table:table-cell>
          <table:table-cell office:value-type="string" table:number-columns-spanned="1" table:number-rows-spanned="6" table:style-name="ce569">
            <text:p><text:span text:style-name="T37">Eng.º Sanitarista Judiron da Silva Pena</text:span><text:s/><text:span text:style-name="T4">Substituído por Eng.º Civil<text:s/></text:span>Adilson Farias Lessa Filho<text:span text:style-name="T21"><text:s/>(Gestor)<text:s/></text:span><text:span text:style-name="T4">e Téc. Industrial Rangel Correa Alves Santos Bonifácio</text:span><text:span text:style-name="T21"><text:s/>(</text:span><text:span text:style-name="T37">Fiscal</text:span><text:span text:style-name="T21">)</text:span></text:p>
          </table:table-cell>
          <table:table-cell office:value-type="string" table:style-name="ce33">
            <text:p>AC2 ENGENHARIA LTDA.</text:p>
          </table:table-cell>
          <table:table-cell office:value-type="float" office:value="2624628.06" table:style-name="ce14">
            <text:p><text:s/>2.624.628,06<text:s/></text:p>
          </table:table-cell>
          <table:table-cell office:value-type="float" office:value="1292768.9627214358" table:style-name="ce30">
            <text:p><text:s/>1.292.768,96<text:s/></text:p>
          </table:table-cell>
          <table:table-cell office:value-type="string" table:number-columns-spanned="1" table:number-rows-spanned="6" table:style-name="ce571">
            <text:p>98/2017 - SUENG/VGE</text:p>
          </table:table-cell>
          <table:table-cell office:value-type="date" office:date-value="2017-11-09T00:00:00" table:style-name="ce18">
            <text:p>09/11/2017</text:p>
          </table:table-cell>
          <table:table-cell office:value-type="float" office:value="365" table:style-name="ce27">
            <text:p>365 dias</text:p>
          </table:table-cell>
          <table:table-cell office:value-type="date" office:date-value="2018-11-09T00:00:00" table:formula="of:=IF([.L72]=&quot;paralisado&quot;;&quot;&quot;;IF(OR([.H72]=&quot;&quot;;[.L72]=&quot;concluído&quot;);[.H72]+[.I72]+[.O72];IF([.N72]=&quot;m&quot;;EDATE([.H72];[.I72])+[.O72];[.H72]+[.I72]+[.O72])))" table:style-name="ce16">
            <text:p>09/11/2018</text:p>
          </table:table-cell>
          <table:table-cell office:value-type="string" office:string-value="" table:formula="of:=IF(OR([.H72]=&quot;&quot;;[.L72]=&quot;concluído&quot;;[.L72]=&quot;concluído faltando relatório&quot;;[.L72]=&quot;finalizado&quot;;[.L72]=&quot;paralisado&quot;;[.L72]=&quot;rescindido&quot;);&quot;&quot;;[.J72]-TODAY())" table:style-name="ce699"/>
          <table:table-cell office:value-type="string" table:content-validation-name="val1" table:style-name="ce701">
            <text:p>FINALIZADO</text:p>
          </table:table-cell>
          <table:table-cell office:value-type="float" office:value="49.255320493732583" table:formula="of:=[.F72]/[.E72]*100" table:style-name="ce697">
            <text:p>49</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6" table:style-name="ce635">
            <text:p>CT</text:p>
          </table:table-cell>
          <table:table-cell office:value-type="string" office:string-value="GP" table:formula="of:=IF([.E72]&gt;1500000;&quot;GP&quot;;IF([.E72]&lt;150000;&quot;PP&quot;;&quot;MP&quot;))" table:number-columns-spanned="1" table:number-rows-spanned="6" table:style-name="ce635">
            <text:p>GP</text:p>
          </table:table-cell>
          <table:table-cell office:value-type="string" table:number-columns-spanned="1" table:number-rows-spanned="6" table:style-name="ce635">
            <text:p>UNLE</text:p>
          </table:table-cell>
          <table:table-cell office:value-type="string" office:string-value="SUPOB3" table:formula="of:=IF([.S72]=&quot;UNFA&quot;;&quot;SUPOB1&quot;;IF([.S72]=&quot;UNJA&quot;;&quot;SUPOB1&quot;;IF([.S72]=&quot;UNBB&quot;;&quot;SUPOB1&quot;;IF([.S72]=&quot;UNLE&quot;;&quot;SUPOB3&quot;;IF([.S72]=&quot;UNSERR&quot;;&quot;SUPOB2&quot;;IF([.S72]=&quot;UNBL&quot;;&quot;SUPOB2&quot;;IF([.S72]=&quot;UNSERT&quot;;&quot;SUPOB2&quot;;IF([.S72]=&quot;UNAG&quot;;&quot;BLOCO-D&quot;;&quot;PROJETO&quot;))))))))" table:number-columns-spanned="1" table:number-rows-spanned="6" table:style-name="ce635">
            <text:p>SUPOB3</text:p>
          </table:table-cell>
          <table:table-cell table:number-columns-spanned="1" table:number-rows-spanned="6" table:style-name="ce635"/>
          <table:table-cell table:number-columns-repeated="16363"/>
        </table:table-row>
        <table:table-row table:style-name="ro6">
          <table:covered-table-cell/>
          <table:covered-table-cell/>
          <table:covered-table-cell/>
          <table:table-cell office:value-type="string" table:style-name="ce13">
            <text:p>1º TA - REAJUSTE</text:p>
          </table:table-cell>
          <table:table-cell office:value-type="float" office:value="2624628.06" table:style-name="ce14">
            <text:p><text:s/>2.624.628,06<text:s/></text:p>
          </table:table-cell>
          <table:table-cell office:value-type="float" office:value="671880.79" table:style-name="ce30">
            <text:p><text:s/>671.880,79<text:s/></text:p>
          </table:table-cell>
          <table:covered-table-cell/>
          <table:table-cell office:value-type="date" office:date-value="2018-11-09T00:00:00" table:style-name="ce18">
            <text:p>09/11/2018</text:p>
          </table:table-cell>
          <table:table-cell office:value-type="float" office:value="365" table:style-name="ce27">
            <text:p>365 dias</text:p>
          </table:table-cell>
          <table:table-cell office:value-type="date" office:date-value="2019-11-11T00:00:00" table:formula="of:=IF([.L73]=&quot;paralisado&quot;;&quot;&quot;;IF(OR([.H73]=&quot;&quot;;[.L73]=&quot;concluído&quot;);[.H73]+[.I73]+[.O73];IF([.N73]=&quot;m&quot;;EDATE([.H73];[.I73])+[.O73];[.H73]+[.I73]+[.O73])))" table:style-name="ce16">
            <text:p>11/11/2019</text:p>
          </table:table-cell>
          <table:table-cell office:value-type="string" office:string-value="" table:formula="of:=IF(OR([.H73]=&quot;&quot;;[.L73]=&quot;concluído&quot;;[.L73]=&quot;concluído faltando relatório&quot;;[.L73]=&quot;finalizado&quot;;[.L73]=&quot;paralisado&quot;;[.L73]=&quot;rescindido&quot;);&quot;&quot;;[.J73]-TODAY())" table:style-name="ce699"/>
          <table:table-cell office:value-type="string" table:content-validation-name="val1" table:style-name="ce701">
            <text:p>FINALIZADO</text:p>
          </table:table-cell>
          <table:table-cell office:value-type="float" office:value="25.599085837709133" table:formula="of:=[.F73]/[.E73]*100" table:style-name="ce697">
            <text:p>26</text:p>
          </table:table-cell>
          <table:table-cell office:value-type="string" table:style-name="ce63">
            <text:p>D</text:p>
          </table:table-cell>
          <table:table-cell office:value-type="float" office:value="2" table:style-name="ce61">
            <text:p>2 dias</text:p>
          </table:table-cell>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2º TA - CORREÇÃO DE PRAZO</text:p>
          </table:table-cell>
          <table:table-cell table:style-name="ce14"/>
          <table:table-cell table:style-name="ce30"/>
          <table:covered-table-cell/>
          <table:table-cell office:value-type="date" office:date-value="2018-12-28T00:00:00" table:style-name="ce18">
            <text:p>28/12/2018</text:p>
          </table:table-cell>
          <table:table-cell table:style-name="ce27"/>
          <table:table-cell table:style-name="ce16"/>
          <table:table-cell table:style-name="ce699"/>
          <table:table-cell office:value-type="string" table:content-validation-name="val1" table:style-name="ce701">
            <text:p>FINALIZADO</text:p>
          </table:table-cell>
          <table:table-cell table:style-name="ce697"/>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3º TA - PRAZO E CORREÇÃO</text:p>
          </table:table-cell>
          <table:table-cell office:value-type="float" office:value="2624618" table:style-name="ce14">
            <text:p><text:s/>2.624.618,00<text:s/></text:p>
          </table:table-cell>
          <table:table-cell table:style-name="ce30"/>
          <table:covered-table-cell/>
          <table:table-cell office:value-type="date" office:date-value="2019-11-11T00:00:00" table:style-name="ce18">
            <text:p>11/11/2019</text:p>
          </table:table-cell>
          <table:table-cell office:value-type="float" office:value="365" table:style-name="ce27">
            <text:p>365 dias</text:p>
          </table:table-cell>
          <table:table-cell office:value-type="date" office:date-value="2020-11-11T00:00:00" table:formula="of:=IF([.L75]=&quot;paralisado&quot;;&quot;&quot;;IF(OR([.H75]=&quot;&quot;;[.L75]=&quot;concluído&quot;);[.H75]+[.I75]+[.O75];IF([.N75]=&quot;m&quot;;EDATE([.H75];[.I75])+[.O75];[.H75]+[.I75]+[.O75])))" table:style-name="ce16">
            <text:p>11/11/2020</text:p>
          </table:table-cell>
          <table:table-cell office:value-type="string" office:string-value="" table:formula="of:=IF(OR([.H75]=&quot;&quot;;[.L75]=&quot;concluído&quot;;[.L75]=&quot;concluído faltando relatório&quot;;[.L75]=&quot;finalizado&quot;;[.L75]=&quot;paralisado&quot;;[.L75]=&quot;rescindido&quot;);&quot;&quot;;[.J75]-TODAY())" table:style-name="ce731"/>
          <table:table-cell office:value-type="string" table:content-validation-name="val1" table:style-name="ce730">
            <text:p>FINALIZADO</text:p>
          </table:table-cell>
          <table:table-cell table:style-name="ce729"/>
          <table:table-cell office:value-type="string" table:style-name="ce63">
            <text:p>D</text:p>
          </table:table-cell>
          <table:table-cell office:value-type="float" office:value="1" table:style-name="ce61">
            <text:p>1 dias</text:p>
          </table:table-cell>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4º TA - PRAZO E CORREÇÃO</text:p>
          </table:table-cell>
          <table:table-cell office:value-type="float" office:value="2624618" table:style-name="ce14">
            <text:p><text:s/>2.624.618,00<text:s/></text:p>
          </table:table-cell>
          <table:table-cell table:style-name="ce30"/>
          <table:covered-table-cell/>
          <table:table-cell office:value-type="date" office:date-value="2020-11-11T00:00:00" table:style-name="ce18">
            <text:p>11/11/2020</text:p>
          </table:table-cell>
          <table:table-cell office:value-type="float" office:value="365" table:style-name="ce27">
            <text:p>365 dias</text:p>
          </table:table-cell>
          <table:table-cell office:value-type="date" office:date-value="2021-11-11T00:00:00" table:formula="of:=IF([.L76]=&quot;paralisado&quot;;&quot;&quot;;IF(OR([.H76]=&quot;&quot;;[.L76]=&quot;concluído&quot;);[.H76]+[.I76]+[.O76];IF([.N76]=&quot;m&quot;;EDATE([.H76];[.I76])+[.O76];[.H76]+[.I76]+[.O76])))" table:style-name="ce16">
            <text:p>11/11/2021</text:p>
          </table:table-cell>
          <table:table-cell office:value-type="string" office:string-value="" table:formula="of:=IF(OR([.H76]=&quot;&quot;;[.L76]=&quot;concluído&quot;;[.L76]=&quot;concluído faltando relatório&quot;;[.L76]=&quot;finalizado&quot;;[.L76]=&quot;paralisado&quot;;[.L76]=&quot;rescindido&quot;);&quot;&quot;;[.J76]-TODAY())" table:style-name="ce732"/>
          <table:table-cell office:value-type="string" table:content-validation-name="val1" table:style-name="ce733">
            <text:p>FINALIZADO</text:p>
          </table:table-cell>
          <table:table-cell table:style-name="ce729"/>
          <table:table-cell office:value-type="string" table:style-name="ce63">
            <text:p>D</text:p>
          </table:table-cell>
          <table:table-cell table:style-name="ce61"/>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13">
            <text:p>5º TA - PRAZO</text:p>
          </table:table-cell>
          <table:table-cell table:style-name="ce14"/>
          <table:table-cell table:style-name="ce30"/>
          <table:covered-table-cell/>
          <table:table-cell office:value-type="date" office:date-value="2021-11-11T00:00:00" table:style-name="ce18">
            <text:p>11/11/2021</text:p>
          </table:table-cell>
          <table:table-cell office:value-type="float" office:value="365" table:style-name="ce27">
            <text:p>365 dias</text:p>
          </table:table-cell>
          <table:table-cell office:value-type="date" office:date-value="2022-11-11T00:00:00" table:formula="of:=IF([.L77]=&quot;paralisado&quot;;&quot;&quot;;IF(OR([.H77]=&quot;&quot;;[.L77]=&quot;concluído&quot;);[.H77]+[.I77]+[.O77];IF([.N77]=&quot;m&quot;;EDATE([.H77];[.I77])+[.O77];[.H77]+[.I77]+[.O77])))" table:style-name="ce16">
            <text:p>11/11/2022</text:p>
          </table:table-cell>
          <table:table-cell office:value-type="float" office:value="-325" table:formula="of:=IF(OR([.H77]=&quot;&quot;;[.L77]=&quot;concluído&quot;;[.L77]=&quot;concluído faltando relatório&quot;;[.L77]=&quot;finalizado&quot;;[.L77]=&quot;paralisado&quot;;[.L77]=&quot;rescindido&quot;);&quot;&quot;;[.J77]-TODAY())" table:style-name="ce699">
            <text:p>-325 dias</text:p>
          </table:table-cell>
          <table:table-cell office:value-type="string" table:content-validation-name="val1" table:style-name="ce701">
            <text:p>ANDAMENTO</text:p>
          </table:table-cell>
          <table:table-cell table:style-name="ce697"/>
          <table:table-cell office:value-type="string" table:style-name="ce63">
            <text:p>D</text:p>
          </table:table-cell>
          <table:table-cell table:style-name="ce61"/>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38">
          <table:table-cell office:value-type="string" table:style-name="ce118">
            <text:p>CT 128/2017</text:p>
          </table:table-cell>
          <table:table-cell office:value-type="string" table:style-name="ce20">
            <text:p>Implantação de melhorias no Sistema do Aqueduto Catolé - Cardoso, da antiga Fábrica Carmem, no bairro de Fernão Velho, Maceió/AL.</text:p>
          </table:table-cell>
          <table:table-cell office:value-type="string" table:style-name="ce21">
            <text:p>Eng.º Civil Luiz Emanuel de França Costa<text:span text:style-name="T21"><text:s/>(Gestor e Fiscal)</text:span></text:p>
          </table:table-cell>
          <table:table-cell office:value-type="string" table:style-name="ce13">
            <text:p>MICHELE CONSTRUÇÕES LTDA.</text:p>
          </table:table-cell>
          <table:table-cell office:value-type="float" office:value="217180.66" table:style-name="ce14">
            <text:p><text:s/>217.180,66<text:s/></text:p>
          </table:table-cell>
          <table:table-cell office:value-type="float" office:value="217180.65999999997" table:style-name="ce14">
            <text:p><text:s/>217.180,66<text:s/></text:p>
          </table:table-cell>
          <table:table-cell office:value-type="string" table:style-name="ce50">
            <text:p>100/2017 - SUENG/VGE</text:p>
          </table:table-cell>
          <table:table-cell office:value-type="date" office:date-value="2017-11-30T00:00:00" table:style-name="ce18">
            <text:p>30/11/2017</text:p>
          </table:table-cell>
          <table:table-cell office:value-type="float" office:value="90" table:style-name="ce27">
            <text:p>90 dias</text:p>
          </table:table-cell>
          <table:table-cell office:value-type="date" office:date-value="2018-06-26T00:00:00" table:formula="of:=IF([.L78]=&quot;paralisado&quot;;&quot;&quot;;IF(OR([.H78]=&quot;&quot;;[.L78]=&quot;concluído&quot;);[.H78]+[.I78]+[.O78];IF([.N78]=&quot;m&quot;;EDATE([.H78];[.I78])+[.O78];[.H78]+[.I78]+[.O78])))" table:style-name="ce16">
            <text:p>26/06/2018</text:p>
          </table:table-cell>
          <table:table-cell office:value-type="string" office:string-value="" table:formula="of:=IF(OR([.H78]=&quot;&quot;;[.L78]=&quot;concluído&quot;;[.L78]=&quot;concluído faltando relatório&quot;;[.L78]=&quot;finalizado&quot;;[.L78]=&quot;paralisado&quot;;[.L78]=&quot;rescindido&quot;);&quot;&quot;;[.J78]-TODAY())" table:style-name="ce699"/>
          <table:table-cell office:value-type="string" table:content-validation-name="val1" table:style-name="ce701">
            <text:p>CONCLUÍDO FALTANDO RELATÓRIO</text:p>
          </table:table-cell>
          <table:table-cell office:value-type="float" office:value="99.999999999999986" table:formula="of:=[.F78]/[.E78]*100" table:style-name="ce697">
            <text:p>100</text:p>
          </table:table-cell>
          <table:table-cell office:value-type="string" table:style-name="ce63">
            <text:p>d</text:p>
          </table:table-cell>
          <table:table-cell office:value-type="float" office:value="118" table:style-name="ce61">
            <text:p>118 dias</text:p>
          </table:table-cell>
          <table:table-cell office:value-type="float" office:value="90" table:style-name="ce53">
            <text:p>90 dias</text:p>
          </table:table-cell>
          <table:table-cell office:value-type="string" table:style-name="ce52">
            <text:p>DL</text:p>
          </table:table-cell>
          <table:table-cell office:value-type="string" office:string-value="MP" table:formula="of:=IF([.E78]&gt;1500000;&quot;GP&quot;;IF([.E78]&lt;150000;&quot;PP&quot;;&quot;MP&quot;))" table:style-name="ce52">
            <text:p>MP</text:p>
          </table:table-cell>
          <table:table-cell office:value-type="string" table:style-name="ce52">
            <text:p>UNFA</text:p>
          </table:table-cell>
          <table:table-cell office:value-type="string" office:string-value="SUPOB1" table:formula="of:=IF([.S78]=&quot;UNFA&quot;;&quot;SUPOB1&quot;;IF([.S78]=&quot;UNJA&quot;;&quot;SUPOB1&quot;;IF([.S78]=&quot;UNBB&quot;;&quot;SUPOB1&quot;;IF([.S78]=&quot;UNLE&quot;;&quot;SUPOB3&quot;;IF([.S78]=&quot;UNSERR&quot;;&quot;SUPOB2&quot;;IF([.S78]=&quot;UNBL&quot;;&quot;SUPOB2&quot;;IF([.S78]=&quot;UNSERT&quot;;&quot;SUPOB2&quot;;IF([.S78]=&quot;UNAG&quot;;&quot;BLOCO-D&quot;;&quot;PROJETO&quot;))))))))" table:style-name="ce52">
            <text:p>SUPOB1</text:p>
          </table:table-cell>
          <table:table-cell office:value-type="string" table:style-name="ce52">
            <text:p>MACEIÓ</text:p>
          </table:table-cell>
          <table:table-cell table:number-columns-repeated="16363"/>
        </table:table-row>
        <table:table-row table:style-name="ro39">
          <table:table-cell office:value-type="string" table:number-columns-spanned="1" table:number-rows-spanned="4" table:style-name="ce648">
            <text:p>CT 131/2017</text:p>
          </table:table-cell>
          <table:table-cell office:value-type="string" table:number-columns-spanned="1" table:number-rows-spanned="4" table:style-name="ce634">
            <text:p>Implantação de sistemas de controle de pressão do município de Palmeira dos Índios/AL</text:p>
          </table:table-cell>
          <table:table-cell office:value-type="string" table:number-columns-spanned="1" table:number-rows-spanned="4" table:style-name="ce569">
            <text:p><text:span text:style-name="T41">Téc. Industrial Tiago Diógenes Santos da Silva (Gestor e Fiscal)</text:span><text:span text:style-name="T21">,<text:s/></text:span><text:span text:style-name="T4">substituido pelo Eng.º Químico Waldjer Dantas Melo<text:s/></text:span><text:span text:style-name="T41">(Gestor)</text:span><text:span text:style-name="T4"><text:s/>e José Evandro da Silva<text:s/></text:span><text:span text:style-name="T41">(Fiscal)</text:span></text:p>
          </table:table-cell>
          <table:table-cell office:value-type="string" table:style-name="ce13">
            <text:p>ENOPS - ENGENHARIA S.A.</text:p>
          </table:table-cell>
          <table:table-cell office:value-type="float" office:value="390000" table:style-name="ce14">
            <text:p><text:s/>390.000,00<text:s/></text:p>
          </table:table-cell>
          <table:table-cell office:value-type="float" office:value="390000" table:style-name="ce14">
            <text:p><text:s/>390.000,00<text:s/></text:p>
          </table:table-cell>
          <table:table-cell office:value-type="string" table:number-columns-spanned="1" table:number-rows-spanned="4" table:style-name="ce571">
            <text:p>06/2018 - VGO</text:p>
          </table:table-cell>
          <table:table-cell office:value-type="date" office:date-value="2018-04-06T00:00:00" table:style-name="ce18">
            <text:p>06/04/2018</text:p>
          </table:table-cell>
          <table:table-cell office:value-type="float" office:value="365" table:style-name="ce27">
            <text:p>365 dias</text:p>
          </table:table-cell>
          <table:table-cell office:value-type="date" office:date-value="2019-04-06T00:00:00" table:formula="of:=IF([.L79]=&quot;paralisado&quot;;&quot;&quot;;IF(OR([.H79]=&quot;&quot;;[.L79]=&quot;concluído&quot;);[.H79]+[.I79]+[.O79];IF([.N79]=&quot;m&quot;;EDATE([.H79];[.I79])+[.O79];[.H79]+[.I79]+[.O79])))" table:style-name="ce16">
            <text:p>06/04/2019</text:p>
          </table:table-cell>
          <table:table-cell office:value-type="string" office:string-value="" table:formula="of:=IF(OR([.H79]=&quot;&quot;;[.L79]=&quot;concluído&quot;;[.L79]=&quot;concluído faltando relatório&quot;;[.L79]=&quot;finalizado&quot;;[.L79]=&quot;paralisado&quot;;[.L79]=&quot;rescindido&quot;);&quot;&quot;;[.J79]-TODAY())" table:style-name="ce699"/>
          <table:table-cell office:value-type="string" table:content-validation-name="val1" table:style-name="ce701">
            <text:p>FINALIZADO</text:p>
          </table:table-cell>
          <table:table-cell office:value-type="float" office:value="100" table:formula="of:=([.F79]+[.F80])/([.E79]+[.E80])*100" table:style-name="ce697">
            <text:p>100</text:p>
          </table:table-cell>
          <table:table-cell office:value-type="string" table:style-name="ce63">
            <text:p>d</text:p>
          </table:table-cell>
          <table:table-cell table:style-name="ce61"/>
          <table:table-cell table:style-name="ce53"/>
          <table:table-cell office:value-type="string" table:number-columns-spanned="1" table:number-rows-spanned="4" table:style-name="ce635">
            <text:p>TP</text:p>
          </table:table-cell>
          <table:table-cell office:value-type="string" office:string-value="MP" table:formula="of:=IF([.E79]&gt;1500000;&quot;GP&quot;;IF([.E79]&lt;150000;&quot;PP&quot;;&quot;MP&quot;))" table:number-columns-spanned="1" table:number-rows-spanned="4" table:style-name="ce635">
            <text:p>MP</text:p>
          </table:table-cell>
          <table:table-cell office:value-type="string" table:number-columns-spanned="1" table:number-rows-spanned="4" table:style-name="ce635">
            <text:p>UNSERR</text:p>
          </table:table-cell>
          <table:table-cell office:value-type="string" office:string-value="SUPOB2" table:formula="of:=IF([.S79]=&quot;UNFA&quot;;&quot;SUPOB1&quot;;IF([.S79]=&quot;UNJA&quot;;&quot;SUPOB1&quot;;IF([.S79]=&quot;UNBB&quot;;&quot;SUPOB1&quot;;IF([.S79]=&quot;UNLE&quot;;&quot;SUPOB3&quot;;IF([.S79]=&quot;UNSERR&quot;;&quot;SUPOB2&quot;;IF([.S79]=&quot;UNBL&quot;;&quot;SUPOB2&quot;;IF([.S79]=&quot;UNSERT&quot;;&quot;SUPOB2&quot;;IF([.S79]=&quot;UNAG&quot;;&quot;BLOCO-D&quot;;&quot;PROJETO&quot;))))))))" table:number-columns-spanned="1" table:number-rows-spanned="4" table:style-name="ce635">
            <text:p>SUPOB2</text:p>
          </table:table-cell>
          <table:table-cell office:value-type="string" table:number-columns-spanned="1" table:number-rows-spanned="4" table:style-name="ce635">
            <text:p>PALMEIRA DOS ÍNDIOS</text:p>
          </table:table-cell>
          <table:table-cell table:number-columns-repeated="16363"/>
        </table:table-row>
        <table:table-row table:style-name="ro15">
          <table:covered-table-cell/>
          <table:covered-table-cell/>
          <table:covered-table-cell/>
          <table:table-cell office:value-type="string" table:style-name="ce13">
            <text:p>1º TA - REAJUSTE</text:p>
          </table:table-cell>
          <table:table-cell office:value-type="float" office:value="106327.97999999998" table:style-name="ce14">
            <text:p><text:s/>106.327,98<text:s/></text:p>
          </table:table-cell>
          <table:table-cell office:value-type="float" office:value="106327.97999999998" table:style-name="ce14">
            <text:p><text:s/>106.327,98<text:s/></text:p>
          </table:table-cell>
          <table:covered-table-cell/>
          <table:table-cell office:value-type="date" office:date-value="2017-12-28T00:00:00" table:style-name="ce18">
            <text:p>28/12/2017</text:p>
          </table:table-cell>
          <table:table-cell table:style-name="ce27"/>
          <table:table-cell table:style-name="ce16"/>
          <table:table-cell table:style-name="ce699"/>
          <table:table-cell table:content-validation-name="val1" table:style-name="ce701"/>
          <table:table-cell office:value-type="float" office:value="100" table:formula="of:=[.F80]/[.E80]*100" table:style-name="ce697">
            <text:p>10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15">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9-05-05T00:00:00" table:style-name="ce18">
            <text:p>05/05/2019</text:p>
          </table:table-cell>
          <table:table-cell office:value-type="float" office:value="180" table:style-name="ce27">
            <text:p>180 dias</text:p>
          </table:table-cell>
          <table:table-cell office:value-type="date" office:date-value="2021-03-10T00:00:00" table:formula="of:=IF([.L81]=&quot;paralisado&quot;;&quot;&quot;;IF(OR([.H81]=&quot;&quot;;[.L81]=&quot;concluído&quot;);[.H81]+[.I81]+[.O81];IF([.N81]=&quot;m&quot;;EDATE([.H81];[.I81])+[.O81];[.H81]+[.I81]+[.O81])))" table:style-name="ce16">
            <text:p>10/03/2021</text:p>
          </table:table-cell>
          <table:table-cell office:value-type="string" office:string-value="" table:formula="of:=IF(OR([.H81]=&quot;&quot;;[.L81]=&quot;concluído&quot;;[.L81]=&quot;concluído faltando relatório&quot;;[.L81]=&quot;finalizado&quot;;[.L81]=&quot;paralisado&quot;;[.L81]=&quot;rescindido&quot;);&quot;&quot;;[.J81]-TODAY())" table:style-name="ce728"/>
          <table:table-cell office:value-type="string" table:content-validation-name="val1" table:style-name="ce741">
            <text:p>FINALIZADO</text:p>
          </table:table-cell>
          <table:table-cell table:style-name="ce697"/>
          <table:table-cell office:value-type="string" table:style-name="ce63">
            <text:p>D</text:p>
          </table:table-cell>
          <table:table-cell office:value-type="float" office:value="495" table:style-name="ce61">
            <text:p>495 dias</text:p>
          </table:table-cell>
          <table:table-cell table:style-name="ce53"/>
          <table:covered-table-cell/>
          <table:covered-table-cell/>
          <table:covered-table-cell/>
          <table:covered-table-cell/>
          <table:covered-table-cell/>
          <table:table-cell table:number-columns-repeated="16363"/>
        </table:table-row>
        <table:table-row table:style-name="ro40">
          <table:covered-table-cell/>
          <table:covered-table-cell/>
          <table:covered-table-cell/>
          <table:table-cell office:value-type="string" table:style-name="ce13">
            <text:p>3º TA - VALOR</text:p>
          </table:table-cell>
          <table:table-cell office:value-type="float" office:value="47183.88" table:style-name="ce14">
            <text:p><text:s/>47.183,88<text:s/></text:p>
          </table:table-cell>
          <table:table-cell office:value-type="float" office:value="47183.879999999888" table:style-name="ce14">
            <text:p><text:s/>47.183,88<text:s/></text:p>
          </table:table-cell>
          <table:covered-table-cell/>
          <table:table-cell office:value-type="date" office:date-value="2021-01-25T00:00:00" table:style-name="ce18">
            <text:p>25/01/2021</text:p>
          </table:table-cell>
          <table:table-cell table:style-name="ce27"/>
          <table:table-cell table:style-name="ce16"/>
          <table:table-cell table:style-name="ce699"/>
          <table:table-cell office:value-type="string" table:content-validation-name="val1" table:style-name="ce701">
            <text:p>CONCLUÍDO FALTANDO RELATÓRIO</text:p>
          </table:table-cell>
          <table:table-cell table:style-name="ce697"/>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1">
          <table:table-cell office:value-type="string" table:style-name="ce118">
            <text:p>CT 134/2017</text:p>
          </table:table-cell>
          <table:table-cell office:value-type="string" table:style-name="ce20">
            <text:p>Execução de melhorias no Sistema de Abastecimento de Água, no município de Santana do Ipanema/Alagoas</text:p>
          </table:table-cell>
          <table:table-cell office:value-type="string" table:style-name="ce21">
            <text:p><text:span text:style-name="T38">José Arnaldo Pereira (Gestor - Desligado da CASAL)</text:span><text:s/>e Téc. Industrial Antônio Ramos Soares Junior<text:s/><text:span text:style-name="T21">(Fiscal)</text:span></text:p>
          </table:table-cell>
          <table:table-cell office:value-type="string" table:style-name="ce13">
            <text:p>ENGEDUX - Engenharia e Construções EIRELI EPP.</text:p>
          </table:table-cell>
          <table:table-cell office:value-type="float" office:value="55110.51" table:style-name="ce14">
            <text:p><text:s/>55.110,51<text:s/></text:p>
          </table:table-cell>
          <table:table-cell office:value-type="float" office:value="45313.25" table:style-name="ce14">
            <text:p><text:s/>45.313,25<text:s/></text:p>
          </table:table-cell>
          <table:table-cell office:value-type="string" table:style-name="ce50">
            <text:p>99/2017 - SUENG/VGE</text:p>
          </table:table-cell>
          <table:table-cell office:value-type="date" office:date-value="2017-11-29T00:00:00" table:style-name="ce18">
            <text:p>29/11/2017</text:p>
          </table:table-cell>
          <table:table-cell office:value-type="float" office:value="365" table:style-name="ce27">
            <text:p>365 dias</text:p>
          </table:table-cell>
          <table:table-cell office:value-type="date" office:date-value="2018-11-29T00:00:00" table:formula="of:=IF([.L83]=&quot;paralisado&quot;;&quot;&quot;;IF(OR([.H83]=&quot;&quot;;[.L83]=&quot;concluído&quot;);[.H83]+[.I83]+[.O83];IF([.N83]=&quot;m&quot;;EDATE([.H83];[.I83])+[.O83];[.H83]+[.I83]+[.O83])))" table:style-name="ce16">
            <text:p>29/11/2018</text:p>
          </table:table-cell>
          <table:table-cell office:value-type="string" office:string-value="" table:formula="of:=IF(OR([.H83]=&quot;&quot;;[.L83]=&quot;concluído&quot;;[.L83]=&quot;concluído faltando relatório&quot;;[.L83]=&quot;finalizado&quot;;[.L83]=&quot;paralisado&quot;;[.L83]=&quot;rescindido&quot;);&quot;&quot;;[.J83]-TODAY())" table:style-name="ce699"/>
          <table:table-cell office:value-type="string" table:content-validation-name="val1" table:style-name="ce701">
            <text:p>CONCLUÍDO FALTANDO RELATÓRIO</text:p>
          </table:table-cell>
          <table:table-cell office:value-type="float" office:value="82.222519806113198" table:formula="of:=[.F83]/[.E83]*100" table:style-name="ce697">
            <text:p>82</text:p>
          </table:table-cell>
          <table:table-cell office:value-type="string" table:style-name="ce63">
            <text:p>d</text:p>
          </table:table-cell>
          <table:table-cell table:style-name="ce61"/>
          <table:table-cell table:style-name="ce53"/>
          <table:table-cell office:value-type="string" table:style-name="ce52">
            <text:p>TP</text:p>
          </table:table-cell>
          <table:table-cell office:value-type="string" office:string-value="PP" table:formula="of:=IF([.E83]&gt;1500000;&quot;GP&quot;;IF([.E83]&lt;150000;&quot;PP&quot;;&quot;MP&quot;))" table:style-name="ce52">
            <text:p>PP</text:p>
          </table:table-cell>
          <table:table-cell office:value-type="string" table:style-name="ce52">
            <text:p>UNBL</text:p>
          </table:table-cell>
          <table:table-cell office:value-type="string" office:string-value="SUPOB2" table:formula="of:=IF([.S83]=&quot;UNFA&quot;;&quot;SUPOB1&quot;;IF([.S83]=&quot;UNJA&quot;;&quot;SUPOB1&quot;;IF([.S83]=&quot;UNBB&quot;;&quot;SUPOB1&quot;;IF([.S83]=&quot;UNLE&quot;;&quot;SUPOB3&quot;;IF([.S83]=&quot;UNSERR&quot;;&quot;SUPOB2&quot;;IF([.S83]=&quot;UNBL&quot;;&quot;SUPOB2&quot;;IF([.S83]=&quot;UNSERT&quot;;&quot;SUPOB2&quot;;IF([.S83]=&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38">
          <table:table-cell office:value-type="string" table:number-columns-spanned="1" table:number-rows-spanned="2" table:style-name="ce648">
            <text:p>CT 140/2017</text:p>
          </table:table-cell>
          <table:table-cell office:value-type="string" table:number-columns-spanned="1" table:number-rows-spanned="2" table:style-name="ce634">
            <text:p>Serviços de melhorias na Estação de Tratamento de Água existente no município de Santa Luzia do Norte/Alagoas</text:p>
          </table:table-cell>
          <table:table-cell office:value-type="string" table:number-columns-spanned="1" table:number-rows-spanned="2" table:style-name="ce569">
            <text:p>Eng.º Sanitarista Judiron da Silva Pena<text:s/><text:span text:style-name="T21">(Gestor)</text:span><text:s/>e Eng.º Civil Adilson Farias Lessa Filho<text:span text:style-name="T21"><text:s/>(Fiscal)</text:span></text:p>
          </table:table-cell>
          <table:table-cell office:value-type="string" table:style-name="ce13">
            <text:p>PAULO SÉRGIO SILVA - EPP.</text:p>
          </table:table-cell>
          <table:table-cell office:value-type="float" office:value="148295.16" table:style-name="ce14">
            <text:p><text:s/>148.295,16<text:s/></text:p>
          </table:table-cell>
          <table:table-cell office:value-type="float" office:value="0" table:style-name="ce14">
            <text:p><text:s/>-<text:s text:c="3"/></text:p>
          </table:table-cell>
          <table:table-cell office:value-type="string" table:number-columns-spanned="1" table:number-rows-spanned="2" table:style-name="ce571">
            <text:p>03/2018 - SUENG/VGE</text:p>
          </table:table-cell>
          <table:table-cell office:value-type="date" office:date-value="2018-01-18T00:00:00" table:style-name="ce18">
            <text:p>18/01/2018</text:p>
          </table:table-cell>
          <table:table-cell office:value-type="float" office:value="120" table:style-name="ce27">
            <text:p>120 dias</text:p>
          </table:table-cell>
          <table:table-cell office:value-type="date" office:date-value="2018-06-17T00:00:00" table:formula="of:=IF([.L84]=&quot;paralisado&quot;;&quot;&quot;;IF(OR([.H84]=&quot;&quot;;[.L84]=&quot;concluído&quot;);[.H84]+[.I84]+[.O84];IF([.N84]=&quot;m&quot;;EDATE([.H84];[.I84])+[.O84];[.H84]+[.I84]+[.O84])))" table:style-name="ce16">
            <text:p>17/06/2018</text:p>
          </table:table-cell>
          <table:table-cell office:value-type="string" office:string-value="" table:formula="of:=IF(OR([.H84]=&quot;&quot;;[.L84]=&quot;concluído&quot;;[.L84]=&quot;concluído faltando relatório&quot;;[.L84]=&quot;finalizado&quot;;[.L84]=&quot;paralisado&quot;;[.L84]=&quot;rescindido&quot;);&quot;&quot;;[.J84]-TODAY())" table:style-name="ce757"/>
          <table:table-cell office:value-type="string" table:content-validation-name="val1" table:style-name="ce738">
            <text:p>FINALIZADO</text:p>
          </table:table-cell>
          <table:table-cell office:value-type="float" office:value="0" table:formula="of:=[.F84]/[.E84]*100" table:style-name="ce697">
            <text:p>0</text:p>
          </table:table-cell>
          <table:table-cell office:value-type="string" table:style-name="ce63">
            <text:p>d</text:p>
          </table:table-cell>
          <table:table-cell office:value-type="float" office:value="30" table:style-name="ce61">
            <text:p>30 dias</text:p>
          </table:table-cell>
          <table:table-cell office:value-type="float" office:value="150" table:style-name="ce53">
            <text:p>150 dias</text:p>
          </table:table-cell>
          <table:table-cell office:value-type="string" table:number-columns-spanned="1" table:number-rows-spanned="2" table:style-name="ce635">
            <text:p>TP</text:p>
          </table:table-cell>
          <table:table-cell office:value-type="string" office:string-value="PP" table:formula="of:=IF([.E84]&gt;1500000;&quot;GP&quot;;IF([.E84]&lt;150000;&quot;PP&quot;;&quot;MP&quot;))" table:number-columns-spanned="1" table:number-rows-spanned="2" table:style-name="ce635">
            <text:p>PP</text:p>
          </table:table-cell>
          <table:table-cell office:value-type="string" table:number-columns-spanned="1" table:number-rows-spanned="2" table:style-name="ce635">
            <text:p>UNLE</text:p>
          </table:table-cell>
          <table:table-cell office:value-type="string" office:string-value="SUPOB3" table:formula="of:=IF([.S84]=&quot;UNFA&quot;;&quot;SUPOB1&quot;;IF([.S84]=&quot;UNJA&quot;;&quot;SUPOB1&quot;;IF([.S84]=&quot;UNBB&quot;;&quot;SUPOB1&quot;;IF([.S84]=&quot;UNLE&quot;;&quot;SUPOB3&quot;;IF([.S84]=&quot;UNSERR&quot;;&quot;SUPOB2&quot;;IF([.S84]=&quot;UNBL&quot;;&quot;SUPOB2&quot;;IF([.S84]=&quot;UNSERT&quot;;&quot;SUPOB2&quot;;IF([.S84]=&quot;UNAG&quot;;&quot;BLOCO-D&quot;;&quot;PROJETO&quot;))))))))" table:number-columns-spanned="1" table:number-rows-spanned="2" table:style-name="ce635">
            <text:p>SUPOB3</text:p>
          </table:table-cell>
          <table:table-cell office:value-type="string" table:number-columns-spanned="1" table:number-rows-spanned="2" table:style-name="ce649">
            <text:p>SANTA LUZIA DO NORTE</text:p>
          </table:table-cell>
          <table:table-cell table:number-columns-repeated="16363"/>
        </table:table-row>
        <table:table-row table:style-name="ro30">
          <table:covered-table-cell/>
          <table:covered-table-cell/>
          <table:covered-table-cell/>
          <table:table-cell office:value-type="string" table:style-name="ce13">
            <text:p>1º TA - PRAZO</text:p>
          </table:table-cell>
          <table:table-cell table:number-columns-repeated="2" table:style-name="ce14"/>
          <table:covered-table-cell/>
          <table:table-cell office:value-type="date" office:date-value="2018-06-18T00:00:00" table:style-name="ce18">
            <text:p>18/06/2018</text:p>
          </table:table-cell>
          <table:table-cell office:value-type="float" office:value="150" table:style-name="ce27">
            <text:p>150 dias</text:p>
          </table:table-cell>
          <table:table-cell office:value-type="string" office:string-value="" table:formula="of:=IF([.L85]=&quot;paralisado&quot;;&quot;&quot;;IF(OR([.H85]=&quot;&quot;;[.L85]=&quot;concluído&quot;);[.H85]+[.I85]+[.O85];IF([.N85]=&quot;m&quot;;EDATE([.H85];[.I85])+[.O85];[.H85]+[.I85]+[.O85])))" table:style-name="ce16"/>
          <table:table-cell office:value-type="string" office:string-value="" table:formula="of:=IF(OR([.H85]=&quot;&quot;;[.L85]=&quot;concluído&quot;;[.L85]=&quot;concluído faltando relatório&quot;;[.L85]=&quot;finalizado&quot;;[.L85]=&quot;paralisado&quot;;[.L85]=&quot;rescindido&quot;);&quot;&quot;;[.J85]-TODAY())" table:style-name="ce757"/>
          <table:table-cell office:value-type="string" table:content-validation-name="val1" table:style-name="ce738">
            <text:p>PARALISADO</text:p>
          </table:table-cell>
          <table:table-cell table:style-name="ce698"/>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2">
          <table:table-cell office:value-type="string" table:number-columns-spanned="1" table:number-rows-spanned="2" table:style-name="ce651">
            <text:p>CT 142/2017</text:p>
          </table:table-cell>
          <table:table-cell office:value-type="string" table:number-columns-spanned="1" table:number-rows-spanned="2" table:style-name="ce634">
            <text:p>Serviços de ampliação da Estação de Tratamento de Água da cidade de Paulo Jacinto/AL</text:p>
          </table:table-cell>
          <table:table-cell office:value-type="string" table:number-columns-spanned="1" table:number-rows-spanned="2" table:style-name="ce569">
            <text:p><text:span text:style-name="T31">José Joaquim Oliveira Filho</text:span><text:s/>- Substituído pelo Sr. Carlos Alberto de Barros<text:s/><text:span text:style-name="T20">(Gestor) -</text:span><text:span text:style-name="T41"><text:s/>Eng.º Químico Waldjer Dantas Melo e Téc. Ind. Adauto Barbosa de Sousa Neto - (</text:span><text:span text:style-name="T20">Fiscais),</text:span><text:span text:style-name="T4"><text:s/>substituidos por José Evandro da Silva (</text:span><text:span text:style-name="T41">Fiscal</text:span><text:span text:style-name="T4">)</text:span></text:p>
          </table:table-cell>
          <table:table-cell office:value-type="string" table:style-name="ce13">
            <text:p>PAULO SÉRGIO SILVA - EPP.</text:p>
          </table:table-cell>
          <table:table-cell office:value-type="float" office:value="1331873.79" table:style-name="ce14">
            <text:p><text:s/>1.331.873,79<text:s/></text:p>
          </table:table-cell>
          <table:table-cell office:value-type="float" office:value="539640.16" table:style-name="ce14">
            <text:p><text:s/>539.640,16<text:s/></text:p>
          </table:table-cell>
          <table:table-cell office:value-type="string" table:number-columns-spanned="1" table:number-rows-spanned="2" table:style-name="ce652">
            <text:p>05/2017 - SUENG/VGE</text:p>
          </table:table-cell>
          <table:table-cell office:value-type="date" office:date-value="2018-01-29T00:00:00" table:style-name="ce47">
            <text:p>29/01/2018</text:p>
          </table:table-cell>
          <table:table-cell office:value-type="float" office:value="150" table:style-name="ce27">
            <text:p>150 dias</text:p>
          </table:table-cell>
          <table:table-cell office:value-type="date" office:date-value="2019-07-21T00:00:00" table:formula="of:=IF([.L86]=&quot;paralisado&quot;;&quot;&quot;;IF(OR([.H86]=&quot;&quot;;[.L86]=&quot;concluído&quot;);[.H86]+[.I86]+[.O86];IF([.N86]=&quot;m&quot;;EDATE([.H86];[.I86])+[.O86];[.H86]+[.I86]+[.O86])))" table:style-name="ce16">
            <text:p>21/07/2019</text:p>
          </table:table-cell>
          <table:table-cell office:value-type="string" office:string-value="" table:formula="of:=IF(OR([.H86]=&quot;&quot;;[.L86]=&quot;concluído&quot;;[.L86]=&quot;concluído faltando relatório&quot;;[.L86]=&quot;finalizado&quot;;[.L86]=&quot;paralisado&quot;;[.L86]=&quot;rescindido&quot;);&quot;&quot;;[.J86]-TODAY())" table:style-name="ce758"/>
          <table:table-cell office:value-type="string" table:content-validation-name="val1" table:style-name="ce739">
            <text:p>FINALIZADO</text:p>
          </table:table-cell>
          <table:table-cell office:value-type="float" office:value="40.517364637080213" table:formula="of:=[.F86:.F87]/[.E86:.E87]*100" table:number-columns-spanned="1" table:number-rows-spanned="2" table:style-name="ce734">
            <text:p>41</text:p>
          </table:table-cell>
          <table:table-cell office:value-type="string" table:style-name="ce63">
            <text:p>d</text:p>
          </table:table-cell>
          <table:table-cell office:value-type="float" office:value="388" table:formula="of:=173+215" table:style-name="ce61">
            <text:p>388 dias</text:p>
          </table:table-cell>
          <table:table-cell office:value-type="float" office:value="365" table:style-name="ce53">
            <text:p>365 dias</text:p>
          </table:table-cell>
          <table:table-cell office:value-type="string" table:number-columns-spanned="1" table:number-rows-spanned="2" table:style-name="ce635">
            <text:p>CT</text:p>
          </table:table-cell>
          <table:table-cell office:value-type="string" office:string-value="MP" table:formula="of:=IF([.E86]&gt;1500000;&quot;GP&quot;;IF([.E86]&lt;150000;&quot;PP&quot;;&quot;MP&quot;))" table:number-columns-spanned="1" table:number-rows-spanned="2" table:style-name="ce635">
            <text:p>MP</text:p>
          </table:table-cell>
          <table:table-cell office:value-type="string" table:number-columns-spanned="1" table:number-rows-spanned="2" table:style-name="ce635">
            <text:p>UNSERR</text:p>
          </table:table-cell>
          <table:table-cell office:value-type="string" office:string-value="SUPOB2" table:formula="of:=IF([.S86]=&quot;UNFA&quot;;&quot;SUPOB1&quot;;IF([.S86]=&quot;UNJA&quot;;&quot;SUPOB1&quot;;IF([.S86]=&quot;UNBB&quot;;&quot;SUPOB1&quot;;IF([.S86]=&quot;UNLE&quot;;&quot;SUPOB3&quot;;IF([.S86]=&quot;UNSERR&quot;;&quot;SUPOB2&quot;;IF([.S86]=&quot;UNBL&quot;;&quot;SUPOB2&quot;;IF([.S86]=&quot;UNSERT&quot;;&quot;SUPOB2&quot;;IF([.S86]=&quot;UNAG&quot;;&quot;BLOCO-D&quot;;&quot;PROJETO&quot;))))))))" table:number-columns-spanned="1" table:number-rows-spanned="2" table:style-name="ce635">
            <text:p>SUPOB2</text:p>
          </table:table-cell>
          <table:table-cell office:value-type="string" table:number-columns-spanned="1" table:number-rows-spanned="2" table:style-name="ce635">
            <text:p>PAULO JACINTO</text:p>
          </table:table-cell>
          <table:table-cell table:number-columns-repeated="16363"/>
        </table:table-row>
        <table:table-row table:style-name="ro9">
          <table:covered-table-cell/>
          <table:covered-table-cell/>
          <table:covered-table-cell/>
          <table:table-cell office:value-type="string" table:style-name="ce240">
            <text:p>1º TA PRAZO E REAJUSTE</text:p>
          </table:table-cell>
          <table:table-cell office:value-type="float" office:value="52342.199999999953" table:style-name="ce14">
            <text:p><text:s/>52.342,20<text:s/></text:p>
          </table:table-cell>
          <table:table-cell table:style-name="ce14"/>
          <table:covered-table-cell/>
          <table:table-cell office:value-type="date" office:date-value="2019-07-15T00:00:00" table:style-name="ce47">
            <text:p>15/07/2019</text:p>
          </table:table-cell>
          <table:table-cell office:value-type="float" office:value="365" table:style-name="ce27">
            <text:p>365 dias</text:p>
          </table:table-cell>
          <table:table-cell office:value-type="date" office:date-value="2020-07-15T00:00:00" table:formula="of:=IF([.L87]=&quot;paralisado&quot;;&quot;&quot;;IF(OR([.H87]=&quot;&quot;;[.L87]=&quot;concluído&quot;);[.H87]+[.I87]+[.O87];IF([.N87]=&quot;m&quot;;EDATE([.H87];[.I87])+[.O87];[.H87]+[.I87]+[.O87])))" table:style-name="ce72">
            <text:p>15/07/2020</text:p>
          </table:table-cell>
          <table:table-cell office:value-type="string" office:string-value="" table:formula="of:=IF(OR([.H87]=&quot;&quot;;[.L87]=&quot;concluído&quot;;[.L87]=&quot;concluído faltando relatório&quot;;[.L87]=&quot;finalizado&quot;;[.L87]=&quot;paralisado&quot;;[.L87]=&quot;rescindido&quot;);&quot;&quot;;[.J87]-TODAY())" table:style-name="ce759"/>
          <table:table-cell office:value-type="string" table:content-validation-name="val1" table:style-name="ce740">
            <text:p>CONCLUÍDO</text:p>
          </table:table-cell>
          <table:covered-table-cell/>
          <table:table-cell office:value-type="string" table:style-name="ce63">
            <text:p>d</text:p>
          </table:table-cell>
          <table:table-cell office:value-type="float" office:value="1" table:style-name="ce61">
            <text:p>1 dias</text:p>
          </table:table-cell>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43">
          <table:table-cell office:value-type="string" table:number-columns-spanned="1" table:number-rows-spanned="3" table:style-name="ce648">
            <text:p>CT 144/2017</text:p>
          </table:table-cell>
          <table:table-cell office:value-type="string" table:number-columns-spanned="1" table:number-rows-spanned="3" table:style-name="ce634">
            <text:p>Executar serviços de modernização das estações elevatórias dos municípios de Olho D'água do Casado, Água Branca, Mata Grande, Canapí e Inhapí, integrantes do Sistema Coletivo do Sertão.</text:p>
          </table:table-cell>
          <table:table-cell office:value-type="string" table:number-columns-spanned="1" table:number-rows-spanned="3" table:style-name="ce645">
            <text:p><text:span text:style-name="T38">Eng.º Civil Luiz Emanuel de França Costa (Gestor - Desligado da CASAL)</text:span><text:span text:style-name="T20"><text:s/></text:span>e Téc. Ind. Ricardo Fabrício Costa de Oliveira e Téc. Ind. José Maceliano Teixeira da Silva<text:s/><text:span text:style-name="T20">(Fiscais)</text:span></text:p>
          </table:table-cell>
          <table:table-cell office:value-type="string" table:style-name="ce13">
            <text:p>GRUPO METAL ENGENHARIA LTDA-EPP</text:p>
          </table:table-cell>
          <table:table-cell office:value-type="float" office:value="6400000" table:style-name="ce14">
            <text:p><text:s/>6.400.000,00<text:s/></text:p>
          </table:table-cell>
          <table:table-cell office:value-type="float" office:value="6400000" table:style-name="ce120">
            <text:p><text:s/>6.400.000,00<text:s/></text:p>
          </table:table-cell>
          <table:table-cell office:value-type="string" table:number-columns-spanned="1" table:number-rows-spanned="3" table:style-name="ce653">
            <text:p>93/2017 - SUENG/VGE</text:p>
          </table:table-cell>
          <table:table-cell office:value-type="date" office:date-value="2017-11-30T00:00:00" table:style-name="ce121">
            <text:p>30/11/2017</text:p>
          </table:table-cell>
          <table:table-cell office:value-type="float" office:value="120" table:style-name="ce123">
            <text:p>120 dias</text:p>
          </table:table-cell>
          <table:table-cell office:value-type="date" office:date-value="2018-06-11T00:00:00" table:formula="of:=IF([.L88]=&quot;paralisado&quot;;&quot;&quot;;IF(OR([.H88]=&quot;&quot;;[.L88]=&quot;concluído&quot;);[.H88]+[.I88]+[.O88];IF([.N88]=&quot;m&quot;;EDATE([.H88];[.I88])+[.O88];[.H88]+[.I88]+[.O88])))" table:style-name="ce124">
            <text:p>11/06/2018</text:p>
          </table:table-cell>
          <table:table-cell table:style-name="ce699"/>
          <table:table-cell office:value-type="string" table:number-columns-spanned="1" table:number-rows-spanned="3" table:content-validation-name="val1" table:style-name="ce702">
            <text:p>CONCLUÍDO FALTANDO RELATÓRIO</text:p>
          </table:table-cell>
          <table:table-cell office:value-type="float" office:value="100" table:formula="of:=[.F88]/[.E88]*100" table:style-name="ce697">
            <text:p>100</text:p>
          </table:table-cell>
          <table:table-cell office:value-type="string" table:style-name="ce63">
            <text:p>d</text:p>
          </table:table-cell>
          <table:table-cell office:value-type="float" office:value="73" table:style-name="ce61">
            <text:p>73 dias</text:p>
          </table:table-cell>
          <table:table-cell office:value-type="float" office:value="180" table:style-name="ce53">
            <text:p>180 dias</text:p>
          </table:table-cell>
          <table:table-cell office:value-type="string" table:number-columns-spanned="1" table:number-rows-spanned="3" table:style-name="ce635">
            <text:p>CT</text:p>
          </table:table-cell>
          <table:table-cell office:value-type="string" office:string-value="GP" table:formula="of:=IF([.E88]&gt;1500000;&quot;GP&quot;;IF([.E88]&lt;150000;&quot;PP&quot;;&quot;MP&quot;))" table:number-columns-spanned="1" table:number-rows-spanned="3" table:style-name="ce635">
            <text:p>GP</text:p>
          </table:table-cell>
          <table:table-cell office:value-type="string" table:number-columns-spanned="1" table:number-rows-spanned="3" table:style-name="ce635">
            <text:p>UNSERT</text:p>
          </table:table-cell>
          <table:table-cell office:value-type="string" office:string-value="SUPOB2" table:formula="of:=IF([.S88]=&quot;UNFA&quot;;&quot;SUPOB1&quot;;IF([.S88]=&quot;UNJA&quot;;&quot;SUPOB1&quot;;IF([.S88]=&quot;UNBB&quot;;&quot;SUPOB1&quot;;IF([.S88]=&quot;UNLE&quot;;&quot;SUPOB3&quot;;IF([.S88]=&quot;UNSERR&quot;;&quot;SUPOB2&quot;;IF([.S88]=&quot;UNBL&quot;;&quot;SUPOB2&quot;;IF([.S88]=&quot;UNSERT&quot;;&quot;SUPOB2&quot;;IF([.S88]=&quot;UNAG&quot;;&quot;BLOCO-D&quot;;&quot;PROJETO&quot;))))))))" table:number-columns-spanned="1" table:number-rows-spanned="3" table:style-name="ce635">
            <text:p>SUPOB2</text:p>
          </table:table-cell>
          <table:table-cell office:value-type="string" table:number-columns-spanned="1" table:number-rows-spanned="3" table:style-name="ce635">
            <text:p>MATA GRANDE</text:p>
          </table:table-cell>
          <table:table-cell table:number-columns-repeated="16363"/>
        </table:table-row>
        <table:table-row table:style-name="ro15">
          <table:covered-table-cell/>
          <table:covered-table-cell/>
          <table:covered-table-cell/>
          <table:table-cell office:value-type="string" table:style-name="ce13">
            <text:p>1º TA - PRAZO</text:p>
          </table:table-cell>
          <table:table-cell table:number-columns-repeated="2" table:style-name="ce120"/>
          <table:covered-table-cell/>
          <table:table-cell office:value-type="date" office:date-value="2018-06-11T00:00:00" table:style-name="ce121">
            <text:p>11/06/2018</text:p>
          </table:table-cell>
          <table:table-cell office:value-type="float" office:value="180" table:style-name="ce123">
            <text:p>180 dias</text:p>
          </table:table-cell>
          <table:table-cell office:value-type="date" office:date-value="2018-12-08T00:00:00" table:formula="of:=IF([.L89]=&quot;paralisado&quot;;&quot;&quot;;IF(OR([.H89]=&quot;&quot;;[.L89]=&quot;concluído&quot;);[.H89]+[.I89]+[.O89];IF([.N89]=&quot;m&quot;;EDATE([.H89];[.I89])+[.O89];[.H89]+[.I89]+[.O89])))" table:style-name="ce124">
            <text:p>08/12/2018</text:p>
          </table:table-cell>
          <table:table-cell table:style-name="ce699"/>
          <table:covered-table-cell/>
          <table:table-cell table:style-name="ce697"/>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4">
          <table:covered-table-cell/>
          <table:covered-table-cell/>
          <table:covered-table-cell/>
          <table:table-cell office:value-type="string" table:style-name="ce13">
            <text:p>2º TA - REAJUSTE</text:p>
          </table:table-cell>
          <table:table-cell office:value-type="float" office:value="3078927.3" table:style-name="ce120">
            <text:p><text:s/>3.078.927,30<text:s/></text:p>
          </table:table-cell>
          <table:table-cell office:value-type="float" office:value="3068627.7200000007" table:style-name="ce120">
            <text:p><text:s/>3.068.627,72<text:s/></text:p>
          </table:table-cell>
          <table:covered-table-cell/>
          <table:table-cell office:value-type="date" office:date-value="2018-09-26T00:00:00" table:style-name="ce121">
            <text:p>26/09/2018</text:p>
          </table:table-cell>
          <table:table-cell table:style-name="ce123"/>
          <table:table-cell table:style-name="ce124"/>
          <table:table-cell table:style-name="ce699"/>
          <table:covered-table-cell/>
          <table:table-cell office:value-type="float" office:value="99.665481546121626" table:formula="of:=[.F90]/[.E90]*100" table:style-name="ce697">
            <text:p>100</text:p>
          </table:table-cell>
          <table:table-cell office:value-type="string" table:style-name="ce63">
            <text:p>d</text:p>
          </table:table-cell>
          <table:table-cell table:style-name="ce61"/>
          <table:table-cell office:value-type="float" office:value="180" table:style-name="ce53">
            <text:p>180 dias</text:p>
          </table:table-cell>
          <table:covered-table-cell/>
          <table:covered-table-cell/>
          <table:covered-table-cell/>
          <table:covered-table-cell/>
          <table:covered-table-cell/>
          <table:table-cell table:number-columns-repeated="16363"/>
        </table:table-row>
        <table:table-row table:style-name="ro45">
          <table:table-cell office:value-type="string" table:number-columns-spanned="1" table:number-rows-spanned="2" table:style-name="ce648">
            <text:p>CT 150/2017</text:p>
          </table:table-cell>
          <table:table-cell office:value-type="string" table:number-columns-spanned="1" table:number-rows-spanned="2" table:style-name="ce654">
            <text:p>Construção de muro de arrimo para proteção do emissário submarino em sua parte terrestre, em Maceió/AL</text:p>
          </table:table-cell>
          <table:table-cell office:value-type="string" table:number-columns-spanned="1" table:number-rows-spanned="2" table:style-name="ce655">
            <text:p><text:span text:style-name="T38"><text:s/>Eng.º Civil Luiz Emanuel de França Costa (Gestor) e Eng.º Civil Marcus Lopes (Fiscal)</text:span><text:span text:style-name="T21"><text:s/>-<text:s/></text:span><text:span text:style-name="T39">Ambos Desligados da CASAL</text:span></text:p>
          </table:table-cell>
          <table:table-cell office:value-type="string" table:style-name="ce13">
            <text:p>INTECH ENGENHARIA INOVAÇÃO E TECNOLOGIA LTDA</text:p>
          </table:table-cell>
          <table:table-cell office:value-type="float" office:value="671899.82" table:style-name="ce14">
            <text:p><text:s/>671.899,82<text:s/></text:p>
          </table:table-cell>
          <table:table-cell office:value-type="float" office:value="648030.70000000007" table:style-name="ce14">
            <text:p><text:s/>648.030,70<text:s/></text:p>
          </table:table-cell>
          <table:table-cell office:value-type="string" table:number-columns-spanned="1" table:number-rows-spanned="2" table:style-name="ce578">
            <text:p>25/2018 - SUENG/VGE - 190/2018 - SUENG/VGE</text:p>
          </table:table-cell>
          <table:table-cell office:value-type="date" office:date-value="2018-04-16T00:00:00" table:style-name="ce47">
            <text:p>16/04/2018</text:p>
          </table:table-cell>
          <table:table-cell office:value-type="float" office:value="90" table:style-name="ce27">
            <text:p>90 dias</text:p>
          </table:table-cell>
          <table:table-cell office:value-type="date" office:date-value="2019-04-20T00:00:00" table:formula="of:=IF([.L91]=&quot;paralisado&quot;;&quot;&quot;;IF(OR([.H91]=&quot;&quot;;[.L91]=&quot;concluído&quot;);[.H91]+[.I91]+[.O91];IF([.N91]=&quot;m&quot;;EDATE([.H91];[.I91])+[.O91];[.H91]+[.I91]+[.O91])))" table:style-name="ce72">
            <text:p>20/04/2019</text:p>
          </table:table-cell>
          <table:table-cell table:style-name="ce699"/>
          <table:table-cell office:value-type="string" table:number-columns-spanned="1" table:number-rows-spanned="2" table:content-validation-name="val1" table:style-name="ce702">
            <text:p>CONCLUÍDO FALTANDO RELATÓRIO</text:p>
          </table:table-cell>
          <table:table-cell office:value-type="float" office:value="96.447518024338834" table:formula="of:=[.F91]/[.E91]*100" table:style-name="ce697">
            <text:p>96</text:p>
          </table:table-cell>
          <table:table-cell office:value-type="string" table:style-name="ce63">
            <text:p>d</text:p>
          </table:table-cell>
          <table:table-cell office:value-type="float" office:value="279" table:formula="of:=30+249" table:style-name="ce61">
            <text:p>279 dias</text:p>
          </table:table-cell>
          <table:table-cell office:value-type="float" office:value="120" table:style-name="ce53">
            <text:p>120 dias</text:p>
          </table:table-cell>
          <table:table-cell office:value-type="string" table:number-columns-spanned="1" table:number-rows-spanned="2" table:style-name="ce635">
            <text:p>TP</text:p>
          </table:table-cell>
          <table:table-cell office:value-type="string" office:string-value="MP" table:formula="of:=IF([.E91]&gt;1500000;&quot;GP&quot;;IF([.E91]&lt;150000;&quot;PP&quot;;&quot;MP&quot;))" table:number-columns-spanned="1" table:number-rows-spanned="2" table:style-name="ce635">
            <text:p>MP</text:p>
          </table:table-cell>
          <table:table-cell office:value-type="string" table:number-columns-spanned="1" table:number-rows-spanned="2" table:style-name="ce635">
            <text:p>UNJA</text:p>
          </table:table-cell>
          <table:table-cell office:value-type="string" office:string-value="SUPOB1" table:formula="of:=IF([.S91]=&quot;UNFA&quot;;&quot;SUPOB1&quot;;IF([.S91]=&quot;UNJA&quot;;&quot;SUPOB1&quot;;IF([.S91]=&quot;UNBB&quot;;&quot;SUPOB1&quot;;IF([.S91]=&quot;UNLE&quot;;&quot;SUPOB3&quot;;IF([.S91]=&quot;UNSERR&quot;;&quot;SUPOB2&quot;;IF([.S91]=&quot;UNBL&quot;;&quot;SUPOB2&quot;;IF([.S91]=&quot;UNSERT&quot;;&quot;SUPOB2&quot;;IF([.S91]=&quot;UNAG&quot;;&quot;BLOCO-D&quot;;&quot;PROJETO&quot;))))))))" table:number-columns-spanned="1" table:number-rows-spanned="2" table:style-name="ce635">
            <text:p>SUPOB1</text:p>
          </table:table-cell>
          <table:table-cell office:value-type="string" table:number-columns-spanned="1" table:number-rows-spanned="2" table:style-name="ce635">
            <text:p>MACEIÓ</text:p>
          </table:table-cell>
          <table:table-cell table:number-columns-repeated="16363"/>
        </table:table-row>
        <table:table-row table:style-name="ro40">
          <table:covered-table-cell/>
          <table:covered-table-cell/>
          <table:covered-table-cell/>
          <table:table-cell office:value-type="string" table:style-name="ce232">
            <text:p>1º TA - REAJUSTE DE SUPRESSÃO</text:p>
          </table:table-cell>
          <table:table-cell office:value-type="float" office:value="-23869.13" table:style-name="ce85">
            <text:p><text:s/>(23.869,13)</text:p>
          </table:table-cell>
          <table:table-cell table:style-name="ce14"/>
          <table:covered-table-cell/>
          <table:table-cell table:style-name="ce47"/>
          <table:table-cell table:style-name="ce27"/>
          <table:table-cell table:style-name="ce72"/>
          <table:table-cell table:style-name="ce699"/>
          <table:covered-table-cell/>
          <table:table-cell table:style-name="ce697"/>
          <table:table-cell table:style-name="ce63"/>
          <table:table-cell table:style-name="ce241"/>
          <table:table-cell table:style-name="ce53"/>
          <table:covered-table-cell/>
          <table:covered-table-cell/>
          <table:covered-table-cell/>
          <table:covered-table-cell/>
          <table:covered-table-cell/>
          <table:table-cell table:number-columns-repeated="16363"/>
        </table:table-row>
        <table:table-row table:style-name="ro46">
          <table:table-cell office:value-type="string" table:style-name="ce118">
            <text:p>CT 151/2017</text:p>
          </table:table-cell>
          <table:table-cell office:value-type="string" table:style-name="ce20">
            <text:p>Manutenção de pontilhão que interliga a adutora dos municípios de Olho d'Água das Flores e Santana do Ipanema/AL</text:p>
          </table:table-cell>
          <table:table-cell office:value-type="string" table:style-name="ce128">
            <text:p><text:span text:style-name="T38">José Arnaldo Pereira (Gestor e Fiscal)</text:span><text:span text:style-name="T39"><text:s/>- Desligado da CASAL</text:span></text:p>
          </table:table-cell>
          <table:table-cell office:value-type="string" table:style-name="ce13">
            <text:p>VEGAS CONSTRUÇÕES CIVIL E LOCAÇÕES LTDA.</text:p>
          </table:table-cell>
          <table:table-cell office:value-type="float" office:value="47224.800000000003" table:style-name="ce14">
            <text:p><text:s/>47.224,80<text:s/></text:p>
          </table:table-cell>
          <table:table-cell office:value-type="float" office:value="47224.800000000003" table:style-name="ce14">
            <text:p><text:s/>47.224,80<text:s/></text:p>
          </table:table-cell>
          <table:table-cell office:value-type="string" table:style-name="ce71">
            <text:p>30/2017 - SUENG/VGE</text:p>
          </table:table-cell>
          <table:table-cell office:value-type="date" office:date-value="2018-03-08T00:00:00" table:style-name="ce47">
            <text:p>08/03/2018</text:p>
          </table:table-cell>
          <table:table-cell office:value-type="float" office:value="90" table:style-name="ce27">
            <text:p>90 dias</text:p>
          </table:table-cell>
          <table:table-cell office:value-type="date" office:date-value="2019-02-06T00:00:00" table:formula="of:=IF([.L93]=&quot;paralisado&quot;;&quot;&quot;;IF(OR([.H93]=&quot;&quot;;[.L93]=&quot;concluído&quot;);[.H93]+[.I93]+[.O93];IF([.N93]=&quot;m&quot;;EDATE([.H93];[.I93])+[.O93];[.H93]+[.I93]+[.O93])))" table:style-name="ce72">
            <text:p>06/02/2019</text:p>
          </table:table-cell>
          <table:table-cell office:value-type="string" office:string-value="" table:formula="of:=IF(OR([.H93]=&quot;&quot;;[.L93]=&quot;concluído&quot;;[.L93]=&quot;concluído faltando relatório&quot;;[.L93]=&quot;finalizado&quot;;[.L93]=&quot;paralisado&quot;;[.L93]=&quot;rescindido&quot;);&quot;&quot;;[.J93]-TODAY())" table:style-name="ce699"/>
          <table:table-cell office:value-type="string" table:content-validation-name="val1" table:style-name="ce701">
            <text:p>CONCLUÍDO FALTANDO RELATÓRIO</text:p>
          </table:table-cell>
          <table:table-cell office:value-type="float" office:value="100" table:formula="of:=[.F93]/[.E93]*100" table:style-name="ce697">
            <text:p>100</text:p>
          </table:table-cell>
          <table:table-cell office:value-type="string" table:style-name="ce63">
            <text:p>d</text:p>
          </table:table-cell>
          <table:table-cell office:value-type="float" office:value="245" table:style-name="ce61">
            <text:p>245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93]&gt;1500000;&quot;GP&quot;;IF([.E93]&lt;150000;&quot;PP&quot;;&quot;MP&quot;))" table:style-name="ce52">
            <text:p>PP</text:p>
          </table:table-cell>
          <table:table-cell office:value-type="string" table:style-name="ce52">
            <text:p>UNBL</text:p>
          </table:table-cell>
          <table:table-cell office:value-type="string" office:string-value="SUPOB2" table:formula="of:=IF([.S93]=&quot;UNFA&quot;;&quot;SUPOB1&quot;;IF([.S93]=&quot;UNJA&quot;;&quot;SUPOB1&quot;;IF([.S93]=&quot;UNBB&quot;;&quot;SUPOB1&quot;;IF([.S93]=&quot;UNLE&quot;;&quot;SUPOB3&quot;;IF([.S93]=&quot;UNSERR&quot;;&quot;SUPOB2&quot;;IF([.S93]=&quot;UNBL&quot;;&quot;SUPOB2&quot;;IF([.S93]=&quot;UNSERT&quot;;&quot;SUPOB2&quot;;IF([.S93]=&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18">
          <table:table-cell office:value-type="string" table:number-columns-spanned="1" table:number-rows-spanned="4" table:style-name="ce656">
            <text:p>CT 154/2017</text:p>
          </table:table-cell>
          <table:table-cell office:value-type="string" table:number-columns-spanned="1" table:number-rows-spanned="4" table:style-name="ce657">
            <text:p>Serviços de reparo, reforço e proteção da estrutura de concreto armado, para recuperação estrutural do reservatório CRD-1 da cidade de Arapiraca/Alagoas</text:p>
          </table:table-cell>
          <table:table-cell office:value-type="string" table:number-columns-spanned="1" table:number-rows-spanned="4" table:style-name="ce658">
            <text:p>Eng.º Químico Tácito Marques Castelo Branco<text:s/><text:span text:style-name="T15">(Gestor)</text:span><text:s/>- Téc. Industrial Marcos Antônio Costa<text:s/><text:span text:style-name="T15">(Fiscal)</text:span></text:p>
          </table:table-cell>
          <table:table-cell office:value-type="string" table:style-name="ce231">
            <text:p>NORTEC NORTE ENGENHARIA CIVIL LTDA.</text:p>
          </table:table-cell>
          <table:table-cell office:value-type="float" office:value="643106.46000000008" table:style-name="ce192">
            <text:p><text:s/>643.106,46<text:s/></text:p>
          </table:table-cell>
          <table:table-cell office:value-type="float" office:value="643106.46000000008" table:style-name="ce192">
            <text:p><text:s/>643.106,46<text:s/></text:p>
          </table:table-cell>
          <table:table-cell office:value-type="string" table:number-columns-spanned="1" table:number-rows-spanned="4" table:style-name="ce659">
            <text:p>37/2018 - SUENG/VGE</text:p>
          </table:table-cell>
          <table:table-cell office:value-type="date" office:date-value="2018-04-12T00:00:00" table:style-name="ce194">
            <text:p>12/04/2018</text:p>
          </table:table-cell>
          <table:table-cell office:value-type="float" office:value="150" table:style-name="ce195">
            <text:p>150 dias</text:p>
          </table:table-cell>
          <table:table-cell office:value-type="date" office:date-value="2018-10-09T00:00:00" table:formula="of:=IF([.L94]=&quot;paralisado&quot;;&quot;&quot;;IF(OR([.H94]=&quot;&quot;;[.L94]=&quot;concluído&quot;);[.H94]+[.I94]+[.O94];IF([.N94]=&quot;m&quot;;EDATE([.H94];[.I94])+[.O94];[.H94]+[.I94]+[.O94])))" table:style-name="ce196">
            <text:p>09/10/2018</text:p>
          </table:table-cell>
          <table:table-cell table:style-name="ce721"/>
          <table:table-cell office:value-type="string" table:number-columns-spanned="1" table:number-rows-spanned="4" table:content-validation-name="val1" table:style-name="ce749">
            <text:p>CONCLUÍDO FALTANDO RELATÓRIO</text:p>
          </table:table-cell>
          <table:table-cell office:value-type="float" office:value="100" table:formula="of:=[.F94]/[.E94]*100" table:style-name="ce735">
            <text:p>100</text:p>
          </table:table-cell>
          <table:table-cell office:value-type="string" table:style-name="ce63">
            <text:p>d</text:p>
          </table:table-cell>
          <table:table-cell office:value-type="float" office:value="30" table:style-name="ce61">
            <text:p>30 dias</text:p>
          </table:table-cell>
          <table:table-cell office:value-type="float" office:value="180" table:style-name="ce53">
            <text:p>180 dias</text:p>
          </table:table-cell>
          <table:table-cell office:value-type="string" table:number-columns-spanned="1" table:number-rows-spanned="4" table:style-name="ce635">
            <text:p>CT</text:p>
          </table:table-cell>
          <table:table-cell office:value-type="string" office:string-value="MP" table:formula="of:=IF([.E94]&gt;1500000;&quot;GP&quot;;IF([.E94]&lt;150000;&quot;PP&quot;;&quot;MP&quot;))" table:number-columns-spanned="1" table:number-rows-spanned="4" table:style-name="ce635">
            <text:p>MP</text:p>
          </table:table-cell>
          <table:table-cell office:value-type="string" table:number-columns-spanned="1" table:number-rows-spanned="4" table:style-name="ce635">
            <text:p>UNAG</text:p>
          </table:table-cell>
          <table:table-cell office:value-type="string" office:string-value="BLOCO-D" table:formula="of:=IF([.S94]=&quot;UNFA&quot;;&quot;SUPOB1&quot;;IF([.S94]=&quot;UNJA&quot;;&quot;SUPOB1&quot;;IF([.S94]=&quot;UNBB&quot;;&quot;SUPOB1&quot;;IF([.S94]=&quot;UNLE&quot;;&quot;SUPOB3&quot;;IF([.S94]=&quot;UNSERR&quot;;&quot;SUPOB2&quot;;IF([.S94]=&quot;UNBL&quot;;&quot;SUPOB2&quot;;IF([.S94]=&quot;UNSERT&quot;;&quot;SUPOB2&quot;;IF([.S94]=&quot;UNAG&quot;;&quot;BLOCO-D&quot;;&quot;PROJETO&quot;))))))))" table:number-columns-spanned="1" table:number-rows-spanned="4" table:style-name="ce635">
            <text:p>BLOCO-D</text:p>
          </table:table-cell>
          <table:table-cell office:value-type="string" table:number-columns-spanned="1" table:number-rows-spanned="4" table:style-name="ce635">
            <text:p>ARAPIRACA</text:p>
          </table:table-cell>
          <table:table-cell table:number-columns-repeated="16363"/>
        </table:table-row>
        <table:table-row table:style-name="ro47">
          <table:covered-table-cell/>
          <table:covered-table-cell/>
          <table:covered-table-cell/>
          <table:table-cell office:value-type="string" table:style-name="ce232">
            <text:p>1º TA - PRAZO</text:p>
          </table:table-cell>
          <table:table-cell table:number-columns-repeated="2" table:style-name="ce78"/>
          <table:covered-table-cell/>
          <table:table-cell office:value-type="date" office:date-value="2018-10-09T00:00:00" table:style-name="ce228">
            <text:p>09/10/2018</text:p>
          </table:table-cell>
          <table:table-cell office:value-type="float" office:value="180" table:style-name="ce229">
            <text:p>180 dias</text:p>
          </table:table-cell>
          <table:table-cell office:value-type="date" office:date-value="2019-04-07T00:00:00" table:formula="of:=IF([.L95]=&quot;paralisado&quot;;&quot;&quot;;IF(OR([.H95]=&quot;&quot;;[.L95]=&quot;concluído&quot;);[.H95]+[.I95]+[.O95];IF([.N95]=&quot;m&quot;;EDATE([.H95];[.I95])+[.O95];[.H95]+[.I95]+[.O95])))" table:style-name="ce82">
            <text:p>07/04/2019</text:p>
          </table:table-cell>
          <table:table-cell table:style-name="ce721"/>
          <table:covered-table-cell/>
          <table:table-cell table:style-name="ce736"/>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47">
          <table:covered-table-cell/>
          <table:covered-table-cell/>
          <table:covered-table-cell/>
          <table:table-cell office:value-type="string" table:style-name="ce232">
            <text:p>2º TA - REAJUSTE</text:p>
          </table:table-cell>
          <table:table-cell office:value-type="float" office:value="294171.18" table:style-name="ce78">
            <text:p><text:s/>294.171,18<text:s/></text:p>
          </table:table-cell>
          <table:table-cell office:value-type="float" office:value="266693.61" table:style-name="ce78">
            <text:p><text:s/>266.693,61<text:s/></text:p>
          </table:table-cell>
          <table:covered-table-cell/>
          <table:table-cell office:value-type="date" office:date-value="2019-01-02T00:00:00" table:style-name="ce228">
            <text:p>02/01/2019</text:p>
          </table:table-cell>
          <table:table-cell table:style-name="ce229"/>
          <table:table-cell office:value-type="date" office:date-value="2019-09-09T00:00:00" table:style-name="ce82">
            <text:p>09/09/2019</text:p>
          </table:table-cell>
          <table:table-cell table:style-name="ce721"/>
          <table:covered-table-cell/>
          <table:table-cell office:value-type="float" office:value="90.659326314698802" table:formula="of:=[.F96]/[.E96]*100" table:style-name="ce736">
            <text:p>91</text:p>
          </table:table-cell>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8">
          <table:covered-table-cell/>
          <table:covered-table-cell/>
          <table:covered-table-cell/>
          <table:table-cell office:value-type="string" table:style-name="ce183">
            <text:p>3º TA - PRAZO</text:p>
          </table:table-cell>
          <table:table-cell table:number-columns-repeated="2" table:style-name="ce242"/>
          <table:covered-table-cell/>
          <table:table-cell office:value-type="date" office:date-value="2019-04-12T00:00:00" table:style-name="ce245">
            <text:p>12/04/2019</text:p>
          </table:table-cell>
          <table:table-cell office:value-type="float" office:value="150" table:style-name="ce246">
            <text:p>150 dias</text:p>
          </table:table-cell>
          <table:table-cell office:value-type="date" office:date-value="2019-09-09T00:00:00" table:formula="of:=IF([.L97]=&quot;paralisado&quot;;&quot;&quot;;IF(OR([.H97]=&quot;&quot;;[.L97]=&quot;concluído&quot;);[.H97]+[.I97]+[.O97];IF([.N97]=&quot;m&quot;;EDATE([.H97];[.I97])+[.O97];[.H97]+[.I97]+[.O97])))" table:style-name="ce236">
            <text:p>09/09/2019</text:p>
          </table:table-cell>
          <table:table-cell table:style-name="ce699"/>
          <table:covered-table-cell/>
          <table:table-cell table:style-name="ce737"/>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661">
            <text:p>VALOR TOTAL DAS OBRAS DE 2017</text:p>
          </table:table-cell>
          <table:covered-table-cell table:number-columns-repeated="3"/>
          <table:table-cell office:value-type="float" office:value="45329093.039999992" table:formula="of:=SUM([.E31:.E97])" table:style-name="ce244">
            <text:p><text:s/>45.329.093,04<text:s/></text:p>
          </table:table-cell>
          <table:table-cell office:value-type="float" office:value="29701022.132721439" table:formula="of:=SUM([.F31:.F97])" table:style-name="ce244">
            <text:p><text:s/>29.701.022,13<text:s/></text:p>
          </table:table-cell>
          <table:table-cell office:value-type="string" table:number-columns-spanned="5" table:number-rows-spanned="1" table:style-name="ce661">
            <text:p>OBRAS CONCLUÍDAS FALTANDO RELATÓRIO</text:p>
          </table:table-cell>
          <table:covered-table-cell table:number-columns-repeated="3"/>
          <table:covered-table-cell/>
          <table:table-cell office:value-type="float" office:value="22" table:formula="of:=COUNTIF([.L31:.L97];&quot;CONCLUÍDO FALTANDO RELATÓRIO&quot;)" table:style-name="ce744">
            <text:p>22</text:p>
          </table:table-cell>
          <table:table-cell office:value-type="float" office:value="29" table:formula="of:=COUNTA([.A31:.A97])" table:style-name="ce746">
            <text:p>29</text:p>
          </table:table-cell>
          <table:table-cell table:style-name="ce62"/>
          <table:table-cell table:style-name="ce74"/>
          <table:table-cell table:number-columns-repeated="2" table:style-name="ce34"/>
          <table:table-cell table:style-name="ce2"/>
          <table:table-cell table:number-columns-repeated="3" table:style-name="ce230"/>
          <table:table-cell table:number-columns-repeated="16363" table:style-name="ce6"/>
        </table:table-row>
        <table:table-row table:style-name="ro41">
          <table:table-cell office:value-type="string" table:style-name="ce383">
            <text:p>CT 02/2018</text:p>
          </table:table-cell>
          <table:table-cell office:value-type="string" table:style-name="ce100">
            <text:p>Serviços de recuperação dos reservatórios CRD-2, indicando metodologia para reparo, reforço e proteção da estrutura de concreto armado, na cidade de Arapiraca/Alagoas.</text:p>
          </table:table-cell>
          <table:table-cell office:value-type="string" table:style-name="ce101">
            <text:p>Eng.º Químico Tácito Marques Castelo Branco<text:s/><text:span text:style-name="T20">(Gestor)</text:span><text:s/>- Téc. Industrial Marcos Antônio Costa<text:s/><text:span text:style-name="T20">(Fiscal)</text:span></text:p>
          </table:table-cell>
          <table:table-cell office:value-type="string" table:style-name="ce94">
            <text:p>PAULO SÉRGIO SILVA - EPP.</text:p>
          </table:table-cell>
          <table:table-cell office:value-type="float" office:value="293492.83" table:style-name="ce102">
            <text:p><text:s/>293.492,83<text:s/></text:p>
          </table:table-cell>
          <table:table-cell office:value-type="float" office:value="293492.82" table:style-name="ce102">
            <text:p><text:s/>293.492,82<text:s/></text:p>
          </table:table-cell>
          <table:table-cell office:value-type="string" table:style-name="ce95">
            <text:p>39/2018 - SUENG/VGE</text:p>
          </table:table-cell>
          <table:table-cell office:value-type="date" office:date-value="2018-03-05T00:00:00" table:style-name="ce103">
            <text:p>05/03/2018</text:p>
          </table:table-cell>
          <table:table-cell office:value-type="float" office:value="90" table:style-name="ce97">
            <text:p>90 dias</text:p>
          </table:table-cell>
          <table:table-cell office:value-type="date" office:date-value="2018-07-03T00:00:00" table:formula="of:=IF([.L99]=&quot;paralisado&quot;;&quot;&quot;;IF(OR([.H99]=&quot;&quot;;[.L99]=&quot;concluído&quot;);[.H99]+[.I99]+[.O99];IF([.N99]=&quot;m&quot;;EDATE([.H99];[.I99])+[.O99];[.H99]+[.I99]+[.O99])))" table:style-name="ce98">
            <text:p>03/07/2018</text:p>
          </table:table-cell>
          <table:table-cell office:value-type="string" office:string-value="" table:formula="of:=IF(OR([.H99]=&quot;&quot;;[.L99]=&quot;concluído&quot;;[.L99]=&quot;concluído faltando relatório&quot;;[.L99]=&quot;finalizado&quot;;[.L99]=&quot;paralisado&quot;;[.L99]=&quot;rescindido&quot;);&quot;&quot;;[.J99]-TODAY())" table:style-name="ce699"/>
          <table:table-cell office:value-type="string" table:content-validation-name="val1" table:style-name="ce701">
            <text:p>CONCLUÍDO FALTANDO RELATÓRIO</text:p>
          </table:table-cell>
          <table:table-cell office:value-type="float" office:value="99.999996592761732" table:formula="of:=[.F99]/[.E99]*100" table:style-name="ce716">
            <text:p>100</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style-name="ce52">
            <text:p>CT</text:p>
          </table:table-cell>
          <table:table-cell office:value-type="string" office:string-value="MP" table:formula="of:=IF([.E99]&gt;1500000;&quot;GP&quot;;IF([.E99]&lt;150000;&quot;PP&quot;;&quot;MP&quot;))" table:style-name="ce52">
            <text:p>MP</text:p>
          </table:table-cell>
          <table:table-cell office:value-type="string" table:style-name="ce52">
            <text:p>UNAG</text:p>
          </table:table-cell>
          <table:table-cell office:value-type="string" office:string-value="BLOCO-D" table:formula="of:=IF([.S99]=&quot;UNFA&quot;;&quot;SUPOB1&quot;;IF([.S99]=&quot;UNJA&quot;;&quot;SUPOB1&quot;;IF([.S99]=&quot;UNBB&quot;;&quot;SUPOB1&quot;;IF([.S99]=&quot;UNLE&quot;;&quot;SUPOB3&quot;;IF([.S99]=&quot;UNSERR&quot;;&quot;SUPOB2&quot;;IF([.S99]=&quot;UNBL&quot;;&quot;SUPOB2&quot;;IF([.S99]=&quot;UNSERT&quot;;&quot;SUPOB2&quot;;IF([.S99]=&quot;UNAG&quot;;&quot;BLOCO-D&quot;;&quot;PROJETO&quot;))))))))" table:style-name="ce52">
            <text:p>BLOCO-D</text:p>
          </table:table-cell>
          <table:table-cell office:value-type="string" table:style-name="ce52">
            <text:p>ARAPIRACA</text:p>
          </table:table-cell>
          <table:table-cell table:number-columns-repeated="16363" table:style-name="ce6"/>
        </table:table-row>
        <table:table-row table:style-name="ro9">
          <table:table-cell office:value-type="string" table:number-columns-spanned="1" table:number-rows-spanned="9" table:style-name="ce662">
            <text:p>CT 03/2018</text:p>
          </table:table-cell>
          <table:table-cell office:value-type="string" table:number-columns-spanned="1" table:number-rows-spanned="9" table:style-name="ce634">
            <text:p>Executar serviços de adequação do sistema adutor dos poços tubulares existentes na área da unidade de Negócio do Farol - Maceió/AL</text:p>
          </table:table-cell>
          <table:table-cell office:value-type="string" table:number-columns-spanned="1" table:number-rows-spanned="9" table:style-name="ce569">
            <text:p><text:s/>Eng.º Civil Paulo André Sampaio Bandeira -<text:s/><text:span text:style-name="T21">(Gestor e Fiscal)</text:span></text:p>
          </table:table-cell>
          <table:table-cell office:value-type="string" table:style-name="ce13">
            <text:p>LEF CONSTRUÇÕES LTDA</text:p>
          </table:table-cell>
          <table:table-cell office:value-type="float" office:value="6555838.9000000004" table:style-name="ce14">
            <text:p><text:s/>6.555.838,90<text:s/></text:p>
          </table:table-cell>
          <table:table-cell office:value-type="float" office:value="4399487.95" table:style-name="ce14">
            <text:p><text:s/>4.399.487,95<text:s/></text:p>
          </table:table-cell>
          <table:table-cell office:value-type="string" table:number-columns-spanned="1" table:number-rows-spanned="9" table:style-name="ce571">
            <text:p>36/2018 -SUENG/VGE<text:span text:style-name="T8"><text:s/>(PARCIAL)</text:span></text:p>
          </table:table-cell>
          <table:table-cell office:value-type="date" office:date-value="2018-08-27T00:00:00" table:style-name="ce18">
            <text:p>27/08/2018</text:p>
          </table:table-cell>
          <table:table-cell office:value-type="float" office:value="120" table:style-name="ce27">
            <text:p>120 dias</text:p>
          </table:table-cell>
          <table:table-cell office:value-type="date" office:date-value="2019-02-23T00:00:00" table:formula="of:=IF([.L100]=&quot;paralisado&quot;;&quot;&quot;;IF(OR([.H100]=&quot;&quot;;[.L100]=&quot;concluído&quot;);[.H100]+[.I100]+[.O100];IF([.N100]=&quot;m&quot;;EDATE([.H100];[.I100])+[.O100];[.H100]+[.I100]+[.O100])))" table:style-name="ce16">
            <text:p>23/02/2019</text:p>
          </table:table-cell>
          <table:table-cell office:value-type="string" office:string-value="" table:formula="of:=IF(OR([.H100]=&quot;&quot;;[.L100]=&quot;concluído&quot;;[.L100]=&quot;concluído faltando relatório&quot;;[.L100]=&quot;finalizado&quot;;[.L100]=&quot;paralisado&quot;;[.L100]=&quot;rescindido&quot;);&quot;&quot;;[.J100]-TODAY())" table:style-name="ce699"/>
          <table:table-cell office:value-type="string" table:content-validation-name="val1" table:style-name="ce701">
            <text:p>FINALIZADO</text:p>
          </table:table-cell>
          <table:table-cell office:value-type="float" office:value="59.779247914834812" table:formula="of:=([.F100]+[.F102])/([.E100]+[.E102]+[.E105]+[.E108])*100" table:style-name="ce697">
            <text:p>60</text:p>
          </table:table-cell>
          <table:table-cell office:value-type="string" table:style-name="ce63">
            <text:p>d</text:p>
          </table:table-cell>
          <table:table-cell office:value-type="float" office:value="60" table:style-name="ce61">
            <text:p>60 dias</text:p>
          </table:table-cell>
          <table:table-cell office:value-type="float" office:value="180" table:style-name="ce53">
            <text:p>180 dias</text:p>
          </table:table-cell>
          <table:table-cell office:value-type="string" table:number-columns-spanned="1" table:number-rows-spanned="9" table:style-name="ce635">
            <text:p>CT</text:p>
          </table:table-cell>
          <table:table-cell office:value-type="string" office:string-value="GP" table:formula="of:=IF([.E100]&gt;1500000;&quot;GP&quot;;IF([.E100]&lt;150000;&quot;PP&quot;;&quot;MP&quot;))" table:number-columns-spanned="1" table:number-rows-spanned="9" table:style-name="ce635">
            <text:p>GP</text:p>
          </table:table-cell>
          <table:table-cell office:value-type="string" table:number-columns-spanned="1" table:number-rows-spanned="9" table:style-name="ce635">
            <text:p>UNFA</text:p>
          </table:table-cell>
          <table:table-cell office:value-type="string" office:string-value="SUPOB1" table:formula="of:=IF([.S100]=&quot;UNFA&quot;;&quot;SUPOB1&quot;;IF([.S100]=&quot;UNJA&quot;;&quot;SUPOB1&quot;;IF([.S100]=&quot;UNBB&quot;;&quot;SUPOB1&quot;;IF([.S100]=&quot;UNLE&quot;;&quot;SUPOB3&quot;;IF([.S100]=&quot;UNSERR&quot;;&quot;SUPOB2&quot;;IF([.S100]=&quot;UNBL&quot;;&quot;SUPOB2&quot;;IF([.S100]=&quot;UNSERT&quot;;&quot;SUPOB2&quot;;IF([.S100]=&quot;UNAG&quot;;&quot;BLOCO-D&quot;;&quot;PROJETO&quot;))))))))" table:number-columns-spanned="1" table:number-rows-spanned="9" table:style-name="ce635">
            <text:p>SUPOB1</text:p>
          </table:table-cell>
          <table:table-cell office:value-type="string" table:number-columns-spanned="1" table:number-rows-spanned="9" table:style-name="ce635">
            <text:p>MACEIÓ</text:p>
          </table:table-cell>
          <table:table-cell table:number-columns-repeated="16363" table:style-name="ce6"/>
        </table:table-row>
        <table:table-row table:style-name="ro49">
          <table:covered-table-cell/>
          <table:covered-table-cell/>
          <table:covered-table-cell/>
          <table:table-cell office:value-type="string" table:style-name="ce13">
            <text:p>1º TA - PRAZO</text:p>
          </table:table-cell>
          <table:table-cell table:number-columns-repeated="2" table:style-name="ce14"/>
          <table:covered-table-cell/>
          <table:table-cell office:value-type="date" office:date-value="2019-02-27T00:00:00" table:style-name="ce18">
            <text:p>27/02/2019</text:p>
          </table:table-cell>
          <table:table-cell office:value-type="float" office:value="180" table:style-name="ce27">
            <text:p>180 dias</text:p>
          </table:table-cell>
          <table:table-cell office:value-type="date" office:date-value="2019-11-11T00:00:00" table:formula="of:=IF([.L101]=&quot;paralisado&quot;;&quot;&quot;;IF(OR([.H101]=&quot;&quot;;[.L101]=&quot;concluído&quot;);[.H101]+[.I101]+[.O101];IF([.N101]=&quot;m&quot;;EDATE([.H101];[.I101])+[.O101];[.H101]+[.I101]+[.O101])))" table:style-name="ce16">
            <text:p>11/11/2019</text:p>
          </table:table-cell>
          <table:table-cell office:value-type="string" office:string-value="" table:formula="of:=IF(OR([.H101]=&quot;&quot;;[.L101]=&quot;concluído&quot;;[.L101]=&quot;concluído faltando relatório&quot;;[.L101]=&quot;finalizado&quot;;[.L101]=&quot;paralisado&quot;;[.L101]=&quot;rescindido&quot;);&quot;&quot;;[.J101]-TODAY())" table:style-name="ce699"/>
          <table:table-cell office:value-type="string" table:content-validation-name="val1" table:style-name="ce701">
            <text:p>FINALIZADO</text:p>
          </table:table-cell>
          <table:table-cell table:style-name="ce697"/>
          <table:table-cell table:style-name="ce63"/>
          <table:table-cell office:value-type="float" office:value="77" table:style-name="ce61">
            <text:p>77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2º TA - REAJUSTE</text:p>
          </table:table-cell>
          <table:table-cell office:value-type="float" office:value="392967.08" table:style-name="ce14">
            <text:p><text:s/>392.967,08<text:s/></text:p>
          </table:table-cell>
          <table:table-cell table:style-name="ce14"/>
          <table:covered-table-cell/>
          <table:table-cell office:value-type="date" office:date-value="2019-09-03T00:00:00" table:style-name="ce18">
            <text:p>03/09/2019</text:p>
          </table:table-cell>
          <table:table-cell table:style-name="ce27"/>
          <table:table-cell table:style-name="ce16"/>
          <table:table-cell table:style-name="ce699"/>
          <table:table-cell office:value-type="string" table:content-validation-name="val1" table:style-name="ce701">
            <text:p>FINALIZADO</text:p>
          </table:table-cell>
          <table:table-cell table:style-name="ce697"/>
          <table:table-cell table:style-name="ce63"/>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3º TA - PRAZO</text:p>
          </table:table-cell>
          <table:table-cell table:number-columns-repeated="2" table:style-name="ce14"/>
          <table:covered-table-cell/>
          <table:table-cell office:value-type="date" office:date-value="2019-11-11T00:00:00" table:style-name="ce18">
            <text:p>11/11/2019</text:p>
          </table:table-cell>
          <table:table-cell office:value-type="float" office:value="180" table:style-name="ce27">
            <text:p>180 dias</text:p>
          </table:table-cell>
          <table:table-cell office:value-type="date" office:date-value="2020-05-11T00:00:00" table:formula="of:=IF([.L103]=&quot;paralisado&quot;;&quot;&quot;;IF(OR([.H103]=&quot;&quot;;[.L103]=&quot;concluído&quot;);[.H103]+[.I103]+[.O103];IF([.N103]=&quot;m&quot;;EDATE([.H103];[.I103])+[.O103];[.H103]+[.I103]+[.O103])))" table:style-name="ce16">
            <text:p>11/05/2020</text:p>
          </table:table-cell>
          <table:table-cell office:value-type="string" office:string-value="" table:formula="of:=IF(OR([.H103]=&quot;&quot;;[.L103]=&quot;concluído&quot;;[.L103]=&quot;concluído faltando relatório&quot;;[.L103]=&quot;finalizado&quot;;[.L103]=&quot;paralisado&quot;;[.L103]=&quot;rescindido&quot;);&quot;&quot;;[.J103]-TODAY())" table:style-name="ce762"/>
          <table:table-cell office:value-type="string" table:content-validation-name="val1" table:style-name="ce742">
            <text:p>FINALIZADO</text:p>
          </table:table-cell>
          <table:table-cell table:style-name="ce697"/>
          <table:table-cell table:style-name="ce63"/>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4º TA - PRAZO</text:p>
          </table:table-cell>
          <table:table-cell table:number-columns-repeated="2" table:style-name="ce14"/>
          <table:covered-table-cell/>
          <table:table-cell office:value-type="date" office:date-value="2020-05-12T00:00:00" table:style-name="ce18">
            <text:p>12/05/2020</text:p>
          </table:table-cell>
          <table:table-cell office:value-type="float" office:value="180" table:style-name="ce27">
            <text:p>180 dias</text:p>
          </table:table-cell>
          <table:table-cell office:value-type="date" office:date-value="2020-11-12T00:00:00" table:formula="of:=IF([.L104]=&quot;paralisado&quot;;&quot;&quot;;IF(OR([.H104]=&quot;&quot;;[.L104]=&quot;concluído&quot;);[.H104]+[.I104]+[.O104];IF([.N104]=&quot;m&quot;;EDATE([.H104];[.I104])+[.O104];[.H104]+[.I104]+[.O104])))" table:style-name="ce16">
            <text:p>12/11/2020</text:p>
          </table:table-cell>
          <table:table-cell office:value-type="string" office:string-value="" table:formula="of:=IF(OR([.H104]=&quot;&quot;;[.L104]=&quot;concluído&quot;;[.L104]=&quot;concluído faltando relatório&quot;;[.L104]=&quot;finalizado&quot;;[.L104]=&quot;paralisado&quot;;[.L104]=&quot;rescindido&quot;);&quot;&quot;;[.J104]-TODAY())" table:style-name="ce761"/>
          <table:table-cell office:value-type="string" table:content-validation-name="val1" table:style-name="ce743">
            <text:p>FINALIZADO</text:p>
          </table:table-cell>
          <table:table-cell table:style-name="ce697"/>
          <table:table-cell table:style-name="ce63"/>
          <table:table-cell office:value-type="float" office:value="4" table:style-name="ce61">
            <text:p>4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5º TA - VALOR</text:p>
          </table:table-cell>
          <table:table-cell office:value-type="float" office:value="410751.23" table:style-name="ce14">
            <text:p><text:s/>410.751,23<text:s/></text:p>
          </table:table-cell>
          <table:table-cell table:style-name="ce14"/>
          <table:covered-table-cell/>
          <table:table-cell office:value-type="date" office:date-value="2020-09-01T00:00:00" table:style-name="ce18">
            <text:p>01/09/2020</text:p>
          </table:table-cell>
          <table:table-cell table:style-name="ce27"/>
          <table:table-cell table:style-name="ce16"/>
          <table:table-cell table:style-name="ce761"/>
          <table:table-cell office:value-type="string" table:content-validation-name="val1" table:style-name="ce745">
            <text:p>FINALIZADO</text:p>
          </table:table-cell>
          <table:table-cell table:style-name="ce697"/>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6º TA - PRAZO</text:p>
          </table:table-cell>
          <table:table-cell table:number-columns-repeated="2" table:style-name="ce14"/>
          <table:covered-table-cell/>
          <table:table-cell office:value-type="date" office:date-value="2020-11-12T00:00:00" table:style-name="ce18">
            <text:p>12/11/2020</text:p>
          </table:table-cell>
          <table:table-cell office:value-type="float" office:value="180" table:style-name="ce27">
            <text:p>180 dias</text:p>
          </table:table-cell>
          <table:table-cell office:value-type="date" office:date-value="2021-05-11T00:00:00" table:formula="of:=IF([.L106]=&quot;paralisado&quot;;&quot;&quot;;IF(OR([.H106]=&quot;&quot;;[.L106]=&quot;concluído&quot;);[.H106]+[.I106]+[.O106];IF([.N106]=&quot;m&quot;;EDATE([.H106];[.I106])+[.O106];[.H106]+[.I106]+[.O106])))" table:style-name="ce16">
            <text:p>11/05/2021</text:p>
          </table:table-cell>
          <table:table-cell office:value-type="string" office:string-value="" table:formula="of:=IF(OR([.H106]=&quot;&quot;;[.L106]=&quot;concluído&quot;;[.L106]=&quot;concluído faltando relatório&quot;;[.L106]=&quot;finalizado&quot;;[.L106]=&quot;paralisado&quot;;[.L106]=&quot;rescindido&quot;);&quot;&quot;;[.J106]-TODAY())" table:style-name="ce763"/>
          <table:table-cell office:value-type="string" table:content-validation-name="val1" table:style-name="ce747">
            <text:p>FINALIZADO</text:p>
          </table:table-cell>
          <table:table-cell table:style-name="ce697"/>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4">
          <table:covered-table-cell/>
          <table:covered-table-cell/>
          <table:covered-table-cell/>
          <table:table-cell office:value-type="string" table:style-name="ce13">
            <text:p>3º TApostila - Reajuste</text:p>
          </table:table-cell>
          <table:table-cell office:value-type="float" office:value="600400.01999999955" table:style-name="ce14">
            <text:p><text:s/>600.400,02<text:s/></text:p>
          </table:table-cell>
          <table:table-cell table:style-name="ce14"/>
          <table:covered-table-cell/>
          <table:table-cell office:value-type="date" office:date-value="2020-11-12T00:00:00" table:style-name="ce18">
            <text:p>12/11/2020</text:p>
          </table:table-cell>
          <table:table-cell table:style-name="ce27"/>
          <table:table-cell table:style-name="ce16"/>
          <table:table-cell table:style-name="ce763"/>
          <table:table-cell office:value-type="string" table:content-validation-name="val1" table:style-name="ce747">
            <text:p>FINALIZADO</text:p>
          </table:table-cell>
          <table:table-cell table:style-name="ce697"/>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43">
          <table:covered-table-cell/>
          <table:covered-table-cell/>
          <table:covered-table-cell/>
          <table:table-cell office:value-type="string" table:style-name="ce13">
            <text:p>7º TA - PRAZO</text:p>
          </table:table-cell>
          <table:table-cell table:number-columns-repeated="2" table:style-name="ce14"/>
          <table:covered-table-cell/>
          <table:table-cell office:value-type="date" office:date-value="2021-05-11T00:00:00" table:formula="of:=[.J106]" table:style-name="ce18">
            <text:p>11/05/2021</text:p>
          </table:table-cell>
          <table:table-cell office:value-type="float" office:value="180" table:style-name="ce27">
            <text:p>180 dias</text:p>
          </table:table-cell>
          <table:table-cell office:value-type="date" office:date-value="2021-11-07T00:00:00" table:formula="of:=IF([.L108]=&quot;paralisado&quot;;&quot;&quot;;IF(OR([.H108]=&quot;&quot;;[.L108]=&quot;concluído&quot;);[.H108]+[.I108]+[.O108];IF([.N108]=&quot;m&quot;;EDATE([.H108];[.I108])+[.O108];[.H108]+[.I108]+[.O108])))" table:style-name="ce16">
            <text:p>07/11/2021</text:p>
          </table:table-cell>
          <table:table-cell office:value-type="string" office:string-value="" table:formula="of:=IF(OR([.H108]=&quot;&quot;;[.L108]=&quot;concluído&quot;;[.L108]=&quot;concluído faltando relatório&quot;;[.L108]=&quot;finalizado&quot;;[.L108]=&quot;paralisado&quot;;[.L108]=&quot;rescindido&quot;);&quot;&quot;;[.J108]-TODAY())" table:style-name="ce764"/>
          <table:table-cell office:value-type="string" table:content-validation-name="val1" table:style-name="ce701">
            <text:p>CONCLUÍDO</text:p>
          </table:table-cell>
          <table:table-cell table:style-name="ce697"/>
          <table:table-cell table:style-name="ce63"/>
          <table:table-cell table:style-name="ce61"/>
          <table:table-cell table:style-name="ce53"/>
          <table:covered-table-cell/>
          <table:covered-table-cell/>
          <table:covered-table-cell/>
          <table:covered-table-cell/>
          <table:covered-table-cell/>
          <table:table-cell table:style-name="ce277"/>
          <table:table-cell table:number-columns-repeated="16362"/>
        </table:table-row>
        <table:table-row table:style-name="ro51">
          <table:table-cell office:value-type="string" table:style-name="ce295">
            <text:p>CT 05/2018</text:p>
          </table:table-cell>
          <table:table-cell office:value-type="string" table:style-name="ce20">
            <text:p>Substituição de rede de distribuição de água em trecho contínuo da Avenida Fernandes Lima - Maceió/AL</text:p>
          </table:table-cell>
          <table:table-cell office:value-type="string" table:style-name="ce21">
            <text:p>Téc. Industrial Jair James Costa Júnior</text:p>
          </table:table-cell>
          <table:table-cell office:value-type="string" table:style-name="ce13">
            <text:p>AVB - Engenharia e Empreendimentos Ltda.</text:p>
          </table:table-cell>
          <table:table-cell office:value-type="float" office:value="1180384.57" table:style-name="ce14">
            <text:p><text:s/>1.180.384,57<text:s/></text:p>
          </table:table-cell>
          <table:table-cell office:value-type="float" office:value="0" table:style-name="ce14">
            <text:p><text:s/>-<text:s text:c="3"/></text:p>
          </table:table-cell>
          <table:table-cell table:style-name="ce84"/>
          <table:table-cell table:style-name="ce48"/>
          <table:table-cell office:value-type="float" office:value="180" table:style-name="ce27">
            <text:p>180 dias</text:p>
          </table:table-cell>
          <table:table-cell table:style-name="ce16"/>
          <table:table-cell office:value-type="string" office:string-value="" table:formula="of:=IF(OR([.H109]=&quot;&quot;;[.L109]=&quot;concluído&quot;;[.L109]=&quot;concluído faltando relatório&quot;;[.L109]=&quot;finalizado&quot;;[.L109]=&quot;paralisado&quot;;[.L109]=&quot;rescindido&quot;);&quot;&quot;;[.J109]-TODAY())" table:style-name="ce699"/>
          <table:table-cell office:value-type="string" table:content-validation-name="val1" table:style-name="ce701">
            <text:p>A INICIAR</text:p>
          </table:table-cell>
          <table:table-cell office:value-type="float" office:value="0" table:formula="of:=[.F109]/[.E109]*100" table:style-name="ce697">
            <text:p>0</text:p>
          </table:table-cell>
          <table:table-cell office:value-type="string" table:style-name="ce63">
            <text:p>d</text:p>
          </table:table-cell>
          <table:table-cell table:style-name="ce61"/>
          <table:table-cell office:value-type="float" office:value="180" table:style-name="ce53">
            <text:p>180 dias</text:p>
          </table:table-cell>
          <table:table-cell office:value-type="string" table:style-name="ce52">
            <text:p>TP</text:p>
          </table:table-cell>
          <table:table-cell office:value-type="string" office:string-value="MP" table:formula="of:=IF([.E109]&gt;1500000;&quot;GP&quot;;IF([.E109]&lt;150000;&quot;PP&quot;;&quot;MP&quot;))" table:style-name="ce52">
            <text:p>MP</text:p>
          </table:table-cell>
          <table:table-cell office:value-type="string" table:style-name="ce52">
            <text:p>UNFA</text:p>
          </table:table-cell>
          <table:table-cell office:value-type="string" office:string-value="SUPOB1" table:formula="of:=IF([.S109]=&quot;UNFA&quot;;&quot;SUPOB1&quot;;IF([.S109]=&quot;UNJA&quot;;&quot;SUPOB1&quot;;IF([.S109]=&quot;UNBB&quot;;&quot;SUPOB1&quot;;IF([.S109]=&quot;UNLE&quot;;&quot;SUPOB3&quot;;IF([.S109]=&quot;UNSERR&quot;;&quot;SUPOB2&quot;;IF([.S109]=&quot;UNBL&quot;;&quot;SUPOB2&quot;;IF([.S109]=&quot;UNSERT&quot;;&quot;SUPOB2&quot;;IF([.S109]=&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52">
          <table:table-cell office:value-type="string" table:number-columns-spanned="1" table:number-rows-spanned="4" table:style-name="ce663">
            <text:p>CT 09/2018</text:p>
          </table:table-cell>
          <table:table-cell office:value-type="string" table:number-columns-spanned="1" table:number-rows-spanned="4" table:style-name="ce634">
            <text:p>Ampliações e extensões de rede de abastecimento de água no âmbito da UNIDADE DE NEGÓCIO JARAGUÁ - CASAL.<text:s/><text:span text:style-name="T28">(Contrato de natureza contínua)</text:span></text:p>
          </table:table-cell>
          <table:table-cell office:value-type="string" table:number-columns-spanned="1" table:number-rows-spanned="4" table:style-name="ce570">
            <text:p>Tec. Industrial Paulo Piramar<text:s/><text:span text:style-name="T20">(Gestor)</text:span><text:s/>e Téc. Industrial Marcelo de Melo Ferro<text:s/><text:span text:style-name="T20">(Fiscal)</text:span></text:p>
          </table:table-cell>
          <table:table-cell office:value-type="string" table:style-name="ce13">
            <text:p>MC CONSTRUÇÕES LTDA.</text:p>
          </table:table-cell>
          <table:table-cell office:value-type="float" office:value="820074.86" table:style-name="ce14">
            <text:p><text:s/>820.074,86<text:s/></text:p>
          </table:table-cell>
          <table:table-cell office:value-type="float" office:value="782902.51" table:style-name="ce14">
            <text:p><text:s/>782.902,51<text:s/></text:p>
          </table:table-cell>
          <table:table-cell office:value-type="string" table:number-columns-spanned="1" table:number-rows-spanned="4" table:style-name="ce571">
            <text:p>23/2018 -SUENG/VGE</text:p>
          </table:table-cell>
          <table:table-cell office:value-type="date" office:date-value="2018-01-23T00:00:00" table:style-name="ce18">
            <text:p>23/01/2018</text:p>
          </table:table-cell>
          <table:table-cell office:value-type="float" office:value="365" table:style-name="ce27">
            <text:p>365 dias</text:p>
          </table:table-cell>
          <table:table-cell office:value-type="date" office:date-value="2019-01-23T00:00:00" table:formula="of:=IF([.L110]=&quot;paralisado&quot;;&quot;&quot;;IF(OR([.H110]=&quot;&quot;;[.L110]=&quot;concluído&quot;);[.H110]+[.I110]+[.O110];IF([.N110]=&quot;m&quot;;EDATE([.H110];[.I110])+[.O110];[.H110]+[.I110]+[.O110])))" table:style-name="ce16">
            <text:p>23/01/2019</text:p>
          </table:table-cell>
          <table:table-cell table:style-name="ce699"/>
          <table:table-cell office:value-type="string" table:number-columns-spanned="1" table:number-rows-spanned="4" table:content-validation-name="val1" table:style-name="ce702">
            <text:p>CONCLUÍDO FALTANDO RELATÓRIO</text:p>
          </table:table-cell>
          <table:table-cell office:value-type="float" office:value="95.467200396802795" table:formula="of:=[.F110]/[.E110]*100" table:style-name="ce697">
            <text:p>95</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4" table:style-name="ce635">
            <text:p>TP</text:p>
          </table:table-cell>
          <table:table-cell office:value-type="string" office:string-value="MP" table:formula="of:=IF([.E110]&gt;1500000;&quot;GP&quot;;IF([.E110]&lt;150000;&quot;PP&quot;;&quot;MP&quot;))" table:number-columns-spanned="1" table:number-rows-spanned="4" table:style-name="ce635">
            <text:p>MP</text:p>
          </table:table-cell>
          <table:table-cell office:value-type="string" table:number-columns-spanned="1" table:number-rows-spanned="4" table:style-name="ce635">
            <text:p>UNJA</text:p>
          </table:table-cell>
          <table:table-cell office:value-type="string" office:string-value="SUPOB1" table:formula="of:=IF([.S110]=&quot;UNFA&quot;;&quot;SUPOB1&quot;;IF([.S110]=&quot;UNJA&quot;;&quot;SUPOB1&quot;;IF([.S110]=&quot;UNBB&quot;;&quot;SUPOB1&quot;;IF([.S110]=&quot;UNLE&quot;;&quot;SUPOB3&quot;;IF([.S110]=&quot;UNSERR&quot;;&quot;SUPOB2&quot;;IF([.S110]=&quot;UNBL&quot;;&quot;SUPOB2&quot;;IF([.S110]=&quot;UNSERT&quot;;&quot;SUPOB2&quot;;IF([.S110]=&quot;UNAG&quot;;&quot;BLOCO-D&quot;;&quot;PROJETO&quot;))))))))" table:number-columns-spanned="1" table:number-rows-spanned="4" table:style-name="ce635">
            <text:p>SUPOB1</text:p>
          </table:table-cell>
          <table:table-cell office:value-type="string" table:number-columns-spanned="1" table:number-rows-spanned="4" table:style-name="ce635">
            <text:p>MACEIÓ</text:p>
          </table:table-cell>
          <table:table-cell table:style-name="ce277"/>
          <table:table-cell table:number-columns-repeated="16362"/>
        </table:table-row>
        <table:table-row table:style-name="ro15">
          <table:covered-table-cell/>
          <table:covered-table-cell/>
          <table:covered-table-cell/>
          <table:table-cell office:value-type="string" table:style-name="ce13">
            <text:p>1º TA - REAJUSTE</text:p>
          </table:table-cell>
          <table:table-cell office:value-type="float" office:value="163136.54000000004" table:style-name="ce14">
            <text:p><text:s/>163.136,54<text:s/></text:p>
          </table:table-cell>
          <table:table-cell table:style-name="ce14"/>
          <table:covered-table-cell/>
          <table:table-cell office:value-type="date" office:date-value="2018-12-26T00:00:00" table:style-name="ce18">
            <text:p>26/12/2018</text:p>
          </table:table-cell>
          <table:table-cell table:style-name="ce27"/>
          <table:table-cell table:style-name="ce16"/>
          <table:table-cell table:style-name="ce699"/>
          <table:covered-table-cell/>
          <table:table-cell office:value-type="float" office:value="0" table:formula="of:=[.F111]/[.E111]*100" table:style-name="ce697">
            <text:p>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40">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9-01-23T00:00:00" table:style-name="ce18">
            <text:p>23/01/2019</text:p>
          </table:table-cell>
          <table:table-cell office:value-type="float" office:value="365" table:style-name="ce27">
            <text:p>365 dias</text:p>
          </table:table-cell>
          <table:table-cell office:value-type="date" office:date-value="2020-01-23T00:00:00" table:formula="of:=IF([.L112]=&quot;paralisado&quot;;&quot;&quot;;IF(OR([.H112]=&quot;&quot;;[.L112]=&quot;concluído&quot;);[.H112]+[.I112]+[.O112];IF([.N112]=&quot;m&quot;;EDATE([.H112];[.I112])+[.O112];[.H112]+[.I112]+[.O112])))" table:style-name="ce16">
            <text:p>23/01/2020</text:p>
          </table:table-cell>
          <table:table-cell table:style-name="ce750"/>
          <table:covered-table-cell/>
          <table:table-cell table:style-name="ce748"/>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3">
            <text:p>3º TA - DESCONTO</text:p>
          </table:table-cell>
          <table:table-cell table:number-columns-repeated="2" table:style-name="ce14"/>
          <table:covered-table-cell/>
          <table:table-cell office:value-type="date" office:date-value="2019-08-30T00:00:00" table:style-name="ce18">
            <text:p>30/08/2019</text:p>
          </table:table-cell>
          <table:table-cell table:style-name="ce27"/>
          <table:table-cell table:style-name="ce16"/>
          <table:table-cell table:style-name="ce699"/>
          <table:covered-table-cell/>
          <table:table-cell table:style-name="ce697"/>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53">
          <table:table-cell office:value-type="string" table:style-name="ce296">
            <text:p>CT 15/2018</text:p>
          </table:table-cell>
          <table:table-cell office:value-type="string" table:style-name="ce20">
            <text:p>Serviços de reparo, reforço e proteção da estrutura de concreto em reservatórios em diversas unidades da CASAL, no seguinte Lote: RESERVATÓRIO ELEVADO DO RESIDENCIAL TERRA DE ANTARES, Tabuleiro do Martins, Maceió/Alagoas.</text:p>
          </table:table-cell>
          <table:table-cell office:value-type="string" table:style-name="ce162">
            <text:p><text:span text:style-name="T38">Eng.º Civil Luiz Emanuel de França Costa - (Gestor) e Eng.º Civil Marcus José de Oliveira Lopes <text:s/>- (Fiscal)</text:span><text:span text:style-name="T14"><text:s/>-<text:s/></text:span><text:span text:style-name="T39">Ambos Desligado da CASAL</text:span></text:p>
          </table:table-cell>
          <table:table-cell office:value-type="string" table:style-name="ce13">
            <text:p>PAULO SÉRGIO SILVA - EPP.</text:p>
          </table:table-cell>
          <table:table-cell office:value-type="float" office:value="46676.979999999996" table:style-name="ce14">
            <text:p><text:s/>46.676,98<text:s/></text:p>
          </table:table-cell>
          <table:table-cell office:value-type="float" office:value="46676.979999999996" table:style-name="ce14">
            <text:p><text:s/>46.676,98<text:s/></text:p>
          </table:table-cell>
          <table:table-cell office:value-type="string" table:style-name="ce50">
            <text:p>152/2018 - SUENG/VGE</text:p>
          </table:table-cell>
          <table:table-cell office:value-type="date" office:date-value="2018-10-15T00:00:00" table:style-name="ce47">
            <text:p>15/10/2018</text:p>
          </table:table-cell>
          <table:table-cell office:value-type="float" office:value="60" table:style-name="ce27">
            <text:p>60 dias</text:p>
          </table:table-cell>
          <table:table-cell office:value-type="date" office:date-value="2019-06-13T00:00:00" table:formula="of:=IF([.L114]=&quot;paralisado&quot;;&quot;&quot;;IF(OR([.H114]=&quot;&quot;;[.L114]=&quot;concluído&quot;);[.H114]+[.I114]+[.O114];IF([.N114]=&quot;m&quot;;EDATE([.H114];[.I114])+[.O114];[.H114]+[.I114]+[.O114])))" table:style-name="ce16">
            <text:p>13/06/2019</text:p>
          </table:table-cell>
          <table:table-cell office:value-type="string" office:string-value="" table:formula="of:=IF(OR([.H114]=&quot;&quot;;[.L114]=&quot;concluído&quot;;[.L114]=&quot;concluído faltando relatório&quot;;[.L114]=&quot;finalizado&quot;;[.L114]=&quot;paralisado&quot;;[.L114]=&quot;rescindido&quot;);&quot;&quot;;[.J114]-TODAY())" table:style-name="ce699"/>
          <table:table-cell office:value-type="string" table:content-validation-name="val1" table:style-name="ce701">
            <text:p>CONCLUÍDO FALTANDO RELATÓRIO</text:p>
          </table:table-cell>
          <table:table-cell office:value-type="float" office:value="100" table:formula="of:=[.F114]/[.E114]*100" table:style-name="ce697">
            <text:p>100</text:p>
          </table:table-cell>
          <table:table-cell office:value-type="string" table:style-name="ce63">
            <text:p>d</text:p>
          </table:table-cell>
          <table:table-cell office:value-type="float" office:value="181" table:formula="of:=30+151" table:style-name="ce61">
            <text:p>181 dias</text:p>
          </table:table-cell>
          <table:table-cell office:value-type="float" office:value="90" table:style-name="ce53">
            <text:p>90 dias</text:p>
          </table:table-cell>
          <table:table-cell office:value-type="string" table:style-name="ce52">
            <text:p>CT</text:p>
          </table:table-cell>
          <table:table-cell office:value-type="string" office:string-value="PP" table:formula="of:=IF([.E114]&gt;1500000;&quot;GP&quot;;IF([.E114]&lt;150000;&quot;PP&quot;;&quot;MP&quot;))" table:style-name="ce52">
            <text:p>PP</text:p>
          </table:table-cell>
          <table:table-cell office:value-type="string" table:style-name="ce52">
            <text:p>UNBB</text:p>
          </table:table-cell>
          <table:table-cell office:value-type="string" office:string-value="SUPOB1" table:formula="of:=IF([.S114]=&quot;UNFA&quot;;&quot;SUPOB1&quot;;IF([.S114]=&quot;UNJA&quot;;&quot;SUPOB1&quot;;IF([.S114]=&quot;UNBB&quot;;&quot;SUPOB1&quot;;IF([.S114]=&quot;UNLE&quot;;&quot;SUPOB3&quot;;IF([.S114]=&quot;UNSERR&quot;;&quot;SUPOB2&quot;;IF([.S114]=&quot;UNBL&quot;;&quot;SUPOB2&quot;;IF([.S114]=&quot;UNSERT&quot;;&quot;SUPOB2&quot;;IF([.S114]=&quot;UNAG&quot;;&quot;BLOCO-D&quot;;&quot;PROJETO&quot;))))))))" table:style-name="ce52">
            <text:p>SUPOB1</text:p>
          </table:table-cell>
          <table:table-cell office:value-type="string" table:style-name="ce52">
            <text:p>MACEIÓ</text:p>
          </table:table-cell>
          <table:table-cell table:number-columns-repeated="16363"/>
        </table:table-row>
        <table:table-row table:style-name="ro54">
          <table:table-cell office:value-type="string" table:style-name="ce297">
            <text:p>CT 18/2018</text:p>
          </table:table-cell>
          <table:table-cell office:value-type="string" table:style-name="ce189">
            <text:p>Implantação de rede de distribuição de água em alguns conjuntos de casas populares no Município de Major Izidoro/AL</text:p>
          </table:table-cell>
          <table:table-cell office:value-type="string" table:style-name="ce190">
            <text:p><text:span text:style-name="T38">Jose Arnaldo Pereira (Gestor - Desligado da CASAL)</text:span><text:span text:style-name="T20"><text:s/></text:span>e Téc. Industrial Antônio Ramos Soares Junior<text:s/><text:span text:style-name="T20">(Fiscal)</text:span></text:p>
          </table:table-cell>
          <table:table-cell office:value-type="string" table:style-name="ce191">
            <text:p>ENGEDUX - Engenharia e Construções EIRELI EPP.</text:p>
          </table:table-cell>
          <table:table-cell office:value-type="float" office:value="97215.42" table:style-name="ce192">
            <text:p><text:s/>97.215,42<text:s/></text:p>
          </table:table-cell>
          <table:table-cell office:value-type="float" office:value="87895.91" table:style-name="ce192">
            <text:p><text:s/>87.895,91<text:s/></text:p>
          </table:table-cell>
          <table:table-cell office:value-type="string" table:style-name="ce193">
            <text:p>52/2018 -SUENG/VGE</text:p>
          </table:table-cell>
          <table:table-cell office:value-type="date" office:date-value="2018-03-20T00:00:00" table:style-name="ce194">
            <text:p>20/03/2018</text:p>
          </table:table-cell>
          <table:table-cell office:value-type="float" office:value="90" table:style-name="ce195">
            <text:p>90 dias</text:p>
          </table:table-cell>
          <table:table-cell office:value-type="date" office:date-value="2018-07-18T00:00:00" table:formula="of:=IF([.L115]=&quot;paralisado&quot;;&quot;&quot;;IF(OR([.H115]=&quot;&quot;;[.L115]=&quot;concluído&quot;);[.H115]+[.I115]+[.O115];IF([.N115]=&quot;m&quot;;EDATE([.H115];[.I115])+[.O115];[.H115]+[.I115]+[.O115])))" table:style-name="ce196">
            <text:p>18/07/2018</text:p>
          </table:table-cell>
          <table:table-cell office:value-type="string" office:string-value="" table:formula="of:=IF(OR([.H115]=&quot;&quot;;[.L115]=&quot;concluído&quot;;[.L115]=&quot;concluído faltando relatório&quot;;[.L115]=&quot;finalizado&quot;;[.L115]=&quot;paralisado&quot;;[.L115]=&quot;rescindido&quot;);&quot;&quot;;[.J115]-TODAY())" table:style-name="ce721"/>
          <table:table-cell office:value-type="string" table:content-validation-name="val1" table:style-name="ce720">
            <text:p>CONCLUÍDO FALTANDO RELATÓRIO</text:p>
          </table:table-cell>
          <table:table-cell office:value-type="float" office:value="90.413547562722059" table:formula="of:=[.F115]/[.E115]*100" table:style-name="ce717">
            <text:p>90</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115]&gt;1500000;&quot;GP&quot;;IF([.E115]&lt;150000;&quot;PP&quot;;&quot;MP&quot;))" table:style-name="ce52">
            <text:p>PP</text:p>
          </table:table-cell>
          <table:table-cell office:value-type="string" table:style-name="ce52">
            <text:p>UNBL</text:p>
          </table:table-cell>
          <table:table-cell office:value-type="string" office:string-value="SUPOB2" table:formula="of:=IF([.S115]=&quot;UNFA&quot;;&quot;SUPOB1&quot;;IF([.S115]=&quot;UNJA&quot;;&quot;SUPOB1&quot;;IF([.S115]=&quot;UNBB&quot;;&quot;SUPOB1&quot;;IF([.S115]=&quot;UNLE&quot;;&quot;SUPOB3&quot;;IF([.S115]=&quot;UNSERR&quot;;&quot;SUPOB2&quot;;IF([.S115]=&quot;UNBL&quot;;&quot;SUPOB2&quot;;IF([.S115]=&quot;UNSERT&quot;;&quot;SUPOB2&quot;;IF([.S115]=&quot;UNAG&quot;;&quot;BLOCO-D&quot;;&quot;PROJETO&quot;))))))))" table:style-name="ce52">
            <text:p>SUPOB2</text:p>
          </table:table-cell>
          <table:table-cell office:value-type="string" table:style-name="ce52">
            <text:p>MAJOS IZIDORO</text:p>
          </table:table-cell>
          <table:table-cell table:number-columns-repeated="16363"/>
        </table:table-row>
        <table:table-row table:style-name="ro9">
          <table:table-cell office:value-type="string" table:number-columns-spanned="1" table:number-rows-spanned="2" table:style-name="ce523">
            <text:p>CT 22/2018</text:p>
          </table:table-cell>
          <table:table-cell office:value-type="string" table:number-columns-spanned="1" table:number-rows-spanned="2" table:style-name="ce526">
            <text:p>Serviços de reparo, reforço e proteção da estrutura de concreto do reservatório elevado da cidade de Ouro Branco/Alagoas.</text:p>
          </table:table-cell>
          <table:table-cell office:value-type="string" table:number-columns-spanned="1" table:number-rows-spanned="2" table:style-name="ce529">
            <text:p><text:span text:style-name="T38">Jose Arnaldo Pereira (Gestor - Desligado da CASAL)<text:s/></text:span>e Téc. Industrial Antônio Ramos Soares Junior<text:s/><text:span text:style-name="T20">(Fiscal)</text:span></text:p>
          </table:table-cell>
          <table:table-cell office:value-type="string" table:style-name="ce199">
            <text:p>PAULO SÉRGIO SILVA - EPP.</text:p>
          </table:table-cell>
          <table:table-cell office:value-type="float" office:value="88050.38" table:style-name="ce200">
            <text:p><text:s/>88.050,38<text:s/></text:p>
          </table:table-cell>
          <table:table-cell office:value-type="float" office:value="69878.47" table:style-name="ce200">
            <text:p><text:s/>69.878,47<text:s/></text:p>
          </table:table-cell>
          <table:table-cell office:value-type="string" table:number-columns-spanned="1" table:number-rows-spanned="2" table:style-name="ce578">
            <text:p>57/2018 -SUENG/VGE</text:p>
          </table:table-cell>
          <table:table-cell office:value-type="date" office:date-value="2018-10-15T00:00:00" table:style-name="ce201">
            <text:p>15/10/2018</text:p>
          </table:table-cell>
          <table:table-cell office:value-type="float" office:value="60" table:style-name="ce202">
            <text:p>60 dias</text:p>
          </table:table-cell>
          <table:table-cell office:value-type="date" office:date-value="2019-01-13T00:00:00" table:formula="of:=IF([.L116]=&quot;paralisado&quot;;&quot;&quot;;IF(OR([.H116]=&quot;&quot;;[.L116]=&quot;concluído&quot;);[.H116]+[.I116]+[.O116];IF([.N116]=&quot;m&quot;;EDATE([.H116];[.I116])+[.O116];[.H116]+[.I116]+[.O116])))" table:style-name="ce203">
            <text:p>13/01/2019</text:p>
          </table:table-cell>
          <table:table-cell table:style-name="ce699"/>
          <table:table-cell office:value-type="string" table:number-columns-spanned="1" table:number-rows-spanned="2" table:content-validation-name="val1" table:style-name="ce702">
            <text:p>CONCLUÍDO FALTANDO RELATÓRIO</text:p>
          </table:table-cell>
          <table:table-cell office:value-type="float" office:value="79.361917574915637" table:formula="of:=[.F116]/[.E116]*100" table:style-name="ce719">
            <text:p>79</text:p>
          </table:table-cell>
          <table:table-cell office:value-type="string" table:style-name="ce63">
            <text:p>d</text:p>
          </table:table-cell>
          <table:table-cell office:value-type="float" office:value="30" table:style-name="ce61">
            <text:p>30 dias</text:p>
          </table:table-cell>
          <table:table-cell office:value-type="float" office:value="90" table:style-name="ce53">
            <text:p>90 dias</text:p>
          </table:table-cell>
          <table:table-cell office:value-type="string" table:number-columns-spanned="1" table:number-rows-spanned="2" table:style-name="ce635">
            <text:p>CT</text:p>
          </table:table-cell>
          <table:table-cell office:value-type="string" office:string-value="PP" table:formula="of:=IF([.E116]&gt;1500000;&quot;GP&quot;;IF([.E116]&lt;150000;&quot;PP&quot;;&quot;MP&quot;))" table:number-columns-spanned="1" table:number-rows-spanned="2" table:style-name="ce635">
            <text:p>PP</text:p>
          </table:table-cell>
          <table:table-cell office:value-type="string" table:number-columns-spanned="1" table:number-rows-spanned="2" table:style-name="ce635">
            <text:p>UNBL</text:p>
          </table:table-cell>
          <table:table-cell office:value-type="string" office:string-value="SUPOB2" table:formula="of:=IF([.S116]=&quot;UNFA&quot;;&quot;SUPOB1&quot;;IF([.S116]=&quot;UNJA&quot;;&quot;SUPOB1&quot;;IF([.S116]=&quot;UNBB&quot;;&quot;SUPOB1&quot;;IF([.S116]=&quot;UNLE&quot;;&quot;SUPOB3&quot;;IF([.S116]=&quot;UNSERR&quot;;&quot;SUPOB2&quot;;IF([.S116]=&quot;UNBL&quot;;&quot;SUPOB2&quot;;IF([.S116]=&quot;UNSERT&quot;;&quot;SUPOB2&quot;;IF([.S116]=&quot;UNAG&quot;;&quot;BLOCO-D&quot;;&quot;PROJETO&quot;))))))))" table:number-columns-spanned="1" table:number-rows-spanned="2" table:style-name="ce635">
            <text:p>SUPOB2</text:p>
          </table:table-cell>
          <table:table-cell office:value-type="string" table:number-columns-spanned="1" table:number-rows-spanned="2" table:style-name="ce635">
            <text:p>OURO BRANCO</text:p>
          </table:table-cell>
          <table:table-cell table:number-columns-repeated="16363"/>
        </table:table-row>
        <table:table-row table:style-name="ro51">
          <table:covered-table-cell/>
          <table:covered-table-cell/>
          <table:covered-table-cell/>
          <table:table-cell office:value-type="string" table:style-name="ce240">
            <text:p>1º TA PRAZO E REAJUSTE</text:p>
          </table:table-cell>
          <table:table-cell office:value-type="float" office:value="21944.66" table:style-name="ce102">
            <text:p><text:s/>21.944,66<text:s/></text:p>
          </table:table-cell>
          <table:table-cell office:value-type="float" office:value="14700" table:style-name="ce102">
            <text:p><text:s/>14.700,00<text:s/></text:p>
          </table:table-cell>
          <table:covered-table-cell/>
          <table:table-cell office:value-type="date" office:date-value="2019-01-15T00:00:00" table:style-name="ce103">
            <text:p>15/01/2019</text:p>
          </table:table-cell>
          <table:table-cell office:value-type="float" office:value="60" table:style-name="ce202">
            <text:p>60 dias</text:p>
          </table:table-cell>
          <table:table-cell office:value-type="date" office:date-value="2019-03-18T00:00:00" table:formula="of:=IF([.L117]=&quot;paralisado&quot;;&quot;&quot;;IF(OR([.H117]=&quot;&quot;;[.L117]=&quot;concluído&quot;);[.H117]+[.I117]+[.O117];IF([.N117]=&quot;m&quot;;EDATE([.H117];[.I117])+[.O117];[.H117]+[.I117]+[.O117])))" table:style-name="ce203">
            <text:p>18/03/2019</text:p>
          </table:table-cell>
          <table:table-cell table:style-name="ce699"/>
          <table:covered-table-cell/>
          <table:table-cell office:value-type="float" office:value="66.986683776372018" table:formula="of:=[.F117]/[.E117]*100" table:style-name="ce719">
            <text:p>67</text:p>
          </table:table-cell>
          <table:table-cell table:style-name="ce63"/>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table-row>
        <table:table-row table:style-name="ro55">
          <table:table-cell office:value-type="string" table:style-name="ce296">
            <text:p>CT 23/2018</text:p>
          </table:table-cell>
          <table:table-cell office:value-type="string" table:style-name="ce20">
            <text:p>Serviços de reparo, reforço e proteção da estrutura de concreto do reservatório elevado da cidade de Lagoa da Canoa/Alagoas</text:p>
          </table:table-cell>
          <table:table-cell office:value-type="string" table:style-name="ce101">
            <text:p>Eng.º Químico Tácito Marques Castelo Branco<text:s/><text:span text:style-name="T20">(Gestor)</text:span><text:s/>- Téc. Industrial Marcos Antônio Costa<text:s/><text:span text:style-name="T20">(Fiscal)</text:span></text:p>
          </table:table-cell>
          <table:table-cell office:value-type="string" table:style-name="ce13">
            <text:p>PAULO SÉRGIO SILVA - EPP.</text:p>
          </table:table-cell>
          <table:table-cell office:value-type="float" office:value="86392.08" table:style-name="ce14">
            <text:p><text:s/>86.392,08<text:s/></text:p>
          </table:table-cell>
          <table:table-cell office:value-type="float" office:value="86392.08" table:style-name="ce14">
            <text:p><text:s/>86.392,08<text:s/></text:p>
          </table:table-cell>
          <table:table-cell office:value-type="string" table:style-name="ce50">
            <text:p>91/2018 -SUENG/VGE</text:p>
          </table:table-cell>
          <table:table-cell office:value-type="date" office:date-value="2018-10-15T00:00:00" table:style-name="ce47">
            <text:p>15/10/2018</text:p>
          </table:table-cell>
          <table:table-cell office:value-type="float" office:value="60" table:style-name="ce27">
            <text:p>60 dias</text:p>
          </table:table-cell>
          <table:table-cell office:value-type="date" office:date-value="2019-01-13T00:00:00" table:formula="of:=IF([.L118]=&quot;paralisado&quot;;&quot;&quot;;IF(OR([.H118]=&quot;&quot;;[.L118]=&quot;concluído&quot;);[.H118]+[.I118]+[.O118];IF([.N118]=&quot;m&quot;;EDATE([.H118];[.I118])+[.O118];[.H118]+[.I118]+[.O118])))" table:style-name="ce16">
            <text:p>13/01/2019</text:p>
          </table:table-cell>
          <table:table-cell office:value-type="string" office:string-value="" table:formula="of:=IF(OR([.H118]=&quot;&quot;;[.L118]=&quot;concluído&quot;;[.L118]=&quot;concluído faltando relatório&quot;;[.L118]=&quot;finalizado&quot;;[.L118]=&quot;paralisado&quot;;[.L118]=&quot;rescindido&quot;);&quot;&quot;;[.J118]-TODAY())" table:style-name="ce699"/>
          <table:table-cell office:value-type="string" table:content-validation-name="val1" table:style-name="ce701">
            <text:p>CONCLUÍDO FALTANDO RELATÓRIO</text:p>
          </table:table-cell>
          <table:table-cell office:value-type="float" office:value="100" table:formula="of:=[.F118]/[.E118]*100" table:style-name="ce697">
            <text:p>100</text:p>
          </table:table-cell>
          <table:table-cell office:value-type="string" table:style-name="ce63">
            <text:p>d</text:p>
          </table:table-cell>
          <table:table-cell office:value-type="float" office:value="30" table:style-name="ce61">
            <text:p>30 dias</text:p>
          </table:table-cell>
          <table:table-cell office:value-type="float" office:value="90" table:style-name="ce53">
            <text:p>90 dias</text:p>
          </table:table-cell>
          <table:table-cell office:value-type="string" table:style-name="ce52">
            <text:p>CT</text:p>
          </table:table-cell>
          <table:table-cell office:value-type="string" office:string-value="PP" table:formula="of:=IF([.E118]&gt;1500000;&quot;GP&quot;;IF([.E118]&lt;150000;&quot;PP&quot;;&quot;MP&quot;))" table:style-name="ce52">
            <text:p>PP</text:p>
          </table:table-cell>
          <table:table-cell office:value-type="string" table:style-name="ce52">
            <text:p>UNAG</text:p>
          </table:table-cell>
          <table:table-cell office:value-type="string" office:string-value="BLOCO-D" table:formula="of:=IF([.S118]=&quot;UNFA&quot;;&quot;SUPOB1&quot;;IF([.S118]=&quot;UNJA&quot;;&quot;SUPOB1&quot;;IF([.S118]=&quot;UNBB&quot;;&quot;SUPOB1&quot;;IF([.S118]=&quot;UNLE&quot;;&quot;SUPOB3&quot;;IF([.S118]=&quot;UNSERR&quot;;&quot;SUPOB2&quot;;IF([.S118]=&quot;UNBL&quot;;&quot;SUPOB2&quot;;IF([.S118]=&quot;UNSERT&quot;;&quot;SUPOB2&quot;;IF([.S118]=&quot;UNAG&quot;;&quot;BLOCO-D&quot;;&quot;PROJETO&quot;))))))))" table:style-name="ce52">
            <text:p>BLOCO-D</text:p>
          </table:table-cell>
          <table:table-cell office:value-type="string" table:style-name="ce52">
            <text:p>LAGOA DA CANOA</text:p>
          </table:table-cell>
          <table:table-cell table:number-columns-repeated="16363"/>
        </table:table-row>
        <table:table-row table:style-name="ro38">
          <table:table-cell office:value-type="string" table:style-name="ce295">
            <text:p>CT 24/2018</text:p>
          </table:table-cell>
          <table:table-cell office:value-type="string" table:style-name="ce20">
            <text:p>Serviços de reparo, reforço e proteção da estrutura de concreto do reservatório apoiado da EEAT-1 em Pão de Açucar/Alagoas.</text:p>
          </table:table-cell>
          <table:table-cell office:value-type="string" table:style-name="ce58">
            <text:p>Erickson Aquino Dantas</text:p>
          </table:table-cell>
          <table:table-cell office:value-type="string" table:style-name="ce13">
            <text:p>PAULO SÉRGIO SILVA - EPP.</text:p>
          </table:table-cell>
          <table:table-cell office:value-type="float" office:value="158577.29" table:style-name="ce14">
            <text:p><text:s/>158.577,29<text:s/></text:p>
          </table:table-cell>
          <table:table-cell office:value-type="float" office:value="0" table:style-name="ce14">
            <text:p><text:s/>-<text:s text:c="3"/></text:p>
          </table:table-cell>
          <table:table-cell table:style-name="ce14"/>
          <table:table-cell table:style-name="ce48"/>
          <table:table-cell office:value-type="float" office:value="90" table:style-name="ce27">
            <text:p>90 dias</text:p>
          </table:table-cell>
          <table:table-cell table:style-name="ce16"/>
          <table:table-cell office:value-type="string" office:string-value="" table:formula="of:=IF(OR([.H119]=&quot;&quot;;[.L119]=&quot;concluído&quot;;[.L119]=&quot;concluído faltando relatório&quot;;[.L119]=&quot;finalizado&quot;;[.L119]=&quot;paralisado&quot;;[.L119]=&quot;rescindido&quot;);&quot;&quot;;[.J119]-TODAY())" table:style-name="ce699"/>
          <table:table-cell office:value-type="string" table:content-validation-name="val1" table:style-name="ce701">
            <text:p>A INICIAR</text:p>
          </table:table-cell>
          <table:table-cell office:value-type="float" office:value="0" table:formula="of:=[.F119]/[.E119]*100" table:style-name="ce697">
            <text:p>0</text:p>
          </table:table-cell>
          <table:table-cell office:value-type="string" table:style-name="ce63">
            <text:p>d</text:p>
          </table:table-cell>
          <table:table-cell table:style-name="ce61"/>
          <table:table-cell office:value-type="float" office:value="120" table:style-name="ce53">
            <text:p>120 dias</text:p>
          </table:table-cell>
          <table:table-cell office:value-type="string" table:style-name="ce52">
            <text:p>CT</text:p>
          </table:table-cell>
          <table:table-cell office:value-type="string" office:string-value="MP" table:formula="of:=IF([.E119]&gt;1500000;&quot;GP&quot;;IF([.E119]&lt;150000;&quot;PP&quot;;&quot;MP&quot;))" table:style-name="ce52">
            <text:p>MP</text:p>
          </table:table-cell>
          <table:table-cell office:value-type="string" table:style-name="ce52">
            <text:p>UNBL</text:p>
          </table:table-cell>
          <table:table-cell office:value-type="string" office:string-value="SUPOB2" table:formula="of:=IF([.S119]=&quot;UNFA&quot;;&quot;SUPOB1&quot;;IF([.S119]=&quot;UNJA&quot;;&quot;SUPOB1&quot;;IF([.S119]=&quot;UNBB&quot;;&quot;SUPOB1&quot;;IF([.S119]=&quot;UNLE&quot;;&quot;SUPOB3&quot;;IF([.S119]=&quot;UNSERR&quot;;&quot;SUPOB2&quot;;IF([.S119]=&quot;UNBL&quot;;&quot;SUPOB2&quot;;IF([.S119]=&quot;UNSERT&quot;;&quot;SUPOB2&quot;;IF([.S119]=&quot;UNAG&quot;;&quot;BLOCO-D&quot;;&quot;PROJETO&quot;))))))))" table:style-name="ce52">
            <text:p>SUPOB2</text:p>
          </table:table-cell>
          <table:table-cell office:value-type="string" table:style-name="ce52">
            <text:p>PÃO DE AÇUCAR</text:p>
          </table:table-cell>
          <table:table-cell table:number-columns-repeated="16363"/>
        </table:table-row>
        <table:table-row table:style-name="ro54">
          <table:table-cell office:value-type="string" table:style-name="ce298">
            <text:p>CT 27/2018</text:p>
          </table:table-cell>
          <table:table-cell office:value-type="string" table:style-name="ce167">
            <text:p>Melhorias no acesso da captação da Mata do Rolo e do desassoriamento da barragem no município de Rio Largo/Alagoas.</text:p>
          </table:table-cell>
          <table:table-cell office:value-type="string" table:style-name="ce168">
            <text:p>Eng.º Sanitarista Judiron da Silva Pena<text:s/><text:span text:style-name="T21">(Gestor)</text:span><text:span text:style-name="T22"><text:s/>e Eng.º Civil Adilson Farias Lessa Filho<text:s/></text:span><text:span text:style-name="T21">(Fiscal)</text:span></text:p>
          </table:table-cell>
          <table:table-cell office:value-type="string" table:style-name="ce169">
            <text:p>ALMEIDA CONSTRUÇÕES E INCORPORAÇÕES E. T. LTDA</text:p>
          </table:table-cell>
          <table:table-cell office:value-type="float" office:value="65000" table:style-name="ce170">
            <text:p><text:s/>65.000,00<text:s/></text:p>
          </table:table-cell>
          <table:table-cell office:value-type="float" office:value="65000" table:style-name="ce170">
            <text:p><text:s/>65.000,00<text:s/></text:p>
          </table:table-cell>
          <table:table-cell office:value-type="string" table:style-name="ce171">
            <text:p>46/2018 - SUENG/VGE</text:p>
          </table:table-cell>
          <table:table-cell office:value-type="date" office:date-value="2018-03-15T00:00:00" table:style-name="ce172">
            <text:p>15/03/2018</text:p>
          </table:table-cell>
          <table:table-cell office:value-type="float" office:value="60" table:style-name="ce173">
            <text:p>60 dias</text:p>
          </table:table-cell>
          <table:table-cell office:value-type="date" office:date-value="2018-07-13T00:00:00" table:formula="of:=IF([.L120]=&quot;paralisado&quot;;&quot;&quot;;IF(OR([.H120]=&quot;&quot;;[.L120]=&quot;concluído&quot;);[.H120]+[.I120]+[.O120];IF([.N120]=&quot;m&quot;;EDATE([.H120];[.I120])+[.O120];[.H120]+[.I120]+[.O120])))" table:style-name="ce174">
            <text:p>13/07/2018</text:p>
          </table:table-cell>
          <table:table-cell office:value-type="string" office:string-value="" table:formula="of:=IF(OR([.H120]=&quot;&quot;;[.L120]=&quot;concluído&quot;;[.L120]=&quot;concluído faltando relatório&quot;;[.L120]=&quot;finalizado&quot;;[.L120]=&quot;paralisado&quot;;[.L120]=&quot;rescindido&quot;);&quot;&quot;;[.J120]-TODAY())" table:style-name="ce751"/>
          <table:table-cell office:value-type="string" table:content-validation-name="val1" table:style-name="ce754">
            <text:p>CONCLUÍDO FALTANDO RELATÓRIO</text:p>
          </table:table-cell>
          <table:table-cell office:value-type="float" office:value="100" table:formula="of:=[.F120]/[.E120]*100" table:style-name="ce752">
            <text:p>100</text:p>
          </table:table-cell>
          <table:table-cell office:value-type="string" table:style-name="ce178">
            <text:p>d</text:p>
          </table:table-cell>
          <table:table-cell office:value-type="float" office:value="60" table:style-name="ce179">
            <text:p>60 dias</text:p>
          </table:table-cell>
          <table:table-cell office:value-type="float" office:value="120" table:style-name="ce180">
            <text:p>120 dias</text:p>
          </table:table-cell>
          <table:table-cell office:value-type="string" table:style-name="ce181">
            <text:p>DL</text:p>
          </table:table-cell>
          <table:table-cell office:value-type="string" office:string-value="PP" table:formula="of:=IF([.E120]&gt;1500000;&quot;GP&quot;;IF([.E120]&lt;150000;&quot;PP&quot;;&quot;MP&quot;))" table:style-name="ce181">
            <text:p>PP</text:p>
          </table:table-cell>
          <table:table-cell office:value-type="string" table:style-name="ce181">
            <text:p>UNLE</text:p>
          </table:table-cell>
          <table:table-cell office:value-type="string" office:string-value="SUPOB3" table:formula="of:=IF([.S120]=&quot;UNFA&quot;;&quot;SUPOB1&quot;;IF([.S120]=&quot;UNJA&quot;;&quot;SUPOB1&quot;;IF([.S120]=&quot;UNBB&quot;;&quot;SUPOB1&quot;;IF([.S120]=&quot;UNLE&quot;;&quot;SUPOB3&quot;;IF([.S120]=&quot;UNSERR&quot;;&quot;SUPOB2&quot;;IF([.S120]=&quot;UNBL&quot;;&quot;SUPOB2&quot;;IF([.S120]=&quot;UNSERT&quot;;&quot;SUPOB2&quot;;IF([.S120]=&quot;UNAG&quot;;&quot;BLOCO-D&quot;;&quot;PROJETO&quot;))))))))" table:style-name="ce52">
            <text:p>SUPOB3</text:p>
          </table:table-cell>
          <table:table-cell office:value-type="string" table:style-name="ce52">
            <text:p>RIO LARGO</text:p>
          </table:table-cell>
          <table:table-cell table:number-columns-repeated="16363" table:style-name="ce182"/>
        </table:table-row>
        <table:table-row table:style-name="ro7">
          <table:table-cell office:value-type="string" table:style-name="ce382">
            <text:p>CT 31/2018</text:p>
          </table:table-cell>
          <table:table-cell office:value-type="string" table:style-name="ce22">
            <text:p>Construção de poço tubular profundo no município de Maragogi/AL</text:p>
          </table:table-cell>
          <table:table-cell office:value-type="string" table:style-name="ce70">
            <text:p>Téc. Industrial Carlos Batista dos Santos<text:span text:style-name="T21"><text:s/>(Gestor e Fiscal)</text:span></text:p>
          </table:table-cell>
          <table:table-cell office:value-type="string" table:style-name="ce23">
            <text:p>WLS CONSTRUÇÃO E PERFURAÇÃO DE POÇOS EIRELLI - EPP</text:p>
          </table:table-cell>
          <table:table-cell office:value-type="float" office:value="115881.37" table:style-name="ce24">
            <text:p><text:s/>115.881,37<text:s/></text:p>
          </table:table-cell>
          <table:table-cell office:value-type="float" office:value="0" table:style-name="ce24">
            <text:p><text:s/>-<text:s text:c="3"/></text:p>
          </table:table-cell>
          <table:table-cell office:value-type="string" table:style-name="ce71">
            <text:p>61/2018 -SUENG/VGE</text:p>
          </table:table-cell>
          <table:table-cell office:value-type="date" office:date-value="2018-03-28T00:00:00" table:style-name="ce25">
            <text:p>28/03/2018</text:p>
          </table:table-cell>
          <table:table-cell office:value-type="float" office:value="90" table:style-name="ce26">
            <text:p>90 dias</text:p>
          </table:table-cell>
          <table:table-cell office:value-type="date" office:date-value="2018-06-26T00:00:00" table:formula="of:=IF([.L121]=&quot;paralisado&quot;;&quot;&quot;;IF(OR([.H121]=&quot;&quot;;[.L121]=&quot;concluído&quot;);[.H121]+[.I121]+[.O121];IF([.N121]=&quot;m&quot;;EDATE([.H121];[.I121])+[.O121];[.H121]+[.I121]+[.O121])))" table:style-name="ce72">
            <text:p>26/06/2018</text:p>
          </table:table-cell>
          <table:table-cell office:value-type="string" office:string-value="" table:formula="of:=IF(OR([.H121]=&quot;&quot;;[.L121]=&quot;concluído&quot;;[.L121]=&quot;concluído faltando relatório&quot;;[.L121]=&quot;finalizado&quot;;[.L121]=&quot;paralisado&quot;;[.L121]=&quot;rescindido&quot;);&quot;&quot;;[.J121]-TODAY())" table:style-name="ce699"/>
          <table:table-cell office:value-type="string" table:content-validation-name="val1" table:style-name="ce701">
            <text:p>CONCLUÍDO FALTANDO RELATÓRIO</text:p>
          </table:table-cell>
          <table:table-cell office:value-type="float" office:value="0" table:formula="of:=[.F121]/[.E121]*100" table:style-name="ce695">
            <text:p>0</text:p>
          </table:table-cell>
          <table:table-cell office:value-type="string" table:style-name="ce63">
            <text:p>d</text:p>
          </table:table-cell>
          <table:table-cell table:style-name="ce61"/>
          <table:table-cell office:value-type="float" office:value="150" table:style-name="ce53">
            <text:p>150 dias</text:p>
          </table:table-cell>
          <table:table-cell office:value-type="string" table:style-name="ce52">
            <text:p>DL</text:p>
          </table:table-cell>
          <table:table-cell office:value-type="string" office:string-value="PP" table:formula="of:=IF([.E121]&gt;1500000;&quot;GP&quot;;IF([.E121]&lt;150000;&quot;PP&quot;;&quot;MP&quot;))" table:style-name="ce52">
            <text:p>PP</text:p>
          </table:table-cell>
          <table:table-cell office:value-type="string" table:style-name="ce52">
            <text:p>UNLE</text:p>
          </table:table-cell>
          <table:table-cell office:value-type="string" office:string-value="SUPOB3" table:formula="of:=IF([.S121]=&quot;UNFA&quot;;&quot;SUPOB1&quot;;IF([.S121]=&quot;UNJA&quot;;&quot;SUPOB1&quot;;IF([.S121]=&quot;UNBB&quot;;&quot;SUPOB1&quot;;IF([.S121]=&quot;UNLE&quot;;&quot;SUPOB3&quot;;IF([.S121]=&quot;UNSERR&quot;;&quot;SUPOB2&quot;;IF([.S121]=&quot;UNBL&quot;;&quot;SUPOB2&quot;;IF([.S121]=&quot;UNSERT&quot;;&quot;SUPOB2&quot;;IF([.S121]=&quot;UNAG&quot;;&quot;BLOCO-D&quot;;&quot;PROJETO&quot;))))))))" table:style-name="ce52">
            <text:p>SUPOB3</text:p>
          </table:table-cell>
          <table:table-cell office:value-type="string" table:style-name="ce52">
            <text:p>MARAGOGI</text:p>
          </table:table-cell>
          <table:table-cell table:number-columns-repeated="16363"/>
        </table:table-row>
        <table:table-row table:style-name="ro39">
          <table:table-cell office:value-type="string" table:number-columns-spanned="1" table:number-rows-spanned="5" table:style-name="ce663">
            <text:p>CT 40/2018</text:p>
          </table:table-cell>
          <table:table-cell office:value-type="string" table:number-columns-spanned="1" table:number-rows-spanned="5" table:style-name="ce634">
            <text:p>Recuperação e ampliação do sistema de tratamento de esgoto do Conjunto Residencial Ouro Preto, situado no bairro Ouro Preto em Maceió/AL.</text:p>
          </table:table-cell>
          <table:table-cell office:value-type="string" table:number-columns-spanned="1" table:number-rows-spanned="5" table:style-name="ce569">
            <text:p><text:span text:style-name="T24">Téc. Industrial Mário Jorge Araújo da Silva</text:span><text:s/>- Substituído pela Téc.ª Industrial Thaíse Araújo<text:s/><text:span text:style-name="T21">(Gestora)</text:span><text:s/>e <text:s/>Téc. Industrial Pedro da Silva Rodrigues<text:s/><text:span text:style-name="T21">- (Fiscal)</text:span><text:s/></text:p>
          </table:table-cell>
          <table:table-cell office:value-type="string" table:style-name="ce23">
            <text:p>AM3 ENGENHARIA LTDA EPP</text:p>
          </table:table-cell>
          <table:table-cell office:value-type="float" office:value="305174.45" table:style-name="ce24">
            <text:p><text:s/>305.174,45<text:s/></text:p>
          </table:table-cell>
          <table:table-cell office:value-type="float" office:value="275896.34999999998" table:style-name="ce24">
            <text:p><text:s/>275.896,35<text:s/></text:p>
          </table:table-cell>
          <table:table-cell office:value-type="string" table:number-columns-spanned="1" table:number-rows-spanned="5" table:style-name="ce571">
            <text:p>87/2018 -SUENG/VGE</text:p>
          </table:table-cell>
          <table:table-cell office:value-type="date" office:date-value="2018-07-30T00:00:00" table:style-name="ce25">
            <text:p>30/07/2018</text:p>
          </table:table-cell>
          <table:table-cell office:value-type="float" office:value="180" table:style-name="ce26">
            <text:p>180 dias</text:p>
          </table:table-cell>
          <table:table-cell office:value-type="date" office:date-value="2020-08-12T00:00:00" table:formula="of:=IF([.L122]=&quot;paralisado&quot;;&quot;&quot;;IF(OR([.H122]=&quot;&quot;;[.L122]=&quot;concluído&quot;);[.H122]+[.I122]+[.O122];IF([.N122]=&quot;m&quot;;EDATE([.H122];[.I122])+[.O122];[.H122]+[.I122]+[.O122])))" table:style-name="ce72">
            <text:p>12/08/2020</text:p>
          </table:table-cell>
          <table:table-cell office:value-type="string" office:string-value="" table:formula="of:=IF(OR([.H122]=&quot;&quot;;[.L122]=&quot;concluído&quot;;[.L122]=&quot;concluído faltando relatório&quot;;[.L122]=&quot;finalizado&quot;;[.L122]=&quot;paralisado&quot;;[.L122]=&quot;rescindido&quot;);&quot;&quot;;[.J122]-TODAY())" table:style-name="ce699"/>
          <table:table-cell office:value-type="string" table:content-validation-name="val1" table:style-name="ce701">
            <text:p>FINALIZADO</text:p>
          </table:table-cell>
          <table:table-cell office:value-type="float" office:value="66.081536737245756" table:formula="of:=[.F122]/([.E122]+[.E123]+[.E125]+[.E126])*100" table:style-name="ce695">
            <text:p>66</text:p>
          </table:table-cell>
          <table:table-cell office:value-type="string" table:style-name="ce63">
            <text:p>d</text:p>
          </table:table-cell>
          <table:table-cell office:value-type="float" office:value="564" table:style-name="ce61">
            <text:p>564 dias</text:p>
          </table:table-cell>
          <table:table-cell office:value-type="float" office:value="210" table:style-name="ce53">
            <text:p>210 dias</text:p>
          </table:table-cell>
          <table:table-cell office:value-type="string" table:number-columns-spanned="1" table:number-rows-spanned="5" table:style-name="ce635">
            <text:p>PP</text:p>
          </table:table-cell>
          <table:table-cell office:value-type="string" office:string-value="MP" table:formula="of:=IF([.E122]&gt;1500000;&quot;GP&quot;;IF([.E122]&lt;150000;&quot;PP&quot;;&quot;MP&quot;))" table:number-columns-spanned="1" table:number-rows-spanned="5" table:style-name="ce635">
            <text:p>MP</text:p>
          </table:table-cell>
          <table:table-cell office:value-type="string" table:number-columns-spanned="1" table:number-rows-spanned="5" table:style-name="ce635">
            <text:p>UNJA</text:p>
          </table:table-cell>
          <table:table-cell office:value-type="string" office:string-value="SUPOB1" table:formula="of:=IF([.S122]=&quot;UNFA&quot;;&quot;SUPOB1&quot;;IF([.S122]=&quot;UNJA&quot;;&quot;SUPOB1&quot;;IF([.S122]=&quot;UNBB&quot;;&quot;SUPOB1&quot;;IF([.S122]=&quot;UNLE&quot;;&quot;SUPOB3&quot;;IF([.S122]=&quot;UNSERR&quot;;&quot;SUPOB2&quot;;IF([.S122]=&quot;UNBL&quot;;&quot;SUPOB2&quot;;IF([.S122]=&quot;UNSERT&quot;;&quot;SUPOB2&quot;;IF([.S122]=&quot;UNAG&quot;;&quot;BLOCO-D&quot;;&quot;PROJETO&quot;))))))))" table:number-columns-spanned="1" table:number-rows-spanned="5" table:style-name="ce635">
            <text:p>SUPOB1</text:p>
          </table:table-cell>
          <table:table-cell office:value-type="string" table:number-columns-spanned="1" table:number-rows-spanned="5" table:style-name="ce635">
            <text:p>MACEIÓ</text:p>
          </table:table-cell>
          <table:table-cell table:number-columns-repeated="16363"/>
        </table:table-row>
        <table:table-row table:style-name="ro23">
          <table:covered-table-cell/>
          <table:covered-table-cell/>
          <table:covered-table-cell/>
          <table:table-cell office:value-type="string" table:style-name="ce23">
            <text:p>2º Termo Apostila REAJUSTE</text:p>
          </table:table-cell>
          <table:table-cell office:value-type="float" office:value="12397.6" table:style-name="ce24">
            <text:p><text:s/>12.397,60<text:s/></text:p>
          </table:table-cell>
          <table:table-cell table:style-name="ce24"/>
          <table:covered-table-cell/>
          <table:table-cell office:value-type="date" office:date-value="2020-08-21T00:00:00" table:style-name="ce25">
            <text:p>21/08/2020</text:p>
          </table:table-cell>
          <table:table-cell table:style-name="ce26"/>
          <table:table-cell table:style-name="ce72"/>
          <table:table-cell table:style-name="ce699"/>
          <table:table-cell office:value-type="string" table:content-validation-name="val1" table:style-name="ce701">
            <text:p>PARALISADO</text:p>
          </table:table-cell>
          <table:table-cell table:style-name="ce695"/>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38">
            <text:p>1º TA PRAZO</text:p>
          </table:table-cell>
          <table:table-cell table:number-columns-repeated="2" table:style-name="ce24"/>
          <table:covered-table-cell/>
          <table:table-cell office:value-type="date" office:date-value="2020-08-12T00:00:00" table:style-name="ce25">
            <text:p>12/08/2020</text:p>
          </table:table-cell>
          <table:table-cell office:value-type="float" office:value="180" table:style-name="ce26">
            <text:p>180 dias</text:p>
          </table:table-cell>
          <table:table-cell office:value-type="string" office:string-value="" table:formula="of:=IF([.L124]=&quot;paralisado&quot;;&quot;&quot;;IF(OR([.H124]=&quot;&quot;;[.L124]=&quot;concluído&quot;);[.H124]+[.I124]+[.O124];IF([.N124]=&quot;m&quot;;EDATE([.H124];[.I124])+[.O124];[.H124]+[.I124]+[.O124])))" table:style-name="ce72"/>
          <table:table-cell office:value-type="string" office:string-value="" table:formula="of:=IF(OR([.H124]=&quot;&quot;;[.L124]=&quot;concluído&quot;;[.L124]=&quot;concluído faltando relatório&quot;;[.L124]=&quot;finalizado&quot;;[.L124]=&quot;paralisado&quot;;[.L124]=&quot;rescindido&quot;);&quot;&quot;;[.J124]-TODAY())" table:style-name="ce699"/>
          <table:table-cell office:value-type="string" table:content-validation-name="val1" table:style-name="ce701">
            <text:p>PARALISADO</text:p>
          </table:table-cell>
          <table:table-cell table:style-name="ce695"/>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54">
            <text:p>2º TA - VALOR</text:p>
          </table:table-cell>
          <table:table-cell office:value-type="float" office:value="83002.73" table:style-name="ce24">
            <text:p><text:s/>83.002,73<text:s/></text:p>
          </table:table-cell>
          <table:table-cell table:style-name="ce24"/>
          <table:covered-table-cell/>
          <table:table-cell office:value-type="date" office:date-value="2020-09-03T00:00:00" table:style-name="ce25">
            <text:p>03/09/2020</text:p>
          </table:table-cell>
          <table:table-cell table:style-name="ce26"/>
          <table:table-cell table:style-name="ce72"/>
          <table:table-cell table:style-name="ce756"/>
          <table:table-cell office:value-type="string" table:content-validation-name="val1" table:style-name="ce755">
            <text:p>PARALISADO</text:p>
          </table:table-cell>
          <table:table-cell table:style-name="ce695"/>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23">
            <text:p>3º Termo Apostila REAJUSTE</text:p>
          </table:table-cell>
          <table:table-cell office:value-type="float" office:value="16934.2" table:style-name="ce24">
            <text:p><text:s/>16.934,20<text:s/></text:p>
          </table:table-cell>
          <table:table-cell table:style-name="ce24"/>
          <table:covered-table-cell/>
          <table:table-cell office:value-type="date" office:date-value="2020-12-01T00:00:00" table:style-name="ce25">
            <text:p>01/12/2020</text:p>
          </table:table-cell>
          <table:table-cell table:style-name="ce26"/>
          <table:table-cell table:style-name="ce72"/>
          <table:table-cell table:style-name="ce699"/>
          <table:table-cell office:value-type="string" table:content-validation-name="val1" table:style-name="ce701">
            <text:p>PARALISADO</text:p>
          </table:table-cell>
          <table:table-cell table:style-name="ce695"/>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56">
          <table:table-cell office:value-type="string" table:style-name="ce296">
            <text:p>CT 41/2018</text:p>
          </table:table-cell>
          <table:table-cell office:value-type="string" table:style-name="ce20">
            <text:p>Construção de 02 poços tubulares com diâmetros de 6" e 90,0m de profundidade, com fornecimento de materiais, a serem construídos no bairro de Pescaria - Maceió/AL</text:p>
          </table:table-cell>
          <table:table-cell office:value-type="string" table:style-name="ce70">
            <text:p><text:span text:style-name="T38">Téc. Ind. Carlos Batista dos Santos (Gestor e Fiscal)</text:span><text:span text:style-name="T39"><text:s/>- Desligado da CASAL</text:span></text:p>
          </table:table-cell>
          <table:table-cell office:value-type="string" table:style-name="ce23">
            <text:p>WLS CONSTRUÇÃO E PERFURAÇÃO DE POÇOS EIRELLI - EPP</text:p>
          </table:table-cell>
          <table:table-cell office:value-type="float" office:value="168600.98" table:style-name="ce14">
            <text:p><text:s/>168.600,98<text:s/></text:p>
          </table:table-cell>
          <table:table-cell office:value-type="float" office:value="168600.98" table:style-name="ce14">
            <text:p><text:s/>168.600,98<text:s/></text:p>
          </table:table-cell>
          <table:table-cell office:value-type="string" table:style-name="ce71">
            <text:p>79/2018 -SUENG/VGE</text:p>
          </table:table-cell>
          <table:table-cell office:value-type="date" office:date-value="2018-05-10T00:00:00" table:style-name="ce47">
            <text:p>10/05/2018</text:p>
          </table:table-cell>
          <table:table-cell office:value-type="float" office:value="90" table:style-name="ce27">
            <text:p>90 dias</text:p>
          </table:table-cell>
          <table:table-cell office:value-type="date" office:date-value="2018-10-07T00:00:00" table:formula="of:=IF([.L127]=&quot;paralisado&quot;;&quot;&quot;;IF(OR([.H127]=&quot;&quot;;[.L127]=&quot;concluído&quot;);[.H127]+[.I127]+[.O127];IF([.N127]=&quot;m&quot;;EDATE([.H127];[.I127])+[.O127];[.H127]+[.I127]+[.O127])))" table:style-name="ce72">
            <text:p>07/10/2018</text:p>
          </table:table-cell>
          <table:table-cell office:value-type="string" office:string-value="" table:formula="of:=IF(OR([.H127]=&quot;&quot;;[.L127]=&quot;concluído&quot;;[.L127]=&quot;concluído faltando relatório&quot;;[.L127]=&quot;finalizado&quot;;[.L127]=&quot;paralisado&quot;;[.L127]=&quot;rescindido&quot;);&quot;&quot;;[.J127]-TODAY())" table:style-name="ce699"/>
          <table:table-cell office:value-type="string" table:content-validation-name="val1" table:style-name="ce701">
            <text:p>CONCLUÍDO FALTANDO RELATÓRIO</text:p>
          </table:table-cell>
          <table:table-cell office:value-type="float" office:value="100" table:formula="of:=[.F127]/[.E127]*100" table:style-name="ce697">
            <text:p>10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style-name="ce52">
            <text:p>CT</text:p>
          </table:table-cell>
          <table:table-cell office:value-type="string" office:string-value="MP" table:formula="of:=IF([.E127]&gt;1500000;&quot;GP&quot;;IF([.E127]&lt;150000;&quot;PP&quot;;&quot;MP&quot;))" table:style-name="ce52">
            <text:p>MP</text:p>
          </table:table-cell>
          <table:table-cell office:value-type="string" table:style-name="ce52">
            <text:p>UNJA</text:p>
          </table:table-cell>
          <table:table-cell office:value-type="string" office:string-value="SUPOB1" table:formula="of:=IF([.S127]=&quot;UNFA&quot;;&quot;SUPOB1&quot;;IF([.S127]=&quot;UNJA&quot;;&quot;SUPOB1&quot;;IF([.S127]=&quot;UNBB&quot;;&quot;SUPOB1&quot;;IF([.S127]=&quot;UNLE&quot;;&quot;SUPOB3&quot;;IF([.S127]=&quot;UNSERR&quot;;&quot;SUPOB2&quot;;IF([.S127]=&quot;UNBL&quot;;&quot;SUPOB2&quot;;IF([.S127]=&quot;UNSERT&quot;;&quot;SUPOB2&quot;;IF([.S127]=&quot;UNAG&quot;;&quot;BLOCO-D&quot;;&quot;PROJETO&quot;))))))))" table:style-name="ce52">
            <text:p>SUPOB1</text:p>
          </table:table-cell>
          <table:table-cell office:value-type="string" table:style-name="ce52">
            <text:p>MACEIÓ</text:p>
          </table:table-cell>
          <table:table-cell table:number-columns-repeated="16363"/>
        </table:table-row>
        <table:table-row table:style-name="ro54">
          <table:table-cell office:value-type="string" table:number-columns-spanned="1" table:number-rows-spanned="2" table:style-name="ce663">
            <text:p>CT 43/2018</text:p>
          </table:table-cell>
          <table:table-cell office:value-type="string" table:number-columns-spanned="1" table:number-rows-spanned="2" table:style-name="ce654">
            <text:p>Implantação de um novo sistema de captação e recalque de água bruta na barragem Porto Rico e melhorias no sistema de tratamento da ETA em Anadia - Alagoas.</text:p>
          </table:table-cell>
          <table:table-cell office:value-type="string" table:number-columns-spanned="1" table:number-rows-spanned="2" table:style-name="ce534">
            <text:p><text:span text:style-name="T24">José Joaqu</text:span><text:span text:style-name="T41">im Oliveira Filho - Substituído pelo Téc. Ind. Tiago Diógenes Santos da Silva<text:s/></text:span>- Substituído pelo Eng.º Químico Waldjer Dantas Melo<text:s/><text:span text:style-name="T14">(Gestor)</text:span><text:s/>e José Evandro da Silva<text:s/><text:span text:style-name="T14">(Fiscal)</text:span></text:p>
          </table:table-cell>
          <table:table-cell office:value-type="string" table:style-name="ce232">
            <text:p>ALIANÇA CONSTRUÇÕES LTDA.-EPP</text:p>
          </table:table-cell>
          <table:table-cell office:value-type="float" office:value="2023319.61" table:style-name="ce78">
            <text:p><text:s/>2.023.319,61<text:s/></text:p>
          </table:table-cell>
          <table:table-cell office:value-type="float" office:value="976437.62" table:style-name="ce78">
            <text:p><text:s/>976.437,62<text:s/></text:p>
          </table:table-cell>
          <table:table-cell office:value-type="string" table:number-columns-spanned="1" table:number-rows-spanned="2" table:style-name="ce578">
            <text:p>74/2019 -SUENG/VGE</text:p>
          </table:table-cell>
          <table:table-cell office:value-type="date" office:date-value="2019-01-28T00:00:00" table:style-name="ce80">
            <text:p>28/01/2019</text:p>
          </table:table-cell>
          <table:table-cell office:value-type="float" office:value="180" table:style-name="ce81">
            <text:p>180 dias</text:p>
          </table:table-cell>
          <table:table-cell office:value-type="date" office:date-value="2020-01-30T00:00:00" table:formula="of:=IF([.L128]=&quot;paralisado&quot;;&quot;&quot;;IF(OR([.H128]=&quot;&quot;;[.L128]=&quot;concluído&quot;);[.H128]+[.I128]+[.O128];IF([.N128]=&quot;m&quot;;EDATE([.H128];[.I128])+[.O128];[.H128]+[.I128]+[.O128])))" table:style-name="ce82">
            <text:p>30/01/2020</text:p>
          </table:table-cell>
          <table:table-cell office:value-type="string" office:string-value="" table:formula="of:=IF(OR([.H128]=&quot;&quot;;[.L128]=&quot;concluído&quot;;[.L128]=&quot;concluído faltando relatório&quot;;[.L128]=&quot;finalizado&quot;;[.L128]=&quot;paralisado&quot;;[.L128]=&quot;rescindido&quot;);&quot;&quot;;[.J128]-TODAY())" table:style-name="ce765"/>
          <table:table-cell office:value-type="string" table:content-validation-name="val1" table:style-name="ce701">
            <text:p>FINALIZADO</text:p>
          </table:table-cell>
          <table:table-cell office:value-type="float" office:value="48.259188275252271" table:formula="of:=[.F128]/[.E128]*100" table:style-name="ce718">
            <text:p>48</text:p>
          </table:table-cell>
          <table:table-cell office:value-type="string" table:style-name="ce63">
            <text:p>d</text:p>
          </table:table-cell>
          <table:table-cell office:value-type="float" office:value="187" table:formula="of:=187" table:style-name="ce61">
            <text:p>187 dias</text:p>
          </table:table-cell>
          <table:table-cell office:value-type="float" office:value="210" table:style-name="ce53">
            <text:p>210 dias</text:p>
          </table:table-cell>
          <table:table-cell office:value-type="string" table:number-columns-spanned="1" table:number-rows-spanned="2" table:style-name="ce635">
            <text:p>CT</text:p>
          </table:table-cell>
          <table:table-cell office:value-type="string" office:string-value="GP" table:formula="of:=IF([.E128]&gt;1500000;&quot;GP&quot;;IF([.E128]&lt;150000;&quot;PP&quot;;&quot;MP&quot;))" table:number-columns-spanned="1" table:number-rows-spanned="2" table:style-name="ce635">
            <text:p>GP</text:p>
          </table:table-cell>
          <table:table-cell office:value-type="string" table:number-columns-spanned="1" table:number-rows-spanned="2" table:style-name="ce635">
            <text:p>UNBB</text:p>
          </table:table-cell>
          <table:table-cell office:value-type="string" office:string-value="SUPOB1" table:formula="of:=IF([.S128]=&quot;UNFA&quot;;&quot;SUPOB1&quot;;IF([.S128]=&quot;UNJA&quot;;&quot;SUPOB1&quot;;IF([.S128]=&quot;UNBB&quot;;&quot;SUPOB1&quot;;IF([.S128]=&quot;UNLE&quot;;&quot;SUPOB3&quot;;IF([.S128]=&quot;UNSERR&quot;;&quot;SUPOB2&quot;;IF([.S128]=&quot;UNBL&quot;;&quot;SUPOB2&quot;;IF([.S128]=&quot;UNSERT&quot;;&quot;SUPOB2&quot;;IF([.S128]=&quot;UNAG&quot;;&quot;BLOCO-D&quot;;&quot;PROJETO&quot;))))))))" table:number-columns-spanned="1" table:number-rows-spanned="2" table:style-name="ce635">
            <text:p>SUPOB1</text:p>
          </table:table-cell>
          <table:table-cell office:value-type="string" table:number-columns-spanned="1" table:number-rows-spanned="2" table:style-name="ce635">
            <text:p>ANADIA</text:p>
          </table:table-cell>
          <table:table-cell table:number-columns-repeated="16363"/>
        </table:table-row>
        <table:table-row table:style-name="ro57">
          <table:covered-table-cell/>
          <table:covered-table-cell/>
          <table:covered-table-cell/>
          <table:table-cell office:value-type="string" table:style-name="ce238">
            <text:p>1º TA PRAZO</text:p>
          </table:table-cell>
          <table:table-cell table:number-columns-repeated="2" table:style-name="ce262"/>
          <table:covered-table-cell/>
          <table:table-cell office:value-type="date" office:date-value="2020-01-30T00:00:00" table:style-name="ce144">
            <text:p>30/01/2020</text:p>
          </table:table-cell>
          <table:table-cell office:value-type="float" office:value="180" table:style-name="ce81">
            <text:p>180 dias</text:p>
          </table:table-cell>
          <table:table-cell office:value-type="string" office:string-value="" table:formula="of:=IF([.L129]=&quot;paralisado&quot;;&quot;&quot;;IF(OR([.H129]=&quot;&quot;;[.L129]=&quot;concluído&quot;);[.H129]+[.I129]+[.O129];IF([.N129]=&quot;m&quot;;EDATE([.H129];[.I129])+[.O129];[.H129]+[.I129]+[.O129])))" table:style-name="ce82"/>
          <table:table-cell office:value-type="string" office:string-value="" table:formula="of:=IF(OR([.H129]=&quot;&quot;;[.L129]=&quot;concluído&quot;;[.L129]=&quot;concluído faltando relatório&quot;;[.L129]=&quot;finalizado&quot;;[.L129]=&quot;paralisado&quot;;[.L129]=&quot;rescindido&quot;);&quot;&quot;;[.J129]-TODAY())" table:style-name="ce765"/>
          <table:table-cell office:value-type="string" table:content-validation-name="val1" table:style-name="ce701">
            <text:p>PARALISADO</text:p>
          </table:table-cell>
          <table:table-cell table:style-name="ce753"/>
          <table:table-cell office:value-type="string" table:style-name="ce63">
            <text:p>d</text:p>
          </table:table-cell>
          <table:table-cell office:value-type="float" office:value="86" table:style-name="ce61">
            <text:p>86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1">
          <table:table-cell office:value-type="string" table:style-name="ce296">
            <text:p>CT 48/2018</text:p>
          </table:table-cell>
          <table:table-cell office:value-type="string" table:style-name="ce20">
            <text:p>Execução de serviços de recuperação de estrutura dos decantadores da ETA Josué Palmeira</text:p>
          </table:table-cell>
          <table:table-cell office:value-type="string" table:style-name="ce101">
            <text:p>Eng.º Civil Eduardo Paiva Alves de Lima<text:span text:style-name="T21"><text:s/>(Gestor e Fiscal)</text:span></text:p>
          </table:table-cell>
          <table:table-cell office:value-type="string" table:style-name="ce13">
            <text:p>TENDA MAGICA SERVIÇOS LTDA.</text:p>
          </table:table-cell>
          <table:table-cell office:value-type="float" office:value="45579.24" table:style-name="ce14">
            <text:p><text:s/>45.579,24<text:s/></text:p>
          </table:table-cell>
          <table:table-cell office:value-type="float" office:value="0" table:style-name="ce14">
            <text:p><text:s/>-<text:s text:c="3"/></text:p>
          </table:table-cell>
          <table:table-cell table:style-name="ce14"/>
          <table:table-cell table:style-name="ce48"/>
          <table:table-cell office:value-type="float" office:value="30" table:style-name="ce27">
            <text:p>30 dias</text:p>
          </table:table-cell>
          <table:table-cell table:style-name="ce16"/>
          <table:table-cell office:value-type="string" office:string-value="" table:formula="of:=IF(OR([.H130]=&quot;&quot;;[.L130]=&quot;concluído&quot;;[.L130]=&quot;concluído faltando relatório&quot;;[.L130]=&quot;finalizado&quot;;[.L130]=&quot;paralisado&quot;;[.L130]=&quot;rescindido&quot;);&quot;&quot;;[.J130]-TODAY())" table:style-name="ce699"/>
          <table:table-cell office:value-type="string" table:content-validation-name="val1" table:style-name="ce701">
            <text:p>A INICIAR</text:p>
          </table:table-cell>
          <table:table-cell office:value-type="float" office:value="0" table:formula="of:=[.F130]/[.E130]*100" table:style-name="ce697">
            <text:p>0</text:p>
          </table:table-cell>
          <table:table-cell office:value-type="string" table:style-name="ce63">
            <text:p>d</text:p>
          </table:table-cell>
          <table:table-cell table:style-name="ce61"/>
          <table:table-cell office:value-type="float" office:value="60" table:style-name="ce53">
            <text:p>60 dias</text:p>
          </table:table-cell>
          <table:table-cell office:value-type="string" table:style-name="ce52">
            <text:p>CT</text:p>
          </table:table-cell>
          <table:table-cell office:value-type="string" office:string-value="PP" table:formula="of:=IF([.E130]&gt;1500000;&quot;GP&quot;;IF([.E130]&lt;150000;&quot;PP&quot;;&quot;MP&quot;))" table:style-name="ce52">
            <text:p>PP</text:p>
          </table:table-cell>
          <table:table-cell office:value-type="string" table:style-name="ce52">
            <text:p>UNFA</text:p>
          </table:table-cell>
          <table:table-cell office:value-type="string" office:string-value="SUPOB1" table:formula="of:=IF([.S130]=&quot;UNFA&quot;;&quot;SUPOB1&quot;;IF([.S130]=&quot;UNJA&quot;;&quot;SUPOB1&quot;;IF([.S130]=&quot;UNBB&quot;;&quot;SUPOB1&quot;;IF([.S130]=&quot;UNLE&quot;;&quot;SUPOB3&quot;;IF([.S130]=&quot;UNSERR&quot;;&quot;SUPOB2&quot;;IF([.S130]=&quot;UNBL&quot;;&quot;SUPOB2&quot;;IF([.S130]=&quot;UNSERT&quot;;&quot;SUPOB2&quot;;IF([.S130]=&quot;UNAG&quot;;&quot;BLOCO-D&quot;;&quot;PROJETO&quot;))))))))" table:style-name="ce52">
            <text:p>SUPOB1</text:p>
          </table:table-cell>
          <table:table-cell table:style-name="ce52"/>
          <table:table-cell table:number-columns-repeated="16363" table:style-name="ce6"/>
        </table:table-row>
        <table:table-row table:style-name="ro58">
          <table:table-cell office:value-type="string" table:style-name="ce387">
            <text:p>CT 51/2018</text:p>
          </table:table-cell>
          <table:table-cell office:value-type="string" table:style-name="ce75">
            <text:p>Execução de serviços de implantação de rede na Unidade de Negócio do Sertão em Mata Grande, Bairro Universitário de Delmiro Gouveia, Povoado Morros em Delmiro Gouveia e Povoado Serra dos Cavalos em Água Branca/Alagoas</text:p>
          </table:table-cell>
          <table:table-cell office:value-type="string" table:style-name="ce76">
            <text:p><text:span text:style-name="T38">João Neto Alves Barros (Gestor - Desligado da CASAL)</text:span><text:s/>e Téc. Industrial José Maceliano Teixeira da Silva<text:s/><text:span text:style-name="T20">(Fiscal)</text:span></text:p>
          </table:table-cell>
          <table:table-cell office:value-type="string" table:style-name="ce77">
            <text:p>PL CONSTRUÇÕES E LOCAÇÃO LTDA. - EPP</text:p>
          </table:table-cell>
          <table:table-cell office:value-type="float" office:value="453578.33" table:style-name="ce78">
            <text:p><text:s/>453.578,33<text:s/></text:p>
          </table:table-cell>
          <table:table-cell office:value-type="float" office:value="234900.99" table:style-name="ce78">
            <text:p><text:s/>234.900,99<text:s/></text:p>
          </table:table-cell>
          <table:table-cell office:value-type="string" table:style-name="ce79">
            <text:p>89/2018 -SUENG/VGE</text:p>
          </table:table-cell>
          <table:table-cell office:value-type="date" office:date-value="2018-05-18T00:00:00" table:style-name="ce80">
            <text:p>18/05/2018</text:p>
          </table:table-cell>
          <table:table-cell office:value-type="float" office:value="180" table:style-name="ce81">
            <text:p>180 dias</text:p>
          </table:table-cell>
          <table:table-cell office:value-type="string" office:string-value="" table:formula="of:=IF([.L131]=&quot;paralisado&quot;;&quot;&quot;;IF(OR([.H131]=&quot;&quot;;[.L131]=&quot;concluído&quot;);[.H131]+[.I131]+[.O131];IF([.N131]=&quot;m&quot;;EDATE([.H131];[.I131])+[.O131];[.H131]+[.I131]+[.O131])))" table:style-name="ce82"/>
          <table:table-cell office:value-type="string" office:string-value="" table:formula="of:=IF(OR([.H131]=&quot;&quot;;[.L131]=&quot;concluído&quot;;[.L131]=&quot;concluído faltando relatório&quot;;[.L131]=&quot;finalizado&quot;;[.L131]=&quot;paralisado&quot;;[.L131]=&quot;rescindido&quot;);&quot;&quot;;[.J131]-TODAY())" table:style-name="ce699"/>
          <table:table-cell office:value-type="string" table:content-validation-name="val1" table:style-name="ce701">
            <text:p>PARALISADO</text:p>
          </table:table-cell>
          <table:table-cell office:value-type="float" office:value="51.788406646322805" table:formula="of:=[.F131]/[.E131]*100" table:style-name="ce718">
            <text:p>52</text:p>
          </table:table-cell>
          <table:table-cell office:value-type="string" table:style-name="ce63">
            <text:p>d</text:p>
          </table:table-cell>
          <table:table-cell table:style-name="ce61"/>
          <table:table-cell office:value-type="float" office:value="180" table:style-name="ce53">
            <text:p>180 dias</text:p>
          </table:table-cell>
          <table:table-cell office:value-type="string" table:style-name="ce52">
            <text:p>DL</text:p>
          </table:table-cell>
          <table:table-cell office:value-type="string" office:string-value="MP" table:formula="of:=IF([.E131]&gt;1500000;&quot;GP&quot;;IF([.E131]&lt;150000;&quot;PP&quot;;&quot;MP&quot;))" table:style-name="ce52">
            <text:p>MP</text:p>
          </table:table-cell>
          <table:table-cell office:value-type="string" table:style-name="ce52">
            <text:p>UNSERT</text:p>
          </table:table-cell>
          <table:table-cell office:value-type="string" office:string-value="SUPOB2" table:formula="of:=IF([.S131]=&quot;UNFA&quot;;&quot;SUPOB1&quot;;IF([.S131]=&quot;UNJA&quot;;&quot;SUPOB1&quot;;IF([.S131]=&quot;UNBB&quot;;&quot;SUPOB1&quot;;IF([.S131]=&quot;UNLE&quot;;&quot;SUPOB3&quot;;IF([.S131]=&quot;UNSERR&quot;;&quot;SUPOB2&quot;;IF([.S131]=&quot;UNBL&quot;;&quot;SUPOB2&quot;;IF([.S131]=&quot;UNSERT&quot;;&quot;SUPOB2&quot;;IF([.S131]=&quot;UNAG&quot;;&quot;BLOCO-D&quot;;&quot;PROJETO&quot;))))))))" table:style-name="ce52">
            <text:p>SUPOB2</text:p>
          </table:table-cell>
          <table:table-cell office:value-type="string" table:style-name="ce52">
            <text:p>MATA GRANDE</text:p>
          </table:table-cell>
          <table:table-cell table:number-columns-repeated="16363" table:style-name="ce6"/>
        </table:table-row>
        <table:table-row table:style-name="ro43">
          <table:table-cell office:value-type="string" table:number-columns-spanned="1" table:number-rows-spanned="5" table:style-name="ce502">
            <text:p>CT 53/2018</text:p>
          </table:table-cell>
          <table:table-cell office:value-type="string" table:number-columns-spanned="1" table:number-rows-spanned="5" table:style-name="ce534">
            <text:p>Execução de serviços de ampliação e melhorias no sistema de abastecimento de água dos bairros de Fernão Velho e Santa Amélia, Maceió - Alagoas</text:p>
          </table:table-cell>
          <table:table-cell office:value-type="string" table:number-columns-spanned="1" table:number-rows-spanned="5" table:style-name="ce534">
            <text:p><text:s/><text:span text:style-name="T24">Eng.º Civil Luiz Emanuel de França Costa<text:s/></text:span>- Substituído pelo Téc. Ind. Ricardo Fabrício Costa de Oliveira -<text:s/><text:span text:style-name="T14">(Gestor e Fiscal)<text:s/></text:span></text:p>
          </table:table-cell>
          <table:table-cell office:value-type="string" table:style-name="ce232">
            <text:p>ALIANÇA CONSTRUÇÕES LTDA.-EPP</text:p>
          </table:table-cell>
          <table:table-cell office:value-type="float" office:value="3121815.47" table:style-name="ce78">
            <text:p><text:s/>3.121.815,47<text:s/></text:p>
          </table:table-cell>
          <table:table-cell office:value-type="float" office:value="1469068.7099999997" table:style-name="ce78">
            <text:p><text:s/>1.469.068,71<text:s/></text:p>
          </table:table-cell>
          <table:table-cell office:value-type="string" table:number-columns-spanned="1" table:number-rows-spanned="5" table:style-name="ce530">
            <text:p>126/2018 -SUENG/VGE</text:p>
          </table:table-cell>
          <table:table-cell office:value-type="date" office:date-value="2019-01-28T00:00:00" table:style-name="ce80">
            <text:p>28/01/2019</text:p>
          </table:table-cell>
          <table:table-cell office:value-type="float" office:value="180" table:style-name="ce81">
            <text:p>180 dias</text:p>
          </table:table-cell>
          <table:table-cell office:value-type="date" office:date-value="2019-08-29T00:00:00" table:formula="of:=IF([.L132]=&quot;paralisado&quot;;&quot;&quot;;IF(OR([.H132]=&quot;&quot;;[.L132]=&quot;concluído&quot;);[.H132]+[.I132]+[.O132];IF([.N132]=&quot;m&quot;;EDATE([.H132];[.I132])+[.O132];[.H132]+[.I132]+[.O132])))" table:style-name="ce82">
            <text:p>29/08/2019</text:p>
          </table:table-cell>
          <table:table-cell office:value-type="string" office:string-value="" table:formula="of:=IF(OR([.H132]=&quot;&quot;;[.L132]=&quot;concluído&quot;;[.L132]=&quot;concluído faltando relatório&quot;;[.L132]=&quot;finalizado&quot;;[.L132]=&quot;paralisado&quot;;[.L132]=&quot;rescindido&quot;);&quot;&quot;;[.J132]-TODAY())" table:style-name="ce699"/>
          <table:table-cell office:value-type="string" table:content-validation-name="val1" table:style-name="ce701">
            <text:p>FINALIZADO</text:p>
          </table:table-cell>
          <table:table-cell office:value-type="float" office:value="51.757496086625068" table:formula="of:=([.F132]+[.F133]+[.F135])/([.E132]+[.E133]+[.E135]+[.E136])*100" table:style-name="ce718">
            <text:p>52</text:p>
          </table:table-cell>
          <table:table-cell office:value-type="string" table:style-name="ce63">
            <text:p>d</text:p>
          </table:table-cell>
          <table:table-cell office:value-type="float" office:value="33" table:style-name="ce61">
            <text:p>33 dias</text:p>
          </table:table-cell>
          <table:table-cell office:value-type="float" office:value="210" table:style-name="ce53">
            <text:p>210 dias</text:p>
          </table:table-cell>
          <table:table-cell office:value-type="string" table:number-columns-spanned="1" table:number-rows-spanned="5" table:style-name="ce635">
            <text:p>CT</text:p>
          </table:table-cell>
          <table:table-cell office:value-type="string" office:string-value="GP" table:formula="of:=IF([.E132]&gt;1500000;&quot;GP&quot;;IF([.E132]&lt;150000;&quot;PP&quot;;&quot;MP&quot;))" table:number-columns-spanned="1" table:number-rows-spanned="5" table:style-name="ce635">
            <text:p>GP</text:p>
          </table:table-cell>
          <table:table-cell office:value-type="string" table:number-columns-spanned="1" table:number-rows-spanned="5" table:style-name="ce635">
            <text:p>UNBB</text:p>
          </table:table-cell>
          <table:table-cell office:value-type="string" office:string-value="SUPOB1" table:formula="of:=IF([.S132]=&quot;UNFA&quot;;&quot;SUPOB1&quot;;IF([.S132]=&quot;UNJA&quot;;&quot;SUPOB1&quot;;IF([.S132]=&quot;UNBB&quot;;&quot;SUPOB1&quot;;IF([.S132]=&quot;UNLE&quot;;&quot;SUPOB3&quot;;IF([.S132]=&quot;UNSERR&quot;;&quot;SUPOB2&quot;;IF([.S132]=&quot;UNBL&quot;;&quot;SUPOB2&quot;;IF([.S132]=&quot;UNSERT&quot;;&quot;SUPOB2&quot;;IF([.S132]=&quot;UNAG&quot;;&quot;BLOCO-D&quot;;&quot;PROJETO&quot;))))))))" table:number-columns-spanned="1" table:number-rows-spanned="5" table:style-name="ce635">
            <text:p>SUPOB1</text:p>
          </table:table-cell>
          <table:table-cell office:value-type="string" table:number-columns-spanned="1" table:number-rows-spanned="5" table:style-name="ce635">
            <text:p>MACEIÓ</text:p>
          </table:table-cell>
          <table:table-cell table:number-columns-repeated="16363" table:style-name="ce6"/>
        </table:table-row>
        <table:table-row table:style-name="ro59">
          <table:covered-table-cell/>
          <table:covered-table-cell/>
          <table:covered-table-cell/>
          <table:table-cell office:value-type="string" table:style-name="ce238">
            <text:p>1º TApostila</text:p>
          </table:table-cell>
          <table:table-cell office:value-type="float" office:value="125056.68" table:style-name="ce78">
            <text:p><text:s/>125.056,68<text:s/></text:p>
          </table:table-cell>
          <table:table-cell office:value-type="float" office:value="28838.75" table:style-name="ce78">
            <text:p><text:s/>28.838,75<text:s/></text:p>
          </table:table-cell>
          <table:covered-table-cell/>
          <table:table-cell office:value-type="date" office:date-value="2019-05-03T00:00:00" table:style-name="ce80">
            <text:p>03/05/2019</text:p>
          </table:table-cell>
          <table:table-cell table:style-name="ce81"/>
          <table:table-cell office:value-type="date" office:date-value="2020-02-29T00:00:00" table:style-name="ce82">
            <text:p>29/02/2020</text:p>
          </table:table-cell>
          <table:table-cell table:style-name="ce699"/>
          <table:table-cell office:value-type="string" table:content-validation-name="val1" table:style-name="ce701">
            <text:p>FINALIZADO</text:p>
          </table:table-cell>
          <table:table-cell table:style-name="ce718"/>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238">
            <text:p>1º TA PRAZO</text:p>
          </table:table-cell>
          <table:table-cell table:number-columns-repeated="2" table:style-name="ce78"/>
          <table:covered-table-cell/>
          <table:table-cell office:value-type="date" office:date-value="2019-08-29T00:00:00" table:style-name="ce80">
            <text:p>29/08/2019</text:p>
          </table:table-cell>
          <table:table-cell office:value-type="float" office:value="180" table:style-name="ce81">
            <text:p>180 dias</text:p>
          </table:table-cell>
          <table:table-cell office:value-type="date" office:date-value="2020-02-29T00:00:00" table:formula="of:=IF([.L134]=&quot;paralisado&quot;;&quot;&quot;;IF(OR([.H134]=&quot;&quot;;[.L134]=&quot;concluído&quot;);[.H134]+[.I134]+[.O134];IF([.N134]=&quot;m&quot;;EDATE([.H134];[.I134])+[.O134];[.H134]+[.I134]+[.O134])))" table:style-name="ce82">
            <text:p>29/02/2020</text:p>
          </table:table-cell>
          <table:table-cell office:value-type="string" office:string-value="" table:formula="of:=IF(OR([.H134]=&quot;&quot;;[.L134]=&quot;concluído&quot;;[.L134]=&quot;concluído faltando relatório&quot;;[.L134]=&quot;finalizado&quot;;[.L134]=&quot;paralisado&quot;;[.L134]=&quot;rescindido&quot;);&quot;&quot;;[.J134]-TODAY())" table:style-name="ce774"/>
          <table:table-cell office:value-type="string" table:content-validation-name="val1" table:style-name="ce773">
            <text:p>FINALIZADO</text:p>
          </table:table-cell>
          <table:table-cell table:style-name="ce775"/>
          <table:table-cell table:style-name="ce63"/>
          <table:table-cell office:value-type="float" office:value="4" table:style-name="ce61">
            <text:p>4 dias</text:p>
          </table:table-cell>
          <table:table-cell table:style-name="ce53"/>
          <table:covered-table-cell/>
          <table:covered-table-cell/>
          <table:covered-table-cell/>
          <table:covered-table-cell/>
          <table:covered-table-cell/>
          <table:table-cell table:number-columns-repeated="16363" table:style-name="ce6"/>
        </table:table-row>
        <table:table-row table:style-name="ro34">
          <table:covered-table-cell/>
          <table:covered-table-cell/>
          <table:covered-table-cell/>
          <table:table-cell office:value-type="string" table:style-name="ce238">
            <text:p>2º TA PRAZO E VALOR</text:p>
          </table:table-cell>
          <table:table-cell office:value-type="float" office:value="626669.16" table:style-name="ce78">
            <text:p><text:s/>626.669,16<text:s/></text:p>
          </table:table-cell>
          <table:table-cell office:value-type="float" office:value="587856.68999999994" table:style-name="ce78">
            <text:p><text:s/>587.856,69<text:s/></text:p>
          </table:table-cell>
          <table:covered-table-cell/>
          <table:table-cell office:value-type="date" office:date-value="2020-03-02T00:00:00" table:style-name="ce80">
            <text:p>02/03/2020</text:p>
          </table:table-cell>
          <table:table-cell office:value-type="float" office:value="180" table:style-name="ce81">
            <text:p>180 dias</text:p>
          </table:table-cell>
          <table:table-cell office:value-type="string" office:string-value="" table:formula="of:=IF([.L135]=&quot;paralisado&quot;;&quot;&quot;;IF(OR([.H135]=&quot;&quot;;[.L135]=&quot;concluído&quot;);[.H135]+[.I135]+[.O135];IF([.N135]=&quot;m&quot;;EDATE([.H135];[.I135])+[.O135];[.H135]+[.I135]+[.O135])))" table:style-name="ce82"/>
          <table:table-cell office:value-type="string" office:string-value="" table:formula="of:=IF(OR([.H135]=&quot;&quot;;[.L135]=&quot;concluído&quot;;[.L135]=&quot;concluído faltando relatório&quot;;[.L135]=&quot;finalizado&quot;;[.L135]=&quot;paralisado&quot;;[.L135]=&quot;rescindido&quot;);&quot;&quot;;[.J135]-TODAY())" table:style-name="ce776"/>
          <table:table-cell office:value-type="string" table:content-validation-name="val1" table:style-name="ce777">
            <text:p>PARALISADO</text:p>
          </table:table-cell>
          <table:table-cell table:style-name="ce775"/>
          <table:table-cell table:style-name="ce63"/>
          <table:table-cell office:value-type="float" office:value="910" table:style-name="ce61">
            <text:p>910 dias</text:p>
          </table:table-cell>
          <table:table-cell table:style-name="ce53"/>
          <table:covered-table-cell/>
          <table:covered-table-cell/>
          <table:covered-table-cell/>
          <table:covered-table-cell/>
          <table:covered-table-cell/>
          <table:table-cell table:number-columns-repeated="16363" table:style-name="ce6"/>
        </table:table-row>
        <table:table-row table:style-name="ro29">
          <table:covered-table-cell/>
          <table:covered-table-cell/>
          <table:covered-table-cell/>
          <table:table-cell office:value-type="string" table:style-name="ce238">
            <text:p>4º TApostila VALOR</text:p>
          </table:table-cell>
          <table:table-cell office:value-type="float" office:value="156337.07999999999" table:style-name="ce78">
            <text:p><text:s/>156.337,08<text:s/></text:p>
          </table:table-cell>
          <table:table-cell office:value-type="float" office:value="35500" table:formula="of:=12500+23000" table:style-name="ce78">
            <office:annotation draw:style-name="a0" svg:x="12.0208333333333in" svg:y="66.1354166666667in" svg:width="0.927083333333333in" svg:height="0.708333333333333in">
              <dc:creator>usuário</dc:creator>
              <text:p><text:span text:style-name="T60">usuário:</text:span><text:span text:style-name="T59"/></text:p>
              <text:p><text:span text:style-name="T59">Pagamento por Indenização - Reajustes da 7ª e 8ª Medições</text:span></text:p>
            </office:annotation>
            <text:p><text:s/>35.500,00<text:s/></text:p>
          </table:table-cell>
          <table:covered-table-cell/>
          <table:table-cell office:value-type="date" office:date-value="2020-09-03T00:00:00" table:style-name="ce80">
            <text:p>03/09/2020</text:p>
          </table:table-cell>
          <table:table-cell table:style-name="ce81"/>
          <table:table-cell table:style-name="ce82"/>
          <table:table-cell table:style-name="ce699"/>
          <table:table-cell office:value-type="string" table:content-validation-name="val1" table:style-name="ce701">
            <text:p>PARALISADO</text:p>
          </table:table-cell>
          <table:table-cell table:style-name="ce718"/>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0">
          <table:table-cell office:value-type="string" table:style-name="ce387">
            <text:p>CT 62/2018</text:p>
          </table:table-cell>
          <table:table-cell office:value-type="string" table:style-name="ce75">
            <text:p>Execução de serviços de construção de 10 caixas em alvenaria para abrigo dos dosadores de cloro a serem implantados nos poços que abastecem os bairros de Jacarecica, Guaxuma, Garça Torta, Riacho Doce, Pescaria e Ipioca no município de Maceió/Alagoas</text:p>
          </table:table-cell>
          <table:table-cell office:value-type="string" table:style-name="ce76">
            <text:p>Téc. Industrial Marcelo de Melo Ferro -<text:s/><text:span text:style-name="T17">(Gestor e Fiscal)</text:span></text:p>
          </table:table-cell>
          <table:table-cell office:value-type="string" table:style-name="ce77">
            <text:p>WLS CONSTRUÇÃO E PERFURAÇÃO DE POÇOS EIRELLI - EPP</text:p>
          </table:table-cell>
          <table:table-cell office:value-type="float" office:value="25795.759999999998" table:style-name="ce78">
            <text:p><text:s/>25.795,76<text:s/></text:p>
          </table:table-cell>
          <table:table-cell office:value-type="float" office:value="25750.2" table:style-name="ce78">
            <text:p><text:s/>25.750,20<text:s/></text:p>
          </table:table-cell>
          <table:table-cell office:value-type="string" table:style-name="ce79">
            <text:p>98/2018 -SUENG/VGE</text:p>
          </table:table-cell>
          <table:table-cell office:value-type="date" office:date-value="2018-05-16T00:00:00" table:style-name="ce80">
            <text:p>16/05/2018</text:p>
          </table:table-cell>
          <table:table-cell office:value-type="float" office:value="30" table:style-name="ce81">
            <text:p>30 dias</text:p>
          </table:table-cell>
          <table:table-cell office:value-type="date" office:date-value="2018-06-15T00:00:00" table:formula="of:=IF([.L137]=&quot;paralisado&quot;;&quot;&quot;;IF(OR([.H137]=&quot;&quot;;[.L137]=&quot;concluído&quot;);[.H137]+[.I137]+[.O137];IF([.N137]=&quot;m&quot;;EDATE([.H137];[.I137])+[.O137];[.H137]+[.I137]+[.O137])))" table:style-name="ce82">
            <text:p>15/06/2018</text:p>
          </table:table-cell>
          <table:table-cell office:value-type="string" office:string-value="" table:formula="of:=IF(OR([.H137]=&quot;&quot;;[.L137]=&quot;concluído&quot;;[.L137]=&quot;concluído faltando relatório&quot;;[.L137]=&quot;finalizado&quot;;[.L137]=&quot;paralisado&quot;;[.L137]=&quot;rescindido&quot;);&quot;&quot;;[.J137]-TODAY())" table:style-name="ce699"/>
          <table:table-cell office:value-type="string" table:content-validation-name="val1" table:style-name="ce701">
            <text:p>CONCLUÍDO FALTANDO RELATÓRIO</text:p>
          </table:table-cell>
          <table:table-cell office:value-type="float" office:value="99.823381827090969" table:formula="of:=[.F137]/[.E137]*100" table:style-name="ce718">
            <text:p>100</text:p>
          </table:table-cell>
          <table:table-cell office:value-type="string" table:style-name="ce63">
            <text:p>d</text:p>
          </table:table-cell>
          <table:table-cell table:style-name="ce61"/>
          <table:table-cell office:value-type="float" office:value="30" table:style-name="ce53">
            <text:p>30 dias</text:p>
          </table:table-cell>
          <table:table-cell office:value-type="string" table:style-name="ce52">
            <text:p>DL</text:p>
          </table:table-cell>
          <table:table-cell office:value-type="string" office:string-value="PP" table:formula="of:=IF([.E137]&gt;1500000;&quot;GP&quot;;IF([.E137]&lt;150000;&quot;PP&quot;;&quot;MP&quot;))" table:style-name="ce52">
            <text:p>PP</text:p>
          </table:table-cell>
          <table:table-cell office:value-type="string" table:style-name="ce52">
            <text:p>UNJA</text:p>
          </table:table-cell>
          <table:table-cell office:value-type="string" office:string-value="SUPOB1" table:formula="of:=IF([.S137]=&quot;UNFA&quot;;&quot;SUPOB1&quot;;IF([.S137]=&quot;UNJA&quot;;&quot;SUPOB1&quot;;IF([.S137]=&quot;UNBB&quot;;&quot;SUPOB1&quot;;IF([.S137]=&quot;UNLE&quot;;&quot;SUPOB3&quot;;IF([.S137]=&quot;UNSERR&quot;;&quot;SUPOB2&quot;;IF([.S137]=&quot;UNBL&quot;;&quot;SUPOB2&quot;;IF([.S137]=&quot;UNSERT&quot;;&quot;SUPOB2&quot;;IF([.S137]=&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46">
          <table:table-cell office:value-type="string" table:number-columns-spanned="1" table:number-rows-spanned="3" table:style-name="ce521">
            <text:p>CT 70/2018</text:p>
          </table:table-cell>
          <table:table-cell office:value-type="string" table:number-columns-spanned="1" table:number-rows-spanned="3" table:style-name="ce524">
            <text:p>Perfuração de poço tubular profundo 6" e 200 metros em Santa Luzia do Norte/Alagoas</text:p>
          </table:table-cell>
          <table:table-cell office:value-type="string" table:number-columns-spanned="1" table:number-rows-spanned="3" table:style-name="ce527">
            <text:p>Eng.º Sanitarista Judiron da Silva Pena<text:s/><text:span text:style-name="T20">(Gestor e Fiscal)</text:span></text:p>
          </table:table-cell>
          <table:table-cell office:value-type="string" table:style-name="ce77">
            <text:p>UNIPOÇOS E USINAGEM LTDA.</text:p>
          </table:table-cell>
          <table:table-cell office:value-type="float" office:value="186799.2" table:style-name="ce78">
            <text:p><text:s/>186.799,20<text:s/></text:p>
          </table:table-cell>
          <table:table-cell office:value-type="float" office:value="145401.12" table:style-name="ce78">
            <text:p><text:s/>145.401,12<text:s/></text:p>
          </table:table-cell>
          <table:table-cell office:value-type="string" table:number-columns-spanned="1" table:number-rows-spanned="3" table:style-name="ce530">
            <text:p>99/2019 -SUENG/VGE</text:p>
          </table:table-cell>
          <table:table-cell office:value-type="date" office:date-value="2019-09-11T00:00:00" table:style-name="ce80">
            <text:p>11/09/2019</text:p>
          </table:table-cell>
          <table:table-cell office:value-type="float" office:value="90" table:style-name="ce81">
            <text:p>90 dias</text:p>
          </table:table-cell>
          <table:table-cell office:value-type="date" office:date-value="2020-02-08T00:00:00" table:formula="of:=IF([.L138]=&quot;paralisado&quot;;&quot;&quot;;IF(OR([.H138]=&quot;&quot;;[.L138]=&quot;concluído&quot;);[.H138]+[.I138]+[.O138];IF([.N138]=&quot;m&quot;;EDATE([.H138];[.I138])+[.O138];[.H138]+[.I138]+[.O138])))" table:style-name="ce82">
            <text:p>08/02/2020</text:p>
          </table:table-cell>
          <table:table-cell office:value-type="string" office:string-value="" table:formula="of:=IF(OR([.H138]=&quot;&quot;;[.L138]=&quot;concluído&quot;;[.L138]=&quot;concluído faltando relatório&quot;;[.L138]=&quot;finalizado&quot;;[.L138]=&quot;paralisado&quot;;[.L138]=&quot;rescindido&quot;);&quot;&quot;;[.J138]-TODAY())" table:style-name="ce721"/>
          <table:table-cell office:value-type="string" table:content-validation-name="val1" table:style-name="ce720">
            <text:p>FINALIZADO</text:p>
          </table:table-cell>
          <table:table-cell office:value-type="float" office:value="77.8381920265183" table:formula="of:=[.F138]/[.E138]*100" table:style-name="ce718">
            <text:p>78</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number-columns-spanned="1" table:number-rows-spanned="3" table:style-name="ce635">
            <text:p>TP</text:p>
          </table:table-cell>
          <table:table-cell office:value-type="string" office:string-value="MP" table:formula="of:=IF([.E138]&gt;1500000;&quot;GP&quot;;IF([.E138]&lt;150000;&quot;PP&quot;;&quot;MP&quot;))" table:number-columns-spanned="1" table:number-rows-spanned="3" table:style-name="ce635">
            <text:p>MP</text:p>
          </table:table-cell>
          <table:table-cell office:value-type="string" table:number-columns-spanned="1" table:number-rows-spanned="3" table:style-name="ce635">
            <text:p>UNLE</text:p>
          </table:table-cell>
          <table:table-cell office:value-type="string" office:string-value="SUPOB3" table:formula="of:=IF([.S138]=&quot;UNFA&quot;;&quot;SUPOB1&quot;;IF([.S138]=&quot;UNJA&quot;;&quot;SUPOB1&quot;;IF([.S138]=&quot;UNBB&quot;;&quot;SUPOB1&quot;;IF([.S138]=&quot;UNLE&quot;;&quot;SUPOB3&quot;;IF([.S138]=&quot;UNSERR&quot;;&quot;SUPOB2&quot;;IF([.S138]=&quot;UNBL&quot;;&quot;SUPOB2&quot;;IF([.S138]=&quot;UNSERT&quot;;&quot;SUPOB2&quot;;IF([.S138]=&quot;UNAG&quot;;&quot;BLOCO-D&quot;;&quot;PROJETO&quot;))))))))" table:number-columns-spanned="1" table:number-rows-spanned="3" table:style-name="ce635">
            <text:p>SUPOB3</text:p>
          </table:table-cell>
          <table:table-cell office:value-type="string" table:number-columns-spanned="1" table:number-rows-spanned="3" table:style-name="ce649">
            <text:p>SANTA LUZIA DO NORTE</text:p>
          </table:table-cell>
          <table:table-cell table:number-columns-repeated="16363" table:style-name="ce6"/>
        </table:table-row>
        <table:table-row table:style-name="ro34">
          <table:covered-table-cell/>
          <table:covered-table-cell/>
          <table:covered-table-cell/>
          <table:table-cell office:value-type="string" table:style-name="ce254">
            <text:p>1º TA - PRAZO</text:p>
          </table:table-cell>
          <table:table-cell table:number-columns-repeated="2" table:style-name="ce78"/>
          <table:covered-table-cell/>
          <table:table-cell office:value-type="date" office:date-value="2020-02-17T00:00:00" table:style-name="ce80">
            <text:p>17/02/2020</text:p>
          </table:table-cell>
          <table:table-cell office:value-type="float" office:value="90" table:style-name="ce81">
            <text:p>90 dias</text:p>
          </table:table-cell>
          <table:table-cell office:value-type="date" office:date-value="2020-05-17T00:00:00" table:formula="of:=IF([.L139]=&quot;paralisado&quot;;&quot;&quot;;IF(OR([.H139]=&quot;&quot;;[.L139]=&quot;concluído&quot;);[.H139]+[.I139]+[.O139];IF([.N139]=&quot;m&quot;;EDATE([.H139];[.I139])+[.O139];[.H139]+[.I139]+[.O139])))" table:style-name="ce82">
            <text:p>17/05/2020</text:p>
          </table:table-cell>
          <table:table-cell office:value-type="string" office:string-value="" table:formula="of:=IF(OR([.H139]=&quot;&quot;;[.L139]=&quot;concluído&quot;;[.L139]=&quot;concluído faltando relatório&quot;;[.L139]=&quot;finalizado&quot;;[.L139]=&quot;paralisado&quot;;[.L139]=&quot;rescindido&quot;);&quot;&quot;;[.J139]-TODAY())" table:style-name="ce781"/>
          <table:table-cell office:value-type="string" table:content-validation-name="val1" table:style-name="ce782">
            <text:p>FINALIZADO</text:p>
          </table:table-cell>
          <table:table-cell table:style-name="ce718"/>
          <table:table-cell table:style-name="ce63"/>
          <table:table-cell table:style-name="ce61"/>
          <table:table-cell table:style-name="ce53"/>
          <table:covered-table-cell/>
          <table:covered-table-cell/>
          <table:covered-table-cell/>
          <table:covered-table-cell/>
          <table:covered-table-cell/>
          <table:table-cell table:style-name="ce277"/>
          <table:table-cell table:number-columns-repeated="16362"/>
        </table:table-row>
        <table:table-row table:style-name="ro18">
          <table:covered-table-cell/>
          <table:covered-table-cell/>
          <table:covered-table-cell/>
          <table:table-cell office:value-type="string" table:style-name="ce254">
            <text:p>2º TA - PRAZO</text:p>
          </table:table-cell>
          <table:table-cell table:number-columns-repeated="2" table:style-name="ce78"/>
          <table:covered-table-cell/>
          <table:table-cell office:value-type="date" office:date-value="2020-05-18T00:00:00" table:style-name="ce80">
            <text:p>18/05/2020</text:p>
          </table:table-cell>
          <table:table-cell office:value-type="float" office:value="180" table:style-name="ce81">
            <text:p>180 dias</text:p>
          </table:table-cell>
          <table:table-cell office:value-type="date" office:date-value="2020-11-14T00:00:00" table:formula="of:=IF([.L140]=&quot;paralisado&quot;;&quot;&quot;;IF(OR([.H140]=&quot;&quot;;[.L140]=&quot;concluído&quot;);[.H140]+[.I140]+[.O140];IF([.N140]=&quot;m&quot;;EDATE([.H140];[.I140])+[.O140];[.H140]+[.I140]+[.O140])))" table:style-name="ce82">
            <text:p>14/11/2020</text:p>
          </table:table-cell>
          <table:table-cell office:value-type="string" office:string-value="" table:formula="of:=IF(OR([.H140]=&quot;&quot;;[.L140]=&quot;concluído&quot;;[.L140]=&quot;concluído faltando relatório&quot;;[.L140]=&quot;finalizado&quot;;[.L140]=&quot;paralisado&quot;;[.L140]=&quot;rescindido&quot;);&quot;&quot;;[.J140]-TODAY())" table:style-name="ce721"/>
          <table:table-cell office:value-type="string" table:content-validation-name="val1" table:style-name="ce720">
            <text:p>CONCLUÍDO FALTANDO RELATÓRIO</text:p>
          </table:table-cell>
          <table:table-cell table:style-name="ce718"/>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1">
          <table:table-cell office:value-type="string" table:number-columns-spanned="1" table:number-rows-spanned="6" table:style-name="ce523">
            <text:p>CT 78/2018</text:p>
          </table:table-cell>
          <table:table-cell office:value-type="string" table:number-columns-spanned="1" table:number-rows-spanned="6" table:style-name="ce526">
            <text:p>Serviços de uma nova adutora entre as cidades de Batalha e Jaramataia, localizadas na Unidade de Negócio da Bacia Leiteira da CASAL.</text:p>
          </table:table-cell>
          <table:table-cell office:value-type="string" table:number-columns-spanned="1" table:number-rows-spanned="6" table:style-name="ce529">
            <text:p><text:span text:style-name="T38">Jose Arnaldo Pereira (Gestor - Desligado da CASAL)</text:span><text:s/>substituido por Erickson Aquino Dantas (<text:span text:style-name="T20">Gestor</text:span>)<text:span text:style-name="T20"><text:s/></text:span>e Téc. Industrial Antônio Ramos Soares Junior<text:s/><text:span text:style-name="T20">(Fiscal)</text:span></text:p>
          </table:table-cell>
          <table:table-cell office:value-type="string" table:style-name="ce77">
            <text:p>ABTEC ENGENHARIA LTDA.</text:p>
          </table:table-cell>
          <table:table-cell office:value-type="float" office:value="2223368.63" table:style-name="ce78">
            <text:p><text:s/>2.223.368,63<text:s/></text:p>
          </table:table-cell>
          <table:table-cell office:value-type="float" office:value="2223368.63" table:style-name="ce78">
            <text:p><text:s/>2.223.368,63<text:s/></text:p>
          </table:table-cell>
          <table:table-cell office:value-type="string" table:number-columns-spanned="1" table:number-rows-spanned="6" table:style-name="ce530">
            <text:p>115/2018 -SUENG/VGE</text:p>
          </table:table-cell>
          <table:table-cell office:value-type="date" office:date-value="2018-09-19T00:00:00" table:style-name="ce228">
            <text:p>19/09/2018</text:p>
          </table:table-cell>
          <table:table-cell office:value-type="float" office:value="365" table:style-name="ce81">
            <text:p>365 dias</text:p>
          </table:table-cell>
          <table:table-cell office:value-type="date" office:date-value="2019-09-19T00:00:00" table:formula="of:=IF([.L141]=&quot;paralisado&quot;;&quot;&quot;;IF(OR([.H141]=&quot;&quot;;[.L141]=&quot;concluído&quot;);[.H141]+[.I141]+[.O141];IF([.N141]=&quot;m&quot;;EDATE([.H141];[.I141])+[.O141];[.H141]+[.I141]+[.O141])))" table:style-name="ce82">
            <text:p>19/09/2019</text:p>
          </table:table-cell>
          <table:table-cell office:value-type="string" office:string-value="" table:formula="of:=IF(OR([.H141]=&quot;&quot;;[.L141]=&quot;concluído&quot;;[.L141]=&quot;concluído faltando relatório&quot;;[.L141]=&quot;finalizado&quot;;[.L141]=&quot;paralisado&quot;;[.L141]=&quot;rescindido&quot;);&quot;&quot;;[.J141]-TODAY())" table:style-name="ce721"/>
          <table:table-cell office:value-type="string" table:content-validation-name="val1" table:style-name="ce720">
            <text:p>FINALIZADO</text:p>
          </table:table-cell>
          <table:table-cell office:value-type="float" office:value="84.88883609160267" table:formula="of:=([.F141]+[.F143]+[.F144]+[.F146])/([.E141]+[.E143]+[.E144]+[.E146])*100" table:style-name="ce718">
            <text:p>85</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6" table:style-name="ce635">
            <text:p>CT</text:p>
          </table:table-cell>
          <table:table-cell office:value-type="string" office:string-value="GP" table:formula="of:=IF([.E141]&gt;1500000;&quot;GP&quot;;IF([.E141]&lt;150000;&quot;PP&quot;;&quot;MP&quot;))" table:number-columns-spanned="1" table:number-rows-spanned="6" table:style-name="ce635">
            <text:p>GP</text:p>
          </table:table-cell>
          <table:table-cell office:value-type="string" table:number-columns-spanned="1" table:number-rows-spanned="6" table:style-name="ce635">
            <text:p>UNBL</text:p>
          </table:table-cell>
          <table:table-cell office:value-type="string" office:string-value="SUPOB2" table:formula="of:=IF([.S141]=&quot;UNFA&quot;;&quot;SUPOB1&quot;;IF([.S141]=&quot;UNJA&quot;;&quot;SUPOB1&quot;;IF([.S141]=&quot;UNBB&quot;;&quot;SUPOB1&quot;;IF([.S141]=&quot;UNLE&quot;;&quot;SUPOB3&quot;;IF([.S141]=&quot;UNSERR&quot;;&quot;SUPOB2&quot;;IF([.S141]=&quot;UNBL&quot;;&quot;SUPOB2&quot;;IF([.S141]=&quot;UNSERT&quot;;&quot;SUPOB2&quot;;IF([.S141]=&quot;UNAG&quot;;&quot;BLOCO-D&quot;;&quot;PROJETO&quot;))))))))" table:number-columns-spanned="1" table:number-rows-spanned="6" table:style-name="ce635">
            <text:p>SUPOB2</text:p>
          </table:table-cell>
          <table:table-cell office:value-type="string" table:number-columns-spanned="1" table:number-rows-spanned="6" table:style-name="ce635">
            <text:p>BATALHA</text:p>
          </table:table-cell>
          <table:table-cell table:number-columns-repeated="16363" table:style-name="ce6"/>
        </table:table-row>
        <table:table-row table:style-name="ro29">
          <table:covered-table-cell/>
          <table:covered-table-cell/>
          <table:covered-table-cell/>
          <table:table-cell office:value-type="string" table:style-name="ce254">
            <text:p>1º TA - PRAZO</text:p>
          </table:table-cell>
          <table:table-cell table:number-columns-repeated="2" table:style-name="ce242"/>
          <table:covered-table-cell/>
          <table:table-cell office:value-type="date" office:date-value="2019-09-17T00:00:00" table:style-name="ce245">
            <text:p>17/09/2019</text:p>
          </table:table-cell>
          <table:table-cell office:value-type="float" office:value="180" table:style-name="ce255">
            <text:p>180 dias</text:p>
          </table:table-cell>
          <table:table-cell office:value-type="date" office:date-value="2020-03-17T00:00:00" table:formula="of:=IF([.L142]=&quot;paralisado&quot;;&quot;&quot;;IF(OR([.H142]=&quot;&quot;;[.L142]=&quot;concluído&quot;);[.H142]+[.I142]+[.O142];IF([.N142]=&quot;m&quot;;EDATE([.H142];[.I142])+[.O142];[.H142]+[.I142]+[.O142])))" table:style-name="ce82">
            <text:p>17/03/2020</text:p>
          </table:table-cell>
          <table:table-cell table:style-name="ce699"/>
          <table:table-cell office:value-type="string" table:content-validation-name="val1" table:style-name="ce701">
            <text:p>FINALIZADO</text:p>
          </table:table-cell>
          <table:table-cell table:style-name="ce780"/>
          <table:table-cell table:style-name="ce63"/>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style-name="ce6"/>
        </table:table-row>
        <table:table-row table:style-name="ro23">
          <table:covered-table-cell/>
          <table:covered-table-cell/>
          <table:covered-table-cell/>
          <table:table-cell office:value-type="string" table:style-name="ce254">
            <text:p>2º TA - PRAZO E VALOR</text:p>
          </table:table-cell>
          <table:table-cell office:value-type="float" office:value="87806.29" table:style-name="ce242">
            <text:p><text:s/>87.806,29<text:s/></text:p>
          </table:table-cell>
          <table:table-cell office:value-type="float" office:value="87806.29" table:style-name="ce242">
            <text:p><text:s/>87.806,29<text:s/></text:p>
          </table:table-cell>
          <table:covered-table-cell/>
          <table:table-cell office:value-type="date" office:date-value="2020-03-18T00:00:00" table:style-name="ce245">
            <text:p>18/03/2020</text:p>
          </table:table-cell>
          <table:table-cell office:value-type="float" office:value="180" table:style-name="ce255">
            <text:p>180 dias</text:p>
          </table:table-cell>
          <table:table-cell office:value-type="date" office:date-value="2021-05-23T00:00:00" table:formula="of:=IF([.L143]=&quot;paralisado&quot;;&quot;&quot;;IF(OR([.H143]=&quot;&quot;;[.L143]=&quot;concluído&quot;);[.H143]+[.I143]+[.O143];IF([.N143]=&quot;m&quot;;EDATE([.H143];[.I143])+[.O143];[.H143]+[.I143]+[.O143])))" table:style-name="ce82">
            <text:p>23/05/2021</text:p>
          </table:table-cell>
          <table:table-cell office:value-type="string" office:string-value="" table:formula="of:=IF(OR([.H143]=&quot;&quot;;[.L143]=&quot;concluído&quot;;[.L143]=&quot;concluído faltando relatório&quot;;[.L143]=&quot;finalizado&quot;;[.L143]=&quot;paralisado&quot;;[.L143]=&quot;rescindido&quot;);&quot;&quot;;[.J143]-TODAY())" table:style-name="ce779"/>
          <table:table-cell office:value-type="string" table:content-validation-name="val1" table:style-name="ce778">
            <text:p>FINALIZADO</text:p>
          </table:table-cell>
          <table:table-cell table:style-name="ce780"/>
          <table:table-cell office:value-type="string" table:style-name="ce63">
            <text:p>d</text:p>
          </table:table-cell>
          <table:table-cell office:value-type="float" office:value="251" table:formula="of:=4+247" table:style-name="ce61">
            <text:p>25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62">
          <table:covered-table-cell/>
          <table:covered-table-cell/>
          <table:covered-table-cell/>
          <table:table-cell office:value-type="string" table:style-name="ce254">
            <text:p>3º TA - VALOR</text:p>
          </table:table-cell>
          <table:table-cell office:value-type="float" office:value="570370.49" table:style-name="ce242">
            <text:p><text:s/>570.370,49<text:s/></text:p>
          </table:table-cell>
          <table:table-cell office:value-type="float" office:value="134935.44000000041" table:style-name="ce242">
            <text:p><text:s/>134.935,44<text:s/></text:p>
          </table:table-cell>
          <table:covered-table-cell/>
          <table:table-cell office:value-type="date" office:date-value="2020-07-10T00:00:00" table:style-name="ce245">
            <text:p>10/07/2020</text:p>
          </table:table-cell>
          <table:table-cell table:style-name="ce255"/>
          <table:table-cell table:style-name="ce82"/>
          <table:table-cell table:style-name="ce779"/>
          <table:table-cell office:value-type="string" table:content-validation-name="val1" table:style-name="ce783">
            <text:p>FINALIZADO</text:p>
          </table:table-cell>
          <table:table-cell table:style-name="ce780"/>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2">
          <table:covered-table-cell/>
          <table:covered-table-cell/>
          <table:covered-table-cell/>
          <table:table-cell office:value-type="string" table:style-name="ce254">
            <text:p>5º Termo Apostila</text:p>
          </table:table-cell>
          <table:table-cell office:value-type="float" office:value="122087.1" table:style-name="ce242">
            <text:p><text:s/>122.087,10<text:s/></text:p>
          </table:table-cell>
          <table:table-cell table:style-name="ce242"/>
          <table:covered-table-cell/>
          <table:table-cell office:value-type="date" office:date-value="2020-07-10T00:00:00" table:style-name="ce245">
            <text:p>10/07/2020</text:p>
          </table:table-cell>
          <table:table-cell table:style-name="ce255"/>
          <table:table-cell table:style-name="ce82"/>
          <table:table-cell table:style-name="ce779"/>
          <table:table-cell office:value-type="string" table:content-validation-name="val1" table:style-name="ce701">
            <text:p>FINALIZADO</text:p>
          </table:table-cell>
          <table:table-cell table:style-name="ce780"/>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3">
          <table:covered-table-cell/>
          <table:covered-table-cell/>
          <table:covered-table-cell/>
          <table:table-cell office:value-type="string" table:style-name="ce254">
            <text:p>4º TA - PRAZO</text:p>
          </table:table-cell>
          <table:table-cell table:number-columns-repeated="2" table:style-name="ce242"/>
          <table:covered-table-cell/>
          <table:table-cell office:value-type="date" office:date-value="2021-05-24T00:00:00" table:style-name="ce245">
            <text:p>24/05/2021</text:p>
          </table:table-cell>
          <table:table-cell office:value-type="float" office:value="180" table:style-name="ce255">
            <text:p>180 dias</text:p>
          </table:table-cell>
          <table:table-cell office:value-type="date" office:date-value="2021-11-20T00:00:00" table:formula="of:=IF([.L146]=&quot;paralisado&quot;;&quot;&quot;;IF(OR([.H146]=&quot;&quot;;[.L146]=&quot;concluído&quot;);[.H146]+[.I146]+[.O146];IF([.N146]=&quot;m&quot;;EDATE([.H146];[.I146])+[.O146];[.H146]+[.I146]+[.O146])))" table:style-name="ce82">
            <text:p>20/11/2021</text:p>
          </table:table-cell>
          <table:table-cell office:value-type="string" office:string-value="" table:formula="of:=IF(OR([.H146]=&quot;&quot;;[.L146]=&quot;concluído&quot;;[.L146]=&quot;concluído faltando relatório&quot;;[.L146]=&quot;finalizado&quot;;[.L146]=&quot;paralisado&quot;;[.L146]=&quot;rescindido&quot;);&quot;&quot;;[.J146]-TODAY())" table:style-name="ce779"/>
          <table:table-cell office:value-type="string" table:content-validation-name="val1" table:style-name="ce701">
            <text:p>CONCLUÍDO FALTANDO RELATÓRIO</text:p>
          </table:table-cell>
          <table:table-cell table:style-name="ce719"/>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4">
          <table:table-cell office:value-type="string" table:number-columns-spanned="1" table:number-rows-spanned="3" table:style-name="ce664">
            <text:p>CT 79/2018</text:p>
          </table:table-cell>
          <table:table-cell office:value-type="string" table:number-columns-spanned="1" table:number-rows-spanned="3" table:style-name="ce665">
            <text:p>Serviços de recuperação da travessia da rede de água bruta que abastece a cidade de Capela na Unidade de Negócio Serrana da CASAL.</text:p>
          </table:table-cell>
          <table:table-cell office:value-type="string" table:number-columns-spanned="1" table:number-rows-spanned="3" table:style-name="ce666">
            <text:p>Jose Joaquim Oliveira Filho<text:s/><text:span text:style-name="T20">(Gestor)</text:span><text:s/>e Téc. Industrial Adauto Barbosa de Sousa Neto<text:s/><text:span text:style-name="T20">(Fiscal)</text:span></text:p>
          </table:table-cell>
          <table:table-cell office:value-type="string" table:style-name="ce191">
            <text:p>ABTEC ENGENHARIA LTDA.</text:p>
          </table:table-cell>
          <table:table-cell office:value-type="float" office:value="174299.27" table:style-name="ce192">
            <text:p><text:s/>174.299,27<text:s/></text:p>
          </table:table-cell>
          <table:table-cell office:value-type="float" office:value="174299.27" table:style-name="ce192">
            <text:p><text:s/>174.299,27<text:s/></text:p>
          </table:table-cell>
          <table:table-cell office:value-type="string" table:number-columns-spanned="1" table:number-rows-spanned="3" table:style-name="ce667">
            <text:p>121/2018 -SUENG/VGE</text:p>
          </table:table-cell>
          <table:table-cell office:value-type="date" office:date-value="2018-08-13T00:00:00" table:style-name="ce227">
            <text:p>13/08/2018</text:p>
          </table:table-cell>
          <table:table-cell office:value-type="float" office:value="60" table:style-name="ce195">
            <text:p>60 dias</text:p>
          </table:table-cell>
          <table:table-cell office:value-type="date" office:date-value="2018-11-13T00:00:00" table:formula="of:=IF([.L147]=&quot;paralisado&quot;;&quot;&quot;;IF(OR([.H147]=&quot;&quot;;[.L147]=&quot;concluído&quot;);[.H147]+[.I147]+[.O147];IF([.N147]=&quot;m&quot;;EDATE([.H147];[.I147])+[.O147];[.H147]+[.I147]+[.O147])))" table:style-name="ce82">
            <text:p>13/11/2018</text:p>
          </table:table-cell>
          <table:table-cell table:style-name="ce721"/>
          <table:table-cell office:value-type="string" table:number-columns-spanned="1" table:number-rows-spanned="3" table:content-validation-name="val1" table:style-name="ce702">
            <text:p>CONCLUÍDO FALTANDO RELATÓRIO</text:p>
          </table:table-cell>
          <table:table-cell office:value-type="float" office:value="100" table:formula="of:=[.F147]/[.E147]*100" table:style-name="ce717">
            <text:p>100</text:p>
          </table:table-cell>
          <table:table-cell office:value-type="string" table:style-name="ce63">
            <text:p>d</text:p>
          </table:table-cell>
          <table:table-cell office:value-type="float" office:value="32" table:style-name="ce61">
            <text:p>32 dias</text:p>
          </table:table-cell>
          <table:table-cell office:value-type="float" office:value="90" table:style-name="ce53">
            <text:p>90 dias</text:p>
          </table:table-cell>
          <table:table-cell office:value-type="string" table:number-columns-spanned="1" table:number-rows-spanned="3" table:style-name="ce635">
            <text:p>TP</text:p>
          </table:table-cell>
          <table:table-cell office:value-type="string" office:string-value="MP" table:formula="of:=IF([.E147]&gt;1500000;&quot;GP&quot;;IF([.E147]&lt;150000;&quot;PP&quot;;&quot;MP&quot;))" table:number-columns-spanned="1" table:number-rows-spanned="3" table:style-name="ce635">
            <text:p>MP</text:p>
          </table:table-cell>
          <table:table-cell office:value-type="string" table:number-columns-spanned="1" table:number-rows-spanned="3" table:style-name="ce635">
            <text:p>UNSERR</text:p>
          </table:table-cell>
          <table:table-cell office:value-type="string" office:string-value="SUPOB2" table:formula="of:=IF([.S147]=&quot;UNFA&quot;;&quot;SUPOB1&quot;;IF([.S147]=&quot;UNJA&quot;;&quot;SUPOB1&quot;;IF([.S147]=&quot;UNBB&quot;;&quot;SUPOB1&quot;;IF([.S147]=&quot;UNLE&quot;;&quot;SUPOB3&quot;;IF([.S147]=&quot;UNSERR&quot;;&quot;SUPOB2&quot;;IF([.S147]=&quot;UNBL&quot;;&quot;SUPOB2&quot;;IF([.S147]=&quot;UNSERT&quot;;&quot;SUPOB2&quot;;IF([.S147]=&quot;UNAG&quot;;&quot;BLOCO-D&quot;;&quot;PROJETO&quot;))))))))" table:number-columns-spanned="1" table:number-rows-spanned="3" table:style-name="ce635">
            <text:p>SUPOB2</text:p>
          </table:table-cell>
          <table:table-cell office:value-type="string" table:number-columns-spanned="1" table:number-rows-spanned="3" table:style-name="ce635">
            <text:p>CAPELA</text:p>
          </table:table-cell>
          <table:table-cell table:number-columns-repeated="16363" table:style-name="ce6"/>
        </table:table-row>
        <table:table-row table:style-name="ro65">
          <table:covered-table-cell/>
          <table:covered-table-cell/>
          <table:covered-table-cell/>
          <table:table-cell office:value-type="string" table:style-name="ce234">
            <text:p>1º TA - PRAZO</text:p>
          </table:table-cell>
          <table:table-cell table:number-columns-repeated="2" table:style-name="ce130"/>
          <table:covered-table-cell/>
          <table:table-cell office:value-type="date" office:date-value="2018-11-13T00:00:00" table:style-name="ce227">
            <text:p>13/11/2018</text:p>
          </table:table-cell>
          <table:table-cell office:value-type="float" office:value="90" table:style-name="ce195">
            <text:p>90 dias</text:p>
          </table:table-cell>
          <table:table-cell office:value-type="date" office:date-value="2019-05-20T00:00:00" table:formula="of:=IF([.L148]=&quot;paralisado&quot;;&quot;&quot;;IF(OR([.H148]=&quot;&quot;;[.L148]=&quot;concluído&quot;);[.H148]+[.I148]+[.O148];IF([.N148]=&quot;m&quot;;EDATE([.H148];[.I148])+[.O148];[.H148]+[.I148]+[.O148])))" table:style-name="ce82">
            <text:p>20/05/2019</text:p>
          </table:table-cell>
          <table:table-cell table:style-name="ce699"/>
          <table:covered-table-cell/>
          <table:table-cell table:style-name="ce717"/>
          <table:table-cell table:style-name="ce63"/>
          <table:table-cell office:value-type="float" office:value="98" table:formula="of:=2+96" table:style-name="ce61">
            <text:p>98 dias</text:p>
          </table:table-cell>
          <table:table-cell office:value-type="float" office:value="90" table:style-name="ce61">
            <text:p>90 dias</text:p>
          </table:table-cell>
          <table:covered-table-cell/>
          <table:covered-table-cell/>
          <table:covered-table-cell/>
          <table:covered-table-cell/>
          <table:covered-table-cell/>
          <table:table-cell table:number-columns-repeated="16363" table:style-name="ce6"/>
        </table:table-row>
        <table:table-row table:style-name="ro29">
          <table:covered-table-cell/>
          <table:covered-table-cell/>
          <table:covered-table-cell/>
          <table:table-cell office:value-type="string" table:style-name="ce13">
            <text:p>2º TA - REAJUSTE</text:p>
          </table:table-cell>
          <table:table-cell office:value-type="float" office:value="76575.95" table:style-name="ce102">
            <text:p><text:s/>76.575,95<text:s/></text:p>
          </table:table-cell>
          <table:table-cell office:value-type="float" office:value="76575.95" table:style-name="ce102">
            <text:p><text:s/>76.575,95<text:s/></text:p>
          </table:table-cell>
          <table:covered-table-cell/>
          <table:table-cell office:value-type="date" office:date-value="2019-05-20T00:00:00" table:style-name="ce227">
            <text:p>20/05/2019</text:p>
          </table:table-cell>
          <table:table-cell office:value-type="float" office:value="90" table:style-name="ce195">
            <text:p>90 dias</text:p>
          </table:table-cell>
          <table:table-cell office:value-type="date" office:date-value="2019-08-17T00:00:00" table:formula="of:=IF([.L149]=&quot;paralisado&quot;;&quot;&quot;;IF(OR([.H149]=&quot;&quot;;[.L149]=&quot;concluído&quot;);[.H149]+[.I149]+[.O149];IF([.N149]=&quot;m&quot;;EDATE([.H149];[.I149])+[.O149];[.H149]+[.I149]+[.O149])))" table:style-name="ce82">
            <text:p>17/08/2019</text:p>
          </table:table-cell>
          <table:table-cell table:style-name="ce699"/>
          <table:covered-table-cell/>
          <table:table-cell office:value-type="float" office:value="100" table:formula="of:=[.F149]/[.E149]*100" table:style-name="ce717">
            <text:p>100</text:p>
          </table:table-cell>
          <table:table-cell table:style-name="ce63"/>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38">
          <table:table-cell office:value-type="string" table:number-columns-spanned="1" table:number-rows-spanned="3" table:style-name="ce668">
            <text:p>CT 91/2018</text:p>
          </table:table-cell>
          <table:table-cell office:value-type="string" table:number-columns-spanned="1" table:number-rows-spanned="3" table:style-name="ce669">
            <text:p>Recuperação e reforma da ETA e EEAB das cidades de Junqueiro e São Sebastião e substituição de 1.000m da Adutora <text:s/>Junqueiro/São Sebastião/AL.</text:p>
          </table:table-cell>
          <table:table-cell office:value-type="string" table:number-columns-spanned="1" table:number-rows-spanned="3" table:style-name="ce670">
            <text:p>Eng.º Civil Paulo André Sampaio Bandeira (<text:span text:style-name="T47">Gestor</text:span>) Téc. Ind. Ricardo Fabrício Costa de Oliveira<text:s/><text:span text:style-name="T13">(Fiscal)</text:span></text:p>
          </table:table-cell>
          <table:table-cell office:value-type="string" table:style-name="ce191">
            <text:p>ABTEC ENGENHARIA LTDA.</text:p>
          </table:table-cell>
          <table:table-cell office:value-type="float" office:value="1205457.68" table:style-name="ce14">
            <text:p><text:s/>1.205.457,68<text:s/></text:p>
          </table:table-cell>
          <table:table-cell office:value-type="float" office:value="504524.55999999994" table:style-name="ce14">
            <text:p><text:s/>504.524,56<text:s/></text:p>
          </table:table-cell>
          <table:table-cell office:value-type="string" table:number-columns-spanned="1" table:number-rows-spanned="3" table:style-name="ce530">
            <text:p>25/2021 -SUENG/VGE</text:p>
          </table:table-cell>
          <table:table-cell office:value-type="date" office:date-value="2021-07-28T00:00:00" table:style-name="ce47">
            <text:p>28/07/2021</text:p>
          </table:table-cell>
          <table:table-cell office:value-type="float" office:value="120" table:style-name="ce27">
            <text:p>120 dias</text:p>
          </table:table-cell>
          <table:table-cell office:value-type="date" office:date-value="2021-12-25T00:00:00" table:formula="of:=IF([.L150]=&quot;paralisado&quot;;&quot;&quot;;IF(OR([.H150]=&quot;&quot;;[.L150]=&quot;concluído&quot;);[.H150]+[.I150]+[.O150];IF([.N150]=&quot;m&quot;;EDATE([.H150];[.I150])+[.O150];[.H150]+[.I150]+[.O150])))" table:style-name="ce136">
            <text:p>25/12/2021</text:p>
          </table:table-cell>
          <table:table-cell office:value-type="string" office:string-value="" table:formula="of:=IF(OR([.H150]=&quot;&quot;;[.L150]=&quot;concluído&quot;;[.L150]=&quot;concluído faltando relatório&quot;;[.L150]=&quot;finalizado&quot;;[.L150]=&quot;paralisado&quot;;[.L150]=&quot;rescindido&quot;);&quot;&quot;;[.J150]-TODAY())" table:style-name="ce767"/>
          <table:table-cell office:value-type="string" table:content-validation-name="val1" table:style-name="ce795">
            <text:p>FINALIZADO</text:p>
          </table:table-cell>
          <table:table-cell office:value-type="float" office:value="41.853361455210937" table:formula="of:=[.F150]/[.E150]*100" table:style-name="ce798">
            <text:p>42</text:p>
          </table:table-cell>
          <table:table-cell office:value-type="string" table:style-name="ce63">
            <text:p>d</text:p>
          </table:table-cell>
          <table:table-cell office:value-type="float" office:value="30" table:style-name="ce61">
            <text:p>30 dias</text:p>
          </table:table-cell>
          <table:table-cell office:value-type="float" office:value="150" table:style-name="ce53">
            <text:p>150 dias</text:p>
          </table:table-cell>
          <table:table-cell office:value-type="string" table:number-columns-spanned="1" table:number-rows-spanned="3" table:style-name="ce635">
            <text:p>L</text:p>
          </table:table-cell>
          <table:table-cell office:value-type="string" office:string-value="MP" table:formula="of:=IF([.E150]&gt;1500000;&quot;GP&quot;;IF([.E150]&lt;150000;&quot;PP&quot;;&quot;MP&quot;))" table:number-columns-spanned="1" table:number-rows-spanned="3" table:style-name="ce635">
            <text:p>MP</text:p>
          </table:table-cell>
          <table:table-cell office:value-type="string" table:number-columns-spanned="1" table:number-rows-spanned="3" table:style-name="ce635">
            <text:p>UNAG</text:p>
          </table:table-cell>
          <table:table-cell office:value-type="string" office:string-value="BLOCO-D" table:formula="of:=IF([.S150]=&quot;UNFA&quot;;&quot;SUPOB1&quot;;IF([.S150]=&quot;UNJA&quot;;&quot;SUPOB1&quot;;IF([.S150]=&quot;UNBB&quot;;&quot;SUPOB1&quot;;IF([.S150]=&quot;UNLE&quot;;&quot;SUPOB3&quot;;IF([.S150]=&quot;UNSERR&quot;;&quot;SUPOB2&quot;;IF([.S150]=&quot;UNBL&quot;;&quot;SUPOB2&quot;;IF([.S150]=&quot;UNSERT&quot;;&quot;SUPOB2&quot;;IF([.S150]=&quot;UNAG&quot;;&quot;BLOCO-D&quot;;&quot;PROJETO&quot;))))))))" table:number-columns-spanned="1" table:number-rows-spanned="3" table:style-name="ce635">
            <text:p>BLOCO-D</text:p>
          </table:table-cell>
          <table:table-cell office:value-type="string" table:number-columns-spanned="1" table:number-rows-spanned="3" table:style-name="ce635">
            <text:p>JUNQUEIRO</text:p>
          </table:table-cell>
          <table:table-cell table:number-columns-repeated="16363" table:style-name="ce6"/>
        </table:table-row>
        <table:table-row table:style-name="ro34">
          <table:covered-table-cell/>
          <table:covered-table-cell/>
          <table:covered-table-cell/>
          <table:table-cell office:value-type="string" table:style-name="ce254">
            <text:p>1º TA - PRAZO E VALOR</text:p>
          </table:table-cell>
          <table:table-cell office:value-type="float" office:value="300113.15000000002" table:style-name="ce14">
            <text:p><text:s/>300.113,15<text:s/></text:p>
          </table:table-cell>
          <table:table-cell table:style-name="ce14"/>
          <table:covered-table-cell/>
          <table:table-cell office:value-type="date" office:date-value="2021-12-28T00:00:00" table:style-name="ce47">
            <text:p>28/12/2021</text:p>
          </table:table-cell>
          <table:table-cell office:value-type="float" office:value="180" table:style-name="ce27">
            <text:p>180 dias</text:p>
          </table:table-cell>
          <table:table-cell office:value-type="date" office:date-value="2023-08-23T00:00:00" table:formula="of:=IF([.L151]=&quot;paralisado&quot;;&quot;&quot;;IF(OR([.H151]=&quot;&quot;;[.L151]=&quot;concluído&quot;);[.H151]+[.I151]+[.O151];IF([.N151]=&quot;m&quot;;EDATE([.H151];[.I151])+[.O151];[.H151]+[.I151]+[.O151])))" table:style-name="ce136">
            <text:p>23/08/2023</text:p>
          </table:table-cell>
          <table:table-cell office:value-type="float" office:value="-40" table:formula="of:=IF(OR([.H151]=&quot;&quot;;[.L151]=&quot;concluído&quot;;[.L151]=&quot;concluído faltando relatório&quot;;[.L151]=&quot;finalizado&quot;;[.L151]=&quot;paralisado&quot;;[.L151]=&quot;rescindido&quot;);&quot;&quot;;[.J151]-TODAY())" table:style-name="ce766">
            <text:p>-40 dias</text:p>
          </table:table-cell>
          <table:table-cell office:value-type="string" table:content-validation-name="val1" table:style-name="ce795">
            <text:p>ANDAMENTO</text:p>
          </table:table-cell>
          <table:table-cell office:value-type="float" office:value="0" table:formula="of:=[.F151]/[.E151]*100" table:style-name="ce798">
            <text:p>0</text:p>
          </table:table-cell>
          <table:table-cell office:value-type="string" table:style-name="ce63">
            <text:p>d</text:p>
          </table:table-cell>
          <table:table-cell office:value-type="float" office:value="423" table:formula="of:=2+273+63+85" table:style-name="ce61">
            <text:p>42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44">
          <table:covered-table-cell/>
          <table:covered-table-cell/>
          <table:covered-table-cell/>
          <table:table-cell office:value-type="string" table:style-name="ce13">
            <text:p>2º TA - REAJUSTE</text:p>
          </table:table-cell>
          <table:table-cell office:value-type="float" office:value="285634.79999999981" table:style-name="ce14">
            <text:p><text:s/>285.634,80<text:s/></text:p>
          </table:table-cell>
          <table:table-cell office:value-type="float" office:value="125607.44" table:style-name="ce14">
            <text:p><text:s/>125.607,44<text:s/></text:p>
          </table:table-cell>
          <table:covered-table-cell/>
          <table:table-cell table:style-name="ce47"/>
          <table:table-cell table:style-name="ce27"/>
          <table:table-cell table:style-name="ce136"/>
          <table:table-cell office:value-type="string" office:string-value="" table:formula="of:=IF(OR([.H152]=&quot;&quot;;[.L152]=&quot;concluído&quot;;[.L152]=&quot;concluído faltando relatório&quot;;[.L152]=&quot;finalizado&quot;;[.L152]=&quot;paralisado&quot;;[.L152]=&quot;rescindido&quot;);&quot;&quot;;[.J152]-TODAY())" table:style-name="ce766"/>
          <table:table-cell office:value-type="string" table:content-validation-name="val1" table:style-name="ce796">
            <text:p>ANDAMENTO</text:p>
          </table:table-cell>
          <table:table-cell office:value-type="float" office:value="43.974837799875957" table:formula="of:=[.F152]/[.E152]*100" table:style-name="ce797">
            <text:p>44</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4">
          <table:table-cell office:value-type="string" table:number-columns-spanned="1" table:number-rows-spanned="3" table:style-name="ce502">
            <text:p>CT 98/2018</text:p>
          </table:table-cell>
          <table:table-cell office:value-type="string" table:number-columns-spanned="1" table:number-rows-spanned="3" table:style-name="ce534">
            <text:p>Prestação de serviços e fiscalização de ramais externos de esgoto e manutenção de área das Estações Operacionais de Esgotos das cidades de Santana do Ipanema, Batalha, Jaramataia e Carneiros/AL</text:p>
          </table:table-cell>
          <table:table-cell office:value-type="string" table:number-columns-spanned="1" table:number-rows-spanned="3" table:style-name="ce671">
            <text:p>Erickson Aquino Dantas<text:span text:style-name="T20"><text:s/>(Gestor)</text:span><text:s/>e Téc. Antônio Ramos Soares Júnior<text:s/><text:span text:style-name="T20">(Fiscal)</text:span></text:p>
          </table:table-cell>
          <table:table-cell office:value-type="string" table:style-name="ce23">
            <text:p>ENGEDUX - Engenharia e Construções EIRELI EPP.</text:p>
          </table:table-cell>
          <table:table-cell office:value-type="float" office:value="1018709.48" table:style-name="ce24">
            <text:p><text:s/>1.018.709,48<text:s/></text:p>
          </table:table-cell>
          <table:table-cell office:value-type="float" office:value="350324.25" table:style-name="ce24">
            <text:p><text:s/>350.324,25<text:s/></text:p>
          </table:table-cell>
          <table:table-cell office:value-type="string" table:number-columns-spanned="1" table:number-rows-spanned="3" table:style-name="ce672">
            <text:p>20/2018 -VGO</text:p>
          </table:table-cell>
          <table:table-cell office:value-type="date" office:date-value="2018-09-03T00:00:00" table:style-name="ce250">
            <text:p>03/09/2018</text:p>
          </table:table-cell>
          <table:table-cell office:value-type="float" office:value="365" table:style-name="ce26">
            <text:p>365 dias</text:p>
          </table:table-cell>
          <table:table-cell office:value-type="date" office:date-value="2019-09-23T00:00:00" table:formula="of:=IF([.L153]=&quot;paralisado&quot;;&quot;&quot;;IF(OR([.H153]=&quot;&quot;;[.L153]=&quot;concluído&quot;);[.H153]+[.I153]+[.O153];IF([.N153]=&quot;m&quot;;EDATE([.H153];[.I153])+[.O153];[.H153]+[.I153]+[.O153])))" table:style-name="ce236">
            <text:p>23/09/2019</text:p>
          </table:table-cell>
          <table:table-cell table:style-name="ce699"/>
          <table:table-cell office:value-type="string" table:number-columns-spanned="1" table:number-rows-spanned="3" table:content-validation-name="val1" table:style-name="ce785">
            <text:p>CONCLUÍDO FALTANDO RELATÓRIO</text:p>
          </table:table-cell>
          <table:table-cell office:value-type="float" office:value="34.389024238784941" table:formula="of:=[.F153]/[.E153]*100" table:style-name="ce697">
            <text:p>34</text:p>
          </table:table-cell>
          <table:table-cell office:value-type="string" table:style-name="ce63">
            <text:p>d</text:p>
          </table:table-cell>
          <table:table-cell office:value-type="float" office:value="20" table:style-name="ce61">
            <text:p>20 dias</text:p>
          </table:table-cell>
          <table:table-cell office:value-type="float" office:value="365" table:style-name="ce53">
            <text:p>365 dias</text:p>
          </table:table-cell>
          <table:table-cell office:value-type="string" table:number-columns-spanned="1" table:number-rows-spanned="3" table:style-name="ce635">
            <text:p>TP</text:p>
          </table:table-cell>
          <table:table-cell office:value-type="string" office:string-value="MP" table:formula="of:=IF([.E153]&gt;1500000;&quot;GP&quot;;IF([.E153]&lt;150000;&quot;PP&quot;;&quot;MP&quot;))" table:number-columns-spanned="1" table:number-rows-spanned="3" table:style-name="ce635">
            <text:p>MP</text:p>
          </table:table-cell>
          <table:table-cell office:value-type="string" table:number-columns-spanned="1" table:number-rows-spanned="3" table:style-name="ce635">
            <text:p>UNBL</text:p>
          </table:table-cell>
          <table:table-cell office:value-type="string" office:string-value="SUPOB2" table:formula="of:=IF([.S153]=&quot;UNFA&quot;;&quot;SUPOB1&quot;;IF([.S153]=&quot;UNJA&quot;;&quot;SUPOB1&quot;;IF([.S153]=&quot;UNBB&quot;;&quot;SUPOB1&quot;;IF([.S153]=&quot;UNLE&quot;;&quot;SUPOB3&quot;;IF([.S153]=&quot;UNSERR&quot;;&quot;SUPOB2&quot;;IF([.S153]=&quot;UNBL&quot;;&quot;SUPOB2&quot;;IF([.S153]=&quot;UNSERT&quot;;&quot;SUPOB2&quot;;IF([.S153]=&quot;UNAG&quot;;&quot;BLOCO-D&quot;;&quot;PROJETO&quot;))))))))" table:number-columns-spanned="1" table:number-rows-spanned="3" table:style-name="ce635">
            <text:p>SUPOB2</text:p>
          </table:table-cell>
          <table:table-cell office:value-type="string" table:number-columns-spanned="1" table:number-rows-spanned="3" table:style-name="ce649">
            <text:p>SANTANA DO IPANEMA</text:p>
          </table:table-cell>
          <table:table-cell table:number-columns-repeated="16363" table:style-name="ce6"/>
        </table:table-row>
        <table:table-row table:style-name="ro59">
          <table:covered-table-cell/>
          <table:covered-table-cell/>
          <table:covered-table-cell/>
          <table:table-cell office:value-type="string" table:style-name="ce234">
            <text:p>1º TA - REAJUSTE</text:p>
          </table:table-cell>
          <table:table-cell office:value-type="float" office:value="197163.8" table:style-name="ce130">
            <text:p><text:s/>197.163,80<text:s/></text:p>
          </table:table-cell>
          <table:table-cell table:style-name="ce130"/>
          <table:covered-table-cell/>
          <table:table-cell office:value-type="date" office:date-value="2019-06-08T00:00:00" table:style-name="ce117">
            <text:p>08/06/2019</text:p>
          </table:table-cell>
          <table:table-cell table:style-name="ce131"/>
          <table:table-cell table:style-name="ce236"/>
          <table:table-cell table:style-name="ce721"/>
          <table:covered-table-cell/>
          <table:table-cell table:style-name="ce786"/>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5">
          <table:covered-table-cell/>
          <table:covered-table-cell/>
          <table:covered-table-cell/>
          <table:table-cell office:value-type="string" table:style-name="ce234">
            <text:p>2º TA - PRAZO</text:p>
          </table:table-cell>
          <table:table-cell office:value-type="float" office:value="-69955.490000000005" table:style-name="ce130">
            <text:p><text:s/>(69.955,49)</text:p>
          </table:table-cell>
          <table:table-cell table:style-name="ce130"/>
          <table:covered-table-cell/>
          <table:table-cell office:value-type="date" office:date-value="2019-09-23T00:00:00" table:style-name="ce250">
            <text:p>23/09/2019</text:p>
          </table:table-cell>
          <table:table-cell office:value-type="float" office:value="120" table:style-name="ce131">
            <text:p>120 dias</text:p>
          </table:table-cell>
          <table:table-cell office:value-type="date" office:date-value="2020-01-21T00:00:00" table:formula="of:=IF([.L155]=&quot;paralisado&quot;;&quot;&quot;;IF(OR([.H155]=&quot;&quot;;[.L155]=&quot;concluído&quot;);[.H155]+[.I155]+[.O155];IF([.N155]=&quot;m&quot;;EDATE([.H155];[.I155])+[.O155];[.H155]+[.I155]+[.O155])))" table:style-name="ce236">
            <text:p>21/01/2020</text:p>
          </table:table-cell>
          <table:table-cell table:style-name="ce699"/>
          <table:covered-table-cell/>
          <table:table-cell table:style-name="ce787"/>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7">
          <table:table-cell office:value-type="string" table:style-name="ce388">
            <text:p>OS 105/2018</text:p>
          </table:table-cell>
          <table:table-cell office:value-type="string" table:style-name="ce127">
            <text:p>Recuperação do envelopamento de adutora entre os municípios Santana do Ipanema e Poço das Trincheiras</text:p>
          </table:table-cell>
          <table:table-cell office:value-type="string" table:style-name="ce128">
            <text:p>José Arnaldo Pereira<text:s/><text:span text:style-name="T12">(Gestor e Fiscal - Desligado da CASAL)</text:span></text:p>
          </table:table-cell>
          <table:table-cell office:value-type="string" table:style-name="ce129">
            <text:p>PL Construções e Locações Ltda.-EPP.</text:p>
          </table:table-cell>
          <table:table-cell office:value-type="float" office:value="21166.41" table:style-name="ce130">
            <text:p><text:s/>21.166,41<text:s/></text:p>
          </table:table-cell>
          <table:table-cell office:value-type="float" office:value="21166.41" table:style-name="ce130">
            <text:p><text:s/>21.166,41<text:s/></text:p>
          </table:table-cell>
          <table:table-cell office:value-type="string" table:style-name="ce122">
            <text:p>105/2018 -SUENG/VGE</text:p>
          </table:table-cell>
          <table:table-cell office:value-type="date" office:date-value="2018-06-13T00:00:00" table:style-name="ce117">
            <text:p>13/06/2018</text:p>
          </table:table-cell>
          <table:table-cell office:value-type="float" office:value="90" table:style-name="ce131">
            <text:p>90 dias</text:p>
          </table:table-cell>
          <table:table-cell office:value-type="date" office:date-value="2018-09-11T00:00:00" table:formula="of:=IF([.L156]=&quot;paralisado&quot;;&quot;&quot;;IF(OR([.H156]=&quot;&quot;;[.L156]=&quot;concluído&quot;);[.H156]+[.I156]+[.O156];IF([.N156]=&quot;m&quot;;EDATE([.H156];[.I156])+[.O156];[.H156]+[.I156]+[.O156])))" table:style-name="ce124">
            <text:p>11/09/2018</text:p>
          </table:table-cell>
          <table:table-cell office:value-type="string" office:string-value="" table:formula="of:=IF(OR([.H156]=&quot;&quot;;[.L156]=&quot;concluído&quot;;[.L156]=&quot;concluído faltando relatório&quot;;[.L156]=&quot;finalizado&quot;;[.L156]=&quot;paralisado&quot;;[.L156]=&quot;rescindido&quot;);&quot;&quot;;[.J156]-TODAY())" table:style-name="ce699"/>
          <table:table-cell office:value-type="string" table:content-validation-name="val1" table:style-name="ce701">
            <text:p>CONCLUÍDO FALTANDO RELATÓRIO</text:p>
          </table:table-cell>
          <table:table-cell office:value-type="float" office:value="100" table:formula="of:=[.F156]/[.E156]*100" table:style-name="ce787">
            <text:p>100</text:p>
          </table:table-cell>
          <table:table-cell office:value-type="string" table:style-name="ce63">
            <text:p>d</text:p>
          </table:table-cell>
          <table:table-cell table:style-name="ce61"/>
          <table:table-cell office:value-type="float" office:value="90" table:style-name="ce53">
            <text:p>90 dias</text:p>
          </table:table-cell>
          <table:table-cell office:value-type="string" table:style-name="ce52">
            <text:p>DL</text:p>
          </table:table-cell>
          <table:table-cell office:value-type="string" office:string-value="PP" table:formula="of:=IF([.E156]&gt;1500000;&quot;GP&quot;;IF([.E156]&lt;150000;&quot;PP&quot;;&quot;MP&quot;))" table:style-name="ce52">
            <text:p>PP</text:p>
          </table:table-cell>
          <table:table-cell office:value-type="string" table:style-name="ce52">
            <text:p>UNBL</text:p>
          </table:table-cell>
          <table:table-cell office:value-type="string" office:string-value="SUPOB2" table:formula="of:=IF([.S156]=&quot;UNFA&quot;;&quot;SUPOB1&quot;;IF([.S156]=&quot;UNJA&quot;;&quot;SUPOB1&quot;;IF([.S156]=&quot;UNBB&quot;;&quot;SUPOB1&quot;;IF([.S156]=&quot;UNLE&quot;;&quot;SUPOB3&quot;;IF([.S156]=&quot;UNSERR&quot;;&quot;SUPOB2&quot;;IF([.S156]=&quot;UNBL&quot;;&quot;SUPOB2&quot;;IF([.S156]=&quot;UNSERT&quot;;&quot;SUPOB2&quot;;IF([.S156]=&quot;UNAG&quot;;&quot;BLOCO-D&quot;;&quot;PROJETO&quot;))))))))" table:style-name="ce52">
            <text:p>SUPOB2</text:p>
          </table:table-cell>
          <table:table-cell office:value-type="string" table:style-name="ce51">
            <text:p>POÇO DAS TRINCHEIRAS</text:p>
          </table:table-cell>
          <table:table-cell table:number-columns-repeated="16363" table:style-name="ce6"/>
        </table:table-row>
        <table:table-row table:style-name="ro9">
          <table:table-cell office:value-type="string" table:number-columns-spanned="1" table:number-rows-spanned="3" table:style-name="ce486">
            <text:p>CT 110/2018</text:p>
          </table:table-cell>
          <table:table-cell office:value-type="string" table:number-columns-spanned="1" table:number-rows-spanned="3" table:style-name="ce674">
            <text:p>Rede de abastecimento de água do Distrito Lagoa do Caldeirão no município de Palmeira dos Índios/AL</text:p>
          </table:table-cell>
          <table:table-cell office:value-type="string" table:number-columns-spanned="1" table:number-rows-spanned="3" table:style-name="ce675">
            <text:p><text:span text:style-name="T44">Eng.º Químico Waldjer Dantas Melo</text:span><text:s/>Substituído pelo Téc.º Industrial Gileno Marques Luz - (<text:span text:style-name="T44">Gestor)</text:span><text:s/>e Téc.º Industrial José Evandro da Silva (<text:span text:style-name="T44">Fiscal</text:span>)</text:p>
          </table:table-cell>
          <table:table-cell office:value-type="string" table:style-name="ce183">
            <text:p>MULT Construções Ltda.</text:p>
          </table:table-cell>
          <table:table-cell office:value-type="float" office:value="626040.87999999989" table:style-name="ce24">
            <text:p><text:s/>626.040,88<text:s/></text:p>
          </table:table-cell>
          <table:table-cell office:value-type="float" office:value="540950.51" table:style-name="ce24">
            <text:p><text:s/>540.950,51<text:s/></text:p>
          </table:table-cell>
          <table:table-cell office:value-type="string" table:number-columns-spanned="1" table:number-rows-spanned="3" table:style-name="ce667">
            <text:p>133/2018 -SUENG/VGE</text:p>
          </table:table-cell>
          <table:table-cell office:value-type="date" office:date-value="2018-09-27T00:00:00" table:style-name="ce25">
            <text:p>27/09/2018</text:p>
          </table:table-cell>
          <table:table-cell office:value-type="float" office:value="210" table:style-name="ce26">
            <text:p>210 dias</text:p>
          </table:table-cell>
          <table:table-cell office:value-type="date" office:date-value="2020-02-02T00:00:00" table:formula="of:=IF([.L157]=&quot;paralisado&quot;;&quot;&quot;;IF(OR([.H157]=&quot;&quot;;[.L157]=&quot;concluído&quot;);[.H157]+[.I157]+[.O157];IF([.N157]=&quot;m&quot;;EDATE([.H157];[.I157])+[.O157];[.H157]+[.I157]+[.O157])))" table:style-name="ce72">
            <text:p>02/02/2020</text:p>
          </table:table-cell>
          <table:table-cell table:style-name="ce699"/>
          <table:table-cell office:value-type="string" table:content-validation-name="val1" table:style-name="ce701">
            <text:p>FINALIZADO</text:p>
          </table:table-cell>
          <table:table-cell office:value-type="float" office:value="86.408176731206453" table:formula="of:=[.F157]/[.E157]*100" table:style-name="ce695">
            <text:p>86</text:p>
          </table:table-cell>
          <table:table-cell office:value-type="string" table:style-name="ce63">
            <text:p>d</text:p>
          </table:table-cell>
          <table:table-cell office:value-type="float" office:value="283" table:formula="of:=31+252" table:style-name="ce61">
            <text:p>283 dias</text:p>
          </table:table-cell>
          <table:table-cell office:value-type="float" office:value="240" table:style-name="ce53">
            <text:p>240 dias</text:p>
          </table:table-cell>
          <table:table-cell office:value-type="string" table:number-columns-spanned="1" table:number-rows-spanned="3" table:style-name="ce635">
            <text:p>CT</text:p>
          </table:table-cell>
          <table:table-cell office:value-type="string" office:string-value="MP" table:formula="of:=IF([.E157]&gt;1500000;&quot;GP&quot;;IF([.E157]&lt;150000;&quot;PP&quot;;&quot;MP&quot;))" table:number-columns-spanned="1" table:number-rows-spanned="3" table:style-name="ce635">
            <text:p>MP</text:p>
          </table:table-cell>
          <table:table-cell office:value-type="string" table:number-columns-spanned="1" table:number-rows-spanned="3" table:style-name="ce635">
            <text:p>UNSERR</text:p>
          </table:table-cell>
          <table:table-cell office:value-type="string" office:string-value="SUPOB2" table:formula="of:=IF([.S157]=&quot;UNFA&quot;;&quot;SUPOB1&quot;;IF([.S157]=&quot;UNJA&quot;;&quot;SUPOB1&quot;;IF([.S157]=&quot;UNBB&quot;;&quot;SUPOB1&quot;;IF([.S157]=&quot;UNLE&quot;;&quot;SUPOB3&quot;;IF([.S157]=&quot;UNSERR&quot;;&quot;SUPOB2&quot;;IF([.S157]=&quot;UNBL&quot;;&quot;SUPOB2&quot;;IF([.S157]=&quot;UNSERT&quot;;&quot;SUPOB2&quot;;IF([.S157]=&quot;UNAG&quot;;&quot;BLOCO-D&quot;;&quot;PROJETO&quot;))))))))" table:number-columns-spanned="1" table:number-rows-spanned="3" table:style-name="ce635">
            <text:p>SUPOB2</text:p>
          </table:table-cell>
          <table:table-cell office:value-type="string" table:number-columns-spanned="1" table:number-rows-spanned="3" table:style-name="ce649">
            <text:p>PALMEIRA DOS ÍNDIOS</text:p>
          </table:table-cell>
          <table:table-cell table:number-columns-repeated="16363" table:style-name="ce6"/>
        </table:table-row>
        <table:table-row table:style-name="ro50">
          <table:covered-table-cell/>
          <table:covered-table-cell/>
          <table:covered-table-cell/>
          <table:table-cell office:value-type="string" table:style-name="ce13">
            <text:p>2º TA PRAZO</text:p>
          </table:table-cell>
          <table:table-cell table:style-name="ce286"/>
          <table:table-cell table:style-name="ce130"/>
          <table:covered-table-cell/>
          <table:table-cell office:value-type="date" office:date-value="2020-02-03T00:00:00" table:style-name="ce283">
            <text:p>03/02/2020</text:p>
          </table:table-cell>
          <table:table-cell office:value-type="float" office:value="90" table:style-name="ce285">
            <text:p>90 dias</text:p>
          </table:table-cell>
          <table:table-cell office:value-type="string" office:string-value="" table:formula="of:=IF([.L158]=&quot;paralisado&quot;;&quot;&quot;;IF(OR([.H158]=&quot;&quot;;[.L158]=&quot;concluído&quot;);[.H158]+[.I158]+[.O158];IF([.N158]=&quot;m&quot;;EDATE([.H158];[.I158])+[.O158];[.H158]+[.I158]+[.O158])))" table:style-name="ce124"/>
          <table:table-cell office:value-type="string" office:string-value="" table:formula="of:=IF(OR([.H158]=&quot;&quot;;[.L158]=&quot;concluído&quot;;[.L158]=&quot;concluído faltando relatório&quot;;[.L158]=&quot;finalizado&quot;;[.L158]=&quot;paralisado&quot;;[.L158]=&quot;rescindido&quot;);&quot;&quot;;[.J158]-TODAY())" table:style-name="ce784"/>
          <table:table-cell office:value-type="string" table:content-validation-name="val1" table:style-name="ce701">
            <text:p>PARALISADO</text:p>
          </table:table-cell>
          <table:table-cell table:style-name="ce695"/>
          <table:table-cell table:style-name="ce63"/>
          <table:table-cell office:value-type="float" office:value="204" table:style-name="ce61">
            <text:p>204 dias</text:p>
          </table:table-cell>
          <table:table-cell table:style-name="ce53"/>
          <table:covered-table-cell/>
          <table:covered-table-cell/>
          <table:covered-table-cell/>
          <table:covered-table-cell/>
          <table:covered-table-cell/>
          <table:table-cell table:number-columns-repeated="16363" table:style-name="ce6"/>
        </table:table-row>
        <table:table-row table:style-name="ro65">
          <table:covered-table-cell/>
          <table:covered-table-cell/>
          <table:covered-table-cell/>
          <table:table-cell office:value-type="string" table:style-name="ce13">
            <text:p>2º TApostila - Valor</text:p>
          </table:table-cell>
          <table:table-cell office:value-type="float" office:value="24092.180000000168" table:style-name="ce286">
            <text:p><text:s/>24.092,18<text:s/></text:p>
          </table:table-cell>
          <table:table-cell table:style-name="ce287"/>
          <table:covered-table-cell/>
          <table:table-cell office:value-type="date" office:date-value="2020-09-17T00:00:00" table:style-name="ce25">
            <text:p>17/09/2020</text:p>
          </table:table-cell>
          <table:table-cell table:style-name="ce284"/>
          <table:table-cell table:style-name="ce124"/>
          <table:table-cell table:style-name="ce699"/>
          <table:table-cell office:value-type="string" table:content-validation-name="val1" table:style-name="ce701">
            <text:p>PARALISADO</text:p>
          </table:table-cell>
          <table:table-cell table:style-name="ce695"/>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6">
          <table:table-cell office:value-type="string" table:number-columns-spanned="1" table:number-rows-spanned="2" table:style-name="ce486">
            <text:p>CT 113/2018</text:p>
          </table:table-cell>
          <table:table-cell office:value-type="string" table:number-columns-spanned="1" table:number-rows-spanned="2" table:style-name="ce676">
            <text:p>Execução de serviços de recuperação do reservatório de Igreja Nova/AL</text:p>
          </table:table-cell>
          <table:table-cell office:value-type="string" table:number-columns-spanned="1" table:number-rows-spanned="2" table:style-name="ce677">
            <text:p>Eng.º Químico Tácito Marques Castelo Branco<text:s/><text:span text:style-name="T20">(Gestor)</text:span><text:s/>- Téc. Industrial Marcos Antônio Costa<text:s/><text:span text:style-name="T20">(Fiscal)</text:span></text:p>
          </table:table-cell>
          <table:table-cell office:value-type="string" table:style-name="ce249">
            <text:p>SANTANA CONSTRUÇÕES E SANEAMENTO LTDA.</text:p>
          </table:table-cell>
          <table:table-cell office:value-type="float" office:value="167461.15" table:style-name="ce24">
            <text:p><text:s/>167.461,15<text:s/></text:p>
          </table:table-cell>
          <table:table-cell office:value-type="float" office:value="167461.15" table:style-name="ce262">
            <text:p><text:s/>167.461,15<text:s/></text:p>
          </table:table-cell>
          <table:table-cell office:value-type="string" table:number-columns-spanned="1" table:number-rows-spanned="2" table:style-name="ce672">
            <text:p>37/2019 -SUENG/VGE</text:p>
          </table:table-cell>
          <table:table-cell office:value-type="date" office:date-value="2019-03-22T00:00:00" table:style-name="ce235">
            <text:p>22/03/2019</text:p>
          </table:table-cell>
          <table:table-cell office:value-type="float" office:value="90" table:style-name="ce26">
            <text:p>90 dias</text:p>
          </table:table-cell>
          <table:table-cell office:value-type="date" office:date-value="2019-07-22T00:00:00" table:formula="of:=IF([.L160]=&quot;paralisado&quot;;&quot;&quot;;IF(OR([.H160]=&quot;&quot;;[.L160]=&quot;concluído&quot;);[.H160]+[.I160]+[.O160];IF([.N160]=&quot;m&quot;;EDATE([.H160];[.I160])+[.O160];[.H160]+[.I160]+[.O160])))" table:style-name="ce236">
            <text:p>22/07/2019</text:p>
          </table:table-cell>
          <table:table-cell table:style-name="ce699"/>
          <table:table-cell office:value-type="string" table:number-columns-spanned="1" table:number-rows-spanned="2" table:content-validation-name="val1" table:style-name="ce702">
            <text:p>CONCLUÍDO FALTANDO RELATÓRIO</text:p>
          </table:table-cell>
          <table:table-cell office:value-type="float" office:value="100" table:formula="of:=[.F160]/[.E160]*100" table:style-name="ce695">
            <text:p>100</text:p>
          </table:table-cell>
          <table:table-cell office:value-type="string" table:style-name="ce63">
            <text:p>d</text:p>
          </table:table-cell>
          <table:table-cell office:value-type="float" office:value="32" table:style-name="ce61">
            <text:p>32 dias</text:p>
          </table:table-cell>
          <table:table-cell office:value-type="float" office:value="120" table:style-name="ce53">
            <text:p>120 dias</text:p>
          </table:table-cell>
          <table:table-cell office:value-type="string" table:number-columns-spanned="1" table:number-rows-spanned="2" table:style-name="ce635">
            <text:p>CT</text:p>
          </table:table-cell>
          <table:table-cell office:value-type="string" office:string-value="MP" table:formula="of:=IF([.E160]&gt;1500000;&quot;GP&quot;;IF([.E160]&lt;150000;&quot;PP&quot;;&quot;MP&quot;))" table:number-columns-spanned="1" table:number-rows-spanned="2" table:style-name="ce635">
            <text:p>MP</text:p>
          </table:table-cell>
          <table:table-cell office:value-type="string" table:number-columns-spanned="1" table:number-rows-spanned="2" table:style-name="ce635">
            <text:p>UNAG</text:p>
          </table:table-cell>
          <table:table-cell office:value-type="string" office:string-value="BLOCO-D" table:formula="of:=IF([.S160]=&quot;UNFA&quot;;&quot;SUPOB1&quot;;IF([.S160]=&quot;UNJA&quot;;&quot;SUPOB1&quot;;IF([.S160]=&quot;UNBB&quot;;&quot;SUPOB1&quot;;IF([.S160]=&quot;UNLE&quot;;&quot;SUPOB3&quot;;IF([.S160]=&quot;UNSERR&quot;;&quot;SUPOB2&quot;;IF([.S160]=&quot;UNBL&quot;;&quot;SUPOB2&quot;;IF([.S160]=&quot;UNSERT&quot;;&quot;SUPOB2&quot;;IF([.S160]=&quot;UNAG&quot;;&quot;BLOCO-D&quot;;&quot;PROJETO&quot;))))))))" table:number-columns-spanned="1" table:number-rows-spanned="2" table:style-name="ce635">
            <text:p>BLOCO-D</text:p>
          </table:table-cell>
          <table:table-cell office:value-type="string" table:number-columns-spanned="1" table:number-rows-spanned="2" table:style-name="ce635">
            <text:p>IGREJA NOVA</text:p>
          </table:table-cell>
          <table:table-cell table:style-name="ce156"/>
          <table:table-cell table:number-columns-repeated="16362"/>
        </table:table-row>
        <table:table-row table:style-name="ro23">
          <table:covered-table-cell/>
          <table:covered-table-cell/>
          <table:covered-table-cell/>
          <table:table-cell office:value-type="string" table:style-name="ce13">
            <text:p>1º TA PRAZO E REAJUSTE</text:p>
          </table:table-cell>
          <table:table-cell office:value-type="float" office:value="54413.850000000006" table:style-name="ce130">
            <text:p><text:s/>54.413,85<text:s/></text:p>
          </table:table-cell>
          <table:table-cell office:value-type="float" office:value="46012.190000000031" table:style-name="ce130">
            <text:p><text:s/>46.012,19<text:s/></text:p>
          </table:table-cell>
          <table:covered-table-cell/>
          <table:table-cell office:value-type="date" office:date-value="2019-07-22T00:00:00" table:style-name="ce237">
            <text:p>22/07/2019</text:p>
          </table:table-cell>
          <table:table-cell office:value-type="float" office:value="90" table:style-name="ce26">
            <text:p>90 dias</text:p>
          </table:table-cell>
          <table:table-cell office:value-type="date" office:date-value="2019-10-20T00:00:00" table:formula="of:=IF([.L161]=&quot;paralisado&quot;;&quot;&quot;;IF(OR([.H161]=&quot;&quot;;[.L161]=&quot;concluído&quot;);[.H161]+[.I161]+[.O161];IF([.N161]=&quot;m&quot;;EDATE([.H161];[.I161])+[.O161];[.H161]+[.I161]+[.O161])))" table:style-name="ce236">
            <text:p>20/10/2019</text:p>
          </table:table-cell>
          <table:table-cell table:style-name="ce699"/>
          <table:covered-table-cell/>
          <table:table-cell office:value-type="float" office:value="84.55970309029783" table:formula="of:=[.F161]/[.E161]*100" table:style-name="ce695">
            <text:p>85</text:p>
          </table:table-cell>
          <table:table-cell table:style-name="ce63"/>
          <table:table-cell table:style-name="ce61"/>
          <table:table-cell table:style-name="ce53"/>
          <table:covered-table-cell/>
          <table:covered-table-cell/>
          <table:covered-table-cell/>
          <table:covered-table-cell/>
          <table:covered-table-cell/>
          <table:table-cell table:style-name="ce156"/>
          <table:table-cell table:number-columns-repeated="16362" table:style-name="ce6"/>
        </table:table-row>
        <table:table-row table:style-name="ro25">
          <table:table-cell office:value-type="string" table:style-name="ce299">
            <text:p>CT 137/2018</text:p>
          </table:table-cell>
          <table:table-cell office:value-type="string" table:style-name="ce151">
            <text:p>Execução dos serviços de extensão de rede de abastecimento de água no Sítio Alto Vermelho em Campo Grande/AL.</text:p>
          </table:table-cell>
          <table:table-cell office:value-type="string" table:style-name="ce101">
            <text:p>Eng.º Químico Tácito Marques Castelo Branco<text:s/><text:span text:style-name="T20">(Gestor)</text:span><text:s/>- Téc. Industrial Marcos Antônio Costa<text:s/><text:span text:style-name="T20">(Fiscal)</text:span></text:p>
          </table:table-cell>
          <table:table-cell office:value-type="string" table:style-name="ce94">
            <text:p>KML ENGENHARIA LTDA.-ME</text:p>
          </table:table-cell>
          <table:table-cell office:value-type="float" office:value="69172.63" table:style-name="ce102">
            <text:p><text:s/>69.172,63<text:s/></text:p>
          </table:table-cell>
          <table:table-cell office:value-type="float" office:value="69172.63" table:style-name="ce102">
            <text:p><text:s/>69.172,63<text:s/></text:p>
          </table:table-cell>
          <table:table-cell office:value-type="string" table:style-name="ce95">
            <text:p>193/2018 - SUENG/VGE</text:p>
          </table:table-cell>
          <table:table-cell office:value-type="date" office:date-value="2018-11-23T00:00:00" table:style-name="ce103">
            <text:p>23/11/2018</text:p>
          </table:table-cell>
          <table:table-cell office:value-type="float" office:value="60" table:style-name="ce97">
            <text:p>60 dias</text:p>
          </table:table-cell>
          <table:table-cell office:value-type="date" office:date-value="2019-03-23T00:00:00" table:formula="of:=IF([.L162]=&quot;paralisado&quot;;&quot;&quot;;IF(OR([.H162]=&quot;&quot;;[.L162]=&quot;concluído&quot;);[.H162]+[.I162]+[.O162];IF([.N162]=&quot;m&quot;;EDATE([.H162];[.I162])+[.O162];[.H162]+[.I162]+[.O162])))" table:style-name="ce98">
            <text:p>23/03/2019</text:p>
          </table:table-cell>
          <table:table-cell office:value-type="string" office:string-value="" table:formula="of:=IF(OR([.H162]=&quot;&quot;;[.L162]=&quot;concluído&quot;;[.L162]=&quot;concluído faltando relatório&quot;;[.L162]=&quot;finalizado&quot;;[.L162]=&quot;paralisado&quot;;[.L162]=&quot;rescindido&quot;);&quot;&quot;;[.J162]-TODAY())" table:style-name="ce699"/>
          <table:table-cell office:value-type="string" table:content-validation-name="val1" table:style-name="ce701">
            <text:p>CONCLUÍDO FALTANDO RELATÓRIO</text:p>
          </table:table-cell>
          <table:table-cell office:value-type="float" office:value="100" table:formula="of:=[.F162]/[.E162]*100" table:style-name="ce716">
            <text:p>100</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DL</text:p>
          </table:table-cell>
          <table:table-cell office:value-type="string" office:string-value="PP" table:formula="of:=IF([.E162]&gt;1500000;&quot;GP&quot;;IF([.E162]&lt;150000;&quot;PP&quot;;&quot;MP&quot;))" table:style-name="ce52">
            <text:p>PP</text:p>
          </table:table-cell>
          <table:table-cell office:value-type="string" table:style-name="ce52">
            <text:p>UNAG</text:p>
          </table:table-cell>
          <table:table-cell office:value-type="string" office:string-value="BLOCO-D" table:formula="of:=IF([.S162]=&quot;UNFA&quot;;&quot;SUPOB1&quot;;IF([.S162]=&quot;UNJA&quot;;&quot;SUPOB1&quot;;IF([.S162]=&quot;UNBB&quot;;&quot;SUPOB1&quot;;IF([.S162]=&quot;UNLE&quot;;&quot;SUPOB3&quot;;IF([.S162]=&quot;UNSERR&quot;;&quot;SUPOB2&quot;;IF([.S162]=&quot;UNBL&quot;;&quot;SUPOB2&quot;;IF([.S162]=&quot;UNSERT&quot;;&quot;SUPOB2&quot;;IF([.S162]=&quot;UNAG&quot;;&quot;BLOCO-D&quot;;&quot;PROJETO&quot;))))))))" table:style-name="ce52">
            <text:p>BLOCO-D</text:p>
          </table:table-cell>
          <table:table-cell office:value-type="string" table:style-name="ce52">
            <text:p>CAMPO GRANDE</text:p>
          </table:table-cell>
          <table:table-cell table:number-columns-repeated="16363" table:style-name="ce6"/>
        </table:table-row>
        <table:table-row table:style-name="ro6">
          <table:table-cell office:value-type="string" table:number-columns-spanned="4" table:number-rows-spanned="1" table:style-name="ce475">
            <text:p>VALOR TOTAL DAS OBRAS DE 2018</text:p>
          </table:table-cell>
          <table:covered-table-cell table:number-columns-repeated="3"/>
          <table:table-cell office:value-type="float" office:value="25601822.949999996" table:formula="of:=SUM([.E99:.E162])" table:style-name="ce138">
            <text:p><text:s/>25.601.822,95<text:s/></text:p>
          </table:table-cell>
          <table:table-cell office:value-type="float" office:value="14316882.849999998" table:formula="of:=SUM([.F99:.F162])" table:style-name="ce138">
            <text:p><text:s/>14.316.882,85<text:s/></text:p>
          </table:table-cell>
          <table:table-cell office:value-type="string" table:number-columns-spanned="5" table:number-rows-spanned="1" table:style-name="ce476">
            <text:p>OBRAS CONCLUÍDAS FALTANDO RELATÓRIO</text:p>
          </table:table-cell>
          <table:covered-table-cell table:number-columns-repeated="3"/>
          <table:covered-table-cell/>
          <table:table-cell office:value-type="float" office:value="17" table:formula="of:=COUNTIF([.L99:.L162];&quot;CONCLUÍDO FALTANDO RELATÓRIO&quot;)" table:style-name="ce770">
            <text:p>17</text:p>
          </table:table-cell>
          <table:table-cell office:value-type="float" office:value="27" table:formula="of:=COUNTA([.A99:.A162])" table:style-name="ce812">
            <text:p>27</text:p>
          </table:table-cell>
          <table:table-cell table:style-name="ce62"/>
          <table:table-cell table:style-name="ce74"/>
          <table:table-cell table:number-columns-repeated="2" table:style-name="ce34"/>
          <table:table-cell table:number-columns-repeated="4" table:style-name="ce2"/>
          <table:table-cell table:number-columns-repeated="16363" table:style-name="ce6"/>
        </table:table-row>
        <table:table-row table:style-name="ro12">
          <table:table-cell office:value-type="string" table:number-columns-spanned="1" table:number-rows-spanned="5" table:style-name="ce679">
            <text:p>CT 08/2019</text:p>
          </table:table-cell>
          <table:table-cell office:value-type="string" table:number-columns-spanned="1" table:number-rows-spanned="5" table:style-name="ce680">
            <text:p>Implantação de rede de abastecimento de água para o Povoado de Imbueiras, município de Feira Grande/AL.</text:p>
          </table:table-cell>
          <table:table-cell office:value-type="string" table:number-columns-spanned="1" table:number-rows-spanned="5" table:style-name="ce626">
            <text:p><text:span text:style-name="T58">Eng. Civil Paulo André Sampaio Bandeira</text:span>, Substituído pelo Téc. Ind. Denisson Rocha Lopes (<text:span text:style-name="T48">Gestor e Fi</text:span><text:span text:style-name="T13">scal)</text:span></text:p>
          </table:table-cell>
          <table:table-cell office:value-type="string" table:style-name="ce13">
            <text:p>LEF CONSTRUÇÕES LTDA</text:p>
          </table:table-cell>
          <table:table-cell office:value-type="float" office:value="473835.29" table:style-name="ce14">
            <text:p><text:s/>473.835,29<text:s/></text:p>
          </table:table-cell>
          <table:table-cell office:value-type="float" office:value="315003.74" table:style-name="ce14">
            <text:p><text:s/>315.003,74<text:s/></text:p>
          </table:table-cell>
          <table:table-cell office:value-type="string" table:number-columns-spanned="1" table:number-rows-spanned="5" table:style-name="ce678">
            <text:p>126/2019 - SUENG/VGE</text:p>
          </table:table-cell>
          <table:table-cell office:value-type="date" office:date-value="2019-11-28T00:00:00" table:style-name="ce340">
            <text:p>28/11/2019</text:p>
          </table:table-cell>
          <table:table-cell office:value-type="float" office:value="150" table:style-name="ce146">
            <text:p>150 dias</text:p>
          </table:table-cell>
          <table:table-cell office:value-type="date" office:date-value="2022-01-28T00:00:00" table:formula="of:=IF([.L164]=&quot;paralisado&quot;;&quot;&quot;;IF(OR([.H164]=&quot;&quot;;[.L164]=&quot;concluído&quot;);[.H164]+[.I164]+[.O164];IF([.N164]=&quot;m&quot;;EDATE([.H164];[.I164])+[.O164];[.H164]+[.I164]+[.O164])))" table:style-name="ce147">
            <text:p>28/01/2022</text:p>
          </table:table-cell>
          <table:table-cell office:value-type="string" office:string-value="" table:formula="of:=IF(OR([.H164]=&quot;&quot;;[.L164]=&quot;concluído&quot;;[.L164]=&quot;concluído faltando relatório&quot;;[.L164]=&quot;finalizado&quot;;[.L164]=&quot;paralisado&quot;;[.L164]=&quot;rescindido&quot;);&quot;&quot;;[.J164]-TODAY())" table:style-name="ce768"/>
          <table:table-cell office:value-type="string" table:content-validation-name="val1" table:style-name="ce771">
            <text:p>FINALIZADO</text:p>
          </table:table-cell>
          <table:table-cell office:value-type="float" office:value="66.479586187006035" table:formula="of:=[.F164]/[.E164]*100" table:style-name="ce815">
            <text:p>66</text:p>
          </table:table-cell>
          <table:table-cell office:value-type="string" table:style-name="ce63">
            <text:p>d</text:p>
          </table:table-cell>
          <table:table-cell office:value-type="float" office:value="642" table:formula="of:=513+15+114" table:style-name="ce61">
            <text:p>642 dias</text:p>
          </table:table-cell>
          <table:table-cell office:value-type="float" office:value="180" table:style-name="ce53">
            <text:p>180 dias</text:p>
          </table:table-cell>
          <table:table-cell office:value-type="string" table:style-name="ce52">
            <text:p>L</text:p>
          </table:table-cell>
          <table:table-cell office:value-type="string" office:string-value="MP" table:formula="of:=IF([.E164]&gt;1500000;&quot;GP&quot;;IF([.E164]&lt;150000;&quot;PP&quot;;&quot;MP&quot;))" table:number-columns-spanned="1" table:number-rows-spanned="5" table:style-name="ce635">
            <text:p>MP</text:p>
          </table:table-cell>
          <table:table-cell office:value-type="string" table:number-columns-spanned="1" table:number-rows-spanned="5" table:style-name="ce635">
            <text:p>UNAG</text:p>
          </table:table-cell>
          <table:table-cell office:value-type="string" office:string-value="BLOCO-D" table:formula="of:=IF([.S164]=&quot;UNFA&quot;;&quot;SUPOB1&quot;;IF([.S164]=&quot;UNJA&quot;;&quot;SUPOB1&quot;;IF([.S164]=&quot;UNBB&quot;;&quot;SUPOB1&quot;;IF([.S164]=&quot;UNLE&quot;;&quot;SUPOB3&quot;;IF([.S164]=&quot;UNSERR&quot;;&quot;SUPOB2&quot;;IF([.S164]=&quot;UNBL&quot;;&quot;SUPOB2&quot;;IF([.S164]=&quot;UNSERT&quot;;&quot;SUPOB2&quot;;IF([.S164]=&quot;UNAG&quot;;&quot;BLOCO-D&quot;;&quot;PROJETO&quot;))))))))" table:number-columns-spanned="1" table:number-rows-spanned="5" table:style-name="ce635">
            <text:p>BLOCO-D</text:p>
          </table:table-cell>
          <table:table-cell office:value-type="string" table:number-columns-spanned="1" table:number-rows-spanned="5" table:style-name="ce635">
            <text:p>FEIRA GRANDE</text:p>
          </table:table-cell>
          <table:table-cell table:number-columns-repeated="2" table:style-name="ce275"/>
          <table:table-cell table:number-columns-repeated="16361" table:style-name="ce6"/>
        </table:table-row>
        <table:table-row table:style-name="ro10">
          <table:covered-table-cell/>
          <table:covered-table-cell/>
          <table:covered-table-cell/>
          <table:table-cell office:value-type="string" table:style-name="ce328">
            <text:p>3º TERMO APOSTILA</text:p>
          </table:table-cell>
          <table:table-cell office:value-type="float" office:value="29847.809999999998" table:style-name="ce14">
            <text:p><text:s/>29.847,81<text:s/></text:p>
          </table:table-cell>
          <table:table-cell table:style-name="ce14"/>
          <table:covered-table-cell/>
          <table:table-cell office:value-type="date" office:date-value="2021-08-26T00:00:00" table:style-name="ce340">
            <text:p>26/08/2021</text:p>
          </table:table-cell>
          <table:table-cell table:style-name="ce146"/>
          <table:table-cell table:style-name="ce147"/>
          <table:table-cell table:style-name="ce341"/>
          <table:table-cell office:value-type="string" table:content-validation-name="val1" table:style-name="ce771">
            <text:p>ANDAMENTO</text:p>
          </table:table-cell>
          <table:table-cell table:style-name="ce815"/>
          <table:table-cell table:style-name="ce63"/>
          <table:table-cell table:style-name="ce61"/>
          <table:table-cell table:style-name="ce53"/>
          <table:table-cell table:style-name="ce52"/>
          <table:covered-table-cell/>
          <table:covered-table-cell/>
          <table:covered-table-cell/>
          <table:covered-table-cell/>
          <table:table-cell table:number-columns-repeated="2" table:style-name="ce275"/>
          <table:table-cell table:number-columns-repeated="16361" table:style-name="ce6"/>
        </table:table-row>
        <table:table-row table:style-name="ro10">
          <table:covered-table-cell/>
          <table:covered-table-cell/>
          <table:covered-table-cell/>
          <table:table-cell office:value-type="string" table:style-name="ce328">
            <text:p>4º TERMO APOSTILA</text:p>
          </table:table-cell>
          <table:table-cell office:value-type="float" office:value="24887.489999999991" table:style-name="ce14">
            <text:p><text:s/>24.887,49<text:s/></text:p>
          </table:table-cell>
          <table:table-cell table:style-name="ce14"/>
          <table:covered-table-cell/>
          <table:table-cell office:value-type="date" office:date-value="2021-09-02T00:00:00" table:style-name="ce340">
            <text:p>02/09/2021</text:p>
          </table:table-cell>
          <table:table-cell table:style-name="ce146"/>
          <table:table-cell table:style-name="ce147"/>
          <table:table-cell table:style-name="ce341"/>
          <table:table-cell office:value-type="string" table:content-validation-name="val1" table:style-name="ce771">
            <text:p>ANDAMENTO</text:p>
          </table:table-cell>
          <table:table-cell table:style-name="ce815"/>
          <table:table-cell table:style-name="ce63"/>
          <table:table-cell table:style-name="ce61"/>
          <table:table-cell table:style-name="ce53"/>
          <table:table-cell table:style-name="ce52"/>
          <table:covered-table-cell/>
          <table:covered-table-cell/>
          <table:covered-table-cell/>
          <table:covered-table-cell/>
          <table:table-cell table:number-columns-repeated="2" table:style-name="ce275"/>
          <table:table-cell table:number-columns-repeated="16361" table:style-name="ce6"/>
        </table:table-row>
        <table:table-row table:style-name="ro66">
          <table:covered-table-cell/>
          <table:covered-table-cell/>
          <table:covered-table-cell/>
          <table:table-cell office:value-type="string" table:style-name="ce338">
            <text:p>2º TERMO ADITIVO - PRAZO E VALOR</text:p>
          </table:table-cell>
          <table:table-cell office:value-type="float" office:value="78524.400000000023" table:style-name="ce14">
            <text:p><text:s/>78.524,40<text:s/></text:p>
          </table:table-cell>
          <table:table-cell table:style-name="ce14"/>
          <table:covered-table-cell/>
          <table:table-cell office:value-type="date" office:date-value="2022-01-31T00:00:00" table:style-name="ce340">
            <text:p>31/01/2022</text:p>
          </table:table-cell>
          <table:table-cell office:value-type="float" office:value="180" table:style-name="ce131">
            <text:p>180 dias</text:p>
          </table:table-cell>
          <table:table-cell office:value-type="date" office:date-value="2023-04-14T00:00:00" table:formula="of:=IF([.L167]=&quot;paralisado&quot;;&quot;&quot;;IF(OR([.H167]=&quot;&quot;;[.L167]=&quot;concluído&quot;);[.H167]+[.I167]+[.O167];IF([.N167]=&quot;m&quot;;EDATE([.H167];[.I167])+[.O167];[.H167]+[.I167]+[.O167])))" table:style-name="ce147">
            <text:p>14/04/2023</text:p>
          </table:table-cell>
          <table:table-cell table:style-name="ce341"/>
          <table:table-cell office:value-type="string" table:content-validation-name="val1" table:style-name="ce771">
            <text:p>FINALIZADO</text:p>
          </table:table-cell>
          <table:table-cell table:style-name="ce815"/>
          <table:table-cell table:style-name="ce63"/>
          <table:table-cell office:value-type="float" office:value="258" table:style-name="ce61">
            <text:p>258 dias</text:p>
          </table:table-cell>
          <table:table-cell table:style-name="ce53"/>
          <table:table-cell table:style-name="ce52"/>
          <table:covered-table-cell/>
          <table:covered-table-cell/>
          <table:covered-table-cell/>
          <table:covered-table-cell/>
          <table:table-cell table:number-columns-repeated="2" table:style-name="ce275"/>
          <table:table-cell table:number-columns-repeated="16361" table:style-name="ce6"/>
        </table:table-row>
        <table:table-row table:style-name="ro66">
          <table:covered-table-cell/>
          <table:covered-table-cell/>
          <table:covered-table-cell/>
          <table:table-cell office:value-type="string" table:style-name="ce338">
            <text:p>3º TERMO ADITIVO - PRAZO</text:p>
          </table:table-cell>
          <table:table-cell office:value-type="float" office:value="607094.99" table:formula="of:=SUM([.E164:.E167])" table:style-name="ce14">
            <text:p><text:s/>607.094,99<text:s/></text:p>
          </table:table-cell>
          <table:table-cell table:style-name="ce14"/>
          <table:covered-table-cell/>
          <table:table-cell office:value-type="date" office:date-value="2023-04-14T00:00:00" table:formula="of:=[.J167]" table:style-name="ce340">
            <text:p>14/04/2023</text:p>
          </table:table-cell>
          <table:table-cell office:value-type="float" office:value="180" table:style-name="ce131">
            <text:p>180 dias</text:p>
          </table:table-cell>
          <table:table-cell office:value-type="date" office:date-value="2023-10-14T00:00:00" table:formula="of:=IF([.L168]=&quot;paralisado&quot;;&quot;&quot;;IF(OR([.H168]=&quot;&quot;;[.L168]=&quot;concluído&quot;);[.H168]+[.I168]+[.O168];IF([.N168]=&quot;m&quot;;EDATE([.H168];[.I168])+[.O168];[.H168]+[.I168]+[.O168])))" table:style-name="ce147">
            <text:p>14/10/2023</text:p>
          </table:table-cell>
          <table:table-cell office:value-type="float" office:value="12" table:formula="of:=IF(OR([.H168]=&quot;&quot;;[.L168]=&quot;concluído&quot;;[.L168]=&quot;concluído faltando relatório&quot;;[.L168]=&quot;finalizado&quot;;[.L168]=&quot;paralisado&quot;;[.L168]=&quot;rescindido&quot;);&quot;&quot;;[.J168]-TODAY())" table:style-name="ce772">
            <text:p>12 dias</text:p>
          </table:table-cell>
          <table:table-cell office:value-type="string" table:content-validation-name="val1" table:style-name="ce771">
            <text:p>ANDAMENTO</text:p>
          </table:table-cell>
          <table:table-cell table:style-name="ce815"/>
          <table:table-cell table:style-name="ce63"/>
          <table:table-cell office:value-type="float" office:value="3" table:style-name="ce61">
            <text:p>3 dias</text:p>
          </table:table-cell>
          <table:table-cell table:style-name="ce53"/>
          <table:table-cell table:style-name="ce52"/>
          <table:covered-table-cell/>
          <table:covered-table-cell/>
          <table:covered-table-cell/>
          <table:covered-table-cell/>
          <table:table-cell table:number-columns-repeated="2" table:style-name="ce275"/>
          <table:table-cell table:number-columns-repeated="16361" table:style-name="ce6"/>
        </table:table-row>
        <table:table-row table:style-name="ro38">
          <table:table-cell office:value-type="string" table:style-name="ce300">
            <text:p>CT 19/2019</text:p>
          </table:table-cell>
          <table:table-cell office:value-type="string" table:style-name="ce20">
            <text:p>Relocação da adutora na travessia do Rio São Miguel, na cidade de Maribondo/AL</text:p>
          </table:table-cell>
          <table:table-cell office:value-type="string" table:style-name="ce133">
            <text:p>Téc. Ind. Ricardo Fabrício Costa de Oliveira<text:s/><text:span text:style-name="T13">(Gestor e Fiscal)</text:span></text:p>
          </table:table-cell>
          <table:table-cell office:value-type="string" table:style-name="ce129">
            <text:p>PL Construções e Locações Ltda.-EPP.</text:p>
          </table:table-cell>
          <table:table-cell office:value-type="float" office:value="96648.34" table:style-name="ce14">
            <text:p><text:s/>96.648,34<text:s/></text:p>
          </table:table-cell>
          <table:table-cell office:value-type="float" office:value="0" table:style-name="ce14">
            <text:p><text:s/>-<text:s text:c="3"/></text:p>
          </table:table-cell>
          <table:table-cell office:value-type="string" table:style-name="ce135">
            <text:p>49/2019 - SUENG/VGE</text:p>
          </table:table-cell>
          <table:table-cell office:value-type="date" office:date-value="2019-04-10T00:00:00" table:style-name="ce47">
            <text:p>10/04/2019</text:p>
          </table:table-cell>
          <table:table-cell office:value-type="float" office:value="30" table:style-name="ce97">
            <text:p>30 dias</text:p>
          </table:table-cell>
          <table:table-cell office:value-type="string" office:string-value="" table:formula="of:=IF([.L169]=&quot;paralisado&quot;;&quot;&quot;;IF(OR([.H169]=&quot;&quot;;[.L169]=&quot;concluído&quot;);[.H169]+[.I169]+[.O169];IF([.N169]=&quot;m&quot;;EDATE([.H169];[.I169])+[.O169];[.H169]+[.I169]+[.O169])))" table:style-name="ce136"/>
          <table:table-cell office:value-type="string" office:string-value="" table:formula="of:=IF(OR([.H169]=&quot;&quot;;[.L169]=&quot;concluído&quot;;[.L169]=&quot;concluído faltando relatório&quot;;[.L169]=&quot;finalizado&quot;;[.L169]=&quot;paralisado&quot;;[.L169]=&quot;rescindido&quot;);&quot;&quot;;[.J169]-TODAY())" table:style-name="ce788"/>
          <table:table-cell office:value-type="string" table:content-validation-name="val1" table:style-name="ce801">
            <text:p>PARALISADO</text:p>
          </table:table-cell>
          <table:table-cell office:value-type="float" office:value="0" table:formula="of:=[.F169]/[.E169]*100" table:style-name="ce803">
            <text:p>0</text:p>
          </table:table-cell>
          <table:table-cell office:value-type="string" table:style-name="ce63">
            <text:p>d</text:p>
          </table:table-cell>
          <table:table-cell office:value-type="float" office:value="30" table:style-name="ce61">
            <text:p>30 dias</text:p>
          </table:table-cell>
          <table:table-cell office:value-type="float" office:value="60" table:style-name="ce53">
            <text:p>60 dias</text:p>
          </table:table-cell>
          <table:table-cell office:value-type="string" table:style-name="ce52">
            <text:p>DL</text:p>
          </table:table-cell>
          <table:table-cell office:value-type="string" office:string-value="PP" table:formula="of:=IF([.E169]&gt;1500000;&quot;GP&quot;;IF([.E169]&lt;150000;&quot;PP&quot;;&quot;MP&quot;))" table:style-name="ce52">
            <text:p>PP</text:p>
          </table:table-cell>
          <table:table-cell office:value-type="string" table:style-name="ce52">
            <text:p>UNBB</text:p>
          </table:table-cell>
          <table:table-cell office:value-type="string" office:string-value="SUPOB1" table:formula="of:=IF([.S169]=&quot;UNFA&quot;;&quot;SUPOB1&quot;;IF([.S169]=&quot;UNJA&quot;;&quot;SUPOB1&quot;;IF([.S169]=&quot;UNBB&quot;;&quot;SUPOB1&quot;;IF([.S169]=&quot;UNLE&quot;;&quot;SUPOB3&quot;;IF([.S169]=&quot;UNSERR&quot;;&quot;SUPOB2&quot;;IF([.S169]=&quot;UNBL&quot;;&quot;SUPOB2&quot;;IF([.S169]=&quot;UNSERT&quot;;&quot;SUPOB2&quot;;IF([.S169]=&quot;UNAG&quot;;&quot;BLOCO-D&quot;;&quot;PROJETO&quot;))))))))" table:style-name="ce52">
            <text:p>SUPOB1</text:p>
          </table:table-cell>
          <table:table-cell office:value-type="string" table:style-name="ce52">
            <text:p>MARIBONDO</text:p>
          </table:table-cell>
          <table:table-cell table:number-columns-repeated="2" table:style-name="ce6"/>
          <table:table-cell table:style-name="ce288"/>
          <table:table-cell table:number-columns-repeated="16360"/>
        </table:table-row>
        <table:table-row table:style-name="ro67">
          <table:table-cell office:value-type="string" table:style-name="ce300">
            <text:p>CT 24/2019</text:p>
          </table:table-cell>
          <table:table-cell office:value-type="string" table:style-name="ce20">
            <text:p>Serviços de recuperação do lago e enrocamento da captação de água bruta do Pratagy, na Fazenda Alto Verde, em Maceio/AL.</text:p>
          </table:table-cell>
          <table:table-cell office:value-type="string" table:style-name="ce133">
            <text:p><text:span text:style-name="T38">Eng.º Civil Antônio Fernando Santana Nascimento (Gestor) - Téc. Industrial José Reinaldo da Silva (Fiscal)</text:span><text:span text:style-name="T16"><text:s/>-<text:s/></text:span><text:span text:style-name="T39">Ambos Desligado da CASAL</text:span></text:p>
          </table:table-cell>
          <table:table-cell office:value-type="string" table:style-name="ce13">
            <text:p>CM Construções EIRELI EPP.</text:p>
          </table:table-cell>
          <table:table-cell office:value-type="float" office:value="96096" table:style-name="ce14">
            <text:p><text:s/>96.096,00<text:s/></text:p>
          </table:table-cell>
          <table:table-cell office:value-type="float" office:value="0" table:style-name="ce14">
            <text:p><text:s/>-<text:s text:c="3"/></text:p>
          </table:table-cell>
          <table:table-cell office:value-type="string" table:style-name="ce135">
            <text:p>69/2019 - SUENG/VGE</text:p>
          </table:table-cell>
          <table:table-cell office:value-type="date" office:date-value="2019-05-14T00:00:00" table:style-name="ce47">
            <text:p>14/05/2019</text:p>
          </table:table-cell>
          <table:table-cell office:value-type="float" office:value="30" table:style-name="ce27">
            <text:p>30 dias</text:p>
          </table:table-cell>
          <table:table-cell office:value-type="date" office:date-value="2019-06-13T00:00:00" table:formula="of:=IF([.L170]=&quot;paralisado&quot;;&quot;&quot;;IF(OR([.H170]=&quot;&quot;;[.L170]=&quot;concluído&quot;);[.H170]+[.I170]+[.O170];IF([.N170]=&quot;m&quot;;EDATE([.H170];[.I170])+[.O170];[.H170]+[.I170]+[.O170])))" table:style-name="ce136">
            <text:p>13/06/2019</text:p>
          </table:table-cell>
          <table:table-cell table:style-name="ce788"/>
          <table:table-cell office:value-type="string" table:content-validation-name="val1" table:style-name="ce801">
            <text:p>A INICIAR</text:p>
          </table:table-cell>
          <table:table-cell office:value-type="float" office:value="0" table:formula="of:=[.F170]/[.E170]*100" table:style-name="ce803">
            <text:p>0</text:p>
          </table:table-cell>
          <table:table-cell office:value-type="string" table:style-name="ce63">
            <text:p>d</text:p>
          </table:table-cell>
          <table:table-cell table:style-name="ce61"/>
          <table:table-cell office:value-type="float" office:value="60" table:style-name="ce53">
            <text:p>60 dias</text:p>
          </table:table-cell>
          <table:table-cell office:value-type="string" table:style-name="ce52">
            <text:p>DL</text:p>
          </table:table-cell>
          <table:table-cell office:value-type="string" office:string-value="PP" table:formula="of:=IF([.E170]&gt;1500000;&quot;GP&quot;;IF([.E170]&lt;150000;&quot;PP&quot;;&quot;MP&quot;))" table:style-name="ce52">
            <text:p>PP</text:p>
          </table:table-cell>
          <table:table-cell office:value-type="string" table:style-name="ce52">
            <text:p>UNBB</text:p>
          </table:table-cell>
          <table:table-cell office:value-type="string" office:string-value="SUPOB1" table:formula="of:=IF([.S170]=&quot;UNFA&quot;;&quot;SUPOB1&quot;;IF([.S170]=&quot;UNJA&quot;;&quot;SUPOB1&quot;;IF([.S170]=&quot;UNBB&quot;;&quot;SUPOB1&quot;;IF([.S170]=&quot;UNLE&quot;;&quot;SUPOB3&quot;;IF([.S170]=&quot;UNSERR&quot;;&quot;SUPOB2&quot;;IF([.S170]=&quot;UNBL&quot;;&quot;SUPOB2&quot;;IF([.S170]=&quot;UNSERT&quot;;&quot;SUPOB2&quot;;IF([.S170]=&quot;UNAG&quot;;&quot;BLOCO-D&quot;;&quot;PROJETO&quot;))))))))" table:style-name="ce52">
            <text:p>SUPOB1</text:p>
          </table:table-cell>
          <table:table-cell office:value-type="string" table:style-name="ce52">
            <text:p>MACEIÓ</text:p>
          </table:table-cell>
          <table:table-cell table:style-name="ce6"/>
          <table:table-cell table:style-name="ce275"/>
          <table:table-cell table:number-columns-repeated="16361" table:style-name="ce6"/>
        </table:table-row>
        <table:table-row table:style-name="ro68">
          <table:table-cell office:value-type="string" table:style-name="ce300">
            <text:p>CT 25/2019</text:p>
          </table:table-cell>
          <table:table-cell office:value-type="string" table:style-name="ce20">
            <text:p>Serviços de remanejamento de 410,0m de tubulação em ferro fundido com diâmetro de 200mm</text:p>
          </table:table-cell>
          <table:table-cell office:value-type="string" table:style-name="ce133">
            <text:p><text:span text:style-name="T38">Jose Arnaldo Pereira (Gestor - Desligado da CASAL)</text:span><text:s/>e Téc. Industrial Antônio Ramos Soares Junior<text:span text:style-name="T29"><text:s/>(Fiscal)</text:span></text:p>
          </table:table-cell>
          <table:table-cell office:value-type="string" table:style-name="ce13">
            <text:p>PL Construções e Locação Ltda.-EPP.</text:p>
          </table:table-cell>
          <table:table-cell office:value-type="float" office:value="78002.22" table:style-name="ce14">
            <text:p><text:s/>78.002,22<text:s/></text:p>
          </table:table-cell>
          <table:table-cell office:value-type="float" office:value="78002.22" table:style-name="ce14">
            <text:p><text:s/>78.002,22<text:s/></text:p>
          </table:table-cell>
          <table:table-cell office:value-type="string" table:style-name="ce135">
            <text:p>48/2019 - SUENG/VGE</text:p>
          </table:table-cell>
          <table:table-cell office:value-type="date" office:date-value="2019-11-09T00:00:00" table:style-name="ce47">
            <text:p>09/11/2019</text:p>
          </table:table-cell>
          <table:table-cell office:value-type="float" office:value="60" table:style-name="ce27">
            <text:p>60 dias</text:p>
          </table:table-cell>
          <table:table-cell office:value-type="date" office:date-value="2020-05-07T00:00:00" table:formula="of:=IF([.L171]=&quot;paralisado&quot;;&quot;&quot;;IF(OR([.H171]=&quot;&quot;;[.L171]=&quot;concluído&quot;);[.H171]+[.I171]+[.O171];IF([.N171]=&quot;m&quot;;EDATE([.H171];[.I171])+[.O171];[.H171]+[.I171]+[.O171])))" table:style-name="ce136">
            <text:p>07/05/2020</text:p>
          </table:table-cell>
          <table:table-cell office:value-type="string" office:string-value="" table:formula="of:=IF(OR([.H171]=&quot;&quot;;[.L171]=&quot;concluído&quot;;[.L171]=&quot;concluído faltando relatório&quot;;[.L171]=&quot;finalizado&quot;;[.L171]=&quot;paralisado&quot;;[.L171]=&quot;rescindido&quot;);&quot;&quot;;[.J171]-TODAY())" table:style-name="ce789"/>
          <table:table-cell office:value-type="string" table:content-validation-name="val1" table:style-name="ce813">
            <text:p>CONCLUÍDO FALTANDO RELATÓRIO</text:p>
          </table:table-cell>
          <table:table-cell office:value-type="float" office:value="100" table:formula="of:=[.F171]/[.E171]*100" table:style-name="ce814">
            <text:p>100</text:p>
          </table:table-cell>
          <table:table-cell office:value-type="string" table:style-name="ce63">
            <text:p>d</text:p>
          </table:table-cell>
          <table:table-cell office:value-type="float" office:value="120" table:style-name="ce61">
            <text:p>120 dias</text:p>
          </table:table-cell>
          <table:table-cell office:value-type="float" office:value="180" table:style-name="ce53">
            <text:p>180 dias</text:p>
          </table:table-cell>
          <table:table-cell office:value-type="string" table:style-name="ce52">
            <text:p>DL</text:p>
          </table:table-cell>
          <table:table-cell office:value-type="string" office:string-value="PP" table:formula="of:=IF([.E171]&gt;1500000;&quot;GP&quot;;IF([.E171]&lt;150000;&quot;PP&quot;;&quot;MP&quot;))" table:style-name="ce52">
            <text:p>PP</text:p>
          </table:table-cell>
          <table:table-cell office:value-type="string" table:style-name="ce52">
            <text:p>UNBL</text:p>
          </table:table-cell>
          <table:table-cell office:value-type="string" office:string-value="SUPOB2" table:formula="of:=IF([.S171]=&quot;UNFA&quot;;&quot;SUPOB1&quot;;IF([.S171]=&quot;UNJA&quot;;&quot;SUPOB1&quot;;IF([.S171]=&quot;UNBB&quot;;&quot;SUPOB1&quot;;IF([.S171]=&quot;UNLE&quot;;&quot;SUPOB3&quot;;IF([.S171]=&quot;UNSERR&quot;;&quot;SUPOB2&quot;;IF([.S171]=&quot;UNBL&quot;;&quot;SUPOB2&quot;;IF([.S171]=&quot;UNSERT&quot;;&quot;SUPOB2&quot;;IF([.S171]=&quot;UNAG&quot;;&quot;BLOCO-D&quot;;&quot;PROJETO&quot;))))))))" table:style-name="ce52">
            <text:p>SUPOB2</text:p>
          </table:table-cell>
          <table:table-cell table:style-name="ce52"/>
          <table:table-cell table:number-columns-repeated="16363" table:style-name="ce6"/>
        </table:table-row>
        <table:table-row table:style-name="ro54">
          <table:table-cell office:value-type="string" table:style-name="ce300">
            <text:p>CT 101/2019</text:p>
          </table:table-cell>
          <table:table-cell office:value-type="string" table:style-name="ce331">
            <text:p>Construção de muro de alvenaria da Estação de Elevatória de Água do município de Santana do Ipanema/AL.</text:p>
          </table:table-cell>
          <table:table-cell office:value-type="string" table:style-name="ce190">
            <text:p>Jose Arnaldo Pereira<text:span text:style-name="T21"><text:s/>(Gestor)</text:span><text:span text:style-name="T20"><text:s/></text:span>e Téc. Industrial Antônio Ramos Soares Junior<text:s/><text:span text:style-name="T20">(Fiscal)</text:span></text:p>
          </table:table-cell>
          <table:table-cell office:value-type="string" table:style-name="ce191">
            <text:p><text:s/>SILVA E NUNES CONSTRUÇÕES LTDA.</text:p>
          </table:table-cell>
          <table:table-cell office:value-type="float" office:value="78371.8" table:style-name="ce192">
            <text:p><text:s/>78.371,80<text:s/></text:p>
          </table:table-cell>
          <table:table-cell office:value-type="float" office:value="78371.8" table:style-name="ce192">
            <text:p><text:s/>78.371,80<text:s/></text:p>
          </table:table-cell>
          <table:table-cell office:value-type="string" table:style-name="ce193">
            <text:p>129/2019 -SUENG/VGE</text:p>
          </table:table-cell>
          <table:table-cell office:value-type="date" office:date-value="2019-12-09T00:00:00" table:style-name="ce194">
            <text:p>09/12/2019</text:p>
          </table:table-cell>
          <table:table-cell office:value-type="float" office:value="60" table:style-name="ce195">
            <text:p>60 dias</text:p>
          </table:table-cell>
          <table:table-cell office:value-type="date" office:date-value="2020-04-07T00:00:00" table:formula="of:=IF([.L172]=&quot;paralisado&quot;;&quot;&quot;;IF(OR([.H172]=&quot;&quot;;[.L172]=&quot;concluído&quot;);[.H172]+[.I172]+[.O172];IF([.N172]=&quot;m&quot;;EDATE([.H172];[.I172])+[.O172];[.H172]+[.I172]+[.O172])))" table:style-name="ce196">
            <text:p>07/04/2020</text:p>
          </table:table-cell>
          <table:table-cell office:value-type="string" office:string-value="" table:formula="of:=IF(OR([.H172]=&quot;&quot;;[.L172]=&quot;concluído&quot;;[.L172]=&quot;concluído faltando relatório&quot;;[.L172]=&quot;finalizado&quot;;[.L172]=&quot;paralisado&quot;;[.L172]=&quot;rescindido&quot;);&quot;&quot;;[.J172]-TODAY())" table:style-name="ce790"/>
          <table:table-cell office:value-type="string" table:content-validation-name="val1" table:style-name="ce799">
            <text:p>CONCLUÍDO FALTANDO RELATÓRIO</text:p>
          </table:table-cell>
          <table:table-cell office:value-type="float" office:value="100" table:formula="of:=[.F172]/[.E172]*100" table:style-name="ce800">
            <text:p>100</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172]&gt;1500000;&quot;GP&quot;;IF([.E172]&lt;150000;&quot;PP&quot;;&quot;MP&quot;))" table:style-name="ce52">
            <text:p>PP</text:p>
          </table:table-cell>
          <table:table-cell office:value-type="string" table:style-name="ce52">
            <text:p>UNBL</text:p>
          </table:table-cell>
          <table:table-cell office:value-type="string" office:string-value="SUPOB2" table:formula="of:=IF([.S172]=&quot;UNFA&quot;;&quot;SUPOB1&quot;;IF([.S172]=&quot;UNJA&quot;;&quot;SUPOB1&quot;;IF([.S172]=&quot;UNBB&quot;;&quot;SUPOB1&quot;;IF([.S172]=&quot;UNLE&quot;;&quot;SUPOB3&quot;;IF([.S172]=&quot;UNSERR&quot;;&quot;SUPOB2&quot;;IF([.S172]=&quot;UNBL&quot;;&quot;SUPOB2&quot;;IF([.S172]=&quot;UNSERT&quot;;&quot;SUPOB2&quot;;IF([.S172]=&quot;UNAG&quot;;&quot;BLOCO-D&quot;;&quot;PROJETO&quot;))))))))" table:style-name="ce52">
            <text:p>SUPOB2</text:p>
          </table:table-cell>
          <table:table-cell office:value-type="string" table:style-name="ce51">
            <text:p>SANTANA DO IPANEMA</text:p>
          </table:table-cell>
          <table:table-cell table:style-name="ce288"/>
          <table:table-cell table:number-columns-repeated="16362" table:style-name="ce6"/>
        </table:table-row>
        <table:table-row table:style-name="ro69">
          <table:table-cell office:value-type="string" table:style-name="ce300">
            <text:p>CT 127/2019</text:p>
          </table:table-cell>
          <table:table-cell office:value-type="string" table:style-name="ce20">
            <text:p>Troca de tubulação de PRFV por PEAD DN 1000mm e Implantação de By-Pass na Rua Eduardo Santos - Bairro Jatiúca em Maceió-AL.</text:p>
          </table:table-cell>
          <table:table-cell office:value-type="string" table:style-name="ce133">
            <text:p>Eng.º Mecânico Jorge Brizeno Torres<text:s/><text:span text:style-name="T13">(Gestor)<text:s/></text:span><text:span text:style-name="T4">e Eng.º Civil Cid Carlos Leite da Silva<text:s/></text:span><text:span text:style-name="T13">(Fiscal)</text:span></text:p>
          </table:table-cell>
          <table:table-cell office:value-type="string" table:style-name="ce13">
            <text:p>LEF CONSTRUÇÕES LTDA</text:p>
          </table:table-cell>
          <table:table-cell office:value-type="float" office:value="833058.5" table:style-name="ce14">
            <text:p><text:s/>833.058,50<text:s/></text:p>
          </table:table-cell>
          <table:table-cell office:value-type="float" office:value="609120.85000000021" table:style-name="ce14">
            <text:p><text:s/>609.120,85<text:s/></text:p>
          </table:table-cell>
          <table:table-cell office:value-type="string" table:style-name="ce135">
            <text:p>107/2019 - SUENG/VGE</text:p>
          </table:table-cell>
          <table:table-cell office:value-type="date" office:date-value="2019-10-21T00:00:00" table:style-name="ce47">
            <text:p>21/10/2019</text:p>
          </table:table-cell>
          <table:table-cell office:value-type="float" office:value="60" table:style-name="ce27">
            <text:p>60 dias</text:p>
          </table:table-cell>
          <table:table-cell office:value-type="date" office:date-value="2020-02-18T00:00:00" table:formula="of:=IF([.L173]=&quot;paralisado&quot;;&quot;&quot;;IF(OR([.H173]=&quot;&quot;;[.L173]=&quot;concluído&quot;);[.H173]+[.I173]+[.O173];IF([.N173]=&quot;m&quot;;EDATE([.H173];[.I173])+[.O173];[.H173]+[.I173]+[.O173])))" table:style-name="ce136">
            <text:p>18/02/2020</text:p>
          </table:table-cell>
          <table:table-cell office:value-type="string" office:string-value="" table:formula="of:=IF(OR([.H173]=&quot;&quot;;[.L173]=&quot;concluído&quot;;[.L173]=&quot;concluído faltando relatório&quot;;[.L173]=&quot;finalizado&quot;;[.L173]=&quot;paralisado&quot;;[.L173]=&quot;rescindido&quot;);&quot;&quot;;[.J173]-TODAY())" table:style-name="ce788"/>
          <table:table-cell office:value-type="string" table:content-validation-name="val1" table:style-name="ce801">
            <text:p>CONCLUÍDO FALTANDO RELATÓRIO</text:p>
          </table:table-cell>
          <table:table-cell office:value-type="float" office:value="73.118616519728235" table:formula="of:=[.F173]/[.E173]*100" table:style-name="ce803">
            <text:p>73</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DL</text:p>
          </table:table-cell>
          <table:table-cell office:value-type="string" office:string-value="MP" table:formula="of:=IF([.E173]&gt;1500000;&quot;GP&quot;;IF([.E173]&lt;150000;&quot;PP&quot;;&quot;MP&quot;))" table:style-name="ce52">
            <text:p>MP</text:p>
          </table:table-cell>
          <table:table-cell office:value-type="string" table:style-name="ce52">
            <text:p>UNJA</text:p>
          </table:table-cell>
          <table:table-cell office:value-type="string" office:string-value="SUPOB1" table:formula="of:=IF([.S173]=&quot;UNFA&quot;;&quot;SUPOB1&quot;;IF([.S173]=&quot;UNJA&quot;;&quot;SUPOB1&quot;;IF([.S173]=&quot;UNBB&quot;;&quot;SUPOB1&quot;;IF([.S173]=&quot;UNLE&quot;;&quot;SUPOB3&quot;;IF([.S173]=&quot;UNSERR&quot;;&quot;SUPOB2&quot;;IF([.S173]=&quot;UNBL&quot;;&quot;SUPOB2&quot;;IF([.S173]=&quot;UNSERT&quot;;&quot;SUPOB2&quot;;IF([.S173]=&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64">
          <table:table-cell office:value-type="string" table:number-columns-spanned="1" table:number-rows-spanned="11" table:style-name="ce681">
            <text:p>CT 128/2019</text:p>
          </table:table-cell>
          <table:table-cell office:value-type="string" table:number-columns-spanned="1" table:number-rows-spanned="11" table:style-name="ce654">
            <text:p>Ampliação e melhorias na Estação de Tratamento de Água existente no município de Joaquim Gomes/AL.</text:p>
          </table:table-cell>
          <table:table-cell office:value-type="string" table:number-columns-spanned="1" table:number-rows-spanned="11" table:style-name="ce682">
            <text:p><text:span text:style-name="T35">Eng.º Sanitarista Judiron da Silva Pena</text:span><text:span text:style-name="T23"><text:s/></text:span><text:span text:style-name="T4">substituído por Rangel Correia Alves dos Santos Bonifácio</text:span><text:span text:style-name="T23"><text:s/>(Gestor)<text:s/></text:span>E Técª Industrial Thaíse Araújo dos Santos<text:s/><text:span text:style-name="T23">(Fiscal)</text:span></text:p>
          </table:table-cell>
          <table:table-cell office:value-type="string" table:style-name="ce13">
            <text:p>AM3 ENGENHARIA LTDA.-EPP</text:p>
          </table:table-cell>
          <table:table-cell office:value-type="float" office:value="1573989.31" table:style-name="ce14">
            <text:p><text:s/>1.573.989,31<text:s/></text:p>
          </table:table-cell>
          <table:table-cell office:value-type="float" office:value="1149930.6499999999" table:style-name="ce14">
            <text:p><text:s/>1.149.930,65<text:s/></text:p>
          </table:table-cell>
          <table:table-cell office:value-type="string" table:number-columns-spanned="1" table:number-rows-spanned="11" table:style-name="ce578">
            <text:p>111/2019 - SUENG/VGE</text:p>
          </table:table-cell>
          <table:table-cell office:value-type="date" office:date-value="2019-10-30T00:00:00" table:style-name="ce47">
            <text:p>30/10/2019</text:p>
          </table:table-cell>
          <table:table-cell office:value-type="float" office:value="150" table:style-name="ce27">
            <text:p>150 dias</text:p>
          </table:table-cell>
          <table:table-cell office:value-type="date" office:date-value="2020-03-28T00:00:00" table:formula="of:=IF([.L174]=&quot;paralisado&quot;;&quot;&quot;;IF(OR([.H174]=&quot;&quot;;[.L174]=&quot;concluído&quot;);[.H174]+[.I174]+[.O174];IF([.N174]=&quot;m&quot;;EDATE([.H174];[.I174])+[.O174];[.H174]+[.I174]+[.O174])))" table:style-name="ce136">
            <text:p>28/03/2020</text:p>
          </table:table-cell>
          <table:table-cell office:value-type="string" office:string-value="" table:formula="of:=IF(OR([.H174]=&quot;&quot;;[.L174]=&quot;concluído&quot;;[.L174]=&quot;concluído faltando relatório&quot;;[.L174]=&quot;finalizado&quot;;[.L174]=&quot;paralisado&quot;;[.L174]=&quot;rescindido&quot;);&quot;&quot;;[.J174]-TODAY())" table:style-name="ce788"/>
          <table:table-cell office:value-type="string" table:content-validation-name="val1" table:style-name="ce801">
            <text:p>FINALIZADO</text:p>
          </table:table-cell>
          <table:table-cell office:value-type="float" office:value="54.93689154164737" table:formula="of:=([.F174]+[.F176]+[.F177]+[.F184])/([.E174]+[.E176]+[.E177]+[.E184])*100" table:style-name="ce803">
            <text:p>55</text:p>
          </table:table-cell>
          <table:table-cell office:value-type="string" table:style-name="ce63">
            <text:p>d</text:p>
          </table:table-cell>
          <table:table-cell table:style-name="ce61"/>
          <table:table-cell office:value-type="float" office:value="210" table:style-name="ce53">
            <text:p>210 dias</text:p>
          </table:table-cell>
          <table:table-cell office:value-type="string" table:number-columns-spanned="1" table:number-rows-spanned="11" table:style-name="ce635">
            <text:p>TP</text:p>
          </table:table-cell>
          <table:table-cell office:value-type="string" office:string-value="GP" table:formula="of:=IF([.E174]&gt;1500000;&quot;GP&quot;;IF([.E174]&lt;150000;&quot;PP&quot;;&quot;MP&quot;))" table:number-columns-spanned="1" table:number-rows-spanned="11" table:style-name="ce635">
            <text:p>GP</text:p>
          </table:table-cell>
          <table:table-cell office:value-type="string" table:number-columns-spanned="1" table:number-rows-spanned="11" table:style-name="ce635">
            <text:p>UNLE</text:p>
          </table:table-cell>
          <table:table-cell office:value-type="string" office:string-value="SUPOB3" table:formula="of:=IF([.S174]=&quot;UNFA&quot;;&quot;SUPOB1&quot;;IF([.S174]=&quot;UNJA&quot;;&quot;SUPOB1&quot;;IF([.S174]=&quot;UNBB&quot;;&quot;SUPOB1&quot;;IF([.S174]=&quot;UNLE&quot;;&quot;SUPOB3&quot;;IF([.S174]=&quot;UNSERR&quot;;&quot;SUPOB2&quot;;IF([.S174]=&quot;UNBL&quot;;&quot;SUPOB2&quot;;IF([.S174]=&quot;UNSERT&quot;;&quot;SUPOB2&quot;;IF([.S174]=&quot;UNAG&quot;;&quot;BLOCO-D&quot;;&quot;PROJETO&quot;))))))))" table:number-columns-spanned="1" table:number-rows-spanned="11" table:style-name="ce635">
            <text:p>SUPOB3</text:p>
          </table:table-cell>
          <table:table-cell office:value-type="string" table:number-columns-spanned="1" table:number-rows-spanned="11" table:style-name="ce635">
            <text:p>JOAQUIM GOMES</text:p>
          </table:table-cell>
          <table:table-cell table:number-columns-repeated="16363" table:style-name="ce6"/>
        </table:table-row>
        <table:table-row table:style-name="ro62">
          <table:covered-table-cell/>
          <table:covered-table-cell/>
          <table:covered-table-cell/>
          <table:table-cell office:value-type="string" table:style-name="ce134">
            <text:p>1º TA - PRAZO</text:p>
          </table:table-cell>
          <table:table-cell table:number-columns-repeated="2" table:style-name="ce14"/>
          <table:covered-table-cell/>
          <table:table-cell office:value-type="date" office:date-value="2020-06-01T00:00:00" table:style-name="ce47">
            <text:p>01/06/2020</text:p>
          </table:table-cell>
          <table:table-cell office:value-type="float" office:value="180" table:style-name="ce27">
            <text:p>180 dias</text:p>
          </table:table-cell>
          <table:table-cell office:value-type="date" office:date-value="2020-12-01T00:00:00" table:formula="of:=IF([.L175]=&quot;paralisado&quot;;&quot;&quot;;IF(OR([.H175]=&quot;&quot;;[.L175]=&quot;concluído&quot;);[.H175]+[.I175]+[.O175];IF([.N175]=&quot;m&quot;;EDATE([.H175];[.I175])+[.O175];[.H175]+[.I175]+[.O175])))" table:style-name="ce136">
            <text:p>01/12/2020</text:p>
          </table:table-cell>
          <table:table-cell office:value-type="string" office:string-value="" table:formula="of:=IF(OR([.H175]=&quot;&quot;;[.L175]=&quot;concluído&quot;;[.L175]=&quot;concluído faltando relatório&quot;;[.L175]=&quot;finalizado&quot;;[.L175]=&quot;paralisado&quot;;[.L175]=&quot;rescindido&quot;);&quot;&quot;;[.J175]-TODAY())" table:style-name="ce788"/>
          <table:table-cell office:value-type="string" table:content-validation-name="val1" table:style-name="ce801">
            <text:p>FINALIZADO</text:p>
          </table:table-cell>
          <table:table-cell table:style-name="ce803"/>
          <table:table-cell table:style-name="ce63"/>
          <table:table-cell office:value-type="float" office:value="3" table:style-name="ce61">
            <text:p>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37">
          <table:covered-table-cell/>
          <table:covered-table-cell/>
          <table:covered-table-cell/>
          <table:table-cell office:value-type="string" table:style-name="ce134">
            <text:p>1º TApostila - Reajuste</text:p>
          </table:table-cell>
          <table:table-cell office:value-type="float" office:value="126015.71" table:style-name="ce14">
            <text:p><text:s/>126.015,71<text:s/></text:p>
          </table:table-cell>
          <table:table-cell office:value-type="float" office:value="50666.49" table:style-name="ce14">
            <text:p><text:s/>50.666,49<text:s/></text:p>
          </table:table-cell>
          <table:covered-table-cell/>
          <table:table-cell office:value-type="date" office:date-value="2020-03-12T00:00:00" table:style-name="ce47">
            <text:p>12/03/2020</text:p>
          </table:table-cell>
          <table:table-cell table:style-name="ce27"/>
          <table:table-cell table:style-name="ce136"/>
          <table:table-cell table:style-name="ce788"/>
          <table:table-cell office:value-type="string" table:content-validation-name="val1" table:style-name="ce801">
            <text:p>ANDAMENTO</text:p>
          </table:table-cell>
          <table:table-cell table:style-name="ce803"/>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9">
          <table:covered-table-cell/>
          <table:covered-table-cell/>
          <table:covered-table-cell/>
          <table:table-cell office:value-type="string" table:style-name="ce134">
            <text:p>2º TA - Valor</text:p>
          </table:table-cell>
          <table:table-cell office:value-type="float" office:value="485406.4700000002" table:style-name="ce14">
            <text:p><text:s/>485.406,47<text:s/></text:p>
          </table:table-cell>
          <table:table-cell table:style-name="ce14"/>
          <table:covered-table-cell/>
          <table:table-cell office:value-type="date" office:date-value="2020-06-23T00:00:00" table:style-name="ce47">
            <text:p>23/06/2020</text:p>
          </table:table-cell>
          <table:table-cell table:style-name="ce27"/>
          <table:table-cell table:style-name="ce136"/>
          <table:table-cell table:style-name="ce791"/>
          <table:table-cell office:value-type="string" table:content-validation-name="val1" table:style-name="ce802">
            <text:p>ANDAMENTO</text:p>
          </table:table-cell>
          <table:table-cell table:style-name="ce803"/>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59">
          <table:covered-table-cell/>
          <table:covered-table-cell/>
          <table:covered-table-cell/>
          <table:table-cell office:value-type="string" table:style-name="ce134">
            <text:p>3º TA - PRAZO</text:p>
          </table:table-cell>
          <table:table-cell table:number-columns-repeated="2" table:style-name="ce14"/>
          <table:covered-table-cell/>
          <table:table-cell office:value-type="date" office:date-value="2020-12-01T00:00:00" table:style-name="ce47">
            <text:p>01/12/2020</text:p>
          </table:table-cell>
          <table:table-cell office:value-type="float" office:value="180" table:style-name="ce27">
            <text:p>180 dias</text:p>
          </table:table-cell>
          <table:table-cell office:value-type="date" office:date-value="2021-05-31T00:00:00" table:formula="of:=IF([.L178]=&quot;paralisado&quot;;&quot;&quot;;IF(OR([.H178]=&quot;&quot;;[.L178]=&quot;concluído&quot;);[.H178]+[.I178]+[.O178];IF([.N178]=&quot;m&quot;;EDATE([.H178];[.I178])+[.O178];[.H178]+[.I178]+[.O178])))" table:style-name="ce136">
            <text:p>31/05/2021</text:p>
          </table:table-cell>
          <table:table-cell office:value-type="string" office:string-value="" table:formula="of:=IF(OR([.H178]=&quot;&quot;;[.L178]=&quot;concluído&quot;;[.L178]=&quot;concluído faltando relatório&quot;;[.L178]=&quot;finalizado&quot;;[.L178]=&quot;paralisado&quot;;[.L178]=&quot;rescindido&quot;);&quot;&quot;;[.J178]-TODAY())" table:style-name="ce792"/>
          <table:table-cell office:value-type="string" table:content-validation-name="val1" table:style-name="ce804">
            <text:p>FINALIZADO</text:p>
          </table:table-cell>
          <table:table-cell table:style-name="ce816"/>
          <table:table-cell office:value-type="string" table:style-name="ce63">
            <text:p>d</text:p>
          </table:table-cell>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4">
            <text:p>4º TApostila - Reajuste</text:p>
          </table:table-cell>
          <table:table-cell office:value-type="float" office:value="199878.69" table:style-name="ce14">
            <text:p><text:s/>199.878,69<text:s/></text:p>
          </table:table-cell>
          <table:table-cell table:style-name="ce14"/>
          <table:covered-table-cell/>
          <table:table-cell office:value-type="date" office:date-value="2021-04-22T00:00:00" table:style-name="ce47">
            <text:p>22/04/2021</text:p>
          </table:table-cell>
          <table:table-cell table:style-name="ce27"/>
          <table:table-cell table:style-name="ce136"/>
          <table:table-cell table:style-name="ce792"/>
          <table:table-cell office:value-type="string" table:content-validation-name="val1" table:style-name="ce804">
            <text:p>ANDAMENTO</text:p>
          </table:table-cell>
          <table:table-cell table:style-name="ce816"/>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4">
            <text:p>5º TApostila - Reajuste</text:p>
          </table:table-cell>
          <table:table-cell office:value-type="float" office:value="208745.05" table:style-name="ce14">
            <text:p><text:s/>208.745,05<text:s/></text:p>
          </table:table-cell>
          <table:table-cell table:style-name="ce14"/>
          <table:covered-table-cell/>
          <table:table-cell office:value-type="date" office:date-value="2022-03-31T00:00:00" table:style-name="ce47">
            <text:p>31/03/2022</text:p>
          </table:table-cell>
          <table:table-cell table:style-name="ce27"/>
          <table:table-cell table:style-name="ce136"/>
          <table:table-cell table:style-name="ce792"/>
          <table:table-cell office:value-type="string" table:content-validation-name="val1" table:style-name="ce804">
            <text:p>ANDAMENTO</text:p>
          </table:table-cell>
          <table:table-cell table:style-name="ce816"/>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134">
            <text:p>5º TA - PRAZO</text:p>
          </table:table-cell>
          <table:table-cell table:number-columns-repeated="2" table:style-name="ce14"/>
          <table:covered-table-cell/>
          <table:table-cell office:value-type="date" office:date-value="2021-05-31T00:00:00" table:style-name="ce47">
            <text:p>31/05/2021</text:p>
          </table:table-cell>
          <table:table-cell office:value-type="float" office:value="210" table:style-name="ce27">
            <text:p>210 dias</text:p>
          </table:table-cell>
          <table:table-cell office:value-type="date" office:date-value="2021-12-27T00:00:00" table:formula="of:=IF([.L181]=&quot;paralisado&quot;;&quot;&quot;;IF(OR([.H181]=&quot;&quot;;[.L181]=&quot;concluído&quot;);[.H181]+[.I181]+[.O181];IF([.N181]=&quot;m&quot;;EDATE([.H181];[.I181])+[.O181];[.H181]+[.I181]+[.O181])))" table:style-name="ce136">
            <text:p>27/12/2021</text:p>
          </table:table-cell>
          <table:table-cell office:value-type="string" office:string-value="" table:formula="of:=IF(OR([.H181]=&quot;&quot;;[.L181]=&quot;concluído&quot;;[.L181]=&quot;concluído faltando relatório&quot;;[.L181]=&quot;finalizado&quot;;[.L181]=&quot;paralisado&quot;;[.L181]=&quot;rescindido&quot;);&quot;&quot;;[.J181]-TODAY())" table:style-name="ce794"/>
          <table:table-cell office:value-type="string" table:content-validation-name="val1" table:style-name="ce805">
            <text:p>FINALIZADO</text:p>
          </table:table-cell>
          <table:table-cell table:style-name="ce817"/>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134">
            <text:p>6º TA - PRAZO</text:p>
          </table:table-cell>
          <table:table-cell table:number-columns-repeated="2" table:style-name="ce14"/>
          <table:covered-table-cell/>
          <table:table-cell office:value-type="date" office:date-value="2021-12-28T00:00:00" table:formula="of:=[.J181]+1" table:style-name="ce47">
            <text:p>28/12/2021</text:p>
          </table:table-cell>
          <table:table-cell office:value-type="float" office:value="120" table:style-name="ce27">
            <text:p>120 dias</text:p>
          </table:table-cell>
          <table:table-cell office:value-type="date" office:date-value="2022-04-27T00:00:00" table:formula="of:=IF([.L182]=&quot;paralisado&quot;;&quot;&quot;;IF(OR([.H182]=&quot;&quot;;[.L182]=&quot;concluído&quot;);[.H182]+[.I182]+[.O182];IF([.N182]=&quot;m&quot;;EDATE([.H182];[.I182])+[.O182];[.H182]+[.I182]+[.O182])))" table:style-name="ce136">
            <text:p>27/04/2022</text:p>
          </table:table-cell>
          <table:table-cell office:value-type="string" office:string-value="" table:formula="of:=IF(OR([.H182]=&quot;&quot;;[.L182]=&quot;concluído&quot;;[.L182]=&quot;concluído faltando relatório&quot;;[.L182]=&quot;finalizado&quot;;[.L182]=&quot;paralisado&quot;;[.L182]=&quot;rescindido&quot;);&quot;&quot;;[.J182]-TODAY())" table:style-name="ce793"/>
          <table:table-cell office:value-type="string" table:content-validation-name="val1" table:style-name="ce801">
            <text:p>FINALIZADO</text:p>
          </table:table-cell>
          <table:table-cell table:style-name="ce803"/>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347">
            <text:p>7º TA - REEQUILÍBRIO</text:p>
          </table:table-cell>
          <table:table-cell office:value-type="float" office:value="403571.52" table:style-name="ce14">
            <text:p><text:s/>403.571,52<text:s/></text:p>
          </table:table-cell>
          <table:table-cell table:style-name="ce14"/>
          <table:covered-table-cell/>
          <table:table-cell office:value-type="date" office:date-value="2022-04-08T00:00:00" table:style-name="ce47">
            <text:p>08/04/2022</text:p>
          </table:table-cell>
          <table:table-cell table:style-name="ce27"/>
          <table:table-cell table:style-name="ce136"/>
          <table:table-cell table:style-name="ce793"/>
          <table:table-cell office:value-type="string" table:content-validation-name="val1" table:style-name="ce801">
            <text:p>ANDAMENTO</text:p>
          </table:table-cell>
          <table:table-cell table:style-name="ce803"/>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134">
            <text:p>8º TA - PRAZO</text:p>
          </table:table-cell>
          <table:table-cell table:number-columns-repeated="2" table:style-name="ce14"/>
          <table:covered-table-cell/>
          <table:table-cell office:value-type="date" office:date-value="2022-04-27T00:00:00" table:formula="of:=[.J182]" table:style-name="ce47">
            <text:p>27/04/2022</text:p>
          </table:table-cell>
          <table:table-cell office:value-type="float" office:value="180" table:style-name="ce27">
            <text:p>180 dias</text:p>
          </table:table-cell>
          <table:table-cell office:value-type="string" office:string-value="" table:formula="of:=IF([.L184]=&quot;paralisado&quot;;&quot;&quot;;IF(OR([.H184]=&quot;&quot;;[.L184]=&quot;concluído&quot;);[.H184]+[.I184]+[.O184];IF([.N184]=&quot;m&quot;;EDATE([.H184];[.I184])+[.O184];[.H184]+[.I184]+[.O184])))" table:style-name="ce136"/>
          <table:table-cell office:value-type="string" office:string-value="" table:formula="of:=IF(OR([.H184]=&quot;&quot;;[.L184]=&quot;concluído&quot;;[.L184]=&quot;concluído faltando relatório&quot;;[.L184]=&quot;finalizado&quot;;[.L184]=&quot;paralisado&quot;;[.L184]=&quot;rescindido&quot;);&quot;&quot;;[.J184]-TODAY())" table:style-name="ce793"/>
          <table:table-cell office:value-type="string" table:content-validation-name="val1" table:style-name="ce801">
            <text:p>PARALISADO</text:p>
          </table:table-cell>
          <table:table-cell table:style-name="ce803"/>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25">
          <table:table-cell office:value-type="string" table:style-name="ce300">
            <text:p>CT 140/2019</text:p>
          </table:table-cell>
          <table:table-cell office:value-type="string" table:style-name="ce189">
            <text:p>Extensão de 162 metros de rede coletora de esgoto nos municípios de Batalha e Santana do Ipanema, sendo 132 metros na cidade de Batalha e 30 metros na cidade de Santana de Ipanema/AL.</text:p>
          </table:table-cell>
          <table:table-cell office:value-type="string" table:style-name="ce190">
            <text:p>Téc. Industrial Antônio Ramos Soares Junior<text:s/><text:span text:style-name="T20">(Gestor e Fiscal)</text:span></text:p>
          </table:table-cell>
          <table:table-cell office:value-type="string" table:style-name="ce23">
            <text:p>ENGEDUX - Engenharia e Construções EIRELI EPP.</text:p>
          </table:table-cell>
          <table:table-cell office:value-type="float" office:value="44585.17" table:style-name="ce192">
            <text:p><text:s/>44.585,17<text:s/></text:p>
          </table:table-cell>
          <table:table-cell office:value-type="float" office:value="44585.17" table:style-name="ce192">
            <text:p><text:s/>44.585,17<text:s/></text:p>
          </table:table-cell>
          <table:table-cell office:value-type="string" table:style-name="ce193">
            <text:p>19/2020 -SUENG/VGE</text:p>
          </table:table-cell>
          <table:table-cell office:value-type="date" office:date-value="2020-03-12T00:00:00" table:style-name="ce194">
            <text:p>12/03/2020</text:p>
          </table:table-cell>
          <table:table-cell office:value-type="float" office:value="90" table:style-name="ce195">
            <text:p>90 dias</text:p>
          </table:table-cell>
          <table:table-cell office:value-type="date" office:date-value="2020-06-10T00:00:00" table:formula="of:=IF([.L185]=&quot;paralisado&quot;;&quot;&quot;;IF(OR([.H185]=&quot;&quot;;[.L185]=&quot;concluído&quot;);[.H185]+[.I185]+[.O185];IF([.N185]=&quot;m&quot;;EDATE([.H185];[.I185])+[.O185];[.H185]+[.I185]+[.O185])))" table:style-name="ce196">
            <text:p>10/06/2020</text:p>
          </table:table-cell>
          <table:table-cell office:value-type="string" office:string-value="" table:formula="of:=IF(OR([.H185]=&quot;&quot;;[.L185]=&quot;concluído&quot;;[.L185]=&quot;concluído faltando relatório&quot;;[.L185]=&quot;finalizado&quot;;[.L185]=&quot;paralisado&quot;;[.L185]=&quot;rescindido&quot;);&quot;&quot;;[.J185]-TODAY())" table:style-name="ce834"/>
          <table:table-cell office:value-type="string" table:content-validation-name="val1" table:style-name="ce806">
            <text:p>CONCLUÍDO FALTANDO RELATÓRIO</text:p>
          </table:table-cell>
          <table:table-cell office:value-type="float" office:value="100" table:formula="of:=[.F185]/[.E185]*100" table:style-name="ce807">
            <text:p>100</text:p>
          </table:table-cell>
          <table:table-cell office:value-type="string" table:style-name="ce63">
            <text:p>d</text:p>
          </table:table-cell>
          <table:table-cell table:style-name="ce61"/>
          <table:table-cell office:value-type="float" office:value="90" table:style-name="ce53">
            <text:p>90 dias</text:p>
          </table:table-cell>
          <table:table-cell office:value-type="string" table:style-name="ce52">
            <text:p>TP</text:p>
          </table:table-cell>
          <table:table-cell office:value-type="string" office:string-value="PP" table:formula="of:=IF([.E185]&gt;1500000;&quot;GP&quot;;IF([.E185]&lt;150000;&quot;PP&quot;;&quot;MP&quot;))" table:style-name="ce52">
            <text:p>PP</text:p>
          </table:table-cell>
          <table:table-cell office:value-type="string" table:style-name="ce52">
            <text:p>UNBL</text:p>
          </table:table-cell>
          <table:table-cell office:value-type="string" office:string-value="SUPOB2" table:formula="of:=IF([.S185]=&quot;UNFA&quot;;&quot;SUPOB1&quot;;IF([.S185]=&quot;UNJA&quot;;&quot;SUPOB1&quot;;IF([.S185]=&quot;UNBB&quot;;&quot;SUPOB1&quot;;IF([.S185]=&quot;UNLE&quot;;&quot;SUPOB3&quot;;IF([.S185]=&quot;UNSERR&quot;;&quot;SUPOB2&quot;;IF([.S185]=&quot;UNBL&quot;;&quot;SUPOB2&quot;;IF([.S185]=&quot;UNSERT&quot;;&quot;SUPOB2&quot;;IF([.S185]=&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71">
          <table:table-cell office:value-type="string" table:number-columns-spanned="4" table:number-rows-spanned="1" table:style-name="ce463">
            <text:p>VALOR TOTAL DAS OBRAS DE 2019</text:p>
          </table:table-cell>
          <table:covered-table-cell table:number-columns-repeated="3"/>
          <table:table-cell office:value-type="float" office:value="5438558.7599999998" table:formula="of:=SUM([.E164:.E185])" table:style-name="ce164">
            <text:p><text:s/>5.438.558,76<text:s/></text:p>
          </table:table-cell>
          <table:table-cell office:value-type="float" office:value="2325680.92" table:formula="of:=SUM([.F164:.F185])" table:style-name="ce164">
            <text:p><text:s/>2.325.680,92<text:s/></text:p>
          </table:table-cell>
          <table:table-cell office:value-type="string" table:number-columns-spanned="5" table:number-rows-spanned="1" table:style-name="ce464">
            <text:p>OBRAS CONCLUÍDAS FALTANDO RELATÓRIO</text:p>
          </table:table-cell>
          <table:covered-table-cell table:number-columns-repeated="3"/>
          <table:covered-table-cell/>
          <table:table-cell office:value-type="float" office:value="4" table:formula="of:=COUNTIF([.L164:.L185];&quot;CONCLUÍDO FALTANDO RELATÓRIO&quot;)" table:style-name="ce808">
            <text:p>4</text:p>
          </table:table-cell>
          <table:table-cell office:value-type="float" office:value="8" table:formula="of:=COUNTA([.A164:.A185])" table:style-name="ce811">
            <text:p>8</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27">
          <table:table-cell office:value-type="string" table:style-name="ce301">
            <text:p>CT 32/2020</text:p>
          </table:table-cell>
          <table:table-cell office:value-type="string" table:style-name="ce20">
            <text:p>Construção de aqueduto subterrâneo Catolé-Cardoso a partir dos excedentes dos mananciais da Fábrica Carmem - Maceió/AL.</text:p>
          </table:table-cell>
          <table:table-cell office:value-type="string" table:style-name="ce133">
            <text:p>Téc. Ind. Ricardo Fabrício Costa de Oliveira<text:s/><text:span text:style-name="T13">(Gestor e Fiscal)</text:span></text:p>
          </table:table-cell>
          <table:table-cell office:value-type="string" table:style-name="ce13">
            <text:p>GTRES SERVIÇOS DE CONSTRUÇÕES E INSTALAÇÕES LTDA.-ME</text:p>
          </table:table-cell>
          <table:table-cell office:value-type="float" office:value="68002.570000000007" table:style-name="ce30">
            <text:p><text:s/>68.002,57<text:s/></text:p>
          </table:table-cell>
          <table:table-cell office:value-type="float" office:value="67880.41" table:style-name="ce30">
            <text:p><text:s/>67.880,41<text:s/></text:p>
          </table:table-cell>
          <table:table-cell office:value-type="string" table:style-name="ce155">
            <text:p>43/2020 - SUENG/VGE</text:p>
          </table:table-cell>
          <table:table-cell office:value-type="date" office:date-value="2020-07-21T00:00:00" table:style-name="ce47">
            <text:p>21/07/2020</text:p>
          </table:table-cell>
          <table:table-cell office:value-type="float" office:value="60" table:style-name="ce27">
            <text:p>60 dias</text:p>
          </table:table-cell>
          <table:table-cell office:value-type="date" office:date-value="2020-11-18T00:00:00" table:formula="of:=IF([.L187]=&quot;paralisado&quot;;&quot;&quot;;IF(OR([.H187]=&quot;&quot;;[.L187]=&quot;concluído&quot;);[.H187]+[.I187]+[.O187];IF([.N187]=&quot;m&quot;;EDATE([.H187];[.I187])+[.O187];[.H187]+[.I187]+[.O187])))" table:style-name="ce136">
            <text:p>18/11/2020</text:p>
          </table:table-cell>
          <table:table-cell office:value-type="string" office:string-value="" table:formula="of:=IF(OR([.H187]=&quot;&quot;;[.L187]=&quot;concluído&quot;;[.L187]=&quot;concluído faltando relatório&quot;;[.L187]=&quot;finalizado&quot;;[.L187]=&quot;paralisado&quot;;[.L187]=&quot;rescindido&quot;);&quot;&quot;;[.J187]-TODAY())" table:style-name="ce836"/>
          <table:table-cell office:value-type="string" table:content-validation-name="val1" table:style-name="ce810">
            <text:p>CONCLUÍDO FALTANDO RELATÓRIO</text:p>
          </table:table-cell>
          <table:table-cell office:value-type="float" office:value="99.820359730521943" table:formula="of:=[.F187]/[.E187]*100" table:style-name="ce809">
            <text:p>100</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DL</text:p>
          </table:table-cell>
          <table:table-cell office:value-type="string" office:string-value="PP" table:formula="of:=IF([.E187]&gt;1500000;&quot;GP&quot;;IF([.E187]&lt;150000;&quot;PP&quot;;&quot;MP&quot;))" table:style-name="ce52">
            <text:p>PP</text:p>
          </table:table-cell>
          <table:table-cell office:value-type="string" table:style-name="ce52">
            <text:p>UNFA</text:p>
          </table:table-cell>
          <table:table-cell office:value-type="string" office:string-value="SUPOB1" table:formula="of:=IF([.S187]=&quot;UNFA&quot;;&quot;SUPOB1&quot;;IF([.S187]=&quot;UNJA&quot;;&quot;SUPOB1&quot;;IF([.S187]=&quot;UNBB&quot;;&quot;SUPOB1&quot;;IF([.S187]=&quot;UNLE&quot;;&quot;SUPOB3&quot;;IF([.S187]=&quot;UNSERR&quot;;&quot;SUPOB2&quot;;IF([.S187]=&quot;UNBL&quot;;&quot;SUPOB2&quot;;IF([.S187]=&quot;UNSERT&quot;;&quot;SUPOB2&quot;;IF([.S187]=&quot;UNAG&quot;;&quot;BLOCO-D&quot;;&quot;PROJETO&quot;))))))))" table:style-name="ce52">
            <text:p>SUPOB1</text:p>
          </table:table-cell>
          <table:table-cell office:value-type="string" table:style-name="ce52">
            <text:p>MACEIÓ</text:p>
          </table:table-cell>
          <table:table-cell table:number-columns-repeated="16363"/>
        </table:table-row>
        <table:table-row table:style-name="ro55">
          <table:table-cell office:value-type="string" table:style-name="ce325">
            <text:p>CT 44/2020</text:p>
          </table:table-cell>
          <table:table-cell office:value-type="string" table:style-name="ce271">
            <text:p>Construção de 02 poços tubulares profundos, sendo 01 no município de Coqueiro <text:s/>Seco e 01 no município de Japaratinga/AL</text:p>
          </table:table-cell>
          <table:table-cell office:value-type="string" table:style-name="ce326">
            <text:p>Eng.º Sanitarista Judiron da Silva Pena<text:s/><text:span text:style-name="T20">(Gestor)<text:s/></text:span>e Roberto Rodrigues Alves<text:s/><text:span text:style-name="T20">(Fiscal de Contrato)</text:span></text:p>
          </table:table-cell>
          <table:table-cell office:value-type="string" table:style-name="ce77">
            <text:p>UNIPOÇOS E USINAGEM EIRELI.</text:p>
          </table:table-cell>
          <table:table-cell office:value-type="float" office:value="340918.2" table:style-name="ce78">
            <text:p><text:s/>340.918,20<text:s/></text:p>
          </table:table-cell>
          <table:table-cell office:value-type="float" office:value="340918.2" table:style-name="ce78">
            <text:p><text:s/>340.918,20<text:s/></text:p>
          </table:table-cell>
          <table:table-cell office:value-type="string" table:style-name="ce280">
            <text:p>40/2019 -SUENG/VGE</text:p>
          </table:table-cell>
          <table:table-cell office:value-type="date" office:date-value="2020-07-09T00:00:00" table:style-name="ce80">
            <text:p>09/07/2020</text:p>
          </table:table-cell>
          <table:table-cell office:value-type="float" office:value="90" table:style-name="ce81">
            <text:p>90 dias</text:p>
          </table:table-cell>
          <table:table-cell office:value-type="date" office:date-value="2020-12-06T00:00:00" table:formula="of:=IF([.L188]=&quot;paralisado&quot;;&quot;&quot;;IF(OR([.H188]=&quot;&quot;;[.L188]=&quot;concluído&quot;);[.H188]+[.I188]+[.O188];IF([.N188]=&quot;m&quot;;EDATE([.H188];[.I188])+[.O188];[.H188]+[.I188]+[.O188])))" table:style-name="ce82">
            <text:p>06/12/2020</text:p>
          </table:table-cell>
          <table:table-cell office:value-type="string" office:string-value="" table:formula="of:=IF(OR([.H188]=&quot;&quot;;[.L188]=&quot;concluído&quot;;[.L188]=&quot;concluído faltando relatório&quot;;[.L188]=&quot;finalizado&quot;;[.L188]=&quot;paralisado&quot;;[.L188]=&quot;rescindido&quot;);&quot;&quot;;[.J188]-TODAY())" table:style-name="ce837"/>
          <table:table-cell office:value-type="string" table:content-validation-name="val1" table:style-name="ce842">
            <text:p>CONCLUÍDO FALTANDO RELATÓRIO</text:p>
          </table:table-cell>
          <table:table-cell office:value-type="float" office:value="100" table:formula="of:=[.F188]/[.E188]*100" table:style-name="ce843">
            <text:p>10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style-name="ce279">
            <text:p>DL</text:p>
          </table:table-cell>
          <table:table-cell office:value-type="string" office:string-value="MP" table:formula="of:=IF([.E188]&gt;1500000;&quot;GP&quot;;IF([.E188]&lt;150000;&quot;PP&quot;;&quot;MP&quot;))" table:style-name="ce279">
            <text:p>MP</text:p>
          </table:table-cell>
          <table:table-cell office:value-type="string" table:style-name="ce279">
            <text:p>UNLE</text:p>
          </table:table-cell>
          <table:table-cell office:value-type="string" office:string-value="SUPOB3" table:formula="of:=IF([.S188]=&quot;UNFA&quot;;&quot;SUPOB1&quot;;IF([.S188]=&quot;UNJA&quot;;&quot;SUPOB1&quot;;IF([.S188]=&quot;UNBB&quot;;&quot;SUPOB1&quot;;IF([.S188]=&quot;UNLE&quot;;&quot;SUPOB3&quot;;IF([.S188]=&quot;UNSERR&quot;;&quot;SUPOB2&quot;;IF([.S188]=&quot;UNBL&quot;;&quot;SUPOB2&quot;;IF([.S188]=&quot;UNSERT&quot;;&quot;SUPOB2&quot;;IF([.S188]=&quot;UNAG&quot;;&quot;BLOCO-D&quot;;&quot;PROJETO&quot;))))))))" table:style-name="ce52">
            <text:p>SUPOB3</text:p>
          </table:table-cell>
          <table:table-cell office:value-type="string" table:style-name="ce52">
            <text:p>JAPARATINGA</text:p>
          </table:table-cell>
          <table:table-cell table:number-columns-repeated="16363"/>
        </table:table-row>
        <table:table-row table:style-name="ro26">
          <table:table-cell office:value-type="string" table:style-name="ce301">
            <text:p>CT 47/2020</text:p>
          </table:table-cell>
          <table:table-cell office:value-type="string" table:style-name="ce271">
            <text:p>Serviços de aquisição e substituição de TÊ de aço carbono, além de luva de correr em aço carbono na adutora tronco do Sistema Coletivo da Bacia Leiteira/AL</text:p>
          </table:table-cell>
          <table:table-cell office:value-type="string" table:style-name="ce190">
            <text:p>Téc. Industrial Antônio Ramos Soares Junior<text:s/><text:span text:style-name="T20">(Gestor e Fiscal)</text:span></text:p>
          </table:table-cell>
          <table:table-cell office:value-type="string" table:style-name="ce191">
            <text:p>NUNES INTERLIGAÇÕES LTDA. - EPP</text:p>
          </table:table-cell>
          <table:table-cell office:value-type="float" office:value="99950" table:style-name="ce78">
            <text:p><text:s/>99.950,00<text:s/></text:p>
          </table:table-cell>
          <table:table-cell office:value-type="float" office:value="99950" table:style-name="ce78">
            <text:p><text:s/>99.950,00<text:s/></text:p>
          </table:table-cell>
          <table:table-cell office:value-type="string" table:style-name="ce280">
            <text:p>60/2020 -SUENG/VGE</text:p>
          </table:table-cell>
          <table:table-cell office:value-type="date" office:date-value="2020-10-20T00:00:00" table:style-name="ce80">
            <text:p>20/10/2020</text:p>
          </table:table-cell>
          <table:table-cell office:value-type="float" office:value="30" table:style-name="ce81">
            <text:p>30 dias</text:p>
          </table:table-cell>
          <table:table-cell office:value-type="date" office:date-value="2021-01-18T00:00:00" table:formula="of:=IF([.L189]=&quot;paralisado&quot;;&quot;&quot;;IF(OR([.H189]=&quot;&quot;;[.L189]=&quot;concluído&quot;);[.H189]+[.I189]+[.O189];IF([.N189]=&quot;m&quot;;EDATE([.H189];[.I189])+[.O189];[.H189]+[.I189]+[.O189])))" table:style-name="ce82">
            <text:p>18/01/2021</text:p>
          </table:table-cell>
          <table:table-cell office:value-type="string" office:string-value="" table:formula="of:=IF(OR([.H189]=&quot;&quot;;[.L189]=&quot;concluído&quot;;[.L189]=&quot;concluído faltando relatório&quot;;[.L189]=&quot;finalizado&quot;;[.L189]=&quot;paralisado&quot;;[.L189]=&quot;rescindido&quot;);&quot;&quot;;[.J189]-TODAY())" table:style-name="ce829"/>
          <table:table-cell office:value-type="string" table:content-validation-name="val1" table:style-name="ce846">
            <text:p>CONCLUÍDO FALTANDO RELATÓRIO</text:p>
          </table:table-cell>
          <table:table-cell office:value-type="float" office:value="100" table:formula="of:=[.F189]/[.E189]*100" table:style-name="ce844">
            <text:p>100</text:p>
          </table:table-cell>
          <table:table-cell office:value-type="string" table:style-name="ce63">
            <text:p>d</text:p>
          </table:table-cell>
          <table:table-cell office:value-type="float" office:value="60" table:style-name="ce61">
            <text:p>60 dias</text:p>
          </table:table-cell>
          <table:table-cell office:value-type="float" office:value="90" table:style-name="ce53">
            <text:p>90 dias</text:p>
          </table:table-cell>
          <table:table-cell office:value-type="string" table:style-name="ce279">
            <text:p>DL</text:p>
          </table:table-cell>
          <table:table-cell office:value-type="string" office:string-value="PP" table:formula="of:=IF([.E189]&gt;1500000;&quot;GP&quot;;IF([.E189]&lt;150000;&quot;PP&quot;;&quot;MP&quot;))" table:style-name="ce279">
            <text:p>PP</text:p>
          </table:table-cell>
          <table:table-cell office:value-type="string" table:style-name="ce279">
            <text:p>UNBL</text:p>
          </table:table-cell>
          <table:table-cell office:value-type="string" office:string-value="SUPOB2" table:formula="of:=IF([.S189]=&quot;UNFA&quot;;&quot;SUPOB1&quot;;IF([.S189]=&quot;UNJA&quot;;&quot;SUPOB1&quot;;IF([.S189]=&quot;UNBB&quot;;&quot;SUPOB1&quot;;IF([.S189]=&quot;UNLE&quot;;&quot;SUPOB3&quot;;IF([.S189]=&quot;UNSERR&quot;;&quot;SUPOB2&quot;;IF([.S189]=&quot;UNBL&quot;;&quot;SUPOB2&quot;;IF([.S189]=&quot;UNSERT&quot;;&quot;SUPOB2&quot;;IF([.S189]=&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72">
          <table:table-cell office:value-type="string" table:style-name="ce301">
            <text:p>CT 49/2020</text:p>
          </table:table-cell>
          <table:table-cell office:value-type="string" table:style-name="ce271">
            <text:p>Recuperação do Sistema de Esgotamento Sanitário (SES) do município Santana do Ipanema/AL</text:p>
          </table:table-cell>
          <table:table-cell office:value-type="string" table:style-name="ce190">
            <text:p>Erickson Aquino Dantas (<text:span text:style-name="T38">Gestor</text:span>) e Téc. Industrial Antônio Ramos Soares Junior<text:s/><text:span text:style-name="T20">(Fiscal)</text:span></text:p>
          </table:table-cell>
          <table:table-cell office:value-type="string" table:style-name="ce191">
            <text:p>ENGEDUX - Engenharia e Construções EIRELI EPP.</text:p>
          </table:table-cell>
          <table:table-cell office:value-type="float" office:value="239825.67" table:style-name="ce78">
            <text:p><text:s/>239.825,67<text:s/></text:p>
          </table:table-cell>
          <table:table-cell office:value-type="float" office:value="238562.14999999997" table:style-name="ce78">
            <text:p><text:s/>238.562,15<text:s/></text:p>
          </table:table-cell>
          <table:table-cell office:value-type="string" table:style-name="ce280">
            <text:p>40/2019 -SUENG/VGE</text:p>
          </table:table-cell>
          <table:table-cell office:value-type="date" office:date-value="2020-09-09T00:00:00" table:style-name="ce80">
            <text:p>09/09/2020</text:p>
          </table:table-cell>
          <table:table-cell office:value-type="float" office:value="90" table:style-name="ce81">
            <text:p>90 dias</text:p>
          </table:table-cell>
          <table:table-cell office:value-type="date" office:date-value="2020-12-08T00:00:00" table:formula="of:=IF([.L190]=&quot;paralisado&quot;;&quot;&quot;;IF(OR([.H190]=&quot;&quot;;[.L190]=&quot;concluído&quot;);[.H190]+[.I190]+[.O190];IF([.N190]=&quot;m&quot;;EDATE([.H190];[.I190])+[.O190];[.H190]+[.I190]+[.O190])))" table:style-name="ce82">
            <text:p>08/12/2020</text:p>
          </table:table-cell>
          <table:table-cell office:value-type="string" office:string-value="" table:formula="of:=IF(OR([.H190]=&quot;&quot;;[.L190]=&quot;concluído&quot;;[.L190]=&quot;concluído faltando relatório&quot;;[.L190]=&quot;finalizado&quot;;[.L190]=&quot;paralisado&quot;;[.L190]=&quot;rescindido&quot;);&quot;&quot;;[.J190]-TODAY())" table:style-name="ce832"/>
          <table:table-cell office:value-type="string" table:content-validation-name="val1" table:style-name="ce845">
            <text:p>CONCLUÍDO FALTANDO RELATÓRIO</text:p>
          </table:table-cell>
          <table:table-cell office:value-type="float" office:value="99.473150643131717" table:formula="of:=[.F190]/[.E190]*100" table:style-name="ce847">
            <text:p>99</text:p>
          </table:table-cell>
          <table:table-cell office:value-type="string" table:style-name="ce63">
            <text:p>d</text:p>
          </table:table-cell>
          <table:table-cell table:style-name="ce61"/>
          <table:table-cell office:value-type="float" office:value="90" table:style-name="ce53">
            <text:p>90 dias</text:p>
          </table:table-cell>
          <table:table-cell office:value-type="string" table:style-name="ce279">
            <text:p>DL</text:p>
          </table:table-cell>
          <table:table-cell office:value-type="string" office:string-value="MP" table:formula="of:=IF([.E190]&gt;1500000;&quot;GP&quot;;IF([.E190]&lt;150000;&quot;PP&quot;;&quot;MP&quot;))" table:style-name="ce279">
            <text:p>MP</text:p>
          </table:table-cell>
          <table:table-cell office:value-type="string" table:style-name="ce279">
            <text:p>UNBL</text:p>
          </table:table-cell>
          <table:table-cell office:value-type="string" office:string-value="SUPOB2" table:formula="of:=IF([.S190]=&quot;UNFA&quot;;&quot;SUPOB1&quot;;IF([.S190]=&quot;UNJA&quot;;&quot;SUPOB1&quot;;IF([.S190]=&quot;UNBB&quot;;&quot;SUPOB1&quot;;IF([.S190]=&quot;UNLE&quot;;&quot;SUPOB3&quot;;IF([.S190]=&quot;UNSERR&quot;;&quot;SUPOB2&quot;;IF([.S190]=&quot;UNBL&quot;;&quot;SUPOB2&quot;;IF([.S190]=&quot;UNSERT&quot;;&quot;SUPOB2&quot;;IF([.S190]=&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46">
          <table:table-cell office:value-type="string" table:style-name="ce396">
            <text:p>CT 61/2020</text:p>
          </table:table-cell>
          <table:table-cell office:value-type="string" table:style-name="ce399">
            <text:p>Execução de obras complementares para conclusão do sistema de esgotamento sanitário de Santana do Ipanema/AL.</text:p>
          </table:table-cell>
          <table:table-cell office:value-type="string" table:style-name="ce400">
            <text:p>Erickson Aquino Dantas (<text:span text:style-name="T38">Gestor</text:span>) e Téc. Industrial Antônio Ramos Soares Junior<text:s/><text:span text:style-name="T20">(Fiscal)</text:span></text:p>
          </table:table-cell>
          <table:table-cell office:value-type="string" table:style-name="ce401">
            <text:p>ALIANÇA CONSTRUÇÕES LTDA.-EPP</text:p>
          </table:table-cell>
          <table:table-cell office:value-type="float" office:value="3016467.19" table:style-name="ce256">
            <text:p><text:s/>3.016.467,19<text:s/></text:p>
          </table:table-cell>
          <table:table-cell office:value-type="float" office:value="764776.49" table:style-name="ce256">
            <text:p><text:s/>764.776,49<text:s/></text:p>
          </table:table-cell>
          <table:table-cell office:value-type="string" table:style-name="ce397">
            <text:p>21/2021 -SUENG/VGE</text:p>
          </table:table-cell>
          <table:table-cell office:value-type="date" office:date-value="2021-06-21T00:00:00" table:style-name="ce276">
            <text:p>21/06/2021</text:p>
          </table:table-cell>
          <table:table-cell office:value-type="float" office:value="300" table:style-name="ce257">
            <text:p>300 dias</text:p>
          </table:table-cell>
          <table:table-cell office:value-type="date" office:date-value="2022-06-16T00:00:00" table:formula="of:=IF([.L191]=&quot;paralisado&quot;;&quot;&quot;;IF(OR([.H191]=&quot;&quot;;[.L191]=&quot;concluído&quot;);[.H191]+[.I191]+[.O191];IF([.N191]=&quot;m&quot;;EDATE([.H191];[.I191])+[.O191];[.H191]+[.I191]+[.O191])))" table:style-name="ce309">
            <text:p>16/06/2022</text:p>
          </table:table-cell>
          <table:table-cell office:value-type="string" office:string-value="" table:formula="of:=IF(OR([.H191]=&quot;&quot;;[.L191]=&quot;concluído&quot;;[.L191]=&quot;concluído faltando relatório&quot;;[.L191]=&quot;finalizado&quot;;[.L191]=&quot;paralisado&quot;;[.L191]=&quot;rescindido&quot;);&quot;&quot;;[.J191]-TODAY())" table:style-name="ce833"/>
          <table:table-cell office:value-type="string" table:content-validation-name="val1" table:style-name="ce849">
            <text:p>RESCINDIDO</text:p>
          </table:table-cell>
          <table:table-cell office:value-type="float" office:value="25.353383339800224" table:formula="of:=[.F191]/[.E191]*100" table:style-name="ce848">
            <text:p>25</text:p>
          </table:table-cell>
          <table:table-cell office:value-type="string" table:style-name="ce63">
            <text:p>d</text:p>
          </table:table-cell>
          <table:table-cell office:value-type="float" office:value="60" table:style-name="ce61">
            <text:p>60 dias</text:p>
          </table:table-cell>
          <table:table-cell office:value-type="float" office:value="360" table:style-name="ce53">
            <text:p>360 dias</text:p>
          </table:table-cell>
          <table:table-cell office:value-type="string" table:style-name="ce52">
            <text:p>L</text:p>
          </table:table-cell>
          <table:table-cell office:value-type="string" office:string-value="GP" table:formula="of:=IF([.E191]&gt;1500000;&quot;GP&quot;;IF([.E191]&lt;150000;&quot;PP&quot;;&quot;MP&quot;))" table:style-name="ce52">
            <text:p>GP</text:p>
          </table:table-cell>
          <table:table-cell office:value-type="string" table:style-name="ce52">
            <text:p>UNBL</text:p>
          </table:table-cell>
          <table:table-cell office:value-type="string" office:string-value="SUPOB2" table:formula="of:=IF([.S191]=&quot;UNFA&quot;;&quot;SUPOB1&quot;;IF([.S191]=&quot;UNJA&quot;;&quot;SUPOB1&quot;;IF([.S191]=&quot;UNBB&quot;;&quot;SUPOB1&quot;;IF([.S191]=&quot;UNLE&quot;;&quot;SUPOB3&quot;;IF([.S191]=&quot;UNSERR&quot;;&quot;SUPOB2&quot;;IF([.S191]=&quot;UNBL&quot;;&quot;SUPOB2&quot;;IF([.S191]=&quot;UNSERT&quot;;&quot;SUPOB2&quot;;IF([.S191]=&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41">
          <table:table-cell office:value-type="string" table:number-columns-spanned="1" table:number-rows-spanned="3" table:style-name="ce683">
            <text:p>CT 70/2020</text:p>
          </table:table-cell>
          <table:table-cell office:value-type="string" table:number-columns-spanned="1" table:number-rows-spanned="3" table:style-name="ce674">
            <text:p>Elaboração de projeto executivo de recuperação dos sistemas de esgotamento sanitário do interior - UN-AGRESTE E UN-SERRANA/AL</text:p>
          </table:table-cell>
          <table:table-cell office:value-type="string" table:number-columns-spanned="1" table:number-rows-spanned="3" table:style-name="ce684">
            <text:p>Eng.º Sanitarista e Ambiental Júlio César M. Menezes Jr.<text:span text:style-name="T21"><text:s/>(Gestor)</text:span></text:p>
          </table:table-cell>
          <table:table-cell office:value-type="string" table:style-name="ce278">
            <text:p>EKETUS ENGENHARIA E CONSULTORIA LTDA.</text:p>
          </table:table-cell>
          <table:table-cell office:value-type="float" office:value="88267.099999999991" table:style-name="ce24">
            <text:p><text:s/>88.267,10<text:s/></text:p>
          </table:table-cell>
          <table:table-cell office:value-type="float" office:value="79783" table:style-name="ce24">
            <text:p><text:s/>79.783,00<text:s/></text:p>
          </table:table-cell>
          <table:table-cell office:value-type="string" table:number-columns-spanned="1" table:number-rows-spanned="3" table:style-name="ce530">
            <text:p>64/2020 -SUENG/VGE</text:p>
          </table:table-cell>
          <table:table-cell office:value-type="date" office:date-value="2020-09-29T00:00:00" table:style-name="ce25">
            <text:p>29/09/2020</text:p>
          </table:table-cell>
          <table:table-cell office:value-type="float" office:value="90" table:style-name="ce314">
            <text:p>90 dias</text:p>
          </table:table-cell>
          <table:table-cell office:value-type="date" office:date-value="2021-02-26T00:00:00" table:formula="of:=IF([.L192]=&quot;paralisado&quot;;&quot;&quot;;IF(OR([.H192]=&quot;&quot;;[.L192]=&quot;concluído&quot;);[.H192]+[.I192]+[.O192];IF([.N192]=&quot;m&quot;;EDATE([.H192];[.I192])+[.O192];[.H192]+[.I192]+[.O192])))" table:style-name="ce124">
            <text:p>26/02/2021</text:p>
          </table:table-cell>
          <table:table-cell office:value-type="string" office:string-value="" table:formula="of:=IF(OR([.H192]=&quot;&quot;;[.L192]=&quot;concluído&quot;;[.L192]=&quot;concluído faltando relatório&quot;;[.L192]=&quot;finalizado&quot;;[.L192]=&quot;paralisado&quot;;[.L192]=&quot;rescindido&quot;);&quot;&quot;;[.J192]-TODAY())" table:style-name="ce830"/>
          <table:table-cell office:value-type="string" table:content-validation-name="val1" table:style-name="ce851">
            <text:p>FINALIZADO</text:p>
          </table:table-cell>
          <table:table-cell office:value-type="float" office:value="90.388151417685648" table:formula="of:=[.F192]/[.E192]*100" table:style-name="ce850">
            <text:p>9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number-columns-spanned="1" table:number-rows-spanned="3" table:style-name="ce635">
            <text:p>DL</text:p>
          </table:table-cell>
          <table:table-cell office:value-type="string" office:string-value="PP" table:formula="of:=IF([.E192]&gt;1500000;&quot;GP&quot;;IF([.E192]&lt;150000;&quot;PP&quot;;&quot;MP&quot;))" table:number-columns-spanned="1" table:number-rows-spanned="3" table:style-name="ce635">
            <text:p>PP</text:p>
          </table:table-cell>
          <table:table-cell office:value-type="string" table:style-name="ce279">
            <text:p>VGE</text:p>
          </table:table-cell>
          <table:table-cell office:value-type="string" office:string-value="PROJETO" table:formula="of:=IF([.S192]=&quot;UNFA&quot;;&quot;SUPOB1&quot;;IF([.S192]=&quot;UNJA&quot;;&quot;SUPOB1&quot;;IF([.S192]=&quot;UNBB&quot;;&quot;SUPOB1&quot;;IF([.S192]=&quot;UNLE&quot;;&quot;SUPOB3&quot;;IF([.S192]=&quot;UNSERR&quot;;&quot;SUPOB2&quot;;IF([.S192]=&quot;UNBL&quot;;&quot;SUPOB2&quot;;IF([.S192]=&quot;UNSERT&quot;;&quot;SUPOB2&quot;;IF([.S192]=&quot;UNAG&quot;;&quot;BLOCO-D&quot;;&quot;PROJETO&quot;))))))))" table:number-columns-spanned="1" table:number-rows-spanned="3" table:style-name="ce635">
            <text:p>PROJETO</text:p>
          </table:table-cell>
          <table:table-cell table:number-columns-spanned="1" table:number-rows-spanned="3" table:style-name="ce635"/>
          <table:table-cell table:number-columns-repeated="16363"/>
        </table:table-row>
        <table:table-row table:style-name="ro16">
          <table:covered-table-cell/>
          <table:covered-table-cell/>
          <table:covered-table-cell/>
          <table:table-cell office:value-type="string" table:style-name="ce313">
            <text:p>1º TA - PRAZO</text:p>
          </table:table-cell>
          <table:table-cell table:number-columns-repeated="2" table:style-name="ce24"/>
          <table:covered-table-cell/>
          <table:table-cell office:value-type="date" office:date-value="2021-03-01T00:00:00" table:style-name="ce25">
            <text:p>01/03/2021</text:p>
          </table:table-cell>
          <table:table-cell office:value-type="float" office:value="90" table:style-name="ce26">
            <text:p>90 dias</text:p>
          </table:table-cell>
          <table:table-cell office:value-type="string" office:string-value="" table:formula="of:=IF([.L193]=&quot;paralisado&quot;;&quot;&quot;;IF(OR([.H193]=&quot;&quot;;[.L193]=&quot;concluído&quot;);[.H193]+[.I193]+[.O193];IF([.N193]=&quot;m&quot;;EDATE([.H193];[.I193])+[.O193];[.H193]+[.I193]+[.O193])))" table:style-name="ce124"/>
          <table:table-cell office:value-type="string" office:string-value="" table:formula="of:=IF(OR([.H193]=&quot;&quot;;[.L193]=&quot;concluído&quot;;[.L193]=&quot;concluído faltando relatório&quot;;[.L193]=&quot;finalizado&quot;;[.L193]=&quot;paralisado&quot;;[.L193]=&quot;rescindido&quot;);&quot;&quot;;[.J193]-TODAY())" table:style-name="ce831"/>
          <table:table-cell office:value-type="string" table:content-validation-name="val1" table:style-name="ce853">
            <text:p>PARALISADO</text:p>
          </table:table-cell>
          <table:table-cell table:style-name="ce852"/>
          <table:table-cell office:value-type="string" table:style-name="ce63">
            <text:p>d</text:p>
          </table:table-cell>
          <table:table-cell office:value-type="float" office:value="2" table:style-name="ce61">
            <text:p>2 dias</text:p>
          </table:table-cell>
          <table:table-cell table:style-name="ce53"/>
          <table:covered-table-cell/>
          <table:covered-table-cell/>
          <table:table-cell table:style-name="ce364"/>
          <table:covered-table-cell/>
          <table:covered-table-cell/>
          <table:table-cell table:number-columns-repeated="16363"/>
        </table:table-row>
        <table:table-row table:style-name="ro65">
          <table:covered-table-cell/>
          <table:covered-table-cell/>
          <table:covered-table-cell/>
          <table:table-cell office:value-type="string" table:style-name="ce313">
            <text:p>2º TA - VALOR</text:p>
          </table:table-cell>
          <table:table-cell office:value-type="float" office:value="11024.999999999956" table:style-name="ce24">
            <text:p><text:s/>11.025,00<text:s/></text:p>
          </table:table-cell>
          <table:table-cell table:style-name="ce24"/>
          <table:covered-table-cell/>
          <table:table-cell office:value-type="date" office:date-value="2021-05-07T00:00:00" table:style-name="ce25">
            <text:p>07/05/2021</text:p>
          </table:table-cell>
          <table:table-cell table:style-name="ce26"/>
          <table:table-cell table:style-name="ce124"/>
          <table:table-cell table:style-name="ce830"/>
          <table:table-cell office:value-type="string" table:content-validation-name="val1" table:style-name="ce853">
            <text:p>PARALISADO</text:p>
          </table:table-cell>
          <table:table-cell table:style-name="ce850"/>
          <table:table-cell table:style-name="ce63"/>
          <table:table-cell table:style-name="ce61"/>
          <table:table-cell table:style-name="ce53"/>
          <table:covered-table-cell/>
          <table:covered-table-cell/>
          <table:table-cell table:style-name="ce230"/>
          <table:covered-table-cell/>
          <table:covered-table-cell/>
          <table:table-cell table:number-columns-repeated="16363"/>
        </table:table-row>
        <table:table-row table:style-name="ro73">
          <table:table-cell table:style-name="ce310"/>
          <table:table-cell table:style-name="ce20"/>
          <table:table-cell table:style-name="ce133"/>
          <table:table-cell table:style-name="ce13"/>
          <table:table-cell table:number-columns-repeated="2" table:style-name="ce30"/>
          <table:table-cell table:style-name="ce155"/>
          <table:table-cell table:style-name="ce47"/>
          <table:table-cell table:style-name="ce27"/>
          <table:table-cell table:style-name="ce136"/>
          <table:table-cell table:style-name="ce821"/>
          <table:table-cell table:content-validation-name="val1" table:style-name="ce865"/>
          <table:table-cell table:style-name="ce866"/>
          <table:table-cell table:style-name="ce63"/>
          <table:table-cell table:style-name="ce61"/>
          <table:table-cell table:style-name="ce53"/>
          <table:table-cell table:number-columns-repeated="5" table:style-name="ce52"/>
          <table:table-cell table:number-columns-repeated="16363"/>
        </table:table-row>
        <table:table-row table:style-name="ro71">
          <table:table-cell office:value-type="string" table:number-columns-spanned="4" table:number-rows-spanned="1" table:style-name="ce445">
            <text:p>VALOR TOTAL DAS OBRAS DE 2020</text:p>
          </table:table-cell>
          <table:covered-table-cell table:number-columns-repeated="3"/>
          <table:table-cell office:value-type="float" office:value="3864455.73" table:formula="of:=SUM([.E187:.E195])" table:style-name="ce111">
            <text:p><text:s/>3.864.455,73<text:s/></text:p>
          </table:table-cell>
          <table:table-cell office:value-type="float" office:value="1591870.25" table:formula="of:=SUM([.F187:.F195])" table:style-name="ce111">
            <text:p><text:s/>1.591.870,25<text:s/></text:p>
          </table:table-cell>
          <table:table-cell office:value-type="string" table:number-columns-spanned="5" table:number-rows-spanned="1" table:style-name="ce446">
            <text:p>OBRAS CONCLUÍDAS FALTANDO RELATÓRIO</text:p>
          </table:table-cell>
          <table:covered-table-cell table:number-columns-repeated="3"/>
          <table:covered-table-cell/>
          <table:table-cell office:value-type="float" office:value="4" table:formula="of:=COUNTIF([.L187:.L195];&quot;CONCLUÍDO FALTANDO RELATÓRIO&quot;)" table:style-name="ce867">
            <text:p>4</text:p>
          </table:table-cell>
          <table:table-cell office:value-type="float" office:value="6" table:formula="of:=COUNTA([.A187:.A194])" table:style-name="ce868">
            <text:p>6</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74">
          <table:table-cell office:value-type="string" table:number-columns-spanned="1" table:number-rows-spanned="2" table:style-name="ce685">
            <text:p>CT 39/2021</text:p>
          </table:table-cell>
          <table:table-cell office:value-type="string" table:number-columns-spanned="1" table:number-rows-spanned="2" table:style-name="ce625">
            <text:p>Implantação de rede de abastecimento de água no Povoado Riacho das Madeiras, zona Rural de Major Izidoro/AL</text:p>
          </table:table-cell>
          <table:table-cell office:value-type="string" table:number-columns-spanned="1" table:number-rows-spanned="2" table:style-name="ce686">
            <text:p>Erickson Aquino Dantas (<text:span text:style-name="T5">Gestor</text:span>) e Téc. Industrial Antônio Ramos Soares Junior (<text:span text:style-name="T5">Fiscal</text:span>)</text:p>
          </table:table-cell>
          <table:table-cell office:value-type="string" table:style-name="ce191">
            <text:p>ABTEC ENGENHARIA LTDA.</text:p>
          </table:table-cell>
          <table:table-cell office:value-type="float" office:value="139083.35" table:style-name="ce14">
            <text:p><text:s/>139.083,35<text:s/></text:p>
          </table:table-cell>
          <table:table-cell office:value-type="float" office:value="139083.35" table:style-name="ce14">
            <text:p><text:s/>139.083,35<text:s/></text:p>
          </table:table-cell>
          <table:table-cell office:value-type="string" table:number-columns-spanned="1" table:number-rows-spanned="2" table:style-name="ce678">
            <text:p>14/2021 -SUENG/VGE</text:p>
          </table:table-cell>
          <table:table-cell office:value-type="date" office:date-value="2021-05-21T00:00:00" table:style-name="ce47">
            <text:p>21/05/2021</text:p>
          </table:table-cell>
          <table:table-cell office:value-type="float" office:value="30" table:style-name="ce27">
            <text:p>30 dias</text:p>
          </table:table-cell>
          <table:table-cell office:value-type="date" office:date-value="2022-09-19T00:00:00" table:formula="of:=IF([.L197]=&quot;paralisado&quot;;&quot;&quot;;IF(OR([.H197]=&quot;&quot;;[.L197]=&quot;concluído&quot;);[.H197]+[.I197]+[.O197];IF([.N197]=&quot;m&quot;;EDATE([.H197];[.I197])+[.O197];[.H197]+[.I197]+[.O197])))" table:style-name="ce136">
            <text:p>19/09/2022</text:p>
          </table:table-cell>
          <table:table-cell office:value-type="string" office:string-value="" table:formula="of:=IF(OR([.H197]=&quot;&quot;;[.L197]=&quot;concluído&quot;;[.L197]=&quot;concluído faltando relatório&quot;;[.L197]=&quot;finalizado&quot;;[.L197]=&quot;paralisado&quot;;[.L197]=&quot;rescindido&quot;);&quot;&quot;;[.J197]-TODAY())" table:style-name="ce828"/>
          <table:table-cell office:value-type="string" table:content-validation-name="val3" table:style-name="ce854">
            <text:p>FINALIZADO</text:p>
          </table:table-cell>
          <table:table-cell office:value-type="float" office:value="100" table:formula="of:=[.F197]/[.E197]*100" table:style-name="ce855">
            <text:p>100</text:p>
          </table:table-cell>
          <table:table-cell office:value-type="string" table:style-name="ce63">
            <text:p>d</text:p>
          </table:table-cell>
          <table:table-cell office:value-type="float" office:value="456" table:formula="of:=60+386+10" table:style-name="ce61">
            <text:p>456 dias</text:p>
          </table:table-cell>
          <table:table-cell office:value-type="float" office:value="90" table:style-name="ce53">
            <text:p>90 dias</text:p>
          </table:table-cell>
          <table:table-cell office:value-type="string" table:style-name="ce52">
            <text:p>L</text:p>
          </table:table-cell>
          <table:table-cell office:value-type="string" office:string-value="PP" table:formula="of:=IF([.E197]&gt;1500000;&quot;GP&quot;;IF([.E197]&lt;150000;&quot;PP&quot;;&quot;MP&quot;))" table:style-name="ce52">
            <text:p>PP</text:p>
          </table:table-cell>
          <table:table-cell office:value-type="string" table:number-columns-spanned="1" table:number-rows-spanned="2" table:style-name="ce635">
            <text:p>UNBL</text:p>
          </table:table-cell>
          <table:table-cell office:value-type="string" office:string-value="SUPOB2" table:formula="of:=IF([.S197]=&quot;UNFA&quot;;&quot;SUPOB1&quot;;IF([.S197]=&quot;UNJA&quot;;&quot;SUPOB1&quot;;IF([.S197]=&quot;UNBB&quot;;&quot;SUPOB1&quot;;IF([.S197]=&quot;UNLE&quot;;&quot;SUPOB3&quot;;IF([.S197]=&quot;UNSERR&quot;;&quot;SUPOB2&quot;;IF([.S197]=&quot;UNBL&quot;;&quot;SUPOB2&quot;;IF([.S197]=&quot;UNSERT&quot;;&quot;SUPOB2&quot;;IF([.S197]=&quot;UNAG&quot;;&quot;BLOCO-D&quot;;&quot;PROJETO&quot;))))))))" table:number-columns-spanned="1" table:number-rows-spanned="2" table:style-name="ce635">
            <text:p>SUPOB2</text:p>
          </table:table-cell>
          <table:table-cell office:value-type="string" table:number-columns-spanned="1" table:number-rows-spanned="2" table:style-name="ce635">
            <text:p>MAJOS IZIDORO</text:p>
          </table:table-cell>
          <table:table-cell table:number-columns-repeated="16363"/>
        </table:table-row>
        <table:table-row table:style-name="ro8">
          <table:covered-table-cell/>
          <table:covered-table-cell/>
          <table:covered-table-cell/>
          <table:table-cell office:value-type="string" table:style-name="ce313">
            <text:p>1º TA - VALOR E PRAZO</text:p>
          </table:table-cell>
          <table:table-cell office:value-type="float" office:value="34452.799999999959" table:style-name="ce14">
            <text:p><text:s/>34.452,80<text:s/></text:p>
          </table:table-cell>
          <table:table-cell office:value-type="float" office:value="34452.799999999959" table:style-name="ce14">
            <text:p><text:s/>34.452,80<text:s/></text:p>
          </table:table-cell>
          <table:covered-table-cell/>
          <table:table-cell office:value-type="date" office:date-value="2021-08-23T00:00:00" table:style-name="ce47">
            <text:p>23/08/2021</text:p>
          </table:table-cell>
          <table:table-cell office:value-type="float" office:value="30" table:style-name="ce27">
            <text:p>30 dias</text:p>
          </table:table-cell>
          <table:table-cell office:value-type="date" office:date-value="2021-09-22T00:00:00" table:formula="of:=IF([.L198]=&quot;paralisado&quot;;&quot;&quot;;IF(OR([.H198]=&quot;&quot;;[.L198]=&quot;concluído&quot;);[.H198]+[.I198]+[.O198];IF([.N198]=&quot;m&quot;;EDATE([.H198];[.I198])+[.O198];[.H198]+[.I198]+[.O198])))" table:style-name="ce136">
            <text:p>22/09/2021</text:p>
          </table:table-cell>
          <table:table-cell table:style-name="ce828"/>
          <table:table-cell office:value-type="string" table:content-validation-name="val3" table:style-name="ce854">
            <text:p>CONCLUÍDO FALTANDO RELATÓRIO</text:p>
          </table:table-cell>
          <table:table-cell table:style-name="ce855"/>
          <table:table-cell table:style-name="ce63"/>
          <table:table-cell table:style-name="ce61"/>
          <table:table-cell table:style-name="ce53"/>
          <table:table-cell table:number-columns-repeated="2" table:style-name="ce52"/>
          <table:covered-table-cell/>
          <table:covered-table-cell/>
          <table:covered-table-cell/>
          <table:table-cell table:number-columns-repeated="16363"/>
        </table:table-row>
        <table:table-row table:style-name="ro75">
          <table:table-cell office:value-type="string" table:style-name="ce315">
            <text:p>CT 62/2021</text:p>
          </table:table-cell>
          <table:table-cell office:value-type="string" table:style-name="ce311">
            <text:p>Elaborar relatório técnico referente à situação atual da ETA Cardoso.</text:p>
          </table:table-cell>
          <table:table-cell office:value-type="string" table:style-name="ce312">
            <text:p>Eng.º Sanitarista e Ambiental Júlio César M. Menezes Jr. (<text:span text:style-name="T45">Gestor</text:span>) e Téc. Industrial Diogo Pereira Tavares Oliveira (<text:span text:style-name="T45">Fiscal</text:span>)</text:p>
          </table:table-cell>
          <table:table-cell office:value-type="string" table:style-name="ce13">
            <text:p>AGM GEOTÉCNICA LTDA.</text:p>
          </table:table-cell>
          <table:table-cell office:value-type="float" office:value="30000" table:style-name="ce14">
            <text:p><text:s/>30.000,00<text:s/></text:p>
          </table:table-cell>
          <table:table-cell office:value-type="float" office:value="30000" table:style-name="ce14">
            <text:p><text:s/>30.000,00<text:s/></text:p>
          </table:table-cell>
          <table:table-cell office:value-type="string" table:style-name="ce280">
            <text:p>22/2021 -SUENG/VGE</text:p>
          </table:table-cell>
          <table:table-cell office:value-type="date" office:date-value="2021-06-25T00:00:00" table:style-name="ce47">
            <text:p>25/06/2021</text:p>
          </table:table-cell>
          <table:table-cell office:value-type="float" office:value="90" table:style-name="ce27">
            <text:p>90 dias</text:p>
          </table:table-cell>
          <table:table-cell office:value-type="date" office:date-value="2021-09-23T00:00:00" table:formula="of:=IF([.L199]=&quot;paralisado&quot;;&quot;&quot;;IF(OR([.H199]=&quot;&quot;;[.L199]=&quot;concluído&quot;);[.H199]+[.I199]+[.O199];IF([.N199]=&quot;m&quot;;EDATE([.H199];[.I199])+[.O199];[.H199]+[.I199]+[.O199])))" table:style-name="ce136">
            <text:p>23/09/2021</text:p>
          </table:table-cell>
          <table:table-cell office:value-type="string" office:string-value="" table:formula="of:=IF(OR([.H199]=&quot;&quot;;[.L199]=&quot;concluído&quot;;[.L199]=&quot;concluído faltando relatório&quot;;[.L199]=&quot;finalizado&quot;;[.L199]=&quot;paralisado&quot;;[.L199]=&quot;rescindido&quot;);&quot;&quot;;[.J199]-TODAY())" table:style-name="ce823"/>
          <table:table-cell office:value-type="string" table:content-validation-name="val1" table:style-name="ce857">
            <text:p>CONCLUÍDO FALTANDO RELATÓRIO</text:p>
          </table:table-cell>
          <table:table-cell office:value-type="float" office:value="100" table:formula="of:=[.F199]/[.E199]*100" table:style-name="ce856">
            <text:p>100</text:p>
          </table:table-cell>
          <table:table-cell office:value-type="string" table:style-name="ce63">
            <text:p>d</text:p>
          </table:table-cell>
          <table:table-cell table:style-name="ce61"/>
          <table:table-cell office:value-type="float" office:value="150" table:style-name="ce53">
            <text:p>150 dias</text:p>
          </table:table-cell>
          <table:table-cell office:value-type="string" table:style-name="ce52">
            <text:p>DL</text:p>
          </table:table-cell>
          <table:table-cell office:value-type="string" office:string-value="PP" table:formula="of:=IF([.E199]&gt;1500000;&quot;GP&quot;;IF([.E199]&lt;150000;&quot;PP&quot;;&quot;MP&quot;))" table:style-name="ce52">
            <text:p>PP</text:p>
          </table:table-cell>
          <table:table-cell office:value-type="string" table:style-name="ce52">
            <text:p>SUENG</text:p>
          </table:table-cell>
          <table:table-cell office:value-type="string" office:string-value="PROJETO" table:formula="of:=IF([.S199]=&quot;UNFA&quot;;&quot;SUPOB1&quot;;IF([.S199]=&quot;UNJA&quot;;&quot;SUPOB1&quot;;IF([.S199]=&quot;UNBB&quot;;&quot;SUPOB1&quot;;IF([.S199]=&quot;UNLE&quot;;&quot;SUPOB3&quot;;IF([.S199]=&quot;UNSERR&quot;;&quot;SUPOB2&quot;;IF([.S199]=&quot;UNBL&quot;;&quot;SUPOB2&quot;;IF([.S199]=&quot;UNSERT&quot;;&quot;SUPOB2&quot;;IF([.S199]=&quot;UNAG&quot;;&quot;BLOCO-D&quot;;&quot;PROJETO&quot;))))))))" table:style-name="ce52">
            <text:p>PROJETO</text:p>
          </table:table-cell>
          <table:table-cell office:value-type="string" table:style-name="ce52">
            <text:p>MACEIÓ</text:p>
          </table:table-cell>
          <table:table-cell table:number-columns-repeated="16363"/>
        </table:table-row>
        <table:table-row table:style-name="ro8">
          <table:table-cell office:value-type="string" table:number-columns-spanned="1" table:number-rows-spanned="2" table:style-name="ce687">
            <text:p>CT 76/2021</text:p>
          </table:table-cell>
          <table:table-cell office:value-type="string" table:number-columns-spanned="1" table:number-rows-spanned="2" table:style-name="ce669">
            <text:p>Implantação de rede de abastecimento de água no sítio Braúnas, no município de Arapiraca/AL.</text:p>
          </table:table-cell>
          <table:table-cell office:value-type="string" table:number-columns-spanned="1" table:number-rows-spanned="2" table:style-name="ce670">
            <text:p>Téc. Industrial José Evandro da Silva (<text:span text:style-name="T47">Gestor e Fiscal</text:span>)</text:p>
          </table:table-cell>
          <table:table-cell office:value-type="string" table:style-name="ce191">
            <text:p>ABTEC ENGENHARIA LTDA.</text:p>
          </table:table-cell>
          <table:table-cell office:value-type="float" office:value="303000" table:style-name="ce14">
            <text:p><text:s/>303.000,00<text:s/></text:p>
          </table:table-cell>
          <table:table-cell office:value-type="float" office:value="235420.6" table:style-name="ce14">
            <text:p><text:s/>235.420,60<text:s/></text:p>
          </table:table-cell>
          <table:table-cell office:value-type="string" table:number-columns-spanned="1" table:number-rows-spanned="2" table:style-name="ce530">
            <text:p>35/2021 -SUENG/VGE</text:p>
          </table:table-cell>
          <table:table-cell office:value-type="date" office:date-value="2021-09-17T00:00:00" table:style-name="ce47">
            <text:p>17/09/2021</text:p>
          </table:table-cell>
          <table:table-cell office:value-type="float" office:value="120" table:style-name="ce27">
            <text:p>120 dias</text:p>
          </table:table-cell>
          <table:table-cell office:value-type="string" office:string-value="" table:formula="of:=IF([.L200]=&quot;paralisado&quot;;&quot;&quot;;IF(OR([.H200]=&quot;&quot;;[.L200]=&quot;concluído&quot;);[.H200]+[.I200]+[.O200];IF([.N200]=&quot;m&quot;;EDATE([.H200];[.I200])+[.O200];[.H200]+[.I200]+[.O200])))" table:style-name="ce136"/>
          <table:table-cell office:value-type="string" office:string-value="" table:formula="of:=IF(OR([.H200]=&quot;&quot;;[.L200]=&quot;concluído&quot;;[.L200]=&quot;concluído faltando relatório&quot;;[.L200]=&quot;finalizado&quot;;[.L200]=&quot;paralisado&quot;;[.L200]=&quot;rescindido&quot;);&quot;&quot;;[.J200]-TODAY())" table:style-name="ce824"/>
          <table:table-cell office:value-type="string" table:content-validation-name="val1" table:style-name="ce858">
            <text:p>PARALISADO</text:p>
          </table:table-cell>
          <table:table-cell office:value-type="float" office:value="77.69656765676568" table:formula="of:=[.F200]/[.E200]*100" table:style-name="ce869">
            <text:p>78</text:p>
          </table:table-cell>
          <table:table-cell office:value-type="string" table:style-name="ce63">
            <text:p>d</text:p>
          </table:table-cell>
          <table:table-cell office:value-type="float" office:value="60" table:style-name="ce61">
            <text:p>60 dias</text:p>
          </table:table-cell>
          <table:table-cell office:value-type="float" office:value="180" table:style-name="ce53">
            <text:p>180 dias</text:p>
          </table:table-cell>
          <table:table-cell office:value-type="string" table:style-name="ce52">
            <text:p>L</text:p>
          </table:table-cell>
          <table:table-cell office:value-type="string" office:string-value="MP" table:formula="of:=IF([.E200]&gt;1500000;&quot;GP&quot;;IF([.E200]&lt;150000;&quot;PP&quot;;&quot;MP&quot;))" table:style-name="ce52">
            <text:p>MP</text:p>
          </table:table-cell>
          <table:table-cell office:value-type="string" table:number-columns-spanned="1" table:number-rows-spanned="2" table:style-name="ce635">
            <text:p>UNAG</text:p>
          </table:table-cell>
          <table:table-cell office:value-type="string" office:string-value="BLOCO-D" table:formula="of:=IF([.S200]=&quot;UNFA&quot;;&quot;SUPOB1&quot;;IF([.S200]=&quot;UNJA&quot;;&quot;SUPOB1&quot;;IF([.S200]=&quot;UNBB&quot;;&quot;SUPOB1&quot;;IF([.S200]=&quot;UNLE&quot;;&quot;SUPOB3&quot;;IF([.S200]=&quot;UNSERR&quot;;&quot;SUPOB2&quot;;IF([.S200]=&quot;UNBL&quot;;&quot;SUPOB2&quot;;IF([.S200]=&quot;UNSERT&quot;;&quot;SUPOB2&quot;;IF([.S200]=&quot;UNAG&quot;;&quot;BLOCO-D&quot;;&quot;PROJETO&quot;))))))))" table:number-columns-spanned="1" table:number-rows-spanned="2" table:style-name="ce635">
            <text:p>BLOCO-D</text:p>
          </table:table-cell>
          <table:table-cell office:value-type="string" table:number-columns-spanned="1" table:number-rows-spanned="2" table:style-name="ce635">
            <text:p>ARAPIRACA</text:p>
          </table:table-cell>
          <table:table-cell table:number-columns-repeated="16363"/>
        </table:table-row>
        <table:table-row table:style-name="ro10">
          <table:covered-table-cell/>
          <table:covered-table-cell/>
          <table:covered-table-cell/>
          <table:table-cell office:value-type="string" table:style-name="ce313">
            <text:p>1º TA - VALOR</text:p>
          </table:table-cell>
          <table:table-cell office:value-type="float" office:value="63236.66" table:style-name="ce14">
            <text:p><text:s/>63.236,66<text:s/></text:p>
          </table:table-cell>
          <table:table-cell table:style-name="ce14"/>
          <table:covered-table-cell/>
          <table:table-cell office:value-type="date" office:date-value="2022-01-24T00:00:00" table:style-name="ce47">
            <text:p>24/01/2022</text:p>
          </table:table-cell>
          <table:table-cell table:style-name="ce27"/>
          <table:table-cell table:style-name="ce136"/>
          <table:table-cell table:style-name="ce824"/>
          <table:table-cell office:value-type="string" table:content-validation-name="val1" table:style-name="ce870">
            <text:p>PARALISADO</text:p>
          </table:table-cell>
          <table:table-cell table:style-name="ce869"/>
          <table:table-cell table:style-name="ce63"/>
          <table:table-cell table:style-name="ce61"/>
          <table:table-cell table:style-name="ce53"/>
          <table:table-cell table:style-name="ce52"/>
          <table:table-cell office:value-type="string" office:string-value="PP" table:formula="of:=IF([.E201]&gt;1500000;&quot;GP&quot;;IF([.E201]&lt;150000;&quot;PP&quot;;&quot;MP&quot;))" table:style-name="ce52">
            <text:p>PP</text:p>
          </table:table-cell>
          <table:covered-table-cell/>
          <table:covered-table-cell/>
          <table:covered-table-cell/>
          <table:table-cell table:number-columns-repeated="16363"/>
        </table:table-row>
        <table:table-row table:style-name="ro76">
          <table:table-cell office:value-type="string" table:number-columns-spanned="1" table:number-rows-spanned="2" table:style-name="ce687">
            <text:p>CT 85/2021</text:p>
          </table:table-cell>
          <table:table-cell office:value-type="string" table:number-columns-spanned="1" table:number-rows-spanned="2" table:style-name="ce669">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670">
            <text:p><text:span text:style-name="T54">Eng.º Sanitarista e Ambiental Júlio César M. Menezes Jr. (Gestor)</text:span><text:s/>- substituído por Valeska Cavalcante da Costa (Gestora) - Eng.º Civil Eduardo Paiva Alves de Lima, Téc.ª Industrial Diogo Pereira Tavares de Oliveira e Eng.º Eletricista Rafael da Silva Rodriguez (<text:span text:style-name="T50">Fiscais</text:span>)</text:p>
          </table:table-cell>
          <table:table-cell office:value-type="string" table:style-name="ce249">
            <text:p>LEF CONSTRUÇÕES LTDA.</text:p>
          </table:table-cell>
          <table:table-cell office:value-type="float" office:value="2090975.23" table:style-name="ce14">
            <text:p><text:s/>2.090.975,23<text:s/></text:p>
          </table:table-cell>
          <table:table-cell office:value-type="float" office:value="816671.15999999992" table:style-name="ce14">
            <text:p><text:s/>816.671,16<text:s/></text:p>
          </table:table-cell>
          <table:table-cell office:value-type="string" table:number-columns-spanned="1" table:number-rows-spanned="2" table:style-name="ce530">
            <text:p>32/2021 -SUENG/VGE</text:p>
          </table:table-cell>
          <table:table-cell office:value-type="date" office:date-value="2021-09-20T00:00:00" table:style-name="ce47">
            <text:p>20/09/2021</text:p>
          </table:table-cell>
          <table:table-cell office:value-type="float" office:value="365" table:style-name="ce27">
            <text:p>365 dias</text:p>
          </table:table-cell>
          <table:table-cell office:value-type="date" office:date-value="2023-09-20T00:00:00" table:formula="of:=IF([.L202]=&quot;paralisado&quot;;&quot;&quot;;IF(OR([.H202]=&quot;&quot;;[.L202]=&quot;concluído&quot;);[.H202]+[.I202]+[.O202];IF([.N202]=&quot;m&quot;;EDATE([.H202];[.I202])+[.O202];[.H202]+[.I202]+[.O202])))" table:style-name="ce136">
            <text:p>20/09/2023</text:p>
          </table:table-cell>
          <table:table-cell office:value-type="float" office:value="-12" table:formula="of:=IF(OR([.H202]=&quot;&quot;;[.L202]=&quot;concluído&quot;;[.L202]=&quot;concluído faltando relatório&quot;;[.L202]=&quot;finalizado&quot;;[.L202]=&quot;paralisado&quot;;[.L202]=&quot;rescindido&quot;);&quot;&quot;;[.J202]-TODAY())" table:style-name="ce826">
            <text:p>-12 dias</text:p>
          </table:table-cell>
          <table:table-cell office:value-type="string" table:content-validation-name="val1" table:style-name="ce871">
            <text:p>ANDAMENTO</text:p>
          </table:table-cell>
          <table:table-cell office:value-type="float" office:value="39.056950473774862" table:formula="of:=[.F202]/[.E202]*100" table:style-name="ce873">
            <text:p>39</text:p>
          </table:table-cell>
          <table:table-cell office:value-type="string" table:style-name="ce63">
            <text:p>d</text:p>
          </table:table-cell>
          <table:table-cell office:value-type="float" office:value="365" table:style-name="ce61">
            <text:p>365 dias</text:p>
          </table:table-cell>
          <table:table-cell office:value-type="float" office:value="1825" table:style-name="ce53">
            <text:p>1825 dias</text:p>
          </table:table-cell>
          <table:table-cell office:value-type="string" table:style-name="ce52">
            <text:p>L</text:p>
          </table:table-cell>
          <table:table-cell office:value-type="string" office:string-value="GP" table:formula="of:=IF([.E202]&gt;1500000;&quot;GP&quot;;IF([.E202]&lt;150000;&quot;PP&quot;;&quot;MP&quot;))" table:style-name="ce52">
            <text:p>GP</text:p>
          </table:table-cell>
          <table:table-cell office:value-type="string" table:style-name="ce51">
            <text:p>UNLE</text:p>
          </table:table-cell>
          <table:table-cell office:value-type="string" office:string-value="SUPOB3" table:formula="of:=IF([.S202]=&quot;UNFA&quot;;&quot;SUPOB1&quot;;IF([.S202]=&quot;UNJA&quot;;&quot;SUPOB1&quot;;IF([.S202]=&quot;UNBB&quot;;&quot;SUPOB1&quot;;IF([.S202]=&quot;UNLE&quot;;&quot;SUPOB3&quot;;IF([.S202]=&quot;UNSERR&quot;;&quot;SUPOB2&quot;;IF([.S202]=&quot;UNBL&quot;;&quot;SUPOB2&quot;;IF([.S202]=&quot;UNSERT&quot;;&quot;SUPOB2&quot;;IF([.S202]=&quot;UNAG&quot;;&quot;BLOCO-D&quot;;&quot;PROJETO&quot;))))))))" table:number-columns-spanned="1" table:number-rows-spanned="2" table:style-name="ce635">
            <text:p>SUPOB3</text:p>
          </table:table-cell>
          <table:table-cell office:value-type="string" table:number-columns-spanned="1" table:number-rows-spanned="2" table:style-name="ce635">
            <text:p>MACEÍO E LESTE</text:p>
          </table:table-cell>
          <table:table-cell table:number-columns-repeated="16363"/>
        </table:table-row>
        <table:table-row table:style-name="ro29">
          <table:covered-table-cell/>
          <table:covered-table-cell/>
          <table:covered-table-cell/>
          <table:table-cell table:style-name="ce249"/>
          <table:table-cell table:number-columns-repeated="2" table:style-name="ce14"/>
          <table:covered-table-cell/>
          <table:table-cell table:style-name="ce47"/>
          <table:table-cell table:style-name="ce27"/>
          <table:table-cell table:style-name="ce136"/>
          <table:table-cell table:style-name="ce826"/>
          <table:table-cell table:content-validation-name="val1" table:style-name="ce871"/>
          <table:table-cell table:style-name="ce873"/>
          <table:table-cell table:style-name="ce63"/>
          <table:table-cell table:style-name="ce61"/>
          <table:table-cell table:style-name="ce53"/>
          <table:table-cell table:number-columns-repeated="2" table:style-name="ce52"/>
          <table:table-cell office:value-type="string" table:style-name="ce51">
            <text:p>SUREM</text:p>
          </table:table-cell>
          <table:covered-table-cell/>
          <table:covered-table-cell/>
          <table:table-cell table:number-columns-repeated="16363"/>
        </table:table-row>
        <table:table-row table:style-name="ro77">
          <table:table-cell office:value-type="string" table:style-name="ce396">
            <text:p>CT 86/2021</text:p>
          </table:table-cell>
          <table:table-cell office:value-type="string" table:style-name="ce394">
            <text:p>Reforma predial, manutenções preditiva, corretiva, preventiva e intervenções emergenciais nas edificações utilizadas pela Casal no Estado de Alagoas - LOTE 02 (Unidade Agreste e Unidade Serrana)</text:p>
          </table:table-cell>
          <table:table-cell office:value-type="string" table:style-name="ce395">
            <text:p>Eng.º Sanitarista e Ambiental Júlio César M. Menezes Jr. (<text:span text:style-name="T45">Gestor</text:span>) - Téc.º Industrial Ricardo Fabrício Costa Oliveira (<text:span text:style-name="T50">Fiscal</text:span>)</text:p>
          </table:table-cell>
          <table:table-cell office:value-type="string" table:style-name="ce393">
            <text:p>DUPPLA CONSTRUÇÕES LTDA. EPP.</text:p>
          </table:table-cell>
          <table:table-cell office:value-type="float" office:value="2014198.92" table:style-name="ce256">
            <text:p><text:s/>2.014.198,92<text:s/></text:p>
          </table:table-cell>
          <table:table-cell office:value-type="float" office:value="167813.77185047272" table:style-name="ce256">
            <text:p><text:s/>167.813,77<text:s/></text:p>
          </table:table-cell>
          <table:table-cell office:value-type="string" table:style-name="ce392">
            <text:p>33/2021 -SUENG/VGE</text:p>
          </table:table-cell>
          <table:table-cell office:value-type="date" office:date-value="2021-09-11T00:00:00" table:style-name="ce276">
            <text:p>11/09/2021</text:p>
          </table:table-cell>
          <table:table-cell office:value-type="float" office:value="365" table:style-name="ce257">
            <text:p>365 dias</text:p>
          </table:table-cell>
          <table:table-cell office:value-type="date" office:date-value="2023-09-11T00:00:00" table:formula="of:=IF([.L204]=&quot;paralisado&quot;;&quot;&quot;;IF(OR([.H204]=&quot;&quot;;[.L204]=&quot;concluído&quot;);[.H204]+[.I204]+[.O204];IF([.N204]=&quot;m&quot;;EDATE([.H204];[.I204])+[.O204];[.H204]+[.I204]+[.O204])))" table:style-name="ce309">
            <text:p>11/09/2023</text:p>
          </table:table-cell>
          <table:table-cell office:value-type="string" office:string-value="" table:formula="of:=IF(OR([.H204]=&quot;&quot;;[.L204]=&quot;concluído&quot;;[.L204]=&quot;concluído faltando relatório&quot;;[.L204]=&quot;finalizado&quot;;[.L204]=&quot;paralisado&quot;;[.L204]=&quot;rescindido&quot;);&quot;&quot;;[.J204]-TODAY())" table:style-name="ce827"/>
          <table:table-cell office:value-type="string" table:content-validation-name="val1" table:style-name="ce872">
            <text:p>RESCINDIDO</text:p>
          </table:table-cell>
          <table:table-cell office:value-type="float" office:value="8.3315391634939768" table:formula="of:=[.F204]/[.E204]*100" table:style-name="ce873">
            <text:p>8</text:p>
          </table:table-cell>
          <table:table-cell office:value-type="string" table:style-name="ce63">
            <text:p>d</text:p>
          </table:table-cell>
          <table:table-cell office:value-type="float" office:value="365" table:style-name="ce61">
            <text:p>365 dias</text:p>
          </table:table-cell>
          <table:table-cell office:value-type="float" office:value="1825" table:style-name="ce53">
            <text:p>1825 dias</text:p>
          </table:table-cell>
          <table:table-cell office:value-type="string" table:style-name="ce52">
            <text:p>L</text:p>
          </table:table-cell>
          <table:table-cell office:value-type="string" office:string-value="GP" table:formula="of:=IF([.E204]&gt;1500000;&quot;GP&quot;;IF([.E204]&lt;150000;&quot;PP&quot;;&quot;MP&quot;))" table:style-name="ce52">
            <text:p>GP</text:p>
          </table:table-cell>
          <table:table-cell office:value-type="string" table:style-name="ce51">
            <text:p>UNAG</text:p>
          </table:table-cell>
          <table:table-cell office:value-type="string" office:string-value="BLOCO-D" table:formula="of:=IF([.S204]=&quot;UNFA&quot;;&quot;SUPOB1&quot;;IF([.S204]=&quot;UNJA&quot;;&quot;SUPOB1&quot;;IF([.S204]=&quot;UNBB&quot;;&quot;SUPOB1&quot;;IF([.S204]=&quot;UNLE&quot;;&quot;SUPOB3&quot;;IF([.S204]=&quot;UNSERR&quot;;&quot;SUPOB2&quot;;IF([.S204]=&quot;UNBL&quot;;&quot;SUPOB2&quot;;IF([.S204]=&quot;UNSERT&quot;;&quot;SUPOB2&quot;;IF([.S204]=&quot;UNAG&quot;;&quot;BLOCO-D&quot;;&quot;PROJETO&quot;))))))))" table:style-name="ce52">
            <text:p>BLOCO-D</text:p>
          </table:table-cell>
          <table:table-cell office:value-type="string" table:style-name="ce51">
            <text:p>AGRESTE E SERRANA</text:p>
          </table:table-cell>
          <table:table-cell table:number-columns-repeated="16363"/>
        </table:table-row>
        <table:table-row table:style-name="ro78">
          <table:table-cell office:value-type="string" table:number-columns-spanned="1" table:number-rows-spanned="2" table:style-name="ce687">
            <text:p>CT 87/2021</text:p>
          </table:table-cell>
          <table:table-cell office:value-type="string" table:number-columns-spanned="1" table:number-rows-spanned="2" table:style-name="ce669">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670">
            <text:p><text:span text:style-name="T54">Eng.º Sanitarista e Ambiental Júlio César M. Menezes Jr. (Gestor)</text:span><text:s/>- substituído por Valeska Cavalcante da Costa (Gestora) - Téc. Industrial José Maceliano Teixeira da Silva, Lucas da Silva Teixeira e Antônio Ramos Soares (<text:span text:style-name="T49">Fiscais</text:span>)</text:p>
          </table:table-cell>
          <table:table-cell office:value-type="string" table:style-name="ce249">
            <text:p>SANTANA CONSTRUÇÕES E SANEAMENTO LTDA.</text:p>
          </table:table-cell>
          <table:table-cell office:value-type="float" office:value="2006878.06" table:style-name="ce14">
            <text:p><text:s/>2.006.878,06<text:s/></text:p>
          </table:table-cell>
          <table:table-cell office:value-type="float" office:value="455232.47000000003" table:style-name="ce14">
            <text:p><text:s/>455.232,47<text:s/></text:p>
          </table:table-cell>
          <table:table-cell office:value-type="string" table:number-columns-spanned="1" table:number-rows-spanned="2" table:style-name="ce530">
            <text:p>34/2021 -SUENG/VGE</text:p>
          </table:table-cell>
          <table:table-cell office:value-type="date" office:date-value="2021-09-15T00:00:00" table:style-name="ce47">
            <text:p>15/09/2021</text:p>
          </table:table-cell>
          <table:table-cell office:value-type="float" office:value="365" table:style-name="ce27">
            <text:p>365 dias</text:p>
          </table:table-cell>
          <table:table-cell office:value-type="date" office:date-value="2023-09-15T00:00:00" table:formula="of:=IF([.L205]=&quot;paralisado&quot;;&quot;&quot;;IF(OR([.H205]=&quot;&quot;;[.L205]=&quot;concluído&quot;);[.H205]+[.I205]+[.O205];IF([.N205]=&quot;m&quot;;EDATE([.H205];[.I205])+[.O205];[.H205]+[.I205]+[.O205])))" table:style-name="ce136">
            <text:p>15/09/2023</text:p>
          </table:table-cell>
          <table:table-cell office:value-type="float" office:value="-17" table:formula="of:=IF(OR([.H205]=&quot;&quot;;[.L205]=&quot;concluído&quot;;[.L205]=&quot;concluído faltando relatório&quot;;[.L205]=&quot;finalizado&quot;;[.L205]=&quot;paralisado&quot;;[.L205]=&quot;rescindido&quot;);&quot;&quot;;[.J205]-TODAY())" table:style-name="ce825">
            <text:p>-17 dias</text:p>
          </table:table-cell>
          <table:table-cell office:value-type="string" table:content-validation-name="val1" table:style-name="ce874">
            <text:p>ANDAMENTO</text:p>
          </table:table-cell>
          <table:table-cell office:value-type="float" office:value="22.68361387138788" table:formula="of:=[.F205]/[.E205]*100" table:style-name="ce875">
            <text:p>23</text:p>
          </table:table-cell>
          <table:table-cell office:value-type="string" table:style-name="ce63">
            <text:p>d</text:p>
          </table:table-cell>
          <table:table-cell office:value-type="float" office:value="365" table:style-name="ce61">
            <text:p>365 dias</text:p>
          </table:table-cell>
          <table:table-cell office:value-type="float" office:value="1825" table:style-name="ce53">
            <text:p>1825 dias</text:p>
          </table:table-cell>
          <table:table-cell office:value-type="string" table:style-name="ce52">
            <text:p>L</text:p>
          </table:table-cell>
          <table:table-cell office:value-type="string" office:string-value="GP" table:formula="of:=IF([.E205]&gt;1500000;&quot;GP&quot;;IF([.E205]&lt;150000;&quot;PP&quot;;&quot;MP&quot;))" table:style-name="ce52">
            <text:p>GP</text:p>
          </table:table-cell>
          <table:table-cell office:value-type="string" table:style-name="ce51">
            <text:p>UNBL</text:p>
          </table:table-cell>
          <table:table-cell office:value-type="string" office:string-value="SUPOB2" table:formula="of:=IF([.S205]=&quot;UNFA&quot;;&quot;SUPOB1&quot;;IF([.S205]=&quot;UNJA&quot;;&quot;SUPOB1&quot;;IF([.S205]=&quot;UNBB&quot;;&quot;SUPOB1&quot;;IF([.S205]=&quot;UNLE&quot;;&quot;SUPOB3&quot;;IF([.S205]=&quot;UNSERR&quot;;&quot;SUPOB2&quot;;IF([.S205]=&quot;UNBL&quot;;&quot;SUPOB2&quot;;IF([.S205]=&quot;UNSERT&quot;;&quot;SUPOB2&quot;;IF([.S205]=&quot;UNAG&quot;;&quot;BLOCO-D&quot;;&quot;PROJETO&quot;))))))))" table:style-name="ce52">
            <text:p>SUPOB2</text:p>
          </table:table-cell>
          <table:table-cell office:value-type="string" table:style-name="ce51">
            <text:p>SERTÃO E BACIA LEITEIRA</text:p>
          </table:table-cell>
          <table:table-cell table:number-columns-repeated="16363"/>
        </table:table-row>
        <table:table-row table:style-name="ro29">
          <table:covered-table-cell/>
          <table:covered-table-cell/>
          <table:covered-table-cell/>
          <table:table-cell table:style-name="ce249"/>
          <table:table-cell table:number-columns-repeated="2" table:style-name="ce14"/>
          <table:covered-table-cell/>
          <table:table-cell table:style-name="ce47"/>
          <table:table-cell table:style-name="ce27"/>
          <table:table-cell table:style-name="ce136"/>
          <table:table-cell table:style-name="ce825"/>
          <table:table-cell table:content-validation-name="val1" table:style-name="ce874"/>
          <table:table-cell table:style-name="ce875"/>
          <table:table-cell table:style-name="ce63"/>
          <table:table-cell table:style-name="ce61"/>
          <table:table-cell table:style-name="ce53"/>
          <table:table-cell table:number-columns-repeated="2" table:style-name="ce52"/>
          <table:table-cell table:style-name="ce51"/>
          <table:table-cell table:number-columns-repeated="2" table:style-name="ce52"/>
          <table:table-cell table:number-columns-repeated="16363"/>
        </table:table-row>
        <table:table-row table:style-name="ro79">
          <table:table-cell office:value-type="string" table:style-name="ce315">
            <text:p>CT 92/2021</text:p>
          </table:table-cell>
          <table:table-cell office:value-type="string" table:style-name="ce311">
            <text:p>Elaboração de projetos de engenharia, gerenciamento e supervisão de obras em Maceió/AL.</text:p>
          </table:table-cell>
          <table:table-cell office:value-type="string" table:style-name="ce312">
            <text:p><text:span text:style-name="T61">Eng.º Sanitarista e Ambiental Júlio César M. Menezes Jr. (Gestor)<text:s/></text:span>- substituído por Valeska Cavalcante da Costa (Gestora) -<text:span text:style-name="T61"><text:s/>João Paulo de Almeida Melo (F</text:span><text:span text:style-name="T49">iscal de Contrato</text:span>) - substituído por Maria Gevan Gomes Tenório amorim ( (<text:span text:style-name="T61">Fiscal de Contrato</text:span>)</text:p>
          </table:table-cell>
          <table:table-cell office:value-type="string" table:style-name="ce249">
            <text:p>ENCIBRA S.A. ESTUDOS E PROJETOS DE ENGENHARIA</text:p>
          </table:table-cell>
          <table:table-cell office:value-type="float" office:value="22447901.449999999" table:style-name="ce14">
            <text:p><text:s/>22.447.901,45<text:s/></text:p>
          </table:table-cell>
          <table:table-cell office:value-type="float" office:value="6782985.5499999998" table:style-name="ce14">
            <text:p><text:s/>6.782.985,55<text:s/></text:p>
          </table:table-cell>
          <table:table-cell office:value-type="string" table:style-name="ce280">
            <text:p>36/2021 -SUENG/VGE</text:p>
          </table:table-cell>
          <table:table-cell office:value-type="date" office:date-value="2021-10-07T00:00:00" table:style-name="ce47">
            <text:p>07/10/2021</text:p>
          </table:table-cell>
          <table:table-cell office:value-type="float" office:value="730" table:formula="of:=365*2" table:style-name="ce27">
            <text:p>730 dias</text:p>
          </table:table-cell>
          <table:table-cell office:value-type="date" office:date-value="2023-10-07T00:00:00" table:formula="of:=IF([.L207]=&quot;paralisado&quot;;&quot;&quot;;IF(OR([.H207]=&quot;&quot;;[.L207]=&quot;concluído&quot;);[.H207]+[.I207]+[.O207];IF([.N207]=&quot;m&quot;;EDATE([.H207];[.I207])+[.O207];[.H207]+[.I207]+[.O207])))" table:style-name="ce136">
            <text:p>07/10/2023</text:p>
          </table:table-cell>
          <table:table-cell office:value-type="float" office:value="5" table:formula="of:=IF(OR([.H207]=&quot;&quot;;[.L207]=&quot;concluído&quot;;[.L207]=&quot;concluído faltando relatório&quot;;[.L207]=&quot;finalizado&quot;;[.L207]=&quot;paralisado&quot;;[.L207]=&quot;rescindido&quot;);&quot;&quot;;[.J207]-TODAY())" table:style-name="ce825">
            <text:p>5 dias</text:p>
          </table:table-cell>
          <table:table-cell office:value-type="string" table:content-validation-name="val1" table:style-name="ce874">
            <text:p>ANDAMENTO</text:p>
          </table:table-cell>
          <table:table-cell office:value-type="float" office:value="30.216568640539894" table:formula="of:=[.F207]/[.E207]*100" table:style-name="ce875">
            <text:p>30</text:p>
          </table:table-cell>
          <table:table-cell office:value-type="string" table:style-name="ce63">
            <text:p>d</text:p>
          </table:table-cell>
          <table:table-cell table:style-name="ce61"/>
          <table:table-cell office:value-type="float" office:value="730" table:formula="of:=365*2" table:style-name="ce53">
            <text:p>730 dias</text:p>
          </table:table-cell>
          <table:table-cell office:value-type="string" table:style-name="ce52">
            <text:p>L</text:p>
          </table:table-cell>
          <table:table-cell office:value-type="string" office:string-value="GP" table:formula="of:=IF([.E207]&gt;1500000;&quot;GP&quot;;IF([.E207]&lt;150000;&quot;PP&quot;;&quot;MP&quot;))" table:style-name="ce52">
            <text:p>GP</text:p>
          </table:table-cell>
          <table:table-cell office:value-type="string" table:style-name="ce51">
            <text:p>GEPRO</text:p>
          </table:table-cell>
          <table:table-cell office:value-type="string" office:string-value="PROJETO" table:formula="of:=IF([.S207]=&quot;UNFA&quot;;&quot;SUPOB1&quot;;IF([.S207]=&quot;UNJA&quot;;&quot;SUPOB1&quot;;IF([.S207]=&quot;UNBB&quot;;&quot;SUPOB1&quot;;IF([.S207]=&quot;UNLE&quot;;&quot;SUPOB3&quot;;IF([.S207]=&quot;UNSERR&quot;;&quot;SUPOB2&quot;;IF([.S207]=&quot;UNBL&quot;;&quot;SUPOB2&quot;;IF([.S207]=&quot;UNSERT&quot;;&quot;SUPOB2&quot;;IF([.S207]=&quot;UNAG&quot;;&quot;BLOCO-D&quot;;&quot;PROJETO&quot;))))))))" table:style-name="ce52">
            <text:p>PROJETO</text:p>
          </table:table-cell>
          <table:table-cell office:value-type="string" table:style-name="ce52">
            <text:p>MACEIÓ</text:p>
          </table:table-cell>
          <table:table-cell table:number-columns-repeated="16363"/>
        </table:table-row>
        <table:table-row table:style-name="ro71">
          <table:table-cell office:value-type="string" table:number-columns-spanned="4" table:number-rows-spanned="1" table:style-name="ce438">
            <text:p>VALOR TOTAL DAS OBRAS DE 2021</text:p>
          </table:table-cell>
          <table:covered-table-cell table:number-columns-repeated="3"/>
          <table:table-cell office:value-type="float" office:value="29129726.469999999" table:formula="of:=SUM([.E197:.E207])" table:style-name="ce316">
            <text:p><text:s/>29.129.726,47<text:s/></text:p>
          </table:table-cell>
          <table:table-cell office:value-type="float" office:value="8661659.701850472" table:formula="of:=SUM([.F197:.F207])" table:style-name="ce316">
            <text:p><text:s/>8.661.659,70<text:s/></text:p>
          </table:table-cell>
          <table:table-cell office:value-type="string" table:number-columns-spanned="5" table:number-rows-spanned="1" table:style-name="ce439">
            <text:p>OBRAS CONCLUÍDAS FALTANDO RELATÓRIO</text:p>
          </table:table-cell>
          <table:covered-table-cell table:number-columns-repeated="3"/>
          <table:covered-table-cell/>
          <table:table-cell office:value-type="float" office:value="2" table:formula="of:=COUNTIF([.L197:.L207];&quot;CONCLUÍDO FALTANDO RELATÓRIO&quot;)" table:style-name="ce876">
            <text:p>2</text:p>
          </table:table-cell>
          <table:table-cell office:value-type="float" office:value="7" table:formula="of:=COUNTA([.A197:.A207])" table:style-name="ce876">
            <text:p>7</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80">
          <table:table-cell office:value-type="string" table:number-columns-spanned="1" table:number-rows-spanned="3" table:style-name="ce624">
            <text:p>CT 30/2022</text:p>
          </table:table-cell>
          <table:table-cell office:value-type="string" table:number-columns-spanned="1" table:number-rows-spanned="3" table:style-name="ce625">
            <text:p>Implantação do sistema de abastecimento de água do Povoado Impueiras, no município de Estrela de Alagoas/AL.</text:p>
          </table:table-cell>
          <table:table-cell office:value-type="string" table:number-columns-spanned="1" table:number-rows-spanned="3" table:style-name="ce626">
            <text:p><text:span text:style-name="T55">Valeska Cavalcante da Costa (Gestora)<text:s/></text:span>Substituída por José Roberval Santos Lemos (<text:span text:style-name="T57">Gestor</text:span>) - Téc. Industrial José Evandro da Silva (<text:span text:style-name="T50">Fiscal</text:span>)</text:p>
          </table:table-cell>
          <table:table-cell office:value-type="string" table:style-name="ce191">
            <text:p>ABTEC ENGENHARIA LTDA.</text:p>
          </table:table-cell>
          <table:table-cell office:value-type="float" office:value="1386500" table:style-name="ce14">
            <text:p><text:s/>1.386.500,00<text:s/></text:p>
          </table:table-cell>
          <table:table-cell office:value-type="float" office:value="1017264.64" table:formula="of:=666358.45+216124.3+134781.82+0.07" table:style-name="ce14">
            <text:p><text:s/>1.017.264,64<text:s/></text:p>
          </table:table-cell>
          <table:table-cell office:value-type="string" table:number-columns-spanned="1" table:number-rows-spanned="3" table:style-name="ce627">
            <text:p>06/2022 -SUENG/VGE</text:p>
          </table:table-cell>
          <table:table-cell office:value-type="date" office:date-value="2022-08-24T00:00:00" table:style-name="ce47">
            <text:p>24/08/2022</text:p>
          </table:table-cell>
          <table:table-cell office:value-type="float" office:value="240" table:style-name="ce27">
            <text:p>240 dias</text:p>
          </table:table-cell>
          <table:table-cell office:value-type="date" office:date-value="2023-06-29T00:00:00" table:formula="of:=IF([.L209]=&quot;paralisado&quot;;&quot;&quot;;IF(OR([.H209]=&quot;&quot;;[.L209]=&quot;concluído&quot;);[.H209]+[.I209]+[.O209];IF([.N209]=&quot;m&quot;;EDATE([.H209];[.I209])+[.O209];[.H209]+[.I209]+[.O209])))" table:style-name="ce136">
            <text:p>29/06/2023</text:p>
          </table:table-cell>
          <table:table-cell office:value-type="string" office:string-value="" table:formula="of:=IF(OR([.H209]=&quot;&quot;;[.L209]=&quot;concluído&quot;;[.L209]=&quot;concluído faltando relatório&quot;;[.L209]=&quot;finalizado&quot;;[.L209]=&quot;paralisado&quot;;[.L209]=&quot;rescindido&quot;);&quot;&quot;;[.J209]-TODAY())" table:style-name="ce838"/>
          <table:table-cell office:value-type="string" table:content-validation-name="val2" table:style-name="ce859">
            <text:p>FINALIZADO</text:p>
          </table:table-cell>
          <table:table-cell office:value-type="float" office:value="73.3692491886044" table:formula="of:=[.F209]/[.E209]*100" table:style-name="ce860">
            <text:p>73</text:p>
          </table:table-cell>
          <table:table-cell office:value-type="string" table:style-name="ce63">
            <text:p>d</text:p>
          </table:table-cell>
          <table:table-cell office:value-type="float" office:value="69" table:formula="of:=67+2" table:style-name="ce61">
            <text:p>69 dias</text:p>
          </table:table-cell>
          <table:table-cell office:value-type="float" office:value="300" table:style-name="ce53">
            <text:p>300 dias</text:p>
          </table:table-cell>
          <table:table-cell office:value-type="string" table:style-name="ce52">
            <text:p>L - LRE 41/2021</text:p>
          </table:table-cell>
          <table:table-cell office:value-type="string" office:string-value="MP" table:formula="of:=IF([.E209]&gt;1500000;&quot;GP&quot;;IF([.E209]&lt;150000;&quot;PP&quot;;&quot;MP&quot;))" table:style-name="ce52">
            <text:p>MP</text:p>
          </table:table-cell>
          <table:table-cell office:value-type="string" table:style-name="ce52">
            <text:p>UNAG</text:p>
          </table:table-cell>
          <table:table-cell office:value-type="string" office:string-value="BLOCO-D" table:formula="of:=IF([.S209]=&quot;UNFA&quot;;&quot;SUPOB1&quot;;IF([.S209]=&quot;UNJA&quot;;&quot;SUPOB1&quot;;IF([.S209]=&quot;UNBB&quot;;&quot;SUPOB1&quot;;IF([.S209]=&quot;UNLE&quot;;&quot;SUPOB3&quot;;IF([.S209]=&quot;UNSERR&quot;;&quot;SUPOB2&quot;;IF([.S209]=&quot;UNBL&quot;;&quot;SUPOB2&quot;;IF([.S209]=&quot;UNSERT&quot;;&quot;SUPOB2&quot;;IF([.S209]=&quot;UNAG&quot;;&quot;BLOCO-D&quot;;&quot;PROJETO&quot;))))))))" table:style-name="ce52">
            <text:p>BLOCO-D</text:p>
          </table:table-cell>
          <table:table-cell office:value-type="string" table:style-name="ce51">
            <text:p>ESTRELA DE ALAGOAS</text:p>
          </table:table-cell>
          <table:table-cell table:number-columns-repeated="16363"/>
        </table:table-row>
        <table:table-row table:style-name="ro44">
          <table:covered-table-cell/>
          <table:covered-table-cell/>
          <table:covered-table-cell/>
          <table:table-cell office:value-type="string" table:style-name="ce313">
            <text:p>1º TA - PRAZO</text:p>
          </table:table-cell>
          <table:table-cell table:number-columns-repeated="2" table:style-name="ce14"/>
          <table:covered-table-cell/>
          <table:table-cell office:value-type="date" office:date-value="2023-06-30T00:00:00" table:style-name="ce47">
            <text:p>30/06/2023</text:p>
          </table:table-cell>
          <table:table-cell office:value-type="float" office:value="240" table:style-name="ce27">
            <text:p>240 dias</text:p>
          </table:table-cell>
          <table:table-cell office:value-type="date" office:date-value="2024-02-29T00:00:00" table:formula="of:=IF([.L210]=&quot;paralisado&quot;;&quot;&quot;;IF(OR([.H210]=&quot;&quot;;[.L210]=&quot;concluído&quot;);[.H210]+[.I210]+[.O210];IF([.N210]=&quot;m&quot;;EDATE([.H210];[.I210])+[.O210];[.H210]+[.I210]+[.O210])))" table:style-name="ce136">
            <text:p>29/02/2024</text:p>
          </table:table-cell>
          <table:table-cell office:value-type="float" office:value="150" table:formula="of:=IF(OR([.H210]=&quot;&quot;;[.L210]=&quot;concluído&quot;;[.L210]=&quot;concluído faltando relatório&quot;;[.L210]=&quot;finalizado&quot;;[.L210]=&quot;paralisado&quot;;[.L210]=&quot;rescindido&quot;);&quot;&quot;;[.J210]-TODAY())" table:style-name="ce838">
            <text:p>150 dias</text:p>
          </table:table-cell>
          <table:table-cell office:value-type="string" table:content-validation-name="val2" table:style-name="ce859">
            <text:p>ANDAMENTO</text:p>
          </table:table-cell>
          <table:table-cell table:style-name="ce860"/>
          <table:table-cell table:style-name="ce63"/>
          <table:table-cell office:value-type="float" office:value="4" table:style-name="ce61">
            <text:p>4 dias</text:p>
          </table:table-cell>
          <table:table-cell table:style-name="ce53"/>
          <table:table-cell table:number-columns-repeated="4" table:style-name="ce52"/>
          <table:table-cell table:style-name="ce51"/>
          <table:table-cell table:number-columns-repeated="16363"/>
        </table:table-row>
        <table:table-row table:style-name="ro71">
          <table:covered-table-cell/>
          <table:covered-table-cell/>
          <table:covered-table-cell/>
          <table:table-cell office:value-type="string" table:style-name="ce313">
            <text:p>3º T Apostila - Reajuste</text:p>
          </table:table-cell>
          <table:table-cell office:value-type="float" office:value="117828.62" table:style-name="ce14">
            <text:p><text:s/>117.828,62<text:s/></text:p>
          </table:table-cell>
          <table:table-cell office:value-type="float" office:value="63881.64" table:formula="of:=40748.99+23132.65" table:style-name="ce14">
            <text:p><text:s/>63.881,64<text:s/></text:p>
          </table:table-cell>
          <table:covered-table-cell/>
          <table:table-cell office:value-type="date" office:date-value="2023-06-30T00:00:00" table:style-name="ce47">
            <text:p>30/06/2023</text:p>
          </table:table-cell>
          <table:table-cell table:style-name="ce27"/>
          <table:table-cell table:style-name="ce136"/>
          <table:table-cell table:style-name="ce838"/>
          <table:table-cell office:value-type="string" table:content-validation-name="val2" table:style-name="ce859">
            <text:p>ANDAMENTO</text:p>
          </table:table-cell>
          <table:table-cell table:style-name="ce860"/>
          <table:table-cell table:style-name="ce63"/>
          <table:table-cell table:style-name="ce61"/>
          <table:table-cell table:style-name="ce53"/>
          <table:table-cell table:number-columns-repeated="4" table:style-name="ce52"/>
          <table:table-cell table:style-name="ce51"/>
          <table:table-cell table:number-columns-repeated="16363"/>
        </table:table-row>
        <table:table-row table:style-name="ro81">
          <table:table-cell office:value-type="string" table:style-name="ce363">
            <text:p>CT 35/2022</text:p>
          </table:table-cell>
          <table:table-cell office:value-type="string" table:style-name="ce311">
            <text:p>Perfuração horizontal direcional por método não destrutivo - MND, para travessia de 02 trechos de adutora de abastecimento de água em 02 rios, nas cidades de Capela e Maribondo/AL.</text:p>
          </table:table-cell>
          <table:table-cell office:value-type="string" table:style-name="ce312">
            <text:p>Eng.º Civil Paulo André Sampaio Bandeira (<text:span text:style-name="T45">Gestor</text:span>) - Téc. Industrial José Evandro da Silva (<text:span text:style-name="T50">Fiscal</text:span>)</text:p>
          </table:table-cell>
          <table:table-cell office:value-type="string" table:style-name="ce13">
            <text:p>AM3 ENGENHARIA LTDA.-EPP</text:p>
          </table:table-cell>
          <table:table-cell office:value-type="float" office:value="672500.02" table:style-name="ce14">
            <text:p><text:s/>672.500,02<text:s/></text:p>
          </table:table-cell>
          <table:table-cell office:value-type="float" office:value="522802.35" table:style-name="ce14">
            <text:p><text:s/>522.802,35<text:s/></text:p>
          </table:table-cell>
          <table:table-cell office:value-type="string" table:style-name="ce362">
            <text:p>10/2022 -SUENG/VPE</text:p>
          </table:table-cell>
          <table:table-cell office:value-type="date" office:date-value="2022-09-29T00:00:00" table:style-name="ce47">
            <text:p>29/09/2022</text:p>
          </table:table-cell>
          <table:table-cell office:value-type="float" office:value="60" table:style-name="ce27">
            <text:p>60 dias</text:p>
          </table:table-cell>
          <table:table-cell office:value-type="date" office:date-value="2023-01-27T00:00:00" table:formula="of:=IF([.L212]=&quot;paralisado&quot;;&quot;&quot;;IF(OR([.H212]=&quot;&quot;;[.L212]=&quot;concluído&quot;);[.H212]+[.I212]+[.O212];IF([.N212]=&quot;m&quot;;EDATE([.H212];[.I212])+[.O212];[.H212]+[.I212]+[.O212])))" table:style-name="ce136">
            <text:p>27/01/2023</text:p>
          </table:table-cell>
          <table:table-cell office:value-type="string" office:string-value="" table:formula="of:=IF(OR([.H212]=&quot;&quot;;[.L212]=&quot;concluído&quot;;[.L212]=&quot;concluído faltando relatório&quot;;[.L212]=&quot;finalizado&quot;;[.L212]=&quot;paralisado&quot;;[.L212]=&quot;rescindido&quot;);&quot;&quot;;[.J212]-TODAY())" table:style-name="ce839"/>
          <table:table-cell office:value-type="string" table:content-validation-name="val1" table:style-name="ce861">
            <text:p>CONCLUÍDO FALTANDO RELATÓRIO</text:p>
          </table:table-cell>
          <table:table-cell office:value-type="float" office:value="77.740124082078083" table:formula="of:=[.F212]/[.E212]*100" table:style-name="ce862">
            <text:p>78</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L-U/E</text:p>
          </table:table-cell>
          <table:table-cell office:value-type="string" office:string-value="MP" table:formula="of:=IF([.E212]&gt;1500000;&quot;GP&quot;;IF([.E212]&lt;150000;&quot;PP&quot;;&quot;MP&quot;))" table:style-name="ce52">
            <text:p>MP</text:p>
          </table:table-cell>
          <table:table-cell office:value-type="string" table:style-name="ce52">
            <text:p>UNLE</text:p>
          </table:table-cell>
          <table:table-cell office:value-type="string" office:string-value="SUPOB3" table:formula="of:=IF([.S212]=&quot;UNFA&quot;;&quot;SUPOB1&quot;;IF([.S212]=&quot;UNJA&quot;;&quot;SUPOB1&quot;;IF([.S212]=&quot;UNBB&quot;;&quot;SUPOB1&quot;;IF([.S212]=&quot;UNLE&quot;;&quot;SUPOB3&quot;;IF([.S212]=&quot;UNSERR&quot;;&quot;SUPOB2&quot;;IF([.S212]=&quot;UNBL&quot;;&quot;SUPOB2&quot;;IF([.S212]=&quot;UNSERT&quot;;&quot;SUPOB2&quot;;IF([.S212]=&quot;UNAG&quot;;&quot;BLOCO-D&quot;;&quot;PROJETO&quot;))))))))" table:style-name="ce52">
            <text:p>SUPOB3</text:p>
          </table:table-cell>
          <table:table-cell office:value-type="string" table:style-name="ce52">
            <text:p>CAPELA</text:p>
          </table:table-cell>
          <table:table-cell table:number-columns-repeated="16363"/>
        </table:table-row>
        <table:table-row table:style-name="ro71">
          <table:table-cell office:value-type="string" table:number-columns-spanned="4" table:number-rows-spanned="1" table:style-name="ce608">
            <text:p>VALOR TOTAL DAS OBRAS DE 2022</text:p>
          </table:table-cell>
          <table:covered-table-cell table:number-columns-repeated="3"/>
          <table:table-cell office:value-type="float" office:value="2176828.64" table:formula="of:=SUM([.E209:.E212])" table:style-name="ce332">
            <text:p><text:s/>2.176.828,64<text:s/></text:p>
          </table:table-cell>
          <table:table-cell office:value-type="float" office:value="1603948.63" table:formula="of:=SUM([.F209:.F212])" table:style-name="ce332">
            <text:p><text:s/>1.603.948,63<text:s/></text:p>
          </table:table-cell>
          <table:table-cell office:value-type="string" table:number-columns-spanned="5" table:number-rows-spanned="1" table:style-name="ce609">
            <text:p>OBRAS CONCLUÍDAS FALTANDO RELATÓRIO</text:p>
          </table:table-cell>
          <table:covered-table-cell table:number-columns-repeated="3"/>
          <table:covered-table-cell/>
          <table:table-cell office:value-type="float" office:value="1" table:formula="of:=COUNTIF([.L209:.L212];&quot;CONCLUÍDO FALTANDO RELATÓRIO&quot;)" table:style-name="ce863">
            <text:p>1</text:p>
          </table:table-cell>
          <table:table-cell office:value-type="float" office:value="2" table:formula="of:=COUNTA([.A209:.A212])" table:style-name="ce864">
            <text:p>2</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82">
          <table:table-cell office:value-type="string" table:style-name="ce407">
            <text:p>CT 27/2023</text:p>
          </table:table-cell>
          <table:table-cell office:value-type="string" table:style-name="ce311">
            <text:p>Adequação horizontal do sistema de medição para faturamento (SMF), para migração estimada de 23 unidades consumidoras de energia da CASAL, localizadas no estado de Alagoas, do ambiente de contratação regulado (ACR) para o ambiente de contratação livre (ACL), visando a redução de custos com energia elétrica, conforme norma da ANEEL e concessionária Equatorial Alagoas, conforme condições estabelecidas no ANEXO I - PROJETO BÁSICO, o qual será de obrigação exclusiva da CONTRATADA e obedecerá em sua totalidade às condições e estipulações estabelecidas neste negócio jurídico, bem como nos demais elementos constantes no processo licitatório, integrantes e complementares deste Contrato, independente de transcrição.</text:p>
          </table:table-cell>
          <table:table-cell office:value-type="string" table:style-name="ce312">
            <text:p>Eng.º Mecânico Thales de Oliveira Cabral (<text:span text:style-name="T45">Gestor</text:span>) - Téc. Industrial José Roberval Santos Lemos e Eng.º Eletricista Mauro Azevedo de Borba Delgado (<text:span text:style-name="T50">Fiscais</text:span>)</text:p>
          </table:table-cell>
          <table:table-cell office:value-type="string" table:style-name="ce13">
            <text:p>VICTUM ENERGIE ENGENHARIA LTDA.</text:p>
          </table:table-cell>
          <table:table-cell office:value-type="float" office:value="4290000" table:style-name="ce14">
            <text:p><text:s/>4.290.000,00<text:s/></text:p>
          </table:table-cell>
          <table:table-cell table:style-name="ce14"/>
          <table:table-cell office:value-type="string" table:style-name="ce409">
            <text:p>XX/2023 -SUENG/VPE</text:p>
          </table:table-cell>
          <table:table-cell office:value-type="date" office:date-value="2023-08-03T00:00:00" table:style-name="ce47">
            <text:p>03/08/2023</text:p>
          </table:table-cell>
          <table:table-cell office:value-type="float" office:value="540" table:formula="of:=18*30" table:style-name="ce27">
            <text:p>540 dias</text:p>
          </table:table-cell>
          <table:table-cell office:value-type="date" office:date-value="2025-01-24T00:00:00" table:formula="of:=IF([.L214]=&quot;paralisado&quot;;&quot;&quot;;IF(OR([.H214]=&quot;&quot;;[.L214]=&quot;concluído&quot;);[.H214]+[.I214]+[.O214];IF([.N214]=&quot;m&quot;;EDATE([.H214];[.I214])+[.O214];[.H214]+[.I214]+[.O214])))" table:style-name="ce136">
            <text:p>24/01/2025</text:p>
          </table:table-cell>
          <table:table-cell office:value-type="float" office:value="480" table:formula="of:=IF(OR([.H214]=&quot;&quot;;[.L214]=&quot;concluído&quot;;[.L214]=&quot;concluído faltando relatório&quot;;[.L214]=&quot;finalizado&quot;;[.L214]=&quot;paralisado&quot;;[.L214]=&quot;rescindido&quot;);&quot;&quot;;[.J214]-TODAY())" table:style-name="ce699">
            <text:p>480 dias</text:p>
          </table:table-cell>
          <table:table-cell office:value-type="string" table:content-validation-name="val1" table:style-name="ce701">
            <text:p>A INICIAR</text:p>
          </table:table-cell>
          <table:table-cell office:value-type="float" office:value="0" table:formula="of:=[.F214]/[.E214]*100" table:style-name="ce695">
            <text:p>0</text:p>
          </table:table-cell>
          <table:table-cell office:value-type="string" table:style-name="ce63">
            <text:p>d</text:p>
          </table:table-cell>
          <table:table-cell table:style-name="ce61"/>
          <table:table-cell office:value-type="float" office:value="720" table:formula="of:=24*30" table:style-name="ce53">
            <text:p>720 dias</text:p>
          </table:table-cell>
          <table:table-cell office:value-type="string" table:style-name="ce52">
            <text:p>L - LRE</text:p>
          </table:table-cell>
          <table:table-cell office:value-type="string" office:string-value="GP" table:formula="of:=IF([.E214]&gt;1500000;&quot;GP&quot;;IF([.E214]&lt;150000;&quot;PP&quot;;&quot;MP&quot;))" table:style-name="ce52">
            <text:p>GP</text:p>
          </table:table-cell>
          <table:table-cell office:value-type="string" table:style-name="ce52">
            <text:p>GEMEM</text:p>
          </table:table-cell>
          <table:table-cell office:value-type="string" office:string-value="PROJETO" table:formula="of:=IF([.S214]=&quot;UNFA&quot;;&quot;SUPOB1&quot;;IF([.S214]=&quot;UNJA&quot;;&quot;SUPOB1&quot;;IF([.S214]=&quot;UNBB&quot;;&quot;SUPOB1&quot;;IF([.S214]=&quot;UNLE&quot;;&quot;SUPOB3&quot;;IF([.S214]=&quot;UNSERR&quot;;&quot;SUPOB2&quot;;IF([.S214]=&quot;UNBL&quot;;&quot;SUPOB2&quot;;IF([.S214]=&quot;UNSERT&quot;;&quot;SUPOB2&quot;;IF([.S214]=&quot;UNAG&quot;;&quot;BLOCO-D&quot;;&quot;PROJETO&quot;))))))))" table:style-name="ce52">
            <text:p>PROJETO</text:p>
          </table:table-cell>
          <table:table-cell office:value-type="string" table:style-name="ce51">
            <text:p>DIVERSAS LOCALIDADES</text:p>
          </table:table-cell>
          <table:table-cell table:number-columns-repeated="16363"/>
        </table:table-row>
        <table:table-row table:style-name="ro71">
          <table:table-cell table:style-name="ce408"/>
          <table:table-cell table:number-columns-repeated="3" table:style-name="ce334"/>
          <table:table-cell table:number-columns-repeated="2" table:style-name="ce335"/>
          <table:table-cell table:number-columns-repeated="4" table:style-name="ce334"/>
          <table:table-cell table:style-name="ce841"/>
          <table:table-cell table:style-name="ce877"/>
          <table:table-cell table:style-name="ce878"/>
          <table:table-cell table:style-name="ce63"/>
          <table:table-cell table:style-name="ce61"/>
          <table:table-cell table:style-name="ce53"/>
          <table:table-cell table:number-columns-repeated="5" table:style-name="ce52"/>
          <table:table-cell table:number-columns-repeated="16363"/>
        </table:table-row>
        <table:table-row table:style-name="ro71">
          <table:table-cell office:value-type="string" table:number-columns-spanned="4" table:number-rows-spanned="1" table:style-name="ce418">
            <text:p>VALOR TOTAL DAS OBRAS DE 2023</text:p>
          </table:table-cell>
          <table:covered-table-cell table:number-columns-repeated="3"/>
          <table:table-cell office:value-type="float" office:value="8643657.2800000012" table:formula="of:=SUM([.E209:.E215])" table:style-name="ce405">
            <text:p><text:s/>8.643.657,28<text:s/></text:p>
          </table:table-cell>
          <table:table-cell office:value-type="float" office:value="3207897.26" table:formula="of:=SUM([.F209:.F215])" table:style-name="ce405">
            <text:p><text:s/>3.207.897,26<text:s/></text:p>
          </table:table-cell>
          <table:table-cell office:value-type="string" table:number-columns-spanned="5" table:number-rows-spanned="1" table:style-name="ce419">
            <text:p>OBRAS CONCLUÍDAS FALTANDO RELATÓRIO</text:p>
          </table:table-cell>
          <table:covered-table-cell table:number-columns-repeated="3"/>
          <table:covered-table-cell/>
          <table:table-cell office:value-type="float" office:value="1" table:formula="of:=COUNTIF([.L209:.L215];&quot;CONCLUÍDO FALTANDO RELATÓRIO&quot;)" table:style-name="ce880">
            <text:p>1</text:p>
          </table:table-cell>
          <table:table-cell office:value-type="float" office:value="4" table:formula="of:=COUNTA([.A209:.A215])" table:style-name="ce879">
            <text:p>4</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1">
          <table:table-cell office:value-type="string" table:number-columns-spanned="4" table:number-rows-spanned="1" table:style-name="ce688">
            <text:p>VALOR TOTAL</text:p>
          </table:table-cell>
          <table:covered-table-cell table:number-columns-repeated="3"/>
          <table:table-cell office:value-type="float" office:value="141234112.90000001" table:formula="of:=[.E30]+[.E98]+[.E163]+[.E186]+[.E196]+[.E208]+[.E216]" table:style-name="ce152">
            <text:p><text:s/>141.234.112,90<text:s/></text:p>
          </table:table-cell>
          <table:table-cell office:value-type="float" office:value="80843653.987971917" table:formula="of:=[.F30]+[.F98]+[.F163]+[.F186]+[.F196]+[.F208]+[.F216]" table:style-name="ce152">
            <text:p><text:s/>80.843.653,99<text:s/></text:p>
          </table:table-cell>
          <table:table-cell office:value-type="string" table:number-columns-spanned="5" table:number-rows-spanned="1" table:style-name="ce689">
            <text:p>OBRAS CONCLUÍDAS FR</text:p>
          </table:table-cell>
          <table:covered-table-cell table:number-columns-repeated="4"/>
          <table:table-cell office:value-type="float" office:value="55" table:formula="of:=[.L30]+[.L98]+[.L163]+[.L186]+[.L196]+[.L208]+[.L216]" table:style-name="ce153">
            <text:p>55</text:p>
          </table:table-cell>
          <table:table-cell office:value-type="float" office:value="88" table:formula="of:=[.M30]+[.M98]+[.M163]+[.M186]+[.M196]+[.M208]+[.M216]" table:style-name="ce153">
            <text:p>88</text:p>
          </table:table-cell>
          <table:table-cell table:style-name="ce62"/>
          <table:table-cell table:style-name="ce252"/>
          <table:table-cell table:number-columns-repeated="2" table:style-name="ce34"/>
          <table:table-cell table:number-columns-repeated="4" table:style-name="ce346"/>
          <table:table-cell table:number-columns-repeated="16363"/>
        </table:table-row>
        <table:table-row table:style-name="ro1">
          <table:table-cell table:number-columns-repeated="13" table:style-name="ce1"/>
          <table:table-cell table:style-name="ce62"/>
          <table:table-cell table:style-name="ce252"/>
          <table:table-cell table:number-columns-repeated="2" table:style-name="ce34"/>
          <table:table-cell table:number-columns-repeated="4" table:style-name="ce346"/>
          <table:table-cell table:number-columns-repeated="16363"/>
        </table:table-row>
        <table:table-row table:style-name="ro48">
          <table:table-cell table:style-name="ce302"/>
          <table:table-cell table:number-columns-repeated="2" table:style-name="ce2"/>
          <table:table-cell table:style-name="ce163"/>
          <table:table-cell table:number-columns-repeated="3" table:style-name="ce2"/>
          <table:table-cell table:style-name="ce3"/>
          <table:table-cell table:style-name="ce4"/>
          <table:table-cell table:style-name="ce3"/>
          <table:table-cell table:style-name="ce818"/>
          <table:table-cell table:style-name="ce2"/>
          <table:table-cell table:style-name="ce818"/>
          <table:table-cell table:style-name="ce3"/>
          <table:table-cell table:number-columns-repeated="3" table:style-name="ce6"/>
          <table:table-cell table:style-name="ce2"/>
          <table:table-cell table:number-columns-repeated="3" table:style-name="ce346"/>
          <table:table-cell table:number-columns-repeated="16363"/>
        </table:table-row>
        <table:table-row table:style-name="ro83">
          <table:table-cell table:number-columns-repeated="3" table:style-name="ce1"/>
          <table:table-cell table:style-name="ce2"/>
          <table:table-cell office:value-type="string" table:style-name="ce36">
            <text:p>ANDAMENTO</text:p>
          </table:table-cell>
          <table:table-cell office:value-type="float" office:value="18" table:formula="of:=COUNTIF([.$L$4:.$L$216];[.E220])" table:style-name="ce35">
            <text:p>18</text:p>
          </table:table-cell>
          <table:table-cell table:style-name="ce1"/>
          <table:table-cell office:value-type="string" table:number-columns-spanned="2" table:number-rows-spanned="1" table:style-name="ce410">
            <text:p>ANDAMENTO</text:p>
          </table:table-cell>
          <table:covered-table-cell/>
          <table:table-cell office:value-type="float" office:value="18" table:formula="of:=COUNTIF([.$L$4:.$L$216];[.H220])" table:style-name="ce154">
            <text:p>18</text:p>
          </table:table-cell>
          <table:table-cell table:style-name="ce818"/>
          <table:table-cell table:style-name="ce2"/>
          <table:table-cell table:style-name="ce818"/>
          <table:table-cell table:style-name="ce3"/>
          <table:table-cell table:number-columns-repeated="2" table:style-name="ce6"/>
          <table:table-cell office:value-type="string" table:number-columns-spanned="3" table:number-rows-spanned="1" table:style-name="ce692">
            <text:p>Modalidade</text:p>
          </table:table-cell>
          <table:covered-table-cell table:number-columns-repeated="2"/>
          <table:table-cell table:number-columns-repeated="2" table:style-name="ce365"/>
          <table:table-cell table:number-columns-repeated="16363"/>
        </table:table-row>
        <table:table-row table:style-name="ro84">
          <table:table-cell table:number-columns-repeated="2" table:style-name="ce1"/>
          <table:table-cell table:style-name="ce329"/>
          <table:table-cell table:style-name="ce2"/>
          <table:table-cell office:value-type="string" table:style-name="ce36">
            <text:p>CONCLUÍDO</text:p>
          </table:table-cell>
          <table:table-cell office:value-type="float" office:value="4" table:formula="of:=COUNTIF([.$L$4:.$L$216];[.E221])" table:style-name="ce35">
            <text:p>4</text:p>
          </table:table-cell>
          <table:table-cell table:style-name="ce1"/>
          <table:table-cell office:value-type="string" table:number-columns-spanned="2" table:number-rows-spanned="1" table:style-name="ce410">
            <text:p>CONCLUÍDO</text:p>
          </table:table-cell>
          <table:covered-table-cell/>
          <table:table-cell office:value-type="float" office:value="4" table:formula="of:=COUNTIF([.$L$4:.$L$216];[.H221])" table:style-name="ce154">
            <text:p>4</text:p>
          </table:table-cell>
          <table:table-cell table:style-name="ce818"/>
          <table:table-cell table:style-name="ce2"/>
          <table:table-cell table:style-name="ce818"/>
          <table:table-cell table:style-name="ce3"/>
          <table:table-cell table:number-columns-repeated="2" table:style-name="ce6"/>
          <table:table-cell office:value-type="string" table:style-name="ce59">
            <text:p>CC</text:p>
          </table:table-cell>
          <table:table-cell office:value-type="string" table:style-name="ce56">
            <text:p>CARTA CONVITE</text:p>
          </table:table-cell>
          <table:table-cell table:number-columns-repeated="3" table:style-name="ce56"/>
          <table:table-cell table:number-columns-repeated="16363"/>
        </table:table-row>
        <table:table-row table:style-name="ro70">
          <table:table-cell table:number-columns-repeated="3" table:style-name="ce1"/>
          <table:table-cell table:style-name="ce2"/>
          <table:table-cell office:value-type="string" table:style-name="ce319">
            <text:p>CONCLUÍDO FALTANDO RELATÓRIO</text:p>
          </table:table-cell>
          <table:table-cell office:value-type="float" office:value="55" table:formula="of:=COUNTIF([.$L$4:.$L$216];[.E222])" table:style-name="ce35">
            <text:p>55</text:p>
          </table:table-cell>
          <table:table-cell table:style-name="ce2"/>
          <table:table-cell office:value-type="string" table:number-columns-spanned="2" table:number-rows-spanned="1" table:style-name="ce693">
            <text:p>CONCLUÍDO FALTANDO RELATÓRIO</text:p>
          </table:table-cell>
          <table:covered-table-cell/>
          <table:table-cell office:value-type="float" office:value="55" table:formula="of:=COUNTIF([.$L$4:.$L$216];[.H222])" table:style-name="ce154">
            <text:p>55</text:p>
          </table:table-cell>
          <table:table-cell table:style-name="ce818"/>
          <table:table-cell table:style-name="ce2"/>
          <table:table-cell table:style-name="ce818"/>
          <table:table-cell table:style-name="ce3"/>
          <table:table-cell table:number-columns-repeated="2" table:style-name="ce6"/>
          <table:table-cell office:value-type="string" table:style-name="ce59">
            <text:p>PP</text:p>
          </table:table-cell>
          <table:table-cell office:value-type="string" table:style-name="ce56">
            <text:p>PREGÃO PRESENCIAL</text:p>
          </table:table-cell>
          <table:table-cell table:number-columns-repeated="3" table:style-name="ce56"/>
          <table:table-cell table:number-columns-repeated="16363"/>
        </table:table-row>
        <table:table-row table:style-name="ro84">
          <table:table-cell table:number-columns-repeated="3" table:style-name="ce1"/>
          <table:table-cell table:style-name="ce2"/>
          <table:table-cell office:value-type="string" table:style-name="ce36">
            <text:p>A INICIAR</text:p>
          </table:table-cell>
          <table:table-cell office:value-type="float" office:value="5" table:formula="of:=COUNTIF([.$L$4:.$L$216];[.E223])" table:style-name="ce35">
            <text:p>5</text:p>
          </table:table-cell>
          <table:table-cell table:style-name="ce1"/>
          <table:table-cell office:value-type="string" table:number-columns-spanned="2" table:number-rows-spanned="1" table:style-name="ce410">
            <text:p>A INICIAR</text:p>
          </table:table-cell>
          <table:covered-table-cell/>
          <table:table-cell office:value-type="float" office:value="5" table:formula="of:=COUNTIF([.$L$4:.$L$216];[.H223])" table:style-name="ce154">
            <text:p>5</text:p>
          </table:table-cell>
          <table:table-cell table:style-name="ce818"/>
          <table:table-cell table:style-name="ce2"/>
          <table:table-cell table:style-name="ce818"/>
          <table:table-cell table:style-name="ce3"/>
          <table:table-cell table:number-columns-repeated="2" table:style-name="ce6"/>
          <table:table-cell office:value-type="string" table:style-name="ce59">
            <text:p>CE</text:p>
          </table:table-cell>
          <table:table-cell office:value-type="string" table:style-name="ce56">
            <text:p>CONTRATAÇÃO EMERGENCIAL</text:p>
          </table:table-cell>
          <table:table-cell table:number-columns-repeated="3" table:style-name="ce56"/>
          <table:table-cell table:number-columns-repeated="16363"/>
        </table:table-row>
        <table:table-row table:style-name="ro84">
          <table:table-cell table:number-columns-repeated="3" table:style-name="ce1"/>
          <table:table-cell table:style-name="ce2"/>
          <table:table-cell office:value-type="string" table:style-name="ce36">
            <text:p>PARALISADO</text:p>
          </table:table-cell>
          <table:table-cell office:value-type="float" office:value="23" table:formula="of:=COUNTIF([.$L$4:.$L$216];[.E224])" table:style-name="ce35">
            <text:p>23</text:p>
          </table:table-cell>
          <table:table-cell table:style-name="ce1"/>
          <table:table-cell office:value-type="string" table:number-columns-spanned="2" table:number-rows-spanned="1" table:style-name="ce410">
            <text:p>PARALISADO</text:p>
          </table:table-cell>
          <table:covered-table-cell/>
          <table:table-cell office:value-type="float" office:value="23" table:formula="of:=COUNTIF([.$L$4:.$L$216];[.H224])" table:style-name="ce154">
            <text:p>23</text:p>
          </table:table-cell>
          <table:table-cell table:style-name="ce818"/>
          <table:table-cell table:style-name="ce2"/>
          <table:table-cell table:style-name="ce818"/>
          <table:table-cell table:style-name="ce3"/>
          <table:table-cell table:number-columns-repeated="2" table:style-name="ce6"/>
          <table:table-cell office:value-type="string" table:style-name="ce59">
            <text:p>TP</text:p>
          </table:table-cell>
          <table:table-cell office:value-type="string" table:style-name="ce56">
            <text:p>TOMADA DE PREÇO</text:p>
          </table:table-cell>
          <table:table-cell table:number-columns-repeated="3" table:style-name="ce56"/>
          <table:table-cell table:number-columns-repeated="16363"/>
        </table:table-row>
        <table:table-row table:style-name="ro83">
          <table:table-cell table:style-name="ce302"/>
          <table:table-cell table:number-columns-repeated="2" table:style-name="ce1"/>
          <table:table-cell table:style-name="ce2"/>
          <table:table-cell office:value-type="string" table:style-name="ce36">
            <text:p>RESCINDIDO</text:p>
          </table:table-cell>
          <table:table-cell office:value-type="float" office:value="2" table:formula="of:=COUNTIF([.$L$4:.$L$216];[.E225])" table:style-name="ce35">
            <text:p>2</text:p>
          </table:table-cell>
          <table:table-cell table:style-name="ce1"/>
          <table:table-cell office:value-type="string" table:number-columns-spanned="2" table:number-rows-spanned="1" table:style-name="ce690">
            <text:p>RESCINDIDO</text:p>
          </table:table-cell>
          <table:covered-table-cell/>
          <table:table-cell office:value-type="float" office:value="2" table:formula="of:=COUNTIF([.$L$4:.$L$216];[.H225])" table:style-name="ce154">
            <text:p>2</text:p>
          </table:table-cell>
          <table:table-cell table:style-name="ce818"/>
          <table:table-cell table:style-name="ce2"/>
          <table:table-cell table:style-name="ce818"/>
          <table:table-cell table:style-name="ce3"/>
          <table:table-cell table:number-columns-repeated="2" table:style-name="ce6"/>
          <table:table-cell office:value-type="string" table:style-name="ce59">
            <text:p>CT</text:p>
          </table:table-cell>
          <table:table-cell office:value-type="string" table:style-name="ce56">
            <text:p>CONCORRÊNCIA TÉCNICA</text:p>
          </table:table-cell>
          <table:table-cell table:number-columns-repeated="3" table:style-name="ce56"/>
          <table:table-cell table:number-columns-repeated="16363"/>
        </table:table-row>
        <table:table-row table:style-name="ro83">
          <table:table-cell table:style-name="ce302"/>
          <table:table-cell table:number-columns-repeated="2" table:style-name="ce1"/>
          <table:table-cell table:style-name="ce2"/>
          <table:table-cell office:value-type="string" table:style-name="ce36">
            <text:p>FINALIZADO</text:p>
          </table:table-cell>
          <table:table-cell office:value-type="float" office:value="64" table:formula="of:=COUNTIF([.$L$4:.$L$216];[.E226])" table:style-name="ce35">
            <text:p>64</text:p>
          </table:table-cell>
          <table:table-cell table:style-name="ce1"/>
          <table:table-cell office:value-type="string" table:number-columns-spanned="2" table:number-rows-spanned="1" table:style-name="ce691">
            <text:p>TOTAL</text:p>
          </table:table-cell>
          <table:covered-table-cell/>
          <table:table-cell office:value-type="float" office:value="107" table:formula="of:=SUM([.J220:.J225])" table:style-name="ce159">
            <text:p>107</text:p>
          </table:table-cell>
          <table:table-cell table:style-name="ce818"/>
          <table:table-cell office:value-type="string" table:number-columns-spanned="2" table:number-rows-spanned="1" table:style-name="ce410">
            <text:p>FINALIZADO</text:p>
          </table:table-cell>
          <table:covered-table-cell/>
          <table:table-cell office:value-type="float" office:value="64" table:formula="of:=COUNTIF([.$L$4:.$L$216];[.L226])" table:style-name="ce161">
            <text:p>64</text:p>
          </table:table-cell>
          <table:table-cell table:number-columns-repeated="2" table:style-name="ce6"/>
          <table:table-cell office:value-type="string" table:style-name="ce59">
            <text:p>DL</text:p>
          </table:table-cell>
          <table:table-cell office:value-type="string" table:style-name="ce56">
            <text:p>DISPENSA DE LICITAÇÃO</text:p>
          </table:table-cell>
          <table:table-cell table:number-columns-repeated="3" table:style-name="ce56"/>
          <table:table-cell table:number-columns-repeated="16363"/>
        </table:table-row>
        <table:table-row table:style-name="ro48">
          <table:table-cell table:style-name="ce302"/>
          <table:table-cell table:number-columns-repeated="3" table:style-name="ce2"/>
          <table:table-cell office:value-type="string" table:style-name="ce37">
            <text:p>TOTAL</text:p>
          </table:table-cell>
          <table:table-cell office:value-type="float" office:value="171" table:formula="of:=SUM([.F220:.F226])" table:style-name="ce93">
            <text:p>171</text:p>
          </table:table-cell>
          <table:table-cell table:style-name="ce1"/>
          <table:table-cell table:style-name="ce3"/>
          <table:table-cell table:style-name="ce4"/>
          <table:table-cell table:style-name="ce3"/>
          <table:table-cell table:style-name="ce818"/>
          <table:table-cell table:style-name="ce2"/>
          <table:table-cell table:style-name="ce818"/>
          <table:table-cell table:style-name="ce3"/>
          <table:table-cell table:number-columns-repeated="2" table:style-name="ce6"/>
          <table:table-cell office:value-type="string" table:style-name="ce59">
            <text:p>OS</text:p>
          </table:table-cell>
          <table:table-cell office:value-type="string" table:style-name="ce56">
            <text:p>ORDEM DE SERVIÇO</text:p>
          </table:table-cell>
          <table:table-cell table:number-columns-repeated="3" table:style-name="ce56"/>
          <table:table-cell table:number-columns-repeated="16363"/>
        </table:table-row>
        <table:table-row table:style-name="ro47">
          <table:table-cell table:style-name="ce302"/>
          <table:table-cell table:number-columns-repeated="5" table:style-name="ce2"/>
          <table:table-cell table:style-name="ce1"/>
          <table:table-cell table:style-name="ce3"/>
          <table:table-cell table:style-name="ce4"/>
          <table:table-cell table:style-name="ce3"/>
          <table:table-cell table:style-name="ce818"/>
          <table:table-cell table:style-name="ce2"/>
          <table:table-cell table:style-name="ce818"/>
          <table:table-cell table:style-name="ce3"/>
          <table:table-cell table:number-columns-repeated="2" table:style-name="ce6"/>
          <table:table-cell office:value-type="string" table:style-name="ce59">
            <text:p>L</text:p>
          </table:table-cell>
          <table:table-cell office:value-type="string" table:style-name="ce56">
            <text:p>LICITAÇÃO</text:p>
          </table:table-cell>
          <table:table-cell table:number-columns-repeated="3" table:style-name="ce2"/>
          <table:table-cell table:number-columns-repeated="16363"/>
        </table:table-row>
        <table:table-row table:style-name="ro47">
          <table:table-cell table:style-name="ce302"/>
          <table:table-cell table:number-columns-repeated="3" table:style-name="ce2"/>
          <table:table-cell office:value-type="float" office:value="17937.919999999998" table:style-name="ce346">
            <text:p>17.937,92</text:p>
          </table:table-cell>
          <table:table-cell table:number-columns-repeated="2" table:style-name="ce2"/>
          <table:table-cell table:style-name="ce3"/>
          <table:table-cell table:style-name="ce4"/>
          <table:table-cell table:style-name="ce3"/>
          <table:table-cell table:style-name="ce818"/>
          <table:table-cell table:style-name="ce2"/>
          <table:table-cell table:style-name="ce818"/>
          <table:table-cell table:style-name="ce3"/>
          <table:table-cell table:number-columns-repeated="2" table:style-name="ce6"/>
          <table:table-cell office:value-type="string" table:style-name="ce59">
            <text:p>L - LRE</text:p>
          </table:table-cell>
          <table:table-cell office:value-type="string" table:style-name="ce56">
            <text:p>LICITAÇÃO - LEI DE RESPONSANILIDADE DAS ESTATAIS - LRE</text:p>
          </table:table-cell>
          <table:table-cell table:number-columns-repeated="3" table:style-name="ce2"/>
          <table:table-cell table:number-columns-repeated="16363"/>
        </table:table-row>
        <table:table-row table:style-name="ro49">
          <table:table-cell table:number-columns-repeated="4" table:style-name="ce1"/>
          <table:table-cell office:value-type="float" office:value="107669.52" table:style-name="ce379">
            <text:p>107.669,52</text:p>
          </table:table-cell>
          <table:table-cell table:number-columns-repeated="7" table:style-name="ce1"/>
          <table:table-cell table:style-name="ce818"/>
          <table:table-cell table:style-name="ce3"/>
          <table:table-cell table:number-columns-repeated="2" table:style-name="ce6"/>
          <table:table-cell office:value-type="string" table:style-name="ce59">
            <text:p>L - U/E</text:p>
          </table:table-cell>
          <table:table-cell office:value-type="string" table:style-name="ce56">
            <text:p>LICITAÇÃO - URGÊNCIA/EMERGÊNCIA</text:p>
          </table:table-cell>
          <table:table-cell table:number-columns-repeated="3" table:style-name="ce2"/>
          <table:table-cell table:number-columns-repeated="16363"/>
        </table:table-row>
        <table:table-row table:style-name="ro47">
          <table:table-cell table:number-columns-repeated="4" table:style-name="ce1"/>
          <table:table-cell office:value-type="float" office:value="125607.44" table:formula="of:=SUM([.E229:.E230])" table:style-name="ce379">
            <text:p>125.607,44</text:p>
          </table:table-cell>
          <table:table-cell table:number-columns-repeated="7" table:style-name="ce1"/>
          <table:table-cell table:style-name="ce818"/>
          <table:table-cell table:style-name="ce3"/>
          <table:table-cell table:number-columns-repeated="3" table:style-name="ce6"/>
          <table:table-cell table:number-columns-repeated="4" table:style-name="ce2"/>
          <table:table-cell table:number-columns-repeated="16363"/>
        </table:table-row>
        <table:table-row table:style-name="ro47">
          <table:table-cell table:style-name="ce1"/>
          <table:table-cell table:style-name="ce403"/>
          <table:table-cell table:number-columns-repeated="2" table:style-name="ce1"/>
          <table:table-cell table:style-name="ce379"/>
          <table:table-cell table:number-columns-repeated="7" table:style-name="ce1"/>
          <table:table-cell table:style-name="ce818"/>
          <table:table-cell table:style-name="ce3"/>
          <table:table-cell table:number-columns-repeated="3" table:style-name="ce6"/>
          <table:table-cell table:number-columns-repeated="4" table:style-name="ce2"/>
          <table:table-cell table:number-columns-repeated="16363"/>
        </table:table-row>
        <table:table-row table:number-rows-repeated="2" table:style-name="ro47">
          <table:table-cell table:number-columns-repeated="12" table:style-name="ce1"/>
          <table:table-cell table:style-name="ce818"/>
          <table:table-cell table:style-name="ce3"/>
          <table:table-cell table:number-columns-repeated="3" table:style-name="ce6"/>
          <table:table-cell table:number-columns-repeated="4" table:style-name="ce2"/>
          <table:table-cell table:number-columns-repeated="16363"/>
        </table:table-row>
        <table:table-row table:style-name="ro57">
          <table:table-cell table:style-name="ce1"/>
          <table:table-cell table:style-name="ce379"/>
          <table:table-cell table:number-columns-repeated="10" table:style-name="ce1"/>
          <table:table-cell table:style-name="ce818"/>
          <table:table-cell table:style-name="ce3"/>
          <table:table-cell table:number-columns-repeated="3" table:style-name="ce6"/>
          <table:table-cell table:number-columns-repeated="4" table:style-name="ce2"/>
          <table:table-cell table:number-columns-repeated="16363"/>
        </table:table-row>
        <table:table-row table:style-name="ro85">
          <table:table-cell table:style-name="ce1"/>
          <table:table-cell table:style-name="ce379"/>
          <table:table-cell table:number-columns-repeated="10" table:style-name="ce1"/>
          <table:table-cell table:style-name="ce818"/>
          <table:table-cell table:style-name="ce3"/>
          <table:table-cell table:number-columns-repeated="3" table:style-name="ce6"/>
          <table:table-cell table:number-columns-repeated="4" table:style-name="ce2"/>
          <table:table-cell table:number-columns-repeated="16363"/>
        </table:table-row>
        <table:table-row table:style-name="ro15">
          <table:table-cell table:number-columns-repeated="12" table:style-name="ce1"/>
          <table:table-cell table:style-name="ce818"/>
          <table:table-cell table:style-name="ce3"/>
          <table:table-cell table:number-columns-repeated="3" table:style-name="ce6"/>
          <table:table-cell table:number-columns-repeated="4" table:style-name="ce2"/>
          <table:table-cell table:number-columns-repeated="16363"/>
        </table:table-row>
        <table:table-row table:number-rows-repeated="3" table:style-name="ro86">
          <table:table-cell table:number-columns-repeated="12" table:style-name="ce1"/>
          <table:table-cell table:style-name="ce818"/>
          <table:table-cell table:style-name="ce3"/>
          <table:table-cell table:number-columns-repeated="3" table:style-name="ce6"/>
          <table:table-cell table:number-columns-repeated="4" table:style-name="ce2"/>
          <table:table-cell table:number-columns-repeated="16363"/>
        </table:table-row>
        <table:table-row table:number-rows-repeated="10" table:style-name="ro86">
          <table:table-cell table:number-columns-repeated="12" table:style-name="ce1"/>
          <table:table-cell table:style-name="ce818"/>
          <table:table-cell table:number-columns-repeated="16371"/>
        </table:table-row>
        <table:table-row table:style-name="ro64">
          <table:table-cell table:number-columns-repeated="12" table:style-name="ce1"/>
          <table:table-cell table:style-name="ce818"/>
          <table:table-cell table:number-columns-repeated="16371"/>
        </table:table-row>
        <table:table-row table:style-name="ro17">
          <table:table-cell table:number-columns-repeated="12" table:style-name="ce1"/>
          <table:table-cell table:style-name="ce818"/>
          <table:table-cell table:number-columns-repeated="16371"/>
        </table:table-row>
        <table:table-row table:style-name="ro65">
          <table:table-cell table:number-columns-repeated="12" table:style-name="ce1"/>
          <table:table-cell table:style-name="ce818"/>
          <table:table-cell table:number-columns-repeated="16371"/>
        </table:table-row>
        <table:table-row table:style-name="ro50">
          <table:table-cell table:number-columns-repeated="12" table:style-name="ce1"/>
          <table:table-cell table:style-name="ce818"/>
          <table:table-cell table:number-columns-repeated="16371"/>
        </table:table-row>
        <table:table-row table:style-name="ro48">
          <table:table-cell table:number-columns-repeated="12" table:style-name="ce1"/>
          <table:table-cell table:style-name="ce818"/>
          <table:table-cell table:number-columns-repeated="16371"/>
        </table:table-row>
        <table:table-row table:style-name="ro49">
          <table:table-cell table:number-columns-repeated="12" table:style-name="ce1"/>
          <table:table-cell table:style-name="ce818"/>
          <table:table-cell table:number-columns-repeated="16371"/>
        </table:table-row>
        <table:table-row table:number-rows-repeated="2" table:style-name="ro86">
          <table:table-cell table:number-columns-repeated="12" table:style-name="ce1"/>
          <table:table-cell table:style-name="ce818"/>
          <table:table-cell table:number-columns-repeated="16371"/>
        </table:table-row>
        <table:table-row table:style-name="ro65">
          <table:table-cell table:number-columns-repeated="12" table:style-name="ce1"/>
          <table:table-cell table:style-name="ce818"/>
          <table:table-cell table:number-columns-repeated="16371"/>
        </table:table-row>
        <table:table-row table:style-name="ro50">
          <table:table-cell table:number-columns-repeated="12" table:style-name="ce1"/>
          <table:table-cell table:style-name="ce818"/>
          <table:table-cell table:number-columns-repeated="16371"/>
        </table:table-row>
        <table:table-row table:style-name="ro48">
          <table:table-cell table:number-columns-repeated="12" table:style-name="ce1"/>
          <table:table-cell table:style-name="ce818"/>
          <table:table-cell table:number-columns-repeated="16371"/>
        </table:table-row>
        <table:table-row table:style-name="ro49">
          <table:table-cell table:number-columns-repeated="12" table:style-name="ce1"/>
          <table:table-cell table:style-name="ce818"/>
          <table:table-cell table:number-columns-repeated="16371"/>
        </table:table-row>
        <table:table-row table:number-rows-repeated="6" table:style-name="ro86">
          <table:table-cell table:number-columns-repeated="12" table:style-name="ce1"/>
          <table:table-cell table:style-name="ce818"/>
          <table:table-cell table:number-columns-repeated="16371"/>
        </table:table-row>
        <table:table-row table:number-rows-repeated="65268" table:style-name="ro86">
          <table:table-cell table:number-columns-repeated="10"/>
          <table:table-cell table:style-name="ce818"/>
          <table:table-cell/>
          <table:table-cell table:style-name="ce818"/>
          <table:table-cell table:number-columns-repeated="16371"/>
        </table:table-row>
        <table:table-row table:number-rows-repeated="983040" table:style-name="ro86">
          <table:table-cell table:number-columns-repeated="16384"/>
        </table:table-row>
      </table:table>
      <table:table table:name="TERCEIROS" table:style-name="ta2">
        <table:table-column table:style-name="co21" table:default-cell-style-name="ce2"/>
        <table:table-column table:style-name="co22" table:default-cell-style-name="ce2"/>
        <table:table-column table:style-name="co3" table:default-cell-style-name="ce2"/>
        <table:table-column table:style-name="co11" table:default-cell-style-name="ce2"/>
        <table:table-column table:style-name="co23" table:default-cell-style-name="ce2"/>
        <table:table-column table:style-name="co24" table:default-cell-style-name="ce2"/>
        <table:table-column table:style-name="co11" table:default-cell-style-name="ce3"/>
        <table:table-column table:style-name="co25" table:default-cell-style-name="ce4"/>
        <table:table-column table:style-name="co26" table:default-cell-style-name="ce3"/>
        <table:table-column table:style-name="co27" table:default-cell-style-name="ce2"/>
        <table:table-column table:style-name="co28" table:default-cell-style-name="ce5"/>
        <table:table-column table:style-name="co29" table:default-cell-style-name="ce6"/>
        <table:table-column table:style-name="co12" table:default-cell-style-name="ce3"/>
        <table:table-column table:style-name="co30" table:number-columns-repeated="3" table:default-cell-style-name="ce6"/>
        <table:table-column table:style-name="co31" table:default-cell-style-name="ce6"/>
        <table:table-column table:style-name="co5" table:default-cell-style-name="ce6"/>
        <table:table-column table:style-name="co32" table:default-cell-style-name="ce2"/>
        <table:table-column table:style-name="co33" table:default-cell-style-name="ce2"/>
        <table:table-column table:style-name="co18" table:default-cell-style-name="ce6"/>
        <table:table-column table:style-name="co34" table:number-columns-repeated="16363" table:default-cell-style-name="ce6"/>
        <table:table-row table:style-name="ro1">
          <table:table-cell office:value-type="string" table:number-columns-spanned="11" table:number-rows-spanned="1" table:style-name="ce621">
            <text:p>QUADRO DE FISCALIZAÇÃO DE OBRAS DE TERCEIROS – AGOSTO/2023</text:p>
          </table:table-cell>
          <table:covered-table-cell table:number-columns-repeated="10"/>
          <table:table-cell table:style-name="ce6"/>
          <table:table-cell table:style-name="ce3"/>
          <table:table-cell table:number-columns-repeated="5" table:style-name="ce6"/>
          <table:table-cell table:number-columns-repeated="16366"/>
        </table:table-row>
        <table:table-row table:style-name="ro87">
          <table:table-cell table:number-columns-repeated="2" table:style-name="ce7"/>
          <table:table-cell table:number-columns-repeated="2" table:style-name="ce8"/>
          <table:table-cell table:number-columns-repeated="3" table:style-name="ce7"/>
          <table:table-cell table:style-name="ce9"/>
          <table:table-cell table:number-columns-repeated="3" table:style-name="ce7"/>
          <table:table-cell table:style-name="ce6"/>
          <table:table-cell table:style-name="ce3"/>
          <table:table-cell table:number-columns-repeated="5" table:style-name="ce6"/>
          <table:table-cell table:number-columns-repeated="16366"/>
        </table:table-row>
        <table:table-row table:style-name="ro3">
          <table:table-cell office:value-type="string" table:style-name="ce114">
            <text:p>CONVÊNIO/AGENTE</text:p>
          </table:table-cell>
          <table:table-cell office:value-type="string" table:style-name="ce114">
            <text:p>DISCRIMINAÇÃO<text:s/></text:p>
          </table:table-cell>
          <table:table-cell office:value-type="string" table:style-name="ce114">
            <text:p>FISCAL RESPONSÁVEL</text:p>
          </table:table-cell>
          <table:table-cell office:value-type="string" table:style-name="ce114">
            <text:p>ORDEM DE SERVIÇO</text:p>
          </table:table-cell>
          <table:table-cell office:value-type="string" table:style-name="ce114">
            <text:p>FIRMA EXECUTORA</text:p>
          </table:table-cell>
          <table:table-cell office:value-type="string" table:style-name="ce114">
            <text:p>VALOR DA OBRA (R$)</text:p>
          </table:table-cell>
          <table:table-cell office:value-type="string" table:style-name="ce114">
            <text:p>DATA INÍCIO</text:p>
          </table:table-cell>
          <table:table-cell office:value-type="string" table:style-name="ce115">
            <text:p>PRAZO</text:p>
          </table:table-cell>
          <table:table-cell office:value-type="string" table:style-name="ce114">
            <text:p>DATA DA CONCLUSÃO</text:p>
          </table:table-cell>
          <table:table-cell office:value-type="string" table:style-name="ce114">
            <text:p>SITUAÇÃO</text:p>
          </table:table-cell>
          <table:table-cell office:value-type="string" table:style-name="ce114">
            <text:p>DIAS RESTANTES</text:p>
          </table:table-cell>
          <table:table-cell office:value-type="string" table:style-name="ce185">
            <text:p>PERCENTUAL</text:p>
          </table:table-cell>
          <table:table-cell office:value-type="string" table:style-name="ce185">
            <text:p>Prazo em</text:p>
          </table:table-cell>
          <table:table-cell office:value-type="string" table:style-name="ce185">
            <text:p>Paralisado</text:p>
          </table:table-cell>
          <table:table-cell office:value-type="string" table:style-name="ce185">
            <text:p>UNIDADE</text:p>
          </table:table-cell>
          <table:table-cell office:value-type="string" table:style-name="ce185">
            <text:p>BLOCO</text:p>
          </table:table-cell>
          <table:table-cell office:value-type="string" table:style-name="ce185">
            <text:p>OBSERVAÇÕES</text:p>
          </table:table-cell>
          <table:table-cell table:number-columns-repeated="16367" table:style-name="ce10"/>
        </table:table-row>
        <table:table-row table:style-name="ro56">
          <table:table-cell office:value-type="string" table:style-name="ce28">
            <text:p>MINISTÉRIO DA SAÚDE / FUNASA / PREFEITURA (PAC 1 E PAC2)</text:p>
          </table:table-cell>
          <table:table-cell office:value-type="string" table:style-name="ce11">
            <text:p>Sistema de esgotamento sanitário com tratamento final da cidade de Pariconha/AL</text:p>
          </table:table-cell>
          <table:table-cell office:value-type="string" table:style-name="ce12">
            <text:p>Téc. Industrial José Roberval Santos Lemos e Técª. Industrial Welldjna Régia Correia Machado</text:p>
          </table:table-cell>
          <table:table-cell table:style-name="ce12"/>
          <table:table-cell office:value-type="string" table:style-name="ce13">
            <text:p>CONSBRASIL</text:p>
          </table:table-cell>
          <table:table-cell office:value-type="float" office:value="5672535.2699999996" table:style-name="ce14">
            <text:p><text:s/>5.672.535,27<text:s/></text:p>
          </table:table-cell>
          <table:table-cell office:value-type="date" office:date-value="2012-06-26T00:00:00" table:style-name="ce15">
            <text:p>26/06/2012</text:p>
          </table:table-cell>
          <table:table-cell office:value-type="float" office:value="720" table:formula="of:=360+360" table:style-name="ce38">
            <text:p>720 dias</text:p>
          </table:table-cell>
          <table:table-cell office:value-type="string" office:string-value="" table:formula="of:=IF([.J4]=&quot;paralisado&quot;;&quot;&quot;;IF(OR([.G4]=&quot;&quot;;[.J4]=&quot;concluído&quot;);[.G4]+[.H4]+[.N4];IF([.M4]=&quot;m&quot;;EDATE([.G4];[.H4])+[.N4];[.G4]+[.H4]+[.N4])))" table:style-name="ce16"/>
          <table:table-cell office:value-type="string" table:content-validation-name="val4" table:style-name="ce881">
            <text:p>PARALISADO</text:p>
          </table:table-cell>
          <table:table-cell office:value-type="string" office:string-value="" table:formula="of:=IF(OR([.G4]=&quot;&quot;;[.J4]=&quot;concluído&quot;;[.J4]=&quot;paralisado&quot;;[.J4]=&quot;concluído faltando relatório&quot;;[.J4]=&quot;rescindido&quot;);&quot;&quot;;[.I4]-TODAY())" table:style-name="ce882"/>
          <table:table-cell table:style-name="ce186"/>
          <table:table-cell office:value-type="string" table:style-name="ce52">
            <text:p>D</text:p>
          </table:table-cell>
          <table:table-cell table:style-name="ce53"/>
          <table:table-cell office:value-type="string" table:style-name="ce53">
            <text:p>UNSERT</text:p>
          </table:table-cell>
          <table:table-cell table:style-name="ce53"/>
          <table:table-cell office:value-type="string" table:style-name="ce187">
            <text:p>SEM INFORMAÇÃO PELA FUNASA</text:p>
          </table:table-cell>
          <table:table-cell table:style-name="ce6"/>
          <table:table-cell table:number-columns-repeated="16366"/>
        </table:table-row>
        <table:table-row table:style-name="ro56">
          <table:table-cell office:value-type="string" table:style-name="ce28">
            <text:p>MINISTÉRIO DA SAÚDE / FUNASA / PREFEITURA (PAC 1 E PAC2)</text:p>
          </table:table-cell>
          <table:table-cell office:value-type="string" table:style-name="ce11">
            <text:p>Sistema de esgotamento sanitário da cidade de São José da Tapera/AL</text:p>
          </table:table-cell>
          <table:table-cell office:value-type="string" table:style-name="ce12">
            <text:p>Téc. Industrial Ricardo Fabrício Costa Oliveira, Edson Matias Gonçalves e Erickson Aquino Dantas</text:p>
          </table:table-cell>
          <table:table-cell office:value-type="string" table:style-name="ce50">
            <text:p>04/2014 - SUENG/VGE</text:p>
          </table:table-cell>
          <table:table-cell office:value-type="string" table:style-name="ce13">
            <text:p>CONSBRASIL / ELETROCANO</text:p>
          </table:table-cell>
          <table:table-cell office:value-type="float" office:value="8654290.6099999994" table:style-name="ce14">
            <text:p><text:s/>8.654.290,61<text:s/></text:p>
          </table:table-cell>
          <table:table-cell office:value-type="date" office:date-value="2013-06-27T00:00:00" table:style-name="ce15">
            <text:p>27/06/2013</text:p>
          </table:table-cell>
          <table:table-cell office:value-type="float" office:value="548" table:style-name="ce38">
            <text:p>548 dias</text:p>
          </table:table-cell>
          <table:table-cell office:value-type="string" office:string-value="" table:formula="of:=IF([.J5]=&quot;paralisado&quot;;&quot;&quot;;IF(OR([.G5]=&quot;&quot;;[.J5]=&quot;concluído&quot;);[.G5]+[.H5]+[.N5];IF([.M5]=&quot;m&quot;;EDATE([.G5];[.H5])+[.N5];[.G5]+[.H5]+[.N5])))" table:style-name="ce16"/>
          <table:table-cell office:value-type="string" table:content-validation-name="val4" table:style-name="ce881">
            <text:p>PARALISADO</text:p>
          </table:table-cell>
          <table:table-cell office:value-type="string" office:string-value="" table:formula="of:=IF(OR([.G5]=&quot;&quot;;[.J5]=&quot;concluído&quot;;[.J5]=&quot;paralisado&quot;;[.J5]=&quot;concluído faltando relatório&quot;;[.J5]=&quot;rescindido&quot;);&quot;&quot;;[.I5]-TODAY())" table:style-name="ce882"/>
          <table:table-cell table:style-name="ce186"/>
          <table:table-cell office:value-type="string" table:style-name="ce52">
            <text:p>D</text:p>
          </table:table-cell>
          <table:table-cell office:value-type="float" office:value="500" table:style-name="ce53">
            <text:p>500 dias</text:p>
          </table:table-cell>
          <table:table-cell office:value-type="string" table:style-name="ce53">
            <text:p>UNSERT</text:p>
          </table:table-cell>
          <table:table-cell table:style-name="ce53"/>
          <table:table-cell office:value-type="string" table:style-name="ce187">
            <text:p>OBRA EM PROCESSO JUDICIAL.<text:s/><text:span text:style-name="T56">OBRA SOB CONCESSÃO DA ÁGUAS DO SERTÃO</text:span></text:p>
          </table:table-cell>
          <table:table-cell table:style-name="ce6"/>
          <table:table-cell table:number-columns-repeated="16366"/>
        </table:table-row>
        <table:table-row table:style-name="ro26">
          <table:table-cell office:value-type="string" table:style-name="ce28">
            <text:p>MINISTÉRIO DA SAÚDE/SUS/FUNASA/PAC</text:p>
          </table:table-cell>
          <table:table-cell office:value-type="string" table:style-name="ce11">
            <text:p>Implantação do sistema de esgotamento sanitário nos Povoados Barragem Leste e Sinimbú - município de Delmiro Gouveia/AL</text:p>
          </table:table-cell>
          <table:table-cell office:value-type="string" table:style-name="ce12">
            <text:p>Téc. Industrial José Roberval Santos Lemos e Técª. Industrial Welldjna Régia Correia Machado</text:p>
          </table:table-cell>
          <table:table-cell table:style-name="ce50"/>
          <table:table-cell office:value-type="string" table:style-name="ce13">
            <text:p>Hidrotécnica</text:p>
          </table:table-cell>
          <table:table-cell office:value-type="float" office:value="5127158.6500000004" table:style-name="ce14">
            <text:p><text:s/>5.127.158,65<text:s/></text:p>
          </table:table-cell>
          <table:table-cell office:value-type="date" office:date-value="2013-11-14T00:00:00" table:style-name="ce15">
            <text:p>14/11/2013</text:p>
          </table:table-cell>
          <table:table-cell office:value-type="float" office:value="412" table:style-name="ce38">
            <text:p>412 dias</text:p>
          </table:table-cell>
          <table:table-cell office:value-type="string" office:string-value="" table:formula="of:=IF([.J6]=&quot;paralisado&quot;;&quot;&quot;;IF(OR([.G6]=&quot;&quot;;[.J6]=&quot;concluído&quot;);[.G6]+[.H6]+[.N6];IF([.M6]=&quot;m&quot;;EDATE([.G6];[.H6])+[.N6];[.G6]+[.H6]+[.N6])))" table:style-name="ce16"/>
          <table:table-cell office:value-type="string" table:content-validation-name="val4" table:style-name="ce881">
            <text:p>PARALISADO</text:p>
          </table:table-cell>
          <table:table-cell office:value-type="string" office:string-value="" table:formula="of:=IF(OR([.G6]=&quot;&quot;;[.J6]=&quot;concluído&quot;;[.J6]=&quot;paralisado&quot;;[.J6]=&quot;concluído faltando relatório&quot;;[.J6]=&quot;rescindido&quot;);&quot;&quot;;[.I6]-TODAY())" table:style-name="ce882"/>
          <table:table-cell table:style-name="ce186"/>
          <table:table-cell office:value-type="string" table:style-name="ce52">
            <text:p>D</text:p>
          </table:table-cell>
          <table:table-cell office:value-type="float" office:value="500" table:style-name="ce53">
            <text:p>500 dias</text:p>
          </table:table-cell>
          <table:table-cell office:value-type="string" table:style-name="ce53">
            <text:p>UNSERT</text:p>
          </table:table-cell>
          <table:table-cell table:style-name="ce53"/>
          <table:table-cell office:value-type="string" table:style-name="ce187">
            <text:p>SEM INFORMAÇÃO PELA FUNASA</text:p>
          </table:table-cell>
          <table:table-cell table:style-name="ce6"/>
          <table:table-cell table:number-columns-repeated="16366"/>
        </table:table-row>
        <table:table-row table:style-name="ro69">
          <table:table-cell office:value-type="string" table:style-name="ce28">
            <text:p>MINISTÉRIO DA SAÚDE / FUNASA / PREFEITURA</text:p>
          </table:table-cell>
          <table:table-cell office:value-type="string" table:style-name="ce11">
            <text:p>Construção de um Sistema de Abastecimento de Água no Município de Anadia/AL.</text:p>
          </table:table-cell>
          <table:table-cell office:value-type="string" table:style-name="ce12">
            <text:p>Téc. Industrial José Evandro da Silva</text:p>
          </table:table-cell>
          <table:table-cell office:value-type="string" table:style-name="ce90">
            <text:p>39/2020 - SUENG/VGE</text:p>
          </table:table-cell>
          <table:table-cell office:value-type="string" table:style-name="ce43">
            <text:p>W&amp;L - Engenharia</text:p>
          </table:table-cell>
          <table:table-cell office:value-type="float" office:value="14624607.279999999" table:style-name="ce14">
            <text:p><text:s/>14.624.607,28<text:s/></text:p>
          </table:table-cell>
          <table:table-cell office:value-type="date" office:date-value="2019-09-23T00:00:00" table:style-name="ce15">
            <text:p>23/09/2019</text:p>
          </table:table-cell>
          <table:table-cell office:value-type="float" office:value="365" table:style-name="ce38">
            <text:p>365 dias</text:p>
          </table:table-cell>
          <table:table-cell office:value-type="date" office:date-value="2023-08-13T00:00:00" table:formula="of:=IF([.J7]=&quot;paralisado&quot;;&quot;&quot;;IF(OR([.G7]=&quot;&quot;;[.J7]=&quot;concluído&quot;);[.G7]+[.H7]+[.N7];IF([.M7]=&quot;m&quot;;EDATE([.G7];[.H7])+[.N7];[.G7]+[.H7]+[.N7])))" table:style-name="ce16">
            <text:p>13/08/2023</text:p>
          </table:table-cell>
          <table:table-cell office:value-type="string" table:content-validation-name="val4" table:style-name="ce887">
            <text:p>ANDAMENTO</text:p>
          </table:table-cell>
          <table:table-cell office:value-type="float" office:value="-50" table:formula="of:=IF(OR([.G7]=&quot;&quot;;[.J7]=&quot;concluído&quot;;[.J7]=&quot;paralisado&quot;;[.J7]=&quot;concluído faltando relatório&quot;;[.J7]=&quot;rescindido&quot;);&quot;&quot;;[.I7]-TODAY())" table:style-name="ce886">
            <text:p>-50 dias</text:p>
          </table:table-cell>
          <table:table-cell table:style-name="ce186"/>
          <table:table-cell office:value-type="string" table:style-name="ce52">
            <text:p>D</text:p>
          </table:table-cell>
          <table:table-cell office:value-type="float" office:value="1055" table:formula="of:=365+150+60+60+60+60+120+180" table:style-name="ce53">
            <text:p>1055 dias</text:p>
          </table:table-cell>
          <table:table-cell office:value-type="string" table:style-name="ce53">
            <text:p>UNSERR</text:p>
          </table:table-cell>
          <table:table-cell table:style-name="ce53"/>
          <table:table-cell table:style-name="ce187"/>
          <table:table-cell office:value-type="float" office:value="965" table:style-name="ce6">
            <text:p>965</text:p>
          </table:table-cell>
          <table:table-cell table:number-columns-repeated="16366"/>
        </table:table-row>
        <table:table-row table:style-name="ro42">
          <table:table-cell office:value-type="string" table:style-name="ce28">
            <text:p>CODEVASF E MINISTÉRIO DA INTEGRAÇÃO NACIONAL</text:p>
          </table:table-cell>
          <table:table-cell office:value-type="string" table:style-name="ce11">
            <text:p>Implantação do sistema de esgotamento sanitário no município de Canapi/AL</text:p>
          </table:table-cell>
          <table:table-cell office:value-type="string" table:style-name="ce12">
            <text:p>Téc. Industrial José Roberval Santos Lemos e Técª. Industrial Welldjna Régia Correia Machado</text:p>
          </table:table-cell>
          <table:table-cell office:value-type="string" table:style-name="ce50">
            <text:p>64/2018 - SUENG/VGE</text:p>
          </table:table-cell>
          <table:table-cell office:value-type="string" table:style-name="ce13">
            <text:p>CS - Serviços e Locação Equipamentos EIRELLI</text:p>
          </table:table-cell>
          <table:table-cell office:value-type="float" office:value="6895036.3700000001" table:style-name="ce14">
            <text:p><text:s/>6.895.036,37<text:s/></text:p>
          </table:table-cell>
          <table:table-cell office:value-type="date" office:date-value="2018-04-16T00:00:00" table:style-name="ce15">
            <text:p>16/04/2018</text:p>
          </table:table-cell>
          <table:table-cell office:value-type="float" office:value="1075" table:formula="of:=365+350+180+180" table:style-name="ce38">
            <text:p>1.075 dias</text:p>
          </table:table-cell>
          <table:table-cell office:value-type="string" office:string-value="" table:formula="of:=IF([.J8]=&quot;paralisado&quot;;&quot;&quot;;IF(OR([.G8]=&quot;&quot;;[.J8]=&quot;concluído&quot;);[.G8]+[.H8]+[.N8];IF([.M8]=&quot;m&quot;;EDATE([.G8];[.H8])+[.N8];[.G8]+[.H8]+[.N8])))" table:style-name="ce16"/>
          <table:table-cell office:value-type="string" table:content-validation-name="val4" table:style-name="ce881">
            <text:p>PARALISADO</text:p>
          </table:table-cell>
          <table:table-cell office:value-type="string" office:string-value="" table:formula="of:=IF(OR([.G8]=&quot;&quot;;[.J8]=&quot;concluído&quot;;[.J8]=&quot;paralisado&quot;;[.J8]=&quot;concluído faltando relatório&quot;;[.J8]=&quot;rescindido&quot;);&quot;&quot;;[.I8]-TODAY())" table:style-name="ce882"/>
          <table:table-cell table:style-name="ce186"/>
          <table:table-cell office:value-type="string" table:style-name="ce52">
            <text:p>D</text:p>
          </table:table-cell>
          <table:table-cell office:value-type="float" office:value="679" table:formula="of:=19+90+210+40+60+80+60+120" table:style-name="ce53">
            <text:p>679 dias</text:p>
          </table:table-cell>
          <table:table-cell office:value-type="string" table:style-name="ce53">
            <text:p>UNSERT</text:p>
          </table:table-cell>
          <table:table-cell table:style-name="ce53"/>
          <table:table-cell office:value-type="string" table:style-name="ce187">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6"/>
          <table:table-cell table:number-columns-repeated="16366"/>
        </table:table-row>
        <table:table-row table:style-name="ro54">
          <table:table-cell office:value-type="string" table:style-name="ce28">
            <text:p>CODEVASF E MINISTÉRIO DA INTEGRAÇÃO NACIONAL</text:p>
          </table:table-cell>
          <table:table-cell office:value-type="string" table:style-name="ce20">
            <text:p>Implantação do sistema de esgotamento sanitário no município de Igreja Nova/AL</text:p>
          </table:table-cell>
          <table:table-cell office:value-type="string" table:style-name="ce12">
            <text:p>Téc. Industrial José Roberval Santos Lemos e Téc. Industrial Marcos Antônio Costa</text:p>
          </table:table-cell>
          <table:table-cell office:value-type="string" table:style-name="ce50">
            <text:p>65/2018 - SUENG/VGE</text:p>
          </table:table-cell>
          <table:table-cell office:value-type="string" table:style-name="ce13">
            <text:p>CS - Serviços e Locação Equipamentos EIRELLI</text:p>
          </table:table-cell>
          <table:table-cell office:value-type="float" office:value="512361.3" table:style-name="ce14">
            <text:p><text:s/>512.361,30<text:s/></text:p>
          </table:table-cell>
          <table:table-cell office:value-type="date" office:date-value="2018-03-15T00:00:00" table:style-name="ce15">
            <text:p>15/03/2018</text:p>
          </table:table-cell>
          <table:table-cell office:value-type="float" office:value="184" table:style-name="ce38">
            <text:p>184 dias</text:p>
          </table:table-cell>
          <table:table-cell office:value-type="string" office:string-value="" table:formula="of:=IF([.J9]=&quot;paralisado&quot;;&quot;&quot;;IF(OR([.G9]=&quot;&quot;;[.J9]=&quot;concluído&quot;);[.G9]+[.H9]+[.N9];IF([.M9]=&quot;m&quot;;EDATE([.G9];[.H9])+[.N9];[.G9]+[.H9]+[.N9])))" table:style-name="ce16"/>
          <table:table-cell office:value-type="string" table:content-validation-name="val4" table:style-name="ce881">
            <text:p>PARALISADO</text:p>
          </table:table-cell>
          <table:table-cell office:value-type="string" office:string-value="" table:formula="of:=IF(OR([.G9]=&quot;&quot;;[.J9]=&quot;concluído&quot;;[.J9]=&quot;paralisado&quot;;[.J9]=&quot;concluído faltando relatório&quot;;[.J9]=&quot;rescindido&quot;);&quot;&quot;;[.I9]-TODAY())" table:style-name="ce882"/>
          <table:table-cell table:style-name="ce186"/>
          <table:table-cell office:value-type="string" table:style-name="ce52">
            <text:p>D</text:p>
          </table:table-cell>
          <table:table-cell office:value-type="float" office:value="200" table:style-name="ce53">
            <text:p>200 dias</text:p>
          </table:table-cell>
          <table:table-cell office:value-type="string" table:style-name="ce53">
            <text:p>UNAG</text:p>
          </table:table-cell>
          <table:table-cell table:style-name="ce53"/>
          <table:table-cell office:value-type="string" table:style-name="ce187">
            <text:p>OBRA PARALISADA AGUARDANDO LICITAÇÃO DA CODEVASF PARA COMPLEMENTO DE SERVIÇOS PEDENTES - MINISTÉRIO PÚBLICO</text:p>
          </table:table-cell>
          <table:table-cell table:style-name="ce6"/>
          <table:table-cell table:number-columns-repeated="16366"/>
        </table:table-row>
        <table:table-row table:style-name="ro11">
          <table:table-cell office:value-type="string" table:style-name="ce28">
            <text:p>CODEVASF E SEINFRA</text:p>
          </table:table-cell>
          <table:table-cell office:value-type="string" table:style-name="ce11">
            <text:p>Contrato n° 006/2014-CPL/AL - Implantação do sistema de esgotamento sanitário no município de São Brás/AL</text:p>
          </table:table-cell>
          <table:table-cell office:value-type="string" table:style-name="ce12">
            <text:p>Técª. Industrial Welldjna Régia Correia Machado, Eng.º Ricardo Ítalo Guimarães Sousa, Téc. Industrial Marcos Antônio Costa</text:p>
          </table:table-cell>
          <table:table-cell office:value-type="string" table:style-name="ce50">
            <text:p>07/2014 - SUENG/VGE</text:p>
          </table:table-cell>
          <table:table-cell office:value-type="string" table:style-name="ce13">
            <text:p>CONY - Engenharia</text:p>
          </table:table-cell>
          <table:table-cell office:value-type="float" office:value="7533119.6299999999" table:style-name="ce14">
            <text:p><text:s/>7.533.119,63<text:s/></text:p>
          </table:table-cell>
          <table:table-cell office:value-type="date" office:date-value="2014-04-30T00:00:00" table:style-name="ce15">
            <text:p>30/04/2014</text:p>
          </table:table-cell>
          <table:table-cell office:value-type="float" office:value="600" table:style-name="ce38">
            <text:p>600 dias</text:p>
          </table:table-cell>
          <table:table-cell table:style-name="ce16"/>
          <table:table-cell office:value-type="string" table:content-validation-name="val4" table:style-name="ce881">
            <text:p>PARALISADO</text:p>
          </table:table-cell>
          <table:table-cell office:value-type="string" office:string-value="" table:formula="of:=IF(OR([.G10]=&quot;&quot;;[.J10]=&quot;concluído&quot;;[.J10]=&quot;paralisado&quot;;[.J10]=&quot;concluído faltando relatório&quot;;[.J10]=&quot;rescindido&quot;);&quot;&quot;;[.I10]-TODAY())" table:style-name="ce882"/>
          <table:table-cell table:style-name="ce186"/>
          <table:table-cell office:value-type="string" table:style-name="ce52">
            <text:p>D</text:p>
          </table:table-cell>
          <table:table-cell table:style-name="ce53"/>
          <table:table-cell office:value-type="string" table:style-name="ce53">
            <text:p>UNAG</text:p>
          </table:table-cell>
          <table:table-cell table:style-name="ce53"/>
          <table:table-cell office:value-type="string" table:style-name="ce187">
            <text:p>SEM INFORMAÇÃO DOS ÓRGÃOS RESPONSÁVEIS</text:p>
          </table:table-cell>
          <table:table-cell table:style-name="ce6"/>
          <table:table-cell table:number-columns-repeated="16366"/>
        </table:table-row>
        <table:table-row table:style-name="ro69">
          <table:table-cell office:value-type="string" table:style-name="ce28">
            <text:p>CODEVASF E SEINFRA</text:p>
          </table:table-cell>
          <table:table-cell office:value-type="string" table:style-name="ce11">
            <text:p>Contrato n° 012/2014-CPL/AL. - Implantação do sistema de esgotamento sanitário no município de Delmiro Gouveia/AL</text:p>
          </table:table-cell>
          <table:table-cell office:value-type="string" table:style-name="ce12">
            <text:p>Téc. Industrial José Roberval Santos Lemos, Técº. Edvânio José da Silva e Técº. Jediael Pereira dos Santos</text:p>
          </table:table-cell>
          <table:table-cell office:value-type="string" table:style-name="ce50">
            <text:p>06/2014 - SUENG/VGE</text:p>
          </table:table-cell>
          <table:table-cell office:value-type="string" table:style-name="ce13">
            <text:p>CONY - Engenharia</text:p>
          </table:table-cell>
          <table:table-cell office:value-type="float" office:value="18023542.239999998" table:style-name="ce14">
            <text:p><text:s/>18.023.542,24<text:s/></text:p>
          </table:table-cell>
          <table:table-cell office:value-type="date" office:date-value="2014-04-01T00:00:00" table:style-name="ce15">
            <text:p>01/04/2014</text:p>
          </table:table-cell>
          <table:table-cell office:value-type="float" office:value="700" table:style-name="ce38">
            <text:p>700 dias</text:p>
          </table:table-cell>
          <table:table-cell office:value-type="date" office:date-value="2016-03-01T00:00:00" table:formula="of:=IF([.I1]=&quot;paralisado&quot;;&quot;&quot;;IF(OR([.G11]=&quot;&quot;;[.I1]=&quot;concluído&quot;);[.G11]+[.H11]+[.M1];IF([.L1]=&quot;m&quot;;EDATE([.G11];[.H11])+[.M1];[.G11]+[.H11]+[.M1])))" table:style-name="ce16">
            <text:p>01/03/2016</text:p>
          </table:table-cell>
          <table:table-cell office:value-type="string" table:content-validation-name="val4" table:style-name="ce881">
            <text:p>PARALISADO</text:p>
          </table:table-cell>
          <table:table-cell office:value-type="string" office:string-value="" table:formula="of:=IF(OR([.G11]=&quot;&quot;;[.J11]=&quot;concluído&quot;;[.J11]=&quot;paralisado&quot;;[.J11]=&quot;concluído faltando relatório&quot;;[.J11]=&quot;rescindido&quot;);&quot;&quot;;[.I11]-TODAY())" table:style-name="ce882"/>
          <table:table-cell table:style-name="ce186"/>
          <table:table-cell table:style-name="ce52"/>
          <table:table-cell table:style-name="ce53"/>
          <table:table-cell office:value-type="string" table:style-name="ce53">
            <text:p>UNSERT</text:p>
          </table:table-cell>
          <table:table-cell table:style-name="ce53"/>
          <table:table-cell office:value-type="string" table:style-name="ce187">
            <text:p>SEM INFORMAÇÃO DOS ÓRGÃOS RESPONSÁVEIS</text:p>
          </table:table-cell>
          <table:table-cell table:style-name="ce6"/>
          <table:table-cell table:number-columns-repeated="16366"/>
        </table:table-row>
        <table:table-row table:style-name="ro88">
          <table:table-cell office:value-type="string" table:style-name="ce28">
            <text:p>CODEVASF E SEINFRA</text:p>
          </table:table-cell>
          <table:table-cell office:value-type="string" table:style-name="ce11">
            <text:p>Contrato n° 001/2015-CPL/AL. - Implantação do sistema de esgotamento sanitário no município de Belo Monte/AL</text:p>
          </table:table-cell>
          <table:table-cell office:value-type="string" table:style-name="ce12">
            <text:p><text:span text:style-name="T40">Eng.º Civil Eng.º Antônio Rodrigues (Desligado da CASAL)<text:s/></text:span>Téc. Industrial Antonio Ramos Soares Junior</text:p>
          </table:table-cell>
          <table:table-cell table:style-name="ce12"/>
          <table:table-cell office:value-type="string" table:style-name="ce13">
            <text:p>CCB Engenharia, Indústria e Comércio LTDA.</text:p>
          </table:table-cell>
          <table:table-cell office:value-type="float" office:value="4045926.59" table:style-name="ce14">
            <text:p><text:s/>4.045.926,59<text:s/></text:p>
          </table:table-cell>
          <table:table-cell office:value-type="date" office:date-value="2017-12-01T00:00:00" table:style-name="ce15">
            <text:p>01/12/2017</text:p>
          </table:table-cell>
          <table:table-cell office:value-type="float" office:value="365" table:style-name="ce38">
            <text:p>365 dias</text:p>
          </table:table-cell>
          <table:table-cell office:value-type="string" office:string-value="" table:formula="of:=IF([.J12]=&quot;paralisado&quot;;&quot;&quot;;IF(OR([.G12]=&quot;&quot;;[.J12]=&quot;concluído&quot;);[.G12]+[.H12]+[.N12];IF([.M12]=&quot;m&quot;;EDATE([.G12];[.H12])+[.N12];[.G12]+[.H12]+[.N12])))" table:style-name="ce16"/>
          <table:table-cell office:value-type="string" table:content-validation-name="val4" table:style-name="ce881">
            <text:p>PARALISADO</text:p>
          </table:table-cell>
          <table:table-cell office:value-type="string" office:string-value="" table:formula="of:=IF(OR([.G12]=&quot;&quot;;[.J12]=&quot;concluído&quot;;[.J12]=&quot;paralisado&quot;;[.J12]=&quot;concluído faltando relatório&quot;;[.J12]=&quot;rescindido&quot;);&quot;&quot;;[.I12]-TODAY())" table:style-name="ce882"/>
          <table:table-cell table:style-name="ce186"/>
          <table:table-cell office:value-type="string" table:style-name="ce52">
            <text:p>D</text:p>
          </table:table-cell>
          <table:table-cell office:value-type="float" office:value="120" table:style-name="ce53">
            <text:p>120 dias</text:p>
          </table:table-cell>
          <table:table-cell office:value-type="string" table:style-name="ce53">
            <text:p>UNBL</text:p>
          </table:table-cell>
          <table:table-cell table:style-name="ce53"/>
          <table:table-cell office:value-type="string" table:style-name="ce187">
            <text:p>SEM INFORMAÇÃO DOS ÓRGÃOS RESPONSÁVEIS</text:p>
          </table:table-cell>
          <table:table-cell table:style-name="ce6"/>
          <table:table-cell table:number-columns-repeated="16366"/>
        </table:table-row>
        <table:table-row table:style-name="ro58">
          <table:table-cell office:value-type="string" table:style-name="ce28">
            <text:p>SEINFRA</text:p>
          </table:table-cell>
          <table:table-cell office:value-type="string" table:style-name="ce11">
            <text:p>Contrato n° 031/2000-CPL/AL - Ampliação e Reforço do Sistema de Abastecimento d'Água e Aproveitamento Hidroagrícola na bacia Leiteira (Monteirópolis - Olivença - Santana do Ipanema - Poço das Trincheiras - Maravilha e Ouro Branco)/AL</text:p>
          </table:table-cell>
          <table:table-cell office:value-type="string" table:style-name="ce12">
            <text:p><text:span text:style-name="T40">Eng.º Civil Eng.º Antônio Rodrigues (Desligado da CASAL)<text:s/></text:span>Téc. Industrial Antonio Ramos Soares Junior</text:p>
          </table:table-cell>
          <table:table-cell table:style-name="ce12"/>
          <table:table-cell office:value-type="string" table:style-name="ce13">
            <text:p>SVC Construções Ltda.</text:p>
          </table:table-cell>
          <table:table-cell office:value-type="float" office:value="74429640.450000003" table:style-name="ce14">
            <text:p><text:s/>74.429.640,45<text:s/></text:p>
          </table:table-cell>
          <table:table-cell office:value-type="date" office:date-value="2014-04-01T00:00:00" table:style-name="ce39">
            <text:p>01/04/2014</text:p>
          </table:table-cell>
          <table:table-cell office:value-type="float" office:value="720" table:style-name="ce38">
            <text:p>720 dias</text:p>
          </table:table-cell>
          <table:table-cell office:value-type="string" office:string-value="" table:formula="of:=IF([.J13]=&quot;paralisado&quot;;&quot;&quot;;IF(OR([.G13]=&quot;&quot;;[.J13]=&quot;concluído&quot;);[.G13]+[.H13]+[.N13];IF([.M13]=&quot;m&quot;;EDATE([.G13];[.H13])+[.N13];[.G13]+[.H13]+[.N13])))" table:style-name="ce16"/>
          <table:table-cell office:value-type="string" table:content-validation-name="val4" table:style-name="ce881">
            <text:p>PARALISADO</text:p>
          </table:table-cell>
          <table:table-cell office:value-type="string" office:string-value="" table:formula="of:=IF(OR([.G13]=&quot;&quot;;[.J13]=&quot;concluído&quot;;[.J13]=&quot;paralisado&quot;;[.J13]=&quot;concluído faltando relatório&quot;;[.J13]=&quot;rescindido&quot;);&quot;&quot;;[.I13]-TODAY())" table:style-name="ce882"/>
          <table:table-cell table:style-name="ce186"/>
          <table:table-cell office:value-type="string" table:style-name="ce52">
            <text:p>D</text:p>
          </table:table-cell>
          <table:table-cell office:value-type="float" office:value="1200" table:style-name="ce53">
            <text:p>1200 dias</text:p>
          </table:table-cell>
          <table:table-cell office:value-type="string" table:style-name="ce53">
            <text:p>UNBL</text:p>
          </table:table-cell>
          <table:table-cell table:style-name="ce53"/>
          <table:table-cell office:value-type="string" table:style-name="ce187">
            <text:p>SEM INFORMAÇÃO</text:p>
          </table:table-cell>
          <table:table-cell table:style-name="ce6"/>
          <table:table-cell table:number-columns-repeated="16366"/>
        </table:table-row>
        <table:table-row table:style-name="ro25">
          <table:table-cell office:value-type="string" table:style-name="ce28">
            <text:p>SEINFRA</text:p>
          </table:table-cell>
          <table:table-cell office:value-type="string" table:style-name="ce11">
            <text:p>Contrato n° 060/2014-CPL/AL - execução das obras e serviços do Sistema de Esgotamento Sanitário do Município de Piaçabuçu/AL.</text:p>
          </table:table-cell>
          <table:table-cell office:value-type="string" table:style-name="ce12">
            <text:p><text:span text:style-name="T51">Eng.º Civil Fernando Antônio de Barros Nascimento (Desligado da CASAL)</text:span><text:s/>e Técª. Industrial Welldjna Régia Correia Machado</text:p>
          </table:table-cell>
          <table:table-cell office:value-type="string" table:style-name="ce50">
            <text:p>18/2015 - SUENG/VGE</text:p>
          </table:table-cell>
          <table:table-cell office:value-type="string" table:style-name="ce13">
            <text:p><text:s/>CCB Engenharia, Indústria e Comércio LTDA.</text:p>
          </table:table-cell>
          <table:table-cell office:value-type="float" office:value="15944480.32" table:style-name="ce14">
            <text:p><text:s/>15.944.480,32<text:s/></text:p>
          </table:table-cell>
          <table:table-cell office:value-type="date" office:date-value="2015-04-20T00:00:00" table:style-name="ce39">
            <text:p>20/04/2015</text:p>
          </table:table-cell>
          <table:table-cell office:value-type="float" office:value="540" table:style-name="ce38">
            <text:p>540 dias</text:p>
          </table:table-cell>
          <table:table-cell office:value-type="string" office:string-value="" table:formula="of:=IF([.J14]=&quot;paralisado&quot;;&quot;&quot;;IF(OR([.G14]=&quot;&quot;;[.J14]=&quot;concluído&quot;);[.G14]+[.H14]+[.N14];IF([.M14]=&quot;m&quot;;EDATE([.G14];[.H14])+[.N14];[.G14]+[.H14]+[.N14])))" table:style-name="ce16"/>
          <table:table-cell office:value-type="string" table:content-validation-name="val4" table:style-name="ce881">
            <text:p>PARALISADO</text:p>
          </table:table-cell>
          <table:table-cell office:value-type="string" office:string-value="" table:formula="of:=IF(OR([.G14]=&quot;&quot;;[.J14]=&quot;concluído&quot;;[.J14]=&quot;paralisado&quot;;[.J14]=&quot;concluído faltando relatório&quot;;[.J14]=&quot;rescindido&quot;);&quot;&quot;;[.I14]-TODAY())" table:style-name="ce882"/>
          <table:table-cell table:style-name="ce186"/>
          <table:table-cell office:value-type="string" table:style-name="ce52">
            <text:p>d</text:p>
          </table:table-cell>
          <table:table-cell office:value-type="float" office:value="900" table:style-name="ce53">
            <text:p>900 dias</text:p>
          </table:table-cell>
          <table:table-cell office:value-type="string" table:style-name="ce53">
            <text:p>UNAG</text:p>
          </table:table-cell>
          <table:table-cell table:style-name="ce53"/>
          <table:table-cell office:value-type="string" table:style-name="ce187">
            <text:p>SEM INFORMAÇÃO DO ÓRGÃO RESPONSÁVEL.<text:s/><text:span text:style-name="T56">OBRA SOB CONCESSÃO DA VERDE ALAGOAS</text:span></text:p>
          </table:table-cell>
          <table:table-cell table:style-name="ce6"/>
          <table:table-cell table:number-columns-repeated="16366"/>
        </table:table-row>
        <table:table-row table:style-name="ro89">
          <table:table-cell office:value-type="string" table:style-name="ce28">
            <text:p>SEINFRA</text:p>
          </table:table-cell>
          <table:table-cell office:value-type="string" table:style-name="ce11">
            <text:p>Contrato n° 010/2014-CPL/AL - Execução das obras e serviços complementares do Sistema de Esgotamento Sanitário da Bacia da Pajuçara, Sub Bacias A, B e C, Primeira Etapa, em Maceió/AL</text:p>
          </table:table-cell>
          <table:table-cell office:value-type="string" table:style-name="ce12">
            <text:p>Eng.º Civil Paulo André Sampaio Bandeira e Téc.ª Industrial Welldjna Régia Correia Machado</text:p>
          </table:table-cell>
          <table:table-cell office:value-type="string" table:style-name="ce50">
            <text:p>31/2017 - SUENG/VGE</text:p>
          </table:table-cell>
          <table:table-cell office:value-type="string" table:style-name="ce13">
            <text:p>ENGEMAT ENGENHARIA DE MATERIAIS LTDA.</text:p>
          </table:table-cell>
          <table:table-cell office:value-type="float" office:value="10399910.630000001" table:style-name="ce14">
            <text:p><text:s/>10.399.910,63<text:s/></text:p>
          </table:table-cell>
          <table:table-cell office:value-type="date" office:date-value="2014-02-26T00:00:00" table:style-name="ce40">
            <text:p>26/02/2014</text:p>
          </table:table-cell>
          <table:table-cell office:value-type="float" office:value="720" table:style-name="ce38">
            <text:p>720 dias</text:p>
          </table:table-cell>
          <table:table-cell office:value-type="date" office:date-value="2017-12-27T00:00:00" table:formula="of:=IF([.J15]=&quot;paralisado&quot;;&quot;&quot;;IF(OR([.G15]=&quot;&quot;;[.J15]=&quot;concluído&quot;);[.G15]+[.H15]+[.N15];IF([.M15]=&quot;m&quot;;EDATE([.G15];[.H15])+[.N15];[.G15]+[.H15]+[.N15])))" table:style-name="ce16">
            <text:p>27/12/2017</text:p>
          </table:table-cell>
          <table:table-cell office:value-type="string" table:content-validation-name="val4" table:style-name="ce884">
            <text:p>CONCLUÍDO FALTANDO RELATÓRIO</text:p>
          </table:table-cell>
          <table:table-cell office:value-type="string" office:string-value="" table:formula="of:=IF(OR([.G15]=&quot;&quot;;[.J15]=&quot;concluído&quot;;[.J15]=&quot;paralisado&quot;;[.J15]=&quot;concluído faltando relatório&quot;;[.J15]=&quot;rescindido&quot;);&quot;&quot;;[.I15]-TODAY())" table:style-name="ce882"/>
          <table:table-cell table:style-name="ce186"/>
          <table:table-cell office:value-type="string" table:style-name="ce52">
            <text:p>D</text:p>
          </table:table-cell>
          <table:table-cell office:value-type="float" office:value="680" table:formula="of:=500+180" table:style-name="ce53">
            <text:p>680 dias</text:p>
          </table:table-cell>
          <table:table-cell office:value-type="string" table:style-name="ce53">
            <text:p>UNJA</text:p>
          </table:table-cell>
          <table:table-cell table:style-name="ce53"/>
          <table:table-cell table:style-name="ce54"/>
          <table:table-cell table:style-name="ce6"/>
          <table:table-cell table:number-columns-repeated="16366"/>
        </table:table-row>
        <table:table-row table:style-name="ro90">
          <table:table-cell office:value-type="string" table:style-name="ce28">
            <text:p>SEINFRA - Decreto n° 37.984 de 28.01.99</text:p>
          </table:table-cell>
          <table:table-cell office:value-type="string" table:style-name="ce11">
            <text:p>Execução das obras e serviços de implantação de uma Estação Elevatória de Esgoto e Emissário por Recalque para Esgotamento Sanitário entre a Praça Lions/Praça 13 de Maio/Ponte sobre o Riacho Salgadinho/ até o Poço de Visita na Praça Sinimbu em Maceió/AL.</text:p>
          </table:table-cell>
          <table:table-cell office:value-type="string" table:style-name="ce12">
            <text:p><text:span text:style-name="T51">Eng.º Civil Luiz Emanuel de França Costa; Eng.º Civil Nenoi Pinto Araújo (Desligados da CASAL)</text:span>; Téc. Industrial José Roberval Santos Lemos;<text:s/><text:span text:style-name="T51">Téc.ª Industrial Nadja Maria Rodrigues de Aredes</text:span></text:p>
          </table:table-cell>
          <table:table-cell office:value-type="string" table:style-name="ce50">
            <text:p>23/2015 - SUENG/VGE</text:p>
          </table:table-cell>
          <table:table-cell office:value-type="string" table:style-name="ce13">
            <text:p>TELESIL ENGENHARIA LTDA.</text:p>
          </table:table-cell>
          <table:table-cell office:value-type="float" office:value="8130198.2599999998" table:style-name="ce14">
            <text:p><text:s/>8.130.198,26<text:s/></text:p>
          </table:table-cell>
          <table:table-cell office:value-type="date" office:date-value="2015-07-06T00:00:00" table:style-name="ce39">
            <text:p>06/07/2015</text:p>
          </table:table-cell>
          <table:table-cell office:value-type="float" office:value="184" table:style-name="ce38">
            <text:p>184 dias</text:p>
          </table:table-cell>
          <table:table-cell office:value-type="date" office:date-value="2017-11-16T00:00:00" table:formula="of:=IF([.J16]=&quot;paralisado&quot;;&quot;&quot;;IF(OR([.G16]=&quot;&quot;;[.J16]=&quot;concluído&quot;);[.G16]+[.H16]+[.N16];IF([.M16]=&quot;m&quot;;EDATE([.G16];[.H16])+[.N16];[.G16]+[.H16]+[.N16])))" table:style-name="ce16">
            <text:p>16/11/2017</text:p>
          </table:table-cell>
          <table:table-cell office:value-type="string" table:content-validation-name="val4" table:style-name="ce885">
            <text:p>CONCLUÍDO FALTANDO RELATÓRIO</text:p>
          </table:table-cell>
          <table:table-cell office:value-type="string" office:string-value="" table:formula="of:=IF(OR([.G16]=&quot;&quot;;[.J16]=&quot;concluído&quot;;[.J16]=&quot;paralisado&quot;;[.J16]=&quot;concluído faltando relatório&quot;;[.J16]=&quot;rescindido&quot;);&quot;&quot;;[.I16]-TODAY())" table:style-name="ce882"/>
          <table:table-cell table:style-name="ce186"/>
          <table:table-cell office:value-type="string" table:style-name="ce52">
            <text:p>D</text:p>
          </table:table-cell>
          <table:table-cell office:value-type="float" office:value="680" table:formula="of:=500+180" table:style-name="ce53">
            <text:p>680 dias</text:p>
          </table:table-cell>
          <table:table-cell office:value-type="string" table:style-name="ce53">
            <text:p>UNJA</text:p>
          </table:table-cell>
          <table:table-cell table:style-name="ce53"/>
          <table:table-cell table:style-name="ce54"/>
          <table:table-cell table:style-name="ce6"/>
          <table:table-cell table:number-columns-repeated="16366"/>
        </table:table-row>
        <table:table-row table:style-name="ro45">
          <table:table-cell office:value-type="string" table:style-name="ce28">
            <text:p>PREFEITURA MUNICIPAL DE OLHO D'ÁGUA DAS FLORES/GOV FEDERAL/ MINISTÉRIO DA SAÚDE/FUNASA</text:p>
          </table:table-cell>
          <table:table-cell office:value-type="string" table:style-name="ce11">
            <text:p>Construção de um Sistema de Esgotamento Sanitário da cidade de Olho d'Água das Flores/AL</text:p>
          </table:table-cell>
          <table:table-cell office:value-type="string" table:style-name="ce12">
            <text:p>Téc. Industrial Antonio Ramos Soares Junior</text:p>
          </table:table-cell>
          <table:table-cell table:style-name="ce12"/>
          <table:table-cell office:value-type="string" table:style-name="ce19">
            <text:p>OGEU</text:p>
          </table:table-cell>
          <table:table-cell office:value-type="float" office:value="21834991.699999999" table:style-name="ce14">
            <text:p><text:s/>21.834.991,70<text:s/></text:p>
          </table:table-cell>
          <table:table-cell office:value-type="date" office:date-value="2015-10-06T00:00:00" table:style-name="ce39">
            <text:p>06/10/2015</text:p>
          </table:table-cell>
          <table:table-cell office:value-type="float" office:value="762" table:style-name="ce38">
            <text:p>762 dias</text:p>
          </table:table-cell>
          <table:table-cell office:value-type="string" office:string-value="" table:formula="of:=IF([.J17]=&quot;paralisado&quot;;&quot;&quot;;IF(OR([.G17]=&quot;&quot;;[.J17]=&quot;concluído&quot;);[.G17]+[.H17]+[.N17];IF([.M17]=&quot;m&quot;;EDATE([.G17];[.H17])+[.N17];[.G17]+[.H17]+[.N17])))" table:style-name="ce16"/>
          <table:table-cell office:value-type="string" table:content-validation-name="val4" table:style-name="ce881">
            <text:p>PARALISADO</text:p>
          </table:table-cell>
          <table:table-cell office:value-type="string" office:string-value="" table:formula="of:=IF(OR([.G17]=&quot;&quot;;[.J17]=&quot;concluído&quot;;[.J17]=&quot;paralisado&quot;;[.J17]=&quot;concluído faltando relatório&quot;;[.J17]=&quot;rescindido&quot;);&quot;&quot;;[.I17]-TODAY())" table:style-name="ce882"/>
          <table:table-cell table:style-name="ce186"/>
          <table:table-cell office:value-type="string" table:style-name="ce52">
            <text:p>D</text:p>
          </table:table-cell>
          <table:table-cell office:value-type="float" office:value="480" table:formula="of:=240+240" table:style-name="ce53">
            <text:p>480 dias</text:p>
          </table:table-cell>
          <table:table-cell office:value-type="string" table:style-name="ce53">
            <text:p>UNBL</text:p>
          </table:table-cell>
          <table:table-cell table:style-name="ce53"/>
          <table:table-cell office:value-type="string" table:style-name="ce327">
            <text:p>OBRA INICIADA, PORÉM A PREFEITURA/FUNASA NÃO COMUNICOU OFICIALMENTE À CASAL O INÍCIO DAS OBRAS PARA QUE SEJA FISCALIZADA</text:p>
          </table:table-cell>
          <table:table-cell table:number-columns-repeated="16367"/>
        </table:table-row>
        <table:table-row table:style-name="ro25">
          <table:table-cell office:value-type="string" table:style-name="ce28">
            <text:p>SEINFRA</text:p>
          </table:table-cell>
          <table:table-cell office:value-type="string" table:style-name="ce41">
            <text:p>Reservatório de água da cidade de Olho D'agua das Flores</text:p>
          </table:table-cell>
          <table:table-cell office:value-type="string" table:style-name="ce12">
            <text:p>Téc. Industrial Antonio Ramos Soares Junior</text:p>
          </table:table-cell>
          <table:table-cell table:style-name="ce12"/>
          <table:table-cell office:value-type="string" table:style-name="ce13">
            <text:p>ENGEMAT ENGENHARIA DE MATERIAIS LTDA.</text:p>
          </table:table-cell>
          <table:table-cell office:value-type="float" office:value="1594576.7" table:style-name="ce42">
            <text:p><text:s/>1.594.576,70<text:s/></text:p>
          </table:table-cell>
          <table:table-cell office:value-type="date" office:date-value="2015-07-08T00:00:00" table:style-name="ce39">
            <text:p>08/07/2015</text:p>
          </table:table-cell>
          <table:table-cell office:value-type="float" office:value="500" table:style-name="ce69">
            <text:p>500 dias</text:p>
          </table:table-cell>
          <table:table-cell office:value-type="string" office:string-value="" table:formula="of:=IF([.J18]=&quot;paralisado&quot;;&quot;&quot;;IF(OR([.G18]=&quot;&quot;;[.J18]=&quot;concluído&quot;);[.G18]+[.H18]+[.N18];IF([.M18]=&quot;m&quot;;EDATE([.G18];[.H18])+[.N18];[.G18]+[.H18]+[.N18])))" table:style-name="ce16"/>
          <table:table-cell office:value-type="string" table:content-validation-name="val4" table:style-name="ce881">
            <text:p>PARALISADO</text:p>
          </table:table-cell>
          <table:table-cell office:value-type="string" office:string-value="" table:formula="of:=IF(OR([.G18]=&quot;&quot;;[.J18]=&quot;concluído&quot;;[.J18]=&quot;paralisado&quot;;[.J18]=&quot;concluído faltando relatório&quot;;[.J18]=&quot;rescindido&quot;);&quot;&quot;;[.I18]-TODAY())" table:style-name="ce882"/>
          <table:table-cell table:style-name="ce186"/>
          <table:table-cell office:value-type="string" table:style-name="ce52">
            <text:p>D</text:p>
          </table:table-cell>
          <table:table-cell office:value-type="float" office:value="850" table:style-name="ce53">
            <text:p>850 dias</text:p>
          </table:table-cell>
          <table:table-cell office:value-type="string" table:style-name="ce53">
            <text:p>UNBL</text:p>
          </table:table-cell>
          <table:table-cell table:style-name="ce53"/>
          <table:table-cell office:value-type="string" table:style-name="ce187">
            <text:p>SEM INFORMAÇÃO DO ÓRGÃO RESPONSÁVEL</text:p>
          </table:table-cell>
          <table:table-cell table:number-columns-repeated="16367"/>
        </table:table-row>
        <table:table-row table:style-name="ro27">
          <table:table-cell office:value-type="string" table:style-name="ce28">
            <text:p>CAIXA ECONÔMICA FEDERAL - MINISTÉRIO DAS CIDADES</text:p>
          </table:table-cell>
          <table:table-cell office:value-type="string" table:style-name="ce11">
            <text:p>Construção do Sistema de Esgotamento Sanitário da Bacia do Piauí - Arapiraca/AL</text:p>
          </table:table-cell>
          <table:table-cell office:value-type="string" table:style-name="ce57">
            <text:p>Técª. Industrial Welldjna Régia Correia Machado</text:p>
          </table:table-cell>
          <table:table-cell office:value-type="string" table:style-name="ce50">
            <text:p>18/2015 - SUENG/VGE</text:p>
          </table:table-cell>
          <table:table-cell office:value-type="string" table:style-name="ce43">
            <text:p>HUMBERTO LÔBO</text:p>
          </table:table-cell>
          <table:table-cell office:value-type="float" office:value="33562737.68" table:style-name="ce14">
            <text:p><text:s/>33.562.737,68<text:s/></text:p>
          </table:table-cell>
          <table:table-cell office:value-type="date" office:date-value="2015-05-12T00:00:00" table:style-name="ce39">
            <text:p>12/05/2015</text:p>
          </table:table-cell>
          <table:table-cell office:value-type="float" office:value="729" table:style-name="ce38">
            <text:p>729 dias</text:p>
          </table:table-cell>
          <table:table-cell office:value-type="string" office:string-value="" table:formula="of:=IF([.J19]=&quot;paralisado&quot;;&quot;&quot;;IF(OR([.G19]=&quot;&quot;;[.J19]=&quot;concluído&quot;);[.G19]+[.H19]+[.N19];IF([.M19]=&quot;m&quot;;EDATE([.G19];[.H19])+[.N19];[.G19]+[.H19]+[.N19])))" table:style-name="ce16"/>
          <table:table-cell office:value-type="string" table:content-validation-name="val4" table:style-name="ce881">
            <text:p>PARALISADO</text:p>
          </table:table-cell>
          <table:table-cell office:value-type="string" office:string-value="" table:formula="of:=IF(OR([.G19]=&quot;&quot;;[.J19]=&quot;concluído&quot;;[.J19]=&quot;paralisado&quot;;[.J19]=&quot;concluído faltando relatório&quot;;[.J19]=&quot;rescindido&quot;);&quot;&quot;;[.I19]-TODAY())" table:style-name="ce882"/>
          <table:table-cell table:style-name="ce186"/>
          <table:table-cell office:value-type="string" table:style-name="ce52">
            <text:p>D</text:p>
          </table:table-cell>
          <table:table-cell table:style-name="ce53"/>
          <table:table-cell office:value-type="string" table:style-name="ce53">
            <text:p>UNAG</text:p>
          </table:table-cell>
          <table:table-cell table:style-name="ce53"/>
          <table:table-cell office:value-type="string" table:style-name="ce187">
            <text:p>SEM INFORMAÇÃO DO ÓRGÃO RESPONSÁVEL</text:p>
          </table:table-cell>
          <table:table-cell table:number-columns-repeated="16367"/>
        </table:table-row>
        <table:table-row table:style-name="ro91">
          <table:table-cell office:value-type="string" table:style-name="ce28">
            <text:p>PARTICULAR - CERUTTI</text:p>
          </table:table-cell>
          <table:table-cell office:value-type="string" table:style-name="ce11">
            <text:p>Rede de distribuição de água do Loteamento Residencial Reserva Saint Michel - Barra de São Miguel/Alagoas</text:p>
          </table:table-cell>
          <table:table-cell office:value-type="string" table:style-name="ce12">
            <text:p>Técª. Industrial Welldjna Régia Correia Machado</text:p>
          </table:table-cell>
          <table:table-cell office:value-type="string" table:style-name="ce50">
            <text:p>116/2017 - SUENG/VGE</text:p>
          </table:table-cell>
          <table:table-cell office:value-type="string" table:style-name="ce43">
            <text:p>CAAMIRÁ - Empreendimento Turístico e Imobiliário Ltda./CERUTTI</text:p>
          </table:table-cell>
          <table:table-cell office:value-type="float" office:value="954809.34" table:style-name="ce14">
            <text:p><text:s/>954.809,34<text:s/></text:p>
          </table:table-cell>
          <table:table-cell office:value-type="date" office:date-value="2017-12-27T00:00:00" table:style-name="ce39">
            <text:p>27/12/2017</text:p>
          </table:table-cell>
          <table:table-cell office:value-type="float" office:value="480" table:formula="of:=240+240" table:style-name="ce38">
            <text:p>480 dias</text:p>
          </table:table-cell>
          <table:table-cell office:value-type="date" office:date-value="2019-12-17T00:00:00" table:formula="of:=IF([.J20]=&quot;paralisado&quot;;&quot;&quot;;IF(OR([.G20]=&quot;&quot;;[.J20]=&quot;concluído&quot;);[.G20]+[.H20]+[.N20];IF([.M20]=&quot;m&quot;;EDATE([.G20];[.H20])+[.N20];[.G20]+[.H20]+[.N20])))" table:style-name="ce16">
            <text:p>17/12/2019</text:p>
          </table:table-cell>
          <table:table-cell office:value-type="string" table:content-validation-name="val4" table:style-name="ce894">
            <text:p>CONCLUÍDO FALTANDO RELATÓRIO</text:p>
          </table:table-cell>
          <table:table-cell office:value-type="string" office:string-value="" table:formula="of:=IF(OR([.G20]=&quot;&quot;;[.J20]=&quot;concluído&quot;;[.J20]=&quot;paralisado&quot;;[.J20]=&quot;concluído faltando relatório&quot;;[.J20]=&quot;rescindido&quot;);&quot;&quot;;[.I20]-TODAY())" table:style-name="ce882"/>
          <table:table-cell table:style-name="ce186"/>
          <table:table-cell office:value-type="string" table:style-name="ce52">
            <text:p>D</text:p>
          </table:table-cell>
          <table:table-cell office:value-type="float" office:value="240" table:style-name="ce53">
            <text:p>240 dias</text:p>
          </table:table-cell>
          <table:table-cell office:value-type="string" table:style-name="ce53">
            <text:p>UNLE</text:p>
          </table:table-cell>
          <table:table-cell table:style-name="ce53"/>
          <table:table-cell office:value-type="string" table:style-name="ce292">
            <text:p>A CASAL AUTORIZOU A INTERLIGAÇÃO DO EMPREENDIMENTO E O PROPRIETÁRIO NÃO DEU ENTRADA NO PROCESSO DE RECEBIMENTO DE OBRAS</text:p>
          </table:table-cell>
          <table:table-cell table:number-columns-repeated="16367"/>
        </table:table-row>
        <table:table-row table:style-name="ro92">
          <table:table-cell office:value-type="string" table:style-name="ce258">
            <text:p>PARTICULAR - ENGENHARQ</text:p>
          </table:table-cell>
          <table:table-cell office:value-type="string" table:style-name="ce265">
            <text:p>Rede de distribuição de água e esgotamento sanitário do Residencial Jardim das Orquídeas - Complexo Habitacional Grand Jardins – Cidade Universitária – Maceió/AL</text:p>
          </table:table-cell>
          <table:table-cell office:value-type="string" table:style-name="ce259">
            <text:p>Téc. Industrial Ricardo Fabrício Costa de Oliveira, Téc. Industria Regivaldo de Lima Rodrigues e Téc. Industria Marcos Antônio Correia de Melo</text:p>
          </table:table-cell>
          <table:table-cell office:value-type="string" table:style-name="ce266">
            <text:p>92/2017 - SUENG/VGE</text:p>
          </table:table-cell>
          <table:table-cell office:value-type="string" table:style-name="ce267">
            <text:p>ENGENHARQ LTDA</text:p>
          </table:table-cell>
          <table:table-cell office:value-type="float" office:value="0" table:style-name="ce268">
            <text:p><text:s/>-<text:s text:c="3"/></text:p>
          </table:table-cell>
          <table:table-cell office:value-type="date" office:date-value="2017-11-13T00:00:00" table:style-name="ce269">
            <text:p>13/11/2017</text:p>
          </table:table-cell>
          <table:table-cell office:value-type="float" office:value="365" table:style-name="ce270">
            <text:p>365 dias</text:p>
          </table:table-cell>
          <table:table-cell office:value-type="date" office:date-value="2019-12-18T00:00:00" table:formula="of:=IF([.J21]=&quot;paralisado&quot;;&quot;&quot;;IF(OR([.G21]=&quot;&quot;;[.J21]=&quot;concluído&quot;);[.G21]+[.H21]+[.N21];IF([.M21]=&quot;m&quot;;EDATE([.G21];[.H21])+[.N21];[.G21]+[.H21]+[.N21])))" table:style-name="ce260">
            <text:p>18/12/2019</text:p>
          </table:table-cell>
          <table:table-cell office:value-type="string" table:content-validation-name="val4" table:style-name="ce895">
            <text:p>RESCINDIDO</text:p>
          </table:table-cell>
          <table:table-cell office:value-type="string" office:string-value="" table:formula="of:=IF(OR([.G21]=&quot;&quot;;[.J21]=&quot;concluído&quot;;[.J21]=&quot;paralisado&quot;;[.J21]=&quot;concluído faltando relatório&quot;;[.J21]=&quot;rescindido&quot;);&quot;&quot;;[.I21]-TODAY())" table:style-name="ce883"/>
          <table:table-cell table:style-name="ce186"/>
          <table:table-cell office:value-type="string" table:style-name="ce52">
            <text:p>D</text:p>
          </table:table-cell>
          <table:table-cell office:value-type="float" office:value="400" table:style-name="ce53">
            <text:p>400 dias</text:p>
          </table:table-cell>
          <table:table-cell office:value-type="string" table:style-name="ce53">
            <text:p>UNBB</text:p>
          </table:table-cell>
          <table:table-cell table:style-name="ce53"/>
          <table:table-cell office:value-type="string" table:style-name="ce292">
            <text:p>O CONDOMÍNIO ASSUMIU A OPERAÇÃO DOS SISTEMAS DE ÁGUA E ESGOTO</text:p>
          </table:table-cell>
          <table:table-cell table:number-columns-repeated="16367"/>
        </table:table-row>
        <table:table-row table:style-name="ro93">
          <table:table-cell office:value-type="string" table:style-name="ce28">
            <text:p>SEINFRA</text:p>
          </table:table-cell>
          <table:table-cell office:value-type="string" table:style-name="ce11">
            <text:p>Execução das obras e serviços de reforço e ampliação do sistema de abastecimento da Unidade Bacia leiteira ( Estação de Tratamento de Água) na cidade de Olho d'Água das Flores/AL.</text:p>
          </table:table-cell>
          <table:table-cell office:value-type="string" table:style-name="ce12">
            <text:p>Téc. Industrial Diogo Pereira Tavares Oliveira <text:s/>e Téc. Industrial Antonio Ramos Soares Junior</text:p>
          </table:table-cell>
          <table:table-cell office:value-type="string" table:style-name="ce90">
            <text:p>115/2018 - SUENG/VGE</text:p>
          </table:table-cell>
          <table:table-cell office:value-type="string" table:style-name="ce13">
            <text:p>TELESIL ENGENHARIA LTDA.</text:p>
          </table:table-cell>
          <table:table-cell office:value-type="float" office:value="27000000" table:style-name="ce85">
            <text:p><text:s/>27.000.000,00<text:s/></text:p>
          </table:table-cell>
          <table:table-cell office:value-type="date" office:date-value="2018-07-02T00:00:00" table:style-name="ce40">
            <text:p>02/07/2018</text:p>
          </table:table-cell>
          <table:table-cell office:value-type="float" office:value="360" table:style-name="ce38">
            <text:p>360 dias</text:p>
          </table:table-cell>
          <table:table-cell office:value-type="string" office:string-value="" table:formula="of:=IF([.J22]=&quot;paralisado&quot;;&quot;&quot;;IF(OR([.G22]=&quot;&quot;;[.J22]=&quot;concluído&quot;);[.G22]+[.H22]+[.N22];IF([.M22]=&quot;m&quot;;EDATE([.G22];[.H22])+[.N22];[.G22]+[.H22]+[.N22])))" table:style-name="ce16"/>
          <table:table-cell office:value-type="string" table:content-validation-name="val4" table:style-name="ce881">
            <text:p>PARALISADO</text:p>
          </table:table-cell>
          <table:table-cell office:value-type="string" office:string-value="" table:formula="of:=IF(OR([.G22]=&quot;&quot;;[.J22]=&quot;concluído&quot;;[.J22]=&quot;paralisado&quot;;[.J22]=&quot;concluído faltando relatório&quot;;[.J22]=&quot;rescindido&quot;);&quot;&quot;;[.I22]-TODAY())" table:style-name="ce882"/>
          <table:table-cell table:style-name="ce186"/>
          <table:table-cell office:value-type="string" table:style-name="ce52">
            <text:p>D</text:p>
          </table:table-cell>
          <table:table-cell office:value-type="float" office:value="0" table:style-name="ce53">
            <text:p>0 dias</text:p>
          </table:table-cell>
          <table:table-cell office:value-type="string" table:style-name="ce53">
            <text:p>UNBL</text:p>
          </table:table-cell>
          <table:table-cell table:style-name="ce53"/>
          <table:table-cell office:value-type="string" table:style-name="ce187">
            <text:p>SEM INFORMAÇÃO DO ÓRGÃO RESPONSÁVEL</text:p>
          </table:table-cell>
          <table:table-cell table:number-columns-repeated="16367"/>
        </table:table-row>
        <table:table-row table:style-name="ro94">
          <table:table-cell office:value-type="string" table:style-name="ce28">
            <text:p>PARTICULAR - JARDINS PERUCABA II</text:p>
          </table:table-cell>
          <table:table-cell office:value-type="string" table:style-name="ce57">
            <text:p>Rede de Abastecimento de Água do Loteamento Residencial Jardins Perucaba II (550 Lotes), localizado no Loteamento Sol Nascente - Margem do Lago Perucaba - Bairro Zélia Barbosa Rocha - Arapiraca/AL</text:p>
          </table:table-cell>
          <table:table-cell office:value-type="string" table:style-name="ce12">
            <text:p><text:span text:style-name="T34">Técª. Industrial Yara Rúbia Souza de Freitas Pinheiro</text:span>, substituída pela Téc.ª Industriais Jéssika Maitê Gouveia Vieira e Ewelyn Barbosa Silva</text:p>
          </table:table-cell>
          <table:table-cell office:value-type="string" table:style-name="ce50">
            <text:p><text:span text:style-name="T36">106/2019 - SUENG/VGE</text:span><text:s/>e 82/2020 - SUENG/VGE</text:p>
          </table:table-cell>
          <table:table-cell office:value-type="string" table:style-name="ce253">
            <text:p>JARDINS PERUCABA II EMPREENDIMENTOS IMOBILIÁRIOS LTDA.</text:p>
          </table:table-cell>
          <table:table-cell office:value-type="float" office:value="1200081.82" table:style-name="ce30">
            <text:p><text:s/>1.200.081,82<text:s/></text:p>
          </table:table-cell>
          <table:table-cell office:value-type="date" office:date-value="2019-10-16T00:00:00" table:style-name="ce39">
            <text:p>16/10/2019</text:p>
          </table:table-cell>
          <table:table-cell office:value-type="float" office:value="425" table:formula="of:=365+60" table:style-name="ce38">
            <text:p>425 dias</text:p>
          </table:table-cell>
          <table:table-cell office:value-type="date" office:date-value="2023-08-31T00:00:00" table:formula="of:=IF([.J23]=&quot;paralisado&quot;;&quot;&quot;;IF(OR([.G23]=&quot;&quot;;[.J23]=&quot;concluído&quot;);[.G23]+[.H23]+[.N23];IF([.M23]=&quot;m&quot;;EDATE([.G23];[.H23])+[.N23];[.G23]+[.H23]+[.N23])))" table:style-name="ce16">
            <text:p>31/08/2023</text:p>
          </table:table-cell>
          <table:table-cell office:value-type="string" table:content-validation-name="val4" table:style-name="ce896">
            <text:p>ANDAMENTO</text:p>
          </table:table-cell>
          <table:table-cell office:value-type="float" office:value="-32" table:formula="of:=IF(OR([.G23]=&quot;&quot;;[.J23]=&quot;concluído&quot;;[.J23]=&quot;paralisado&quot;;[.J23]=&quot;concluído faltando relatório&quot;;[.J23]=&quot;rescindido&quot;);&quot;&quot;;[.I23]-TODAY())" table:style-name="ce897">
            <text:p>-32 dias</text:p>
          </table:table-cell>
          <table:table-cell table:style-name="ce186"/>
          <table:table-cell office:value-type="string" table:style-name="ce52">
            <text:p>D</text:p>
          </table:table-cell>
          <table:table-cell office:value-type="float" office:value="990" table:formula="of:=120+60+60+60+120+60+60+60+60+60+60+210" table:style-name="ce53">
            <text:p>990 dias</text:p>
          </table:table-cell>
          <table:table-cell office:value-type="string" table:style-name="ce53">
            <text:p>UNAG</text:p>
          </table:table-cell>
          <table:table-cell table:style-name="ce53"/>
          <table:table-cell table:style-name="ce188"/>
          <table:table-cell table:number-columns-repeated="16367"/>
        </table:table-row>
        <table:table-row table:style-name="ro95">
          <table:table-cell office:value-type="string" table:style-name="ce366">
            <text:p>PARTICULAR - SEMINFRA E SANCO</text:p>
          </table:table-cell>
          <table:table-cell office:value-type="string" table:style-name="ce367">
            <text:p>Sistema de Esgotamento Sanitário do Bairro Clima Bom - Maceió/AL</text:p>
          </table:table-cell>
          <table:table-cell office:value-type="string" table:style-name="ce368">
            <text:p>Téc. Ind. Ricardo Fabrício Costa de Oliveira e Téc. Ind José Evandro dos Santos</text:p>
          </table:table-cell>
          <table:table-cell office:value-type="string" table:style-name="ce369">
            <text:p>18/2020 - SUENG/VGE</text:p>
          </table:table-cell>
          <table:table-cell office:value-type="string" table:style-name="ce370">
            <text:p>SANCO ENGENHARIA</text:p>
          </table:table-cell>
          <table:table-cell office:value-type="float" office:value="14146932.91" table:style-name="ce371">
            <text:p><text:s/>14.146.932,91<text:s/></text:p>
          </table:table-cell>
          <table:table-cell office:value-type="date" office:date-value="2020-01-17T00:00:00" table:style-name="ce372">
            <text:p>17/01/2020</text:p>
          </table:table-cell>
          <table:table-cell office:value-type="float" office:value="365" table:style-name="ce373">
            <text:p>365 dias</text:p>
          </table:table-cell>
          <table:table-cell office:value-type="date" office:date-value="2022-12-07T00:00:00" table:formula="of:=IF([.J24]=&quot;paralisado&quot;;&quot;&quot;;IF(OR([.G24]=&quot;&quot;;[.J24]=&quot;concluído&quot;);[.G24]+[.H24]+[.N24];IF([.M24]=&quot;m&quot;;EDATE([.G24];[.H24])+[.N24];[.G24]+[.H24]+[.N24])))" table:style-name="ce374">
            <text:p>07/12/2022</text:p>
          </table:table-cell>
          <table:table-cell office:value-type="string" table:content-validation-name="val4" table:style-name="ce888">
            <text:p>CONCLUÍDO FALTANDO RELATÓRIO</text:p>
          </table:table-cell>
          <table:table-cell office:value-type="string" office:string-value="" table:formula="of:=IF(OR([.G24]=&quot;&quot;;[.J24]=&quot;concluído&quot;;[.J24]=&quot;paralisado&quot;;[.J24]=&quot;concluído faltando relatório&quot;;[.J24]=&quot;rescindido&quot;);&quot;&quot;;[.I24]-TODAY())" table:style-name="ce890"/>
          <table:table-cell table:style-name="ce186"/>
          <table:table-cell office:value-type="string" table:style-name="ce52">
            <text:p>D</text:p>
          </table:table-cell>
          <table:table-cell office:value-type="float" office:value="690" table:formula="of:=210+180+60+60+60+60+60" table:style-name="ce53">
            <text:p>690 dias</text:p>
          </table:table-cell>
          <table:table-cell office:value-type="string" table:style-name="ce53">
            <text:p>UNAG</text:p>
          </table:table-cell>
          <table:table-cell table:style-name="ce53"/>
          <table:table-cell office:value-type="string" table:style-name="ce348">
            <text:p>OBRA REPASSADA PARA FISCALIZAÇÃO DA SUREM.<text:s/></text:p>
          </table:table-cell>
          <table:table-cell table:number-columns-repeated="16367"/>
        </table:table-row>
        <table:table-row table:style-name="ro25">
          <table:table-cell office:value-type="string" table:style-name="ce28">
            <text:p>PARTICULAR - GUARIBAS EMPREENDIMENTO</text:p>
          </table:table-cell>
          <table:table-cell office:value-type="string" table:style-name="ce57">
            <text:p>Rede de Abastecimento de Água do Loteamento Residencial Guaribas (97 Lotes), localizado na av. Antônio Barbosa - bairro Guaribas - Arapiraca/AL</text:p>
          </table:table-cell>
          <table:table-cell office:value-type="string" table:style-name="ce12">
            <text:p>Técª. Industrial Welldjna Régia Correia Machado e Técª. Industrial Jéssika Maitê Gouveia Vieira</text:p>
          </table:table-cell>
          <table:table-cell office:value-type="string" table:style-name="ce90">
            <text:p>63/2020 - SUENG/VGE</text:p>
          </table:table-cell>
          <table:table-cell office:value-type="string" table:style-name="ce253">
            <text:p>GUARIBAS EMPREENDIMENTO IMOBILIÁRIO SPE-LTDA.</text:p>
          </table:table-cell>
          <table:table-cell office:value-type="float" office:value="205790.67" table:style-name="ce30">
            <text:p><text:s/>205.790,67<text:s/></text:p>
          </table:table-cell>
          <table:table-cell office:value-type="date" office:date-value="2020-09-17T00:00:00" table:style-name="ce39">
            <text:p>17/09/2020</text:p>
          </table:table-cell>
          <table:table-cell office:value-type="float" office:value="90" table:style-name="ce69">
            <text:p>90 dias</text:p>
          </table:table-cell>
          <table:table-cell office:value-type="date" office:date-value="2021-06-14T00:00:00" table:formula="of:=IF([.J25]=&quot;paralisado&quot;;&quot;&quot;;IF(OR([.G25]=&quot;&quot;;[.J25]=&quot;concluído&quot;);[.G25]+[.H25]+[.N25];IF([.M25]=&quot;m&quot;;EDATE([.G25];[.H25])+[.N25];[.G25]+[.H25]+[.N25])))" table:style-name="ce282">
            <text:p>14/06/2021</text:p>
          </table:table-cell>
          <table:table-cell office:value-type="string" table:content-validation-name="val4" table:style-name="ce889">
            <text:p>CONCLUÍDO FALTANDO RELATÓRIO</text:p>
          </table:table-cell>
          <table:table-cell office:value-type="string" office:string-value="" table:formula="of:=IF(OR([.G25]=&quot;&quot;;[.J25]=&quot;concluído&quot;;[.J25]=&quot;paralisado&quot;;[.J25]=&quot;concluído faltando relatório&quot;;[.J25]=&quot;rescindido&quot;);&quot;&quot;;[.I25]-TODAY())" table:style-name="ce891"/>
          <table:table-cell table:style-name="ce186"/>
          <table:table-cell office:value-type="string" table:style-name="ce52">
            <text:p>D</text:p>
          </table:table-cell>
          <table:table-cell office:value-type="float" office:value="180" table:style-name="ce53">
            <text:p>180 dias</text:p>
          </table:table-cell>
          <table:table-cell office:value-type="string" table:style-name="ce53">
            <text:p>UNAG</text:p>
          </table:table-cell>
          <table:table-cell table:style-name="ce53"/>
          <table:table-cell office:value-type="string" table:style-name="ce292">
            <text:p>EM PROCESSO DE RECEBIMENTO PELA CRESS/CASAL - OS 11/2021 - SEI 19620.0000009787/2021</text:p>
          </table:table-cell>
          <table:table-cell table:number-columns-repeated="16367"/>
        </table:table-row>
        <table:table-row table:style-name="ro25">
          <table:table-cell office:value-type="string" table:style-name="ce28">
            <text:p>PARTICULAR - FÁBIO DA SILVA PIRES</text:p>
          </table:table-cell>
          <table:table-cell office:value-type="string" table:style-name="ce57">
            <text:p>Rede de Abastecimento de Água do Loteamento Novo Coité, localizado no Povoado Coité das Pinhas, na Cidade de Igaci/AL</text:p>
          </table:table-cell>
          <table:table-cell office:value-type="string" table:style-name="ce12">
            <text:p>Téc. Industrial José Evandro da Silva</text:p>
          </table:table-cell>
          <table:table-cell office:value-type="string" table:style-name="ce90">
            <text:p>77/2020 - SUENG/VGE</text:p>
          </table:table-cell>
          <table:table-cell office:value-type="string" table:style-name="ce253">
            <text:p>FÁBIO DA SILVA PIRES</text:p>
          </table:table-cell>
          <table:table-cell table:style-name="ce30"/>
          <table:table-cell office:value-type="date" office:date-value="2020-10-26T00:00:00" table:style-name="ce39">
            <text:p>26/10/2020</text:p>
          </table:table-cell>
          <table:table-cell office:value-type="float" office:value="120" table:style-name="ce38">
            <text:p>120 dias</text:p>
          </table:table-cell>
          <table:table-cell office:value-type="date" office:date-value="2023-08-12T00:00:00" table:formula="of:=IF([.J26]=&quot;paralisado&quot;;&quot;&quot;;IF(OR([.G26]=&quot;&quot;;[.J26]=&quot;concluído&quot;);[.G26]+[.H26]+[.N26];IF([.M26]=&quot;m&quot;;EDATE([.G26];[.H26])+[.N26];[.G26]+[.H26]+[.N26])))" table:style-name="ce16">
            <text:p>12/08/2023</text:p>
          </table:table-cell>
          <table:table-cell office:value-type="string" table:content-validation-name="val4" table:style-name="ce893">
            <text:p>ANDAMENTO</text:p>
          </table:table-cell>
          <table:table-cell office:value-type="float" office:value="-51" table:formula="of:=IF(OR([.G26]=&quot;&quot;;[.J26]=&quot;concluído&quot;;[.J26]=&quot;paralisado&quot;;[.J26]=&quot;concluído faltando relatório&quot;;[.J26]=&quot;rescindido&quot;);&quot;&quot;;[.I26]-TODAY())" table:style-name="ce892">
            <text:p>-51 dias</text:p>
          </table:table-cell>
          <table:table-cell table:style-name="ce186"/>
          <table:table-cell office:value-type="string" table:style-name="ce52">
            <text:p>D</text:p>
          </table:table-cell>
          <table:table-cell office:value-type="float" office:value="900" table:formula="of:=180+210+60+90+30+90+60+180" table:style-name="ce53">
            <text:p>900 dias</text:p>
          </table:table-cell>
          <table:table-cell office:value-type="string" table:style-name="ce53">
            <text:p>UNAG</text:p>
          </table:table-cell>
          <table:table-cell table:style-name="ce53"/>
          <table:table-cell table:style-name="ce188"/>
          <table:table-cell table:number-columns-repeated="16367"/>
        </table:table-row>
        <table:table-row table:style-name="ro25">
          <table:table-cell office:value-type="string" table:style-name="ce28">
            <text:p>PARTICULAR - JARDINS PERUCABA</text:p>
          </table:table-cell>
          <table:table-cell office:value-type="string" table:style-name="ce57">
            <text:p>Rede de Abastecimento de Água do Loteamento Residencial Jardins Perucaba (447 Lotes), localizado no Macro Loteamento Sol Nascente - Margem do Lago Perucaba - Bairro Zélia Barbosa Rocha - Arapiraca/AL</text:p>
          </table:table-cell>
          <table:table-cell office:value-type="string" table:style-name="ce12">
            <text:p>Téc. Industrial José Roberval Santos Lemos e Técª. Industrial Welldjna Régia Correia Machado</text:p>
          </table:table-cell>
          <table:table-cell office:value-type="string" table:style-name="ce90">
            <text:p>83/2020 - SUENG/VGE</text:p>
          </table:table-cell>
          <table:table-cell office:value-type="string" table:style-name="ce253">
            <text:p>JARDINS PERUCABA EMPREENDIMENTOS IMOBILIÁRIOS LTDA.</text:p>
          </table:table-cell>
          <table:table-cell office:value-type="float" office:value="161703.97" table:style-name="ce30">
            <text:p><text:s/>161.703,97<text:s/></text:p>
          </table:table-cell>
          <table:table-cell office:value-type="date" office:date-value="2019-02-14T00:00:00" table:style-name="ce39">
            <text:p>14/02/2019</text:p>
          </table:table-cell>
          <table:table-cell office:value-type="float" office:value="730" table:style-name="ce38">
            <text:p>730 dias</text:p>
          </table:table-cell>
          <table:table-cell office:value-type="date" office:date-value="2022-04-28T00:00:00" table:formula="of:=IF([.J27]=&quot;paralisado&quot;;&quot;&quot;;IF(OR([.G27]=&quot;&quot;;[.J27]=&quot;concluído&quot;);[.G27]+[.H27]+[.N27];IF([.M27]=&quot;m&quot;;EDATE([.G27];[.H27])+[.N27];[.G27]+[.H27]+[.N27])))" table:style-name="ce16">
            <text:p>28/04/2022</text:p>
          </table:table-cell>
          <table:table-cell office:value-type="string" table:content-validation-name="val4" table:style-name="ce913">
            <text:p>CONCLUÍDO</text:p>
          </table:table-cell>
          <table:table-cell office:value-type="string" office:string-value="" table:formula="of:=IF(OR([.G27]=&quot;&quot;;[.J27]=&quot;concluído&quot;;[.J27]=&quot;paralisado&quot;;[.J27]=&quot;concluído faltando relatório&quot;;[.J27]=&quot;rescindido&quot;);&quot;&quot;;[.I27]-TODAY())" table:style-name="ce905"/>
          <table:table-cell table:style-name="ce186"/>
          <table:table-cell office:value-type="string" table:style-name="ce52">
            <text:p>D</text:p>
          </table:table-cell>
          <table:table-cell office:value-type="float" office:value="439" table:style-name="ce53">
            <text:p>439 dias</text:p>
          </table:table-cell>
          <table:table-cell office:value-type="string" table:style-name="ce53">
            <text:p>UNAG</text:p>
          </table:table-cell>
          <table:table-cell table:style-name="ce53"/>
          <table:table-cell office:value-type="string" table:style-name="ce292">
            <text:p>EM PROCESSO DE RECEBIMENTO PELA CRESS/CASAL - OS 11/2021 - SEI 19620.0000009787/2021</text:p>
          </table:table-cell>
          <table:table-cell table:number-columns-repeated="16367"/>
        </table:table-row>
        <table:table-row table:style-name="ro25">
          <table:table-cell office:value-type="string" table:style-name="ce28">
            <text:p>PARTICULAR - URBIS PERUCABA</text:p>
          </table:table-cell>
          <table:table-cell office:value-type="string" table:style-name="ce57">
            <text:p>Rede de Abastecimento de Água do Loteamento Residencial Reserva Perucaba (201 Lotes), localizado na Rodovia AL 220, km 06, S/N, no Bairro Planalto, no Município de Arapiraca/AL</text:p>
          </table:table-cell>
          <table:table-cell office:value-type="string" table:style-name="ce12">
            <text:p>Técª. Industriais Welldjna Régia Correia Machado e Jéssika Maitê Gouveia Vieira</text:p>
          </table:table-cell>
          <table:table-cell office:value-type="string" table:style-name="ce90">
            <text:p>89/2020 - SUENG/VGE</text:p>
          </table:table-cell>
          <table:table-cell office:value-type="string" table:style-name="ce253">
            <text:p>URBIS PERUCABA EMPREENDIMENTOS IMOBILIÁRIOS LTDA.</text:p>
          </table:table-cell>
          <table:table-cell office:value-type="float" office:value="863783.44" table:style-name="ce30">
            <text:p><text:s/>863.783,44<text:s/></text:p>
          </table:table-cell>
          <table:table-cell office:value-type="date" office:date-value="2020-10-16T00:00:00" table:style-name="ce289">
            <text:p>16/10/2020</text:p>
          </table:table-cell>
          <table:table-cell office:value-type="float" office:value="180" table:formula="of:=180" table:style-name="ce38">
            <text:p>180 dias</text:p>
          </table:table-cell>
          <table:table-cell office:value-type="date" office:date-value="2021-08-12T00:00:00" table:formula="of:=IF([.J28]=&quot;paralisado&quot;;&quot;&quot;;IF(OR([.G28]=&quot;&quot;;[.J28]=&quot;concluído&quot;);[.G28]+[.H28]+[.N28];IF([.M28]=&quot;m&quot;;EDATE([.G28];[.H28])+[.N28];[.G28]+[.H28]+[.N28])))" table:style-name="ce16">
            <text:p>12/08/2021</text:p>
          </table:table-cell>
          <table:table-cell office:value-type="string" table:content-validation-name="val4" table:style-name="ce908">
            <text:p>CONCLUÍDO FALTANDO RELATÓRIO</text:p>
          </table:table-cell>
          <table:table-cell office:value-type="string" office:string-value="" table:formula="of:=IF(OR([.G28]=&quot;&quot;;[.J28]=&quot;concluído&quot;;[.J28]=&quot;paralisado&quot;;[.J28]=&quot;concluído faltando relatório&quot;;[.J28]=&quot;rescindido&quot;);&quot;&quot;;[.I28]-TODAY())" table:style-name="ce906"/>
          <table:table-cell table:style-name="ce186"/>
          <table:table-cell office:value-type="string" table:style-name="ce52">
            <text:p>D</text:p>
          </table:table-cell>
          <table:table-cell office:value-type="float" office:value="120" table:style-name="ce53">
            <text:p>120 dias</text:p>
          </table:table-cell>
          <table:table-cell office:value-type="string" table:style-name="ce53">
            <text:p>UNAG</text:p>
          </table:table-cell>
          <table:table-cell table:style-name="ce53"/>
          <table:table-cell office:value-type="string" table:style-name="ce361">
            <text:p>OBRA RECEBIDA PELA CRESS/CASAL - OS 03/2022 - SEI 19620.0000004730/2022</text:p>
          </table:table-cell>
          <table:table-cell table:number-columns-repeated="16367"/>
        </table:table-row>
        <table:table-row table:style-name="ro25">
          <table:table-cell office:value-type="string" table:style-name="ce349">
            <text:p>PARTICULAR - COLARRIO (COLORADO)</text:p>
          </table:table-cell>
          <table:table-cell office:value-type="string" table:style-name="ce350">
            <text:p>Sistema de Abastecimento de Água do Loteamento Luar de Rio Largo I (1ª Etapa), localizado na Av. José Manhães S/N, Tabuleiro do Pinto, município de Rio Largo /AL.</text:p>
          </table:table-cell>
          <table:table-cell office:value-type="string" table:style-name="ce351">
            <text:p>Técª. Industrial Thaíse Araújo dos Santos e Téc. Industrial Rangel Correia Alves Santos Bonifácio</text:p>
          </table:table-cell>
          <table:table-cell office:value-type="string" table:style-name="ce352">
            <text:p>91/2020 - SUENG/VGE</text:p>
          </table:table-cell>
          <table:table-cell office:value-type="string" table:style-name="ce353">
            <text:p>COLARRIO EMPREENDIMENTOS IMOBILIARIOS LTDA.</text:p>
          </table:table-cell>
          <table:table-cell table:style-name="ce354"/>
          <table:table-cell office:value-type="date" office:date-value="2020-12-15T00:00:00" table:style-name="ce355">
            <text:p>15/12/2020</text:p>
          </table:table-cell>
          <table:table-cell office:value-type="float" office:value="180" table:formula="of:=180" table:style-name="ce356">
            <text:p>180 dias</text:p>
          </table:table-cell>
          <table:table-cell office:value-type="date" office:date-value="2023-06-03T00:00:00" table:formula="of:=IF([.J29]=&quot;paralisado&quot;;&quot;&quot;;IF(OR([.G29]=&quot;&quot;;[.J29]=&quot;concluído&quot;);[.G29]+[.H29]+[.N29];IF([.M29]=&quot;m&quot;;EDATE([.G29];[.H29])+[.N29];[.G29]+[.H29]+[.N29])))" table:style-name="ce357">
            <text:p>03/06/2023</text:p>
          </table:table-cell>
          <table:table-cell office:value-type="string" table:content-validation-name="val4" table:style-name="ce914">
            <text:p>CONCLUÍDO FALTANDO RELATÓRIO</text:p>
          </table:table-cell>
          <table:table-cell office:value-type="string" office:string-value="" table:formula="of:=IF(OR([.G29]=&quot;&quot;;[.J29]=&quot;concluído&quot;;[.J29]=&quot;paralisado&quot;;[.J29]=&quot;concluído faltando relatório&quot;;[.J29]=&quot;rescindido&quot;);&quot;&quot;;[.I29]-TODAY())" table:style-name="ce907"/>
          <table:table-cell table:style-name="ce186"/>
          <table:table-cell office:value-type="string" table:style-name="ce52">
            <text:p>D</text:p>
          </table:table-cell>
          <table:table-cell office:value-type="float" office:value="720" table:formula="of:=90+150+120+60+60+60+60+120" table:style-name="ce53">
            <text:p>720 dias</text:p>
          </table:table-cell>
          <table:table-cell office:value-type="string" table:style-name="ce53">
            <text:p>RMM</text:p>
          </table:table-cell>
          <table:table-cell table:style-name="ce53"/>
          <table:table-cell office:value-type="string" table:style-name="ce360">
            <text:p>OBRA REPASSADA PARA FISCALIZAÇÃO DA SUREM. A CASAL IRÁ RECEBER OS POÇOS E A BRK A RDA.<text:s/><text:span text:style-name="T52">OBRA REPASSADA PARA A FISCALIZAÇÃO DA SUPOB-1 RMM EM SETEMBRO DE 2022.</text:span></text:p>
          </table:table-cell>
          <table:table-cell table:number-columns-repeated="16367"/>
        </table:table-row>
        <table:table-row table:style-name="ro25">
          <table:table-cell office:value-type="string" table:style-name="ce349">
            <text:p>PARTICULAR - COLARRIO 2 (COLORADO)</text:p>
          </table:table-cell>
          <table:table-cell office:value-type="string" table:style-name="ce350">
            <text:p>Sistema de Abastecimento de Água do Loteamento Luar de Rio Largo II (1ª Etapa), localizado na Av. José Manhães S/N, Tabuleiro do Pinto, município de Rio Largo /AL.</text:p>
          </table:table-cell>
          <table:table-cell office:value-type="string" table:style-name="ce351">
            <text:p>Técª. Industrial Thaíse Araújo dos Santos e Téc. Industrial Rangel Correia Alves Santos Bonifácio</text:p>
          </table:table-cell>
          <table:table-cell office:value-type="string" table:style-name="ce352">
            <text:p>90/2020 - SUENG/VGE</text:p>
          </table:table-cell>
          <table:table-cell office:value-type="string" table:style-name="ce353">
            <text:p>COLARRIO 2 EMPREENDIMENTOS IMOBILIARIOS LTDA.</text:p>
          </table:table-cell>
          <table:table-cell table:style-name="ce354"/>
          <table:table-cell office:value-type="date" office:date-value="2020-12-15T00:00:00" table:style-name="ce355">
            <text:p>15/12/2020</text:p>
          </table:table-cell>
          <table:table-cell office:value-type="float" office:value="180" table:formula="of:=180" table:style-name="ce356">
            <text:p>180 dias</text:p>
          </table:table-cell>
          <table:table-cell office:value-type="date" office:date-value="2023-06-03T00:00:00" table:formula="of:=IF([.J30]=&quot;paralisado&quot;;&quot;&quot;;IF(OR([.G30]=&quot;&quot;;[.J30]=&quot;concluído&quot;);[.G30]+[.H30]+[.N30];IF([.M30]=&quot;m&quot;;EDATE([.G30];[.H30])+[.N30];[.G30]+[.H30]+[.N30])))" table:style-name="ce357">
            <text:p>03/06/2023</text:p>
          </table:table-cell>
          <table:table-cell office:value-type="string" table:content-validation-name="val4" table:style-name="ce914">
            <text:p>CONCLUÍDO FALTANDO RELATÓRIO</text:p>
          </table:table-cell>
          <table:table-cell office:value-type="string" office:string-value="" table:formula="of:=IF(OR([.G30]=&quot;&quot;;[.J30]=&quot;concluído&quot;;[.J30]=&quot;paralisado&quot;;[.J30]=&quot;concluído faltando relatório&quot;;[.J30]=&quot;rescindido&quot;);&quot;&quot;;[.I30]-TODAY())" table:style-name="ce909"/>
          <table:table-cell table:style-name="ce186"/>
          <table:table-cell office:value-type="string" table:style-name="ce52">
            <text:p>D</text:p>
          </table:table-cell>
          <table:table-cell office:value-type="float" office:value="720" table:formula="of:=90+150+60+60+60+60+60+60+120" table:style-name="ce53">
            <text:p>720 dias</text:p>
          </table:table-cell>
          <table:table-cell office:value-type="string" table:style-name="ce53">
            <text:p>RMM</text:p>
          </table:table-cell>
          <table:table-cell table:style-name="ce53"/>
          <table:table-cell office:value-type="string" table:style-name="ce360">
            <text:p>OBRA REPASSADA PARA FISCALIZAÇÃO DA SUREM. A CASAL IRÁ RECEBER OS POÇOS E A BRK A RDA.<text:s/><text:span text:style-name="T52">OBRA REPASSADA PARA A FISCALIZAÇÃO DA SUPOB-1 RMM EM SETEMBRO DE 2022.</text:span></text:p>
          </table:table-cell>
          <table:table-cell table:number-columns-repeated="16367"/>
        </table:table-row>
        <table:table-row table:style-name="ro96">
          <table:table-cell office:value-type="string" table:style-name="ce349">
            <text:p>PARTICULAR - SANCO</text:p>
          </table:table-cell>
          <table:table-cell office:value-type="string" table:style-name="ce350">
            <text:p>Sistemas de Abastecimento de Água e Esgotamento Sanitário do Residencial Alamedas: Pajuçara, Farol, Jatiúca e Pontal, localizado no bairro Benedito Bentes - Maceió/AL</text:p>
          </table:table-cell>
          <table:table-cell office:value-type="string" table:style-name="ce351">
            <text:p>Técª. Industrial Welldjna Régia Correia Machado, Téc. Industrial Lauro César F. de Almeida e Téc. Industrial Marcos Antonio Correia de Melo</text:p>
          </table:table-cell>
          <table:table-cell office:value-type="string" table:style-name="ce352">
            <text:p>94/2020 - SUENG/VGE</text:p>
          </table:table-cell>
          <table:table-cell office:value-type="string" table:style-name="ce353">
            <text:p>SANCO ENGENHARIA EIRELI</text:p>
          </table:table-cell>
          <table:table-cell office:value-type="float" office:value="2887078.42" table:style-name="ce354">
            <text:p><text:s/>2.887.078,42<text:s/></text:p>
          </table:table-cell>
          <table:table-cell office:value-type="date" office:date-value="2020-12-21T00:00:00" table:style-name="ce355">
            <text:p>21/12/2020</text:p>
          </table:table-cell>
          <table:table-cell office:value-type="float" office:value="365" table:style-name="ce356">
            <text:p>365 dias</text:p>
          </table:table-cell>
          <table:table-cell office:value-type="date" office:date-value="2021-12-21T00:00:00" table:formula="of:=IF([.J31]=&quot;paralisado&quot;;&quot;&quot;;IF(OR([.G31]=&quot;&quot;;[.J31]=&quot;concluído&quot;);[.G31]+[.H31]+[.N31];IF([.M31]=&quot;m&quot;;EDATE([.G31];[.H31])+[.N31];[.G31]+[.H31]+[.N31])))" table:style-name="ce357">
            <text:p>21/12/2021</text:p>
          </table:table-cell>
          <table:table-cell office:value-type="string" table:content-validation-name="val4" table:style-name="ce914">
            <text:p>CONCLUÍDO FALTANDO RELATÓRIO</text:p>
          </table:table-cell>
          <table:table-cell office:value-type="string" office:string-value="" table:formula="of:=IF(OR([.G31]=&quot;&quot;;[.J31]=&quot;concluído&quot;;[.J31]=&quot;paralisado&quot;;[.J31]=&quot;concluído faltando relatório&quot;;[.J31]=&quot;rescindido&quot;);&quot;&quot;;[.I31]-TODAY())" table:style-name="ce910"/>
          <table:table-cell table:style-name="ce186"/>
          <table:table-cell office:value-type="string" table:style-name="ce52">
            <text:p>D</text:p>
          </table:table-cell>
          <table:table-cell table:style-name="ce53"/>
          <table:table-cell office:value-type="string" table:style-name="ce53">
            <text:p>RMM</text:p>
          </table:table-cell>
          <table:table-cell table:style-name="ce53"/>
          <table:table-cell office:value-type="string" table:style-name="ce360">
            <text:p>OBRA REPASSADA PARA FISCALIZAÇÃO DA SUREM. EM PROCESSO DE RECEBIMENTO PELA CRESS/CASAL - OS 18/2021 - SEI 19620.0000018427/2021.<text:s/><text:span text:style-name="T52">OBRA REPASSADA PARA O CONTROLE DA SUPOB-1 RMM EM SETEMBRO DE 2022. EM OPERAÇÃO PELA SANAMA</text:span></text:p>
          </table:table-cell>
          <table:table-cell table:number-columns-repeated="16367"/>
        </table:table-row>
        <table:table-row table:style-name="ro67">
          <table:table-cell office:value-type="string" table:style-name="ce28">
            <text:p>PARTICULAR - MERCONPLAS Processo SEI nº E:19620.0000006382/2020</text:p>
          </table:table-cell>
          <table:table-cell office:value-type="string" table:style-name="ce11">
            <text:p>Sistema de Abastecimento de Água do Loteamento Residencial Fonte da Vida - Rua Coronel Vicente Ramos - Bairro Olho D’água dos Cazuzinhas - Arapiraca/Alagoas</text:p>
          </table:table-cell>
          <table:table-cell office:value-type="string" table:style-name="ce12">
            <text:p>Téc. Industrial Marcos Antônio Costa</text:p>
          </table:table-cell>
          <table:table-cell office:value-type="string" table:style-name="ce50">
            <text:p>06/2021 - SUENG/VGE</text:p>
          </table:table-cell>
          <table:table-cell office:value-type="string" table:style-name="ce43">
            <text:p>MERCONPLAS INCORPORADORA LTDA.</text:p>
          </table:table-cell>
          <table:table-cell office:value-type="float" office:value="26360.45" table:style-name="ce14">
            <text:p><text:s/>26.360,45<text:s/></text:p>
          </table:table-cell>
          <table:table-cell office:value-type="date" office:date-value="2020-09-05T00:00:00" table:style-name="ce39">
            <text:p>05/09/2020</text:p>
          </table:table-cell>
          <table:table-cell office:value-type="float" office:value="365" table:style-name="ce38">
            <text:p>365 dias</text:p>
          </table:table-cell>
          <table:table-cell office:value-type="date" office:date-value="2023-08-26T00:00:00" table:formula="of:=IF([.J32]=&quot;paralisado&quot;;&quot;&quot;;IF(OR([.G32]=&quot;&quot;;[.J32]=&quot;concluído&quot;);[.G32]+[.H32]+[.N32];IF([.M32]=&quot;m&quot;;EDATE([.G32];[.H32])+[.N32];[.G32]+[.H32]+[.N32])))" table:style-name="ce16">
            <text:p>26/08/2023</text:p>
          </table:table-cell>
          <table:table-cell office:value-type="string" table:content-validation-name="val4" table:style-name="ce911">
            <text:p>ANDAMENTO</text:p>
          </table:table-cell>
          <table:table-cell office:value-type="float" office:value="-37" table:formula="of:=IF(OR([.G32]=&quot;&quot;;[.J32]=&quot;concluído&quot;;[.J32]=&quot;paralisado&quot;;[.J32]=&quot;concluído faltando relatório&quot;;[.J32]=&quot;rescindido&quot;);&quot;&quot;;[.I32]-TODAY())" table:style-name="ce912">
            <text:p>-37 dias</text:p>
          </table:table-cell>
          <table:table-cell table:style-name="ce186"/>
          <table:table-cell office:value-type="string" table:style-name="ce52">
            <text:p>D</text:p>
          </table:table-cell>
          <table:table-cell office:value-type="float" office:value="720" table:formula="of:=30+150+30+60+90+120+60+180" table:style-name="ce53">
            <text:p>720 dias</text:p>
          </table:table-cell>
          <table:table-cell office:value-type="string" table:style-name="ce53">
            <text:p>UNAG</text:p>
          </table:table-cell>
          <table:table-cell table:style-name="ce53"/>
          <table:table-cell table:style-name="ce54"/>
          <table:table-cell table:number-columns-repeated="16367"/>
        </table:table-row>
        <table:table-row table:style-name="ro22">
          <table:table-cell office:value-type="string" table:style-name="ce349">
            <text:p>PARTICULAR - ENGEMAT Processo SEI nº E:19620.0000006048/2020</text:p>
          </table:table-cell>
          <table:table-cell office:value-type="string" table:style-name="ce350">
            <text:p>Sistemas de Abastecimento de Água e Esgotamento Sanitário do Residencial Mário Peixoto I, localizado na Rua Corintho Campelo da Paz - bairro Santos Dumont - Maceió/AL</text:p>
          </table:table-cell>
          <table:table-cell office:value-type="string" table:style-name="ce351">
            <text:p>Téc. Ind. <text:s/>José Evandro dos Santos e Téc. Ind <text:s/>Ricardo Fabrício Costa de Oliveira</text:p>
          </table:table-cell>
          <table:table-cell office:value-type="string" table:style-name="ce352">
            <text:p>79/2020 - SUENG/VGE</text:p>
          </table:table-cell>
          <table:table-cell office:value-type="string" table:style-name="ce353">
            <text:p>ENGEMAT ENGENHARIA DE MATERIAIS LTDA.</text:p>
          </table:table-cell>
          <table:table-cell table:style-name="ce354"/>
          <table:table-cell office:value-type="date" office:date-value="2020-11-23T00:00:00" table:style-name="ce355">
            <text:p>23/11/2020</text:p>
          </table:table-cell>
          <table:table-cell office:value-type="float" office:value="365" table:style-name="ce356">
            <text:p>365 dias</text:p>
          </table:table-cell>
          <table:table-cell office:value-type="date" office:date-value="2022-04-22T00:00:00" table:formula="of:=IF([.J33]=&quot;paralisado&quot;;&quot;&quot;;IF(OR([.G33]=&quot;&quot;;[.J33]=&quot;concluído&quot;);[.G33]+[.H33]+[.N33];IF([.M33]=&quot;m&quot;;EDATE([.G33];[.H33])+[.N33];[.G33]+[.H33]+[.N33])))" table:style-name="ce357">
            <text:p>22/04/2022</text:p>
          </table:table-cell>
          <table:table-cell office:value-type="string" table:content-validation-name="val4" table:style-name="ce904">
            <text:p>CONCLUÍDO FALTANDO RELATÓRIO</text:p>
          </table:table-cell>
          <table:table-cell office:value-type="string" office:string-value="" table:formula="of:=IF(OR([.G33]=&quot;&quot;;[.J33]=&quot;concluído&quot;;[.J33]=&quot;paralisado&quot;;[.J33]=&quot;concluído faltando relatório&quot;;[.J33]=&quot;rescindido&quot;);&quot;&quot;;[.I33]-TODAY())" table:style-name="ce898"/>
          <table:table-cell table:style-name="ce186"/>
          <table:table-cell office:value-type="string" table:style-name="ce52">
            <text:p>D</text:p>
          </table:table-cell>
          <table:table-cell office:value-type="float" office:value="150" table:formula="of:=120+30" table:style-name="ce53">
            <text:p>150 dias</text:p>
          </table:table-cell>
          <table:table-cell office:value-type="string" table:style-name="ce53">
            <text:p>RMM</text:p>
          </table:table-cell>
          <table:table-cell table:style-name="ce53"/>
          <table:table-cell office:value-type="string" table:style-name="ce360">
            <text:p>OBRA REPASSADA PARA FISCALIZAÇÃO DA SUREM.<text:s/><text:span text:style-name="T52">OBRA REPASSADA PARA O CONTROLE DA SUPOB-1 RMM EM SETEMBRO DE 2022. OBRA CONCLUÍDA.<text:s/></text:span><text:span text:style-name="T56">ENCONTRA-SE EM RECEBIMENTO DE OBRAS PELA CASAL / BRK / SANAMA</text:span></text:p>
          </table:table-cell>
          <table:table-cell table:style-name="ce6"/>
          <table:table-cell table:number-columns-repeated="16366"/>
        </table:table-row>
        <table:table-row table:style-name="ro22">
          <table:table-cell office:value-type="string" table:style-name="ce349">
            <text:p>PARTICULAR - ENGEMAT Processo SEI nº E:19620.0000006049/2020</text:p>
          </table:table-cell>
          <table:table-cell office:value-type="string" table:style-name="ce350">
            <text:p>Sistemas de Abastecimento de Água e Esgotamento Sanitário do Residencial Mário Peixoto II, localizado na Rua Corintho Campelo da Paz - bairro Santos Dumont - Maceió/AL.</text:p>
          </table:table-cell>
          <table:table-cell office:value-type="string" table:style-name="ce351">
            <text:p>Téc. Ind. <text:s/>Téc. Ind José Evandro dos Santos e Ricardo Fabrício Costa de Oliveira</text:p>
          </table:table-cell>
          <table:table-cell office:value-type="string" table:style-name="ce352">
            <text:p>80/2020 - SUENG/VGE</text:p>
          </table:table-cell>
          <table:table-cell office:value-type="string" table:style-name="ce353">
            <text:p>ENGEMAT ENGENHARIA DE MATERIAIS LTDA.</text:p>
          </table:table-cell>
          <table:table-cell table:style-name="ce354"/>
          <table:table-cell office:value-type="date" office:date-value="2020-11-23T00:00:00" table:style-name="ce355">
            <text:p>23/11/2020</text:p>
          </table:table-cell>
          <table:table-cell office:value-type="float" office:value="365" table:style-name="ce356">
            <text:p>365 dias</text:p>
          </table:table-cell>
          <table:table-cell office:value-type="date" office:date-value="2022-04-22T00:00:00" table:formula="of:=IF([.J34]=&quot;paralisado&quot;;&quot;&quot;;IF(OR([.G34]=&quot;&quot;;[.J34]=&quot;concluído&quot;);[.G34]+[.H34]+[.N34];IF([.M34]=&quot;m&quot;;EDATE([.G34];[.H34])+[.N34];[.G34]+[.H34]+[.N34])))" table:style-name="ce357">
            <text:p>22/04/2022</text:p>
          </table:table-cell>
          <table:table-cell office:value-type="string" table:content-validation-name="val4" table:style-name="ce904">
            <text:p>CONCLUÍDO FALTANDO RELATÓRIO</text:p>
          </table:table-cell>
          <table:table-cell office:value-type="string" office:string-value="" table:formula="of:=IF(OR([.G34]=&quot;&quot;;[.J34]=&quot;concluído&quot;;[.J34]=&quot;paralisado&quot;;[.J34]=&quot;concluído faltando relatório&quot;;[.J34]=&quot;rescindido&quot;);&quot;&quot;;[.I34]-TODAY())" table:style-name="ce899"/>
          <table:table-cell table:style-name="ce186"/>
          <table:table-cell office:value-type="string" table:style-name="ce52">
            <text:p>D</text:p>
          </table:table-cell>
          <table:table-cell office:value-type="float" office:value="150" table:formula="of:=120+30" table:style-name="ce53">
            <text:p>150 dias</text:p>
          </table:table-cell>
          <table:table-cell office:value-type="string" table:style-name="ce53">
            <text:p>RMM</text:p>
          </table:table-cell>
          <table:table-cell table:style-name="ce53"/>
          <table:table-cell office:value-type="string" table:style-name="ce360">
            <text:p>OBRA REPASSADA PARA FISCALIZAÇÃO DA SUREM.<text:s/><text:span text:style-name="T52">OBRA REPASSADA PARA A FISCALIZAÇÃO DA SUPOB-1 RMM EM SETEMBRO DE 2022. OBRA CONCLUÍDA.<text:s/></text:span><text:span text:style-name="T56">ENCONTRA-SE EM RECEBIMENTO DE OBRAS PELA CASAL / BRK / SANAMA</text:span></text:p>
          </table:table-cell>
          <table:table-cell table:style-name="ce6"/>
          <table:table-cell table:number-columns-repeated="16366"/>
        </table:table-row>
        <table:table-row table:style-name="ro22">
          <table:table-cell office:value-type="string" table:style-name="ce349">
            <text:p>PARTICULAR - LEF/MRV Processo SEI nº E:19620.0000008057/2021</text:p>
          </table:table-cell>
          <table:table-cell office:value-type="string" table:style-name="ce350">
            <text:p>Sistema de Abastecimento de Água da Adutora Litoral - Complexo Aliansce - Maceió - AL.</text:p>
          </table:table-cell>
          <table:table-cell office:value-type="string" table:style-name="ce351">
            <text:p>Téc. Ind. José Roberval Santos Lemos e Téc. Ind. Marcelo de Melo Ferro</text:p>
          </table:table-cell>
          <table:table-cell office:value-type="string" table:style-name="ce352">
            <text:p>19/2021 - SUENG/VGE</text:p>
          </table:table-cell>
          <table:table-cell office:value-type="string" table:style-name="ce353">
            <text:p>MRV Engenharia e Participações S/A E LEF CONSTRUÇÕES LTDA.</text:p>
          </table:table-cell>
          <table:table-cell office:value-type="float" office:value="2660842.1" table:style-name="ce354">
            <text:p><text:s/>2.660.842,10<text:s/></text:p>
          </table:table-cell>
          <table:table-cell office:value-type="date" office:date-value="2021-03-30T00:00:00" table:style-name="ce355">
            <text:p>30/03/2021</text:p>
          </table:table-cell>
          <table:table-cell office:value-type="float" office:value="122" table:style-name="ce356">
            <text:p>122 dias</text:p>
          </table:table-cell>
          <table:table-cell office:value-type="date" office:date-value="2023-08-19T00:00:00" table:formula="of:=IF([.J35]=&quot;paralisado&quot;;&quot;&quot;;IF(OR([.G35]=&quot;&quot;;[.J35]=&quot;concluído&quot;);[.G35]+[.H35]+[.N35];IF([.M35]=&quot;m&quot;;EDATE([.G35];[.H35])+[.N35];[.G35]+[.H35]+[.N35])))" table:style-name="ce357">
            <text:p>19/08/2023</text:p>
          </table:table-cell>
          <table:table-cell office:value-type="string" table:content-validation-name="val4" table:style-name="ce901">
            <text:p>ANDAMENTO</text:p>
          </table:table-cell>
          <table:table-cell office:value-type="float" office:value="-44" table:formula="of:=IF(OR([.G35]=&quot;&quot;;[.J35]=&quot;concluído&quot;;[.J35]=&quot;paralisado&quot;;[.J35]=&quot;concluído faltando relatório&quot;;[.J35]=&quot;rescindido&quot;);&quot;&quot;;[.I35]-TODAY())" table:style-name="ce900">
            <text:p>-44 dias</text:p>
          </table:table-cell>
          <table:table-cell table:style-name="ce186"/>
          <table:table-cell office:value-type="string" table:style-name="ce52">
            <text:p>D</text:p>
          </table:table-cell>
          <table:table-cell office:value-type="float" office:value="750" table:formula="of:=60+150+120+90+90+60+180" table:style-name="ce53">
            <text:p>750 dias</text:p>
          </table:table-cell>
          <table:table-cell office:value-type="string" table:style-name="ce53">
            <text:p>RMM</text:p>
          </table:table-cell>
          <table:table-cell table:style-name="ce53"/>
          <table:table-cell office:value-type="string" table:style-name="ce360">
            <text:p>OBRA REPASSADA PARA FISCALIZAÇÃO DA SUREM. A CASAL IRÁ RECEBER OS POÇOS E A BRK A RDA.<text:span text:style-name="T52"><text:s/>OBRA REPASSADA PARA A FISCALIZAÇÃO DA SUPOB-1 RMM EM SETEMBRO DE 2022.</text:span></text:p>
          </table:table-cell>
          <table:table-cell table:style-name="ce6"/>
          <table:table-cell table:number-columns-repeated="16366"/>
        </table:table-row>
        <table:table-row table:style-name="ro72">
          <table:table-cell office:value-type="string" table:style-name="ce28">
            <text:p>PREFEITURA DE SÃO JOSÉ DA TAPERA -SEI nº E:19620.0000005575/2021</text:p>
          </table:table-cell>
          <table:table-cell office:value-type="string" table:style-name="ce57">
            <text:p>Sistema de Abastecimento de Água do Povoado Pilões, no município <text:s/>de São José da Tapera/AL.</text:p>
          </table:table-cell>
          <table:table-cell office:value-type="string" table:style-name="ce12">
            <text:p>Eng.º Civil Eduardo Paiva Alves de Lima, Téc. Ind. Antonio Ramos Soares Júnior e Téc. Industrial Felipe Martins Soares</text:p>
          </table:table-cell>
          <table:table-cell office:value-type="string" table:style-name="ce90">
            <text:p>13/2021 e 26/2021 - SUENG/VGE</text:p>
          </table:table-cell>
          <table:table-cell office:value-type="string" table:style-name="ce43">
            <text:p>AR CONSTRUÇÕES LTDA.</text:p>
          </table:table-cell>
          <table:table-cell office:value-type="float" office:value="694180.05" table:style-name="ce30">
            <text:p><text:s/>694.180,05<text:s/></text:p>
          </table:table-cell>
          <table:table-cell office:value-type="date" office:date-value="2021-02-02T00:00:00" table:style-name="ce39">
            <text:p>02/02/2021</text:p>
          </table:table-cell>
          <table:table-cell office:value-type="float" office:value="180" table:style-name="ce38">
            <text:p>180 dias</text:p>
          </table:table-cell>
          <table:table-cell office:value-type="date" office:date-value="2021-09-30T00:00:00" table:formula="of:=IF([.J36]=&quot;paralisado&quot;;&quot;&quot;;IF(OR([.G36]=&quot;&quot;;[.J36]=&quot;concluído&quot;);[.G36]+[.H36]+[.N36];IF([.M36]=&quot;m&quot;;EDATE([.G36];[.H36])+[.N36];[.G36]+[.H36]+[.N36])))" table:style-name="ce16">
            <text:p>30/09/2021</text:p>
          </table:table-cell>
          <table:table-cell office:value-type="string" table:content-validation-name="val4" table:style-name="ce903">
            <text:p>CONCLUÍDO FALTANDO RELATÓRIO</text:p>
          </table:table-cell>
          <table:table-cell office:value-type="string" office:string-value="" table:formula="of:=IF(OR([.G36]=&quot;&quot;;[.J36]=&quot;concluído&quot;;[.J36]=&quot;paralisado&quot;;[.J36]=&quot;concluído faltando relatório&quot;;[.J36]=&quot;rescindido&quot;);&quot;&quot;;[.I36]-TODAY())" table:style-name="ce902"/>
          <table:table-cell table:style-name="ce186"/>
          <table:table-cell office:value-type="string" table:style-name="ce52">
            <text:p>D</text:p>
          </table:table-cell>
          <table:table-cell office:value-type="float" office:value="60" table:style-name="ce53">
            <text:p>60 dias</text:p>
          </table:table-cell>
          <table:table-cell office:value-type="string" table:style-name="ce53">
            <text:p>SUPOB-2</text:p>
          </table:table-cell>
          <table:table-cell table:style-name="ce53"/>
          <table:table-cell office:value-type="string" table:style-name="ce292">
            <text:p><text:s/>OBRA REPASSADA PARA A FISCALIZAÇÃO DA SUPOB-2 AGRESTE/SERTÃO EM SETEMBRO DE 2022.</text:p>
          </table:table-cell>
          <table:table-cell table:style-name="ce6"/>
          <table:table-cell table:number-columns-repeated="16366"/>
        </table:table-row>
        <table:table-row table:style-name="ro72">
          <table:table-cell office:value-type="string" table:style-name="ce28">
            <text:p>PREFEITURA DE SÃO JOSÉ DA TAPERA -SEI nº E:19620.0000010731/2021</text:p>
          </table:table-cell>
          <table:table-cell office:value-type="string" table:style-name="ce57">
            <text:p>Sistema de abastecimento de água de comunidades rurais adjacentes ao povoado Caboclo, no município <text:s/>de São José da Tapera/AL.</text:p>
          </table:table-cell>
          <table:table-cell office:value-type="string" table:style-name="ce12">
            <text:p>Téc. Ind. Ernandes Assis de Oliveira Filho</text:p>
          </table:table-cell>
          <table:table-cell office:value-type="string" table:style-name="ce345">
            <text:p>06/2022 - SUENG/VPE</text:p>
          </table:table-cell>
          <table:table-cell office:value-type="string" table:style-name="ce43">
            <text:p>AR CONSTRUÇÕES LTDA.</text:p>
          </table:table-cell>
          <table:table-cell table:style-name="ce30"/>
          <table:table-cell office:value-type="date" office:date-value="2022-09-01T00:00:00" table:style-name="ce39">
            <text:p>01/09/2022</text:p>
          </table:table-cell>
          <table:table-cell office:value-type="float" office:value="365" table:style-name="ce38">
            <text:p>365 dias</text:p>
          </table:table-cell>
          <table:table-cell office:value-type="date" office:date-value="2023-10-31T00:00:00" table:formula="of:=IF([.J37]=&quot;paralisado&quot;;&quot;&quot;;IF(OR([.G37]=&quot;&quot;;[.J37]=&quot;concluído&quot;);[.G37]+[.H37]+[.N37];IF([.M37]=&quot;m&quot;;EDATE([.G37];[.H37])+[.N37];[.G37]+[.H37]+[.N37])))" table:style-name="ce16">
            <text:p>31/10/2023</text:p>
          </table:table-cell>
          <table:table-cell office:value-type="string" table:content-validation-name="val4" table:style-name="ce903">
            <text:p>ANDAMENTO</text:p>
          </table:table-cell>
          <table:table-cell office:value-type="float" office:value="29" table:formula="of:=IF(OR([.G37]=&quot;&quot;;[.J37]=&quot;concluído&quot;;[.J37]=&quot;paralisado&quot;;[.J37]=&quot;concluído faltando relatório&quot;;[.J37]=&quot;rescindido&quot;);&quot;&quot;;[.I37]-TODAY())" table:style-name="ce902">
            <text:p>29 dias</text:p>
          </table:table-cell>
          <table:table-cell table:style-name="ce186"/>
          <table:table-cell office:value-type="string" table:style-name="ce52">
            <text:p>D</text:p>
          </table:table-cell>
          <table:table-cell office:value-type="float" office:value="60" table:style-name="ce53">
            <text:p>60 dias</text:p>
          </table:table-cell>
          <table:table-cell office:value-type="string" table:style-name="ce53">
            <text:p>SUPOB-2</text:p>
          </table:table-cell>
          <table:table-cell table:style-name="ce53"/>
          <table:table-cell office:value-type="string" table:style-name="ce292">
            <text:p><text:s/>OBRA REPASSADA PARA A FISCALIZAÇÃO DA SUPOB-2 AGRESTE/SERTÃO EM SETEMBRO DE 2022.</text:p>
          </table:table-cell>
          <table:table-cell table:style-name="ce6"/>
          <table:table-cell table:number-columns-repeated="16366"/>
        </table:table-row>
        <table:table-row table:style-name="ro97">
          <table:table-cell office:value-type="string" table:style-name="ce376">
            <text:p>PARTICULAR - Comitê da Bacia Hidrográfi ca do Rio São Francisco - CBHSF / Agência da Bacia hidrográfica PEIXE VIVO - Processo SEI Nº E:19620.0000005200/2021</text:p>
          </table:table-cell>
          <table:table-cell office:value-type="string" table:style-name="ce57">
            <text:p>Implantação de um sistema de captação, adução e reservação de água bruta no Município de Piaçabuçu/AL.</text:p>
          </table:table-cell>
          <table:table-cell office:value-type="string" table:style-name="ce12">
            <text:p><text:span text:style-name="T53">Téc. Ind <text:s/>Ricardo Fabrício Costa de Oliveira</text:span>, Substituido pelo Téc Ind. Carlos Estephano</text:p>
          </table:table-cell>
          <table:table-cell office:value-type="string" table:style-name="ce345">
            <text:p>18/2021 - SUENG/VPE</text:p>
          </table:table-cell>
          <table:table-cell office:value-type="string" table:style-name="ce378">
            <text:p>TARGET ENGENHARIA CIVIL E ELÉTRICA LTDA.</text:p>
          </table:table-cell>
          <table:table-cell office:value-type="float" office:value="9548747.4499999993" table:style-name="ce30">
            <text:p><text:s/>9.548.747,45<text:s/></text:p>
          </table:table-cell>
          <table:table-cell office:value-type="date" office:date-value="2022-01-26T00:00:00" table:style-name="ce389">
            <text:p>26/01/2022</text:p>
          </table:table-cell>
          <table:table-cell office:value-type="float" office:value="365" table:style-name="ce38">
            <text:p>365 dias</text:p>
          </table:table-cell>
          <table:table-cell office:value-type="date" office:date-value="2023-01-26T00:00:00" table:formula="of:=IF([.J38]=&quot;paralisado&quot;;&quot;&quot;;IF(OR([.G38]=&quot;&quot;;[.J38]=&quot;concluído&quot;);[.G38]+[.H38]+[.N38];IF([.M38]=&quot;m&quot;;EDATE([.G38];[.H38])+[.N38];[.G38]+[.H38]+[.N38])))" table:style-name="ce16">
            <text:p>26/01/2023</text:p>
          </table:table-cell>
          <table:table-cell office:value-type="string" table:content-validation-name="val4" table:style-name="ce920">
            <text:p>CONCLUÍDO</text:p>
          </table:table-cell>
          <table:table-cell office:value-type="string" office:string-value="" table:formula="of:=IF(OR([.G38]=&quot;&quot;;[.J38]=&quot;concluído&quot;;[.J38]=&quot;paralisado&quot;;[.J38]=&quot;concluído faltando relatório&quot;;[.J38]=&quot;rescindido&quot;);&quot;&quot;;[.I38]-TODAY())" table:style-name="ce915"/>
          <table:table-cell table:style-name="ce186"/>
          <table:table-cell office:value-type="string" table:style-name="ce52">
            <text:p>D</text:p>
          </table:table-cell>
          <table:table-cell table:style-name="ce53"/>
          <table:table-cell office:value-type="string" table:style-name="ce390">
            <text:p>SUPOB-2 e SUPOB-3</text:p>
          </table:table-cell>
          <table:table-cell table:style-name="ce53"/>
          <table:table-cell office:value-type="string" table:style-name="ce360">
            <text:p>SUBSTITUIÇÃO DO FISCAL RICARDO FABRÍCIO POR CARLOS ESTEPHANO DA SUPOB-2 EM JANEIRO DE 2023.</text:p>
          </table:table-cell>
          <table:table-cell table:style-name="ce6"/>
          <table:table-cell table:number-columns-repeated="16366"/>
        </table:table-row>
        <table:table-row table:style-name="ro72">
          <table:table-cell office:value-type="string" table:style-name="ce376">
            <text:p>PARTICULAR - BRASKEM Processo SEI Nº E:19620.0000015692/2021</text:p>
          </table:table-cell>
          <table:table-cell office:value-type="string" table:style-name="ce57">
            <text:p>Recuperação Estrutural da ETA Cardoso em Maceió/AL. (OBRA DA BRASKEM)</text:p>
          </table:table-cell>
          <table:table-cell office:value-type="string" table:style-name="ce12">
            <text:p>Eng.º Civil Cid Carlos Leite da Silva</text:p>
          </table:table-cell>
          <table:table-cell office:value-type="string" table:style-name="ce345">
            <text:p>01/2022 - SUENG/VPE</text:p>
          </table:table-cell>
          <table:table-cell office:value-type="string" table:style-name="ce378">
            <text:p>CONCRETA TECNOLOGIA EM ENGENHARIA.</text:p>
          </table:table-cell>
          <table:table-cell office:value-type="float" office:value="2191351.2000000002" table:formula="of:=1447905.57+100147.01+643298.62" table:style-name="ce30">
            <text:p><text:s/>2.191.351,20<text:s/></text:p>
          </table:table-cell>
          <table:table-cell office:value-type="date" office:date-value="2021-11-08T00:00:00" table:style-name="ce39">
            <text:p>08/11/2021</text:p>
          </table:table-cell>
          <table:table-cell office:value-type="float" office:value="240" table:style-name="ce38">
            <text:p>240 dias</text:p>
          </table:table-cell>
          <table:table-cell office:value-type="string" office:string-value="" table:formula="of:=IF([.J39]=&quot;paralisado&quot;;&quot;&quot;;IF(OR([.G39]=&quot;&quot;;[.J39]=&quot;concluído&quot;);[.G39]+[.H39]+[.N39];IF([.M39]=&quot;m&quot;;EDATE([.G39];[.H39])+[.N39];[.G39]+[.H39]+[.N39])))" table:style-name="ce16"/>
          <table:table-cell office:value-type="string" table:content-validation-name="val4" table:style-name="ce884">
            <text:p>PARALISADO</text:p>
          </table:table-cell>
          <table:table-cell office:value-type="string" office:string-value="" table:formula="of:=IF(OR([.G39]=&quot;&quot;;[.J39]=&quot;concluído&quot;;[.J39]=&quot;paralisado&quot;;[.J39]=&quot;concluído faltando relatório&quot;;[.J39]=&quot;rescindido&quot;);&quot;&quot;;[.I39]-TODAY())" table:style-name="ce882"/>
          <table:table-cell table:style-name="ce186"/>
          <table:table-cell office:value-type="string" table:style-name="ce52">
            <text:p>D</text:p>
          </table:table-cell>
          <table:table-cell office:value-type="float" office:value="200" table:style-name="ce53">
            <text:p>200 dias</text:p>
          </table:table-cell>
          <table:table-cell office:value-type="string" table:style-name="ce53">
            <text:p>RMM</text:p>
          </table:table-cell>
          <table:table-cell table:style-name="ce53"/>
          <table:table-cell office:value-type="string" table:style-name="ce292">
            <text:p>OBRA REPASSADA PARA A FISCALIZAÇÃO DA SUPOB-1 RMM EM SETEMBRO DE 2022.</text:p>
          </table:table-cell>
          <table:table-cell office:value-type="float" office:value="2086086.47" table:style-name="ce6">
            <text:p>2086086,47</text:p>
          </table:table-cell>
          <table:table-cell table:number-columns-repeated="16366"/>
        </table:table-row>
        <table:table-row table:style-name="ro98">
          <table:table-cell office:value-type="string" table:style-name="ce376">
            <text:p>PARTICULAR - AÇÃO CIVIL PÚBLICA DO MINISTÉRIO PÚBLICO FEDERAL Processo SEI Nº E:19620.0000004330/2022</text:p>
          </table:table-cell>
          <table:table-cell office:value-type="string" table:style-name="ce57">
            <text:p>Recuperação do Sistema de Esgotamento Sanitário do residencial Brisa do Lago, em execução pela empresa ENGENHARQ, conforme Ação Civil Pública nº 0800589-35.2020.4.05.8001</text:p>
          </table:table-cell>
          <table:table-cell office:value-type="string" table:style-name="ce12">
            <text:p>Téc. Industrial José Roberval Santos Lemos e Técº. Industrial Lucas da Silva Teixeira</text:p>
          </table:table-cell>
          <table:table-cell office:value-type="string" table:style-name="ce345">
            <text:p>11/2023 - SUENG/VPE</text:p>
          </table:table-cell>
          <table:table-cell office:value-type="string" table:style-name="ce378">
            <text:p>ENGENHARQ LTDA</text:p>
          </table:table-cell>
          <table:table-cell table:style-name="ce17"/>
          <table:table-cell office:value-type="date" office:date-value="2023-03-03T00:00:00" table:style-name="ce39">
            <text:p>03/03/2023</text:p>
          </table:table-cell>
          <table:table-cell office:value-type="float" office:value="240" table:style-name="ce38">
            <text:p>240 dias</text:p>
          </table:table-cell>
          <table:table-cell office:value-type="date" office:date-value="2023-10-29T00:00:00" table:formula="of:=IF([.J40]=&quot;paralisado&quot;;&quot;&quot;;IF(OR([.G40]=&quot;&quot;;[.J40]=&quot;concluído&quot;);[.G40]+[.H40]+[.N40];IF([.M40]=&quot;m&quot;;EDATE([.G40];[.H40])+[.N40];[.G40]+[.H40]+[.N40])))" table:style-name="ce16">
            <text:p>29/10/2023</text:p>
          </table:table-cell>
          <table:table-cell office:value-type="string" table:content-validation-name="val4" table:style-name="ce884">
            <text:p>ANDAMENTO</text:p>
          </table:table-cell>
          <table:table-cell office:value-type="float" office:value="27" table:formula="of:=IF(OR([.G40]=&quot;&quot;;[.J40]=&quot;concluído&quot;;[.J40]=&quot;paralisado&quot;;[.J40]=&quot;concluído faltando relatório&quot;;[.J40]=&quot;rescindido&quot;);&quot;&quot;;[.I40]-TODAY())" table:style-name="ce882">
            <text:p>27 dias</text:p>
          </table:table-cell>
          <table:table-cell table:style-name="ce186"/>
          <table:table-cell office:value-type="string" table:style-name="ce52">
            <text:p>D</text:p>
          </table:table-cell>
          <table:table-cell table:style-name="ce53"/>
          <table:table-cell office:value-type="string" table:style-name="ce53">
            <text:p>SUPOB-2</text:p>
          </table:table-cell>
          <table:table-cell table:style-name="ce53"/>
          <table:table-cell office:value-type="string" table:style-name="ce292">
            <text:p>OBRA OBJETO DA AÇÃO CIVIL PÚBLICA DO MINISTÉRIO PÚBLICO FEDERAL<text:s/></text:p>
          </table:table-cell>
          <table:table-cell table:style-name="ce6"/>
          <table:table-cell table:number-columns-repeated="16366"/>
        </table:table-row>
        <table:table-row table:style-name="ro98">
          <table:table-cell office:value-type="string" table:style-name="ce376">
            <text:p>PREFEITURA MUNICIPAL DE SANTANA DO IPANEMA Processo SEI Nº E:19620.0000005512/2023</text:p>
          </table:table-cell>
          <table:table-cell office:value-type="string" table:style-name="ce57">
            <text:p>Abastecimento de Água do Povoado Olho d'Água do Amaro – município de Santana do Ipanema - AL.</text:p>
          </table:table-cell>
          <table:table-cell office:value-type="string" table:style-name="ce12">
            <text:p>Téc. Industrial Lucas da Silva Teixeira e Técº. Industrial Ernandes Assis de Oliveira Filho</text:p>
          </table:table-cell>
          <table:table-cell office:value-type="string" table:style-name="ce345">
            <text:p>12/2023 - SUENG/VPE</text:p>
          </table:table-cell>
          <table:table-cell office:value-type="string" table:style-name="ce378">
            <text:p>PREFEITURA MUNICIPAL DE SANTANA DO IPANEMA</text:p>
          </table:table-cell>
          <table:table-cell table:style-name="ce17"/>
          <table:table-cell office:value-type="date" office:date-value="2023-05-05T00:00:00" table:style-name="ce39">
            <text:p>05/05/2023</text:p>
          </table:table-cell>
          <table:table-cell office:value-type="float" office:value="180" table:style-name="ce38">
            <text:p>180 dias</text:p>
          </table:table-cell>
          <table:table-cell office:value-type="date" office:date-value="2023-11-01T00:00:00" table:formula="of:=IF([.J41]=&quot;paralisado&quot;;&quot;&quot;;IF(OR([.G41]=&quot;&quot;;[.J41]=&quot;concluído&quot;);[.G41]+[.H41]+[.N41];IF([.M41]=&quot;m&quot;;EDATE([.G41];[.H41])+[.N41];[.G41]+[.H41]+[.N41])))" table:style-name="ce16">
            <text:p>01/11/2023</text:p>
          </table:table-cell>
          <table:table-cell office:value-type="string" table:content-validation-name="val4" table:style-name="ce884">
            <text:p>ANDAMENTO</text:p>
          </table:table-cell>
          <table:table-cell office:value-type="float" office:value="30" table:formula="of:=IF(OR([.G41]=&quot;&quot;;[.J41]=&quot;concluído&quot;;[.J41]=&quot;paralisado&quot;;[.J41]=&quot;concluído faltando relatório&quot;;[.J41]=&quot;rescindido&quot;);&quot;&quot;;[.I41]-TODAY())" table:style-name="ce882">
            <text:p>30 dias</text:p>
          </table:table-cell>
          <table:table-cell table:style-name="ce186"/>
          <table:table-cell office:value-type="string" table:style-name="ce52">
            <text:p>D</text:p>
          </table:table-cell>
          <table:table-cell table:style-name="ce53"/>
          <table:table-cell office:value-type="string" table:style-name="ce53">
            <text:p>SUPOB-2</text:p>
          </table:table-cell>
          <table:table-cell table:style-name="ce53"/>
          <table:table-cell table:style-name="ce292"/>
          <table:table-cell table:style-name="ce6"/>
          <table:table-cell table:number-columns-repeated="16366"/>
        </table:table-row>
        <table:table-row table:style-name="ro98">
          <table:table-cell office:value-type="string" table:style-name="ce376">
            <text:p>PREFEITURA MUNICIPAL DE PALESTINA Processo SEI Nº E:19620.0000001929/2022</text:p>
          </table:table-cell>
          <table:table-cell office:value-type="string" table:style-name="ce57">
            <text:p>Implantação de rede de distribuição de água para o Povoado Lagoa da Sela, município de Palestina/AL, através de parceria e Acordo de Cooperação Mútua com a Prefeitura do Município.</text:p>
          </table:table-cell>
          <table:table-cell office:value-type="string" table:style-name="ce12">
            <text:p>Eng.º Civil Eduardo Paiva Alves de Lima</text:p>
          </table:table-cell>
          <table:table-cell office:value-type="string" table:style-name="ce345">
            <text:p>-</text:p>
          </table:table-cell>
          <table:table-cell office:value-type="string" table:style-name="ce378">
            <text:p>PREFEITURA MUNICIPAL DE PALESTINA</text:p>
          </table:table-cell>
          <table:table-cell table:style-name="ce17"/>
          <table:table-cell office:value-type="date" office:date-value="2023-01-03T00:00:00" table:style-name="ce39">
            <text:p>03/01/2023</text:p>
          </table:table-cell>
          <table:table-cell office:value-type="float" office:value="86" table:style-name="ce38">
            <text:p>86 dias</text:p>
          </table:table-cell>
          <table:table-cell office:value-type="date" office:date-value="2023-03-30T00:00:00" table:formula="of:=IF([.J42]=&quot;paralisado&quot;;&quot;&quot;;IF(OR([.G42]=&quot;&quot;;[.J42]=&quot;concluído&quot;);[.G42]+[.H42]+[.N42];IF([.M42]=&quot;m&quot;;EDATE([.G42];[.H42])+[.N42];[.G42]+[.H42]+[.N42])))" table:style-name="ce16">
            <text:p>30/03/2023</text:p>
          </table:table-cell>
          <table:table-cell office:value-type="string" table:content-validation-name="val4" table:style-name="ce884">
            <text:p>CONCLUÍDO</text:p>
          </table:table-cell>
          <table:table-cell office:value-type="string" office:string-value="" table:formula="of:=IF(OR([.G42]=&quot;&quot;;[.J42]=&quot;concluído&quot;;[.J42]=&quot;paralisado&quot;;[.J42]=&quot;concluído faltando relatório&quot;;[.J42]=&quot;rescindido&quot;);&quot;&quot;;[.I42]-TODAY())" table:style-name="ce882"/>
          <table:table-cell table:style-name="ce186"/>
          <table:table-cell office:value-type="string" table:style-name="ce52">
            <text:p>D</text:p>
          </table:table-cell>
          <table:table-cell table:style-name="ce53"/>
          <table:table-cell office:value-type="string" table:style-name="ce53">
            <text:p>SUPOB-2</text:p>
          </table:table-cell>
          <table:table-cell table:style-name="ce53"/>
          <table:table-cell office:value-type="string" table:style-name="ce292">
            <text:p>OBRA OBJETO DE ACORDO DE COOPERAÇÃO MÚTUA ENTRE CASAL E PREFEITURAS</text:p>
          </table:table-cell>
          <table:table-cell table:style-name="ce6"/>
          <table:table-cell table:number-columns-repeated="16366"/>
        </table:table-row>
        <table:table-row table:style-name="ro98">
          <table:table-cell office:value-type="string" table:style-name="ce376">
            <text:p>PREFEITURA MUNICIPAL DE MONTEIRÓPOLIS Processo SEI Nº E:19620.0000021539/2022</text:p>
          </table:table-cell>
          <table:table-cell office:value-type="string" table:style-name="ce57">
            <text:p>Implantação de rede de distribuição de água para o Povoado Pilões, município de Monteirópolis/AL, através de parceria e Acordo de Cooperação Mútua com a Prefeitura do Município.</text:p>
          </table:table-cell>
          <table:table-cell office:value-type="string" table:style-name="ce12">
            <text:p>Eng.º Civil Eduardo Paiva Alves de Lima</text:p>
          </table:table-cell>
          <table:table-cell office:value-type="string" table:style-name="ce345">
            <text:p>-</text:p>
          </table:table-cell>
          <table:table-cell office:value-type="string" table:style-name="ce378">
            <text:p>PREFEITURA MUNICIPAL DE MONTEIRÓPOLIS</text:p>
          </table:table-cell>
          <table:table-cell table:style-name="ce17"/>
          <table:table-cell office:value-type="date" office:date-value="2023-01-31T00:00:00" table:style-name="ce39">
            <text:p>31/01/2023</text:p>
          </table:table-cell>
          <table:table-cell office:value-type="float" office:value="58" table:style-name="ce38">
            <text:p>58 dias</text:p>
          </table:table-cell>
          <table:table-cell office:value-type="date" office:date-value="2023-03-30T00:00:00" table:formula="of:=IF([.J43]=&quot;paralisado&quot;;&quot;&quot;;IF(OR([.G43]=&quot;&quot;;[.J43]=&quot;concluído&quot;);[.G43]+[.H43]+[.N43];IF([.M43]=&quot;m&quot;;EDATE([.G43];[.H43])+[.N43];[.G43]+[.H43]+[.N43])))" table:style-name="ce16">
            <text:p>30/03/2023</text:p>
          </table:table-cell>
          <table:table-cell office:value-type="string" table:content-validation-name="val4" table:style-name="ce884">
            <text:p>CONCLUÍDO</text:p>
          </table:table-cell>
          <table:table-cell office:value-type="string" office:string-value="" table:formula="of:=IF(OR([.G43]=&quot;&quot;;[.J43]=&quot;concluído&quot;;[.J43]=&quot;paralisado&quot;;[.J43]=&quot;concluído faltando relatório&quot;;[.J43]=&quot;rescindido&quot;);&quot;&quot;;[.I43]-TODAY())" table:style-name="ce882"/>
          <table:table-cell table:style-name="ce186"/>
          <table:table-cell office:value-type="string" table:style-name="ce52">
            <text:p>D</text:p>
          </table:table-cell>
          <table:table-cell table:style-name="ce53"/>
          <table:table-cell office:value-type="string" table:style-name="ce53">
            <text:p>SUPOB-2</text:p>
          </table:table-cell>
          <table:table-cell table:style-name="ce53"/>
          <table:table-cell office:value-type="string" table:style-name="ce292">
            <text:p>OBRA OBJETO DE ACORDO DE COOPERAÇÃO MÚTUA ENTRE CASAL E PREFEITURAS</text:p>
          </table:table-cell>
          <table:table-cell table:style-name="ce6"/>
          <table:table-cell table:number-columns-repeated="16366"/>
        </table:table-row>
        <table:table-row table:style-name="ro98">
          <table:table-cell office:value-type="string" table:style-name="ce376">
            <text:p>PREFEITURA MUNICIPAL DE BATALHA Processo SEI Nº E:19620.0000000172/2022</text:p>
          </table:table-cell>
          <table:table-cell office:value-type="string" table:style-name="ce57">
            <text:p>Abastecimento de Água dos Povoados Aguapés e Pau Ferro no município de Batalha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345">
            <text:p>-</text:p>
          </table:table-cell>
          <table:table-cell office:value-type="string" table:style-name="ce378">
            <text:p>PREFEITURA MUNICIPAL DE BATALHA</text:p>
          </table:table-cell>
          <table:table-cell table:style-name="ce17"/>
          <table:table-cell table:style-name="ce39"/>
          <table:table-cell table:style-name="ce38"/>
          <table:table-cell table:style-name="ce16"/>
          <table:table-cell office:value-type="string" table:content-validation-name="val4" table:style-name="ce884">
            <text:p>A INICIAR</text:p>
          </table:table-cell>
          <table:table-cell table:style-name="ce882"/>
          <table:table-cell table:style-name="ce186"/>
          <table:table-cell office:value-type="string" table:style-name="ce52">
            <text:p>D</text:p>
          </table:table-cell>
          <table:table-cell table:style-name="ce53"/>
          <table:table-cell office:value-type="string" table:style-name="ce53">
            <text:p>SUPOB-2</text:p>
          </table:table-cell>
          <table:table-cell table:style-name="ce53"/>
          <table:table-cell office:value-type="string" table:style-name="ce292">
            <text:p>OBRA OBJETO DE ACORDO DE COOPERAÇÃO MÚTUA ENTRE CASAL E PREFEITURAS</text:p>
          </table:table-cell>
          <table:table-cell table:style-name="ce6"/>
          <table:table-cell table:number-columns-repeated="16366"/>
        </table:table-row>
        <table:table-row table:style-name="ro98">
          <table:table-cell office:value-type="string" table:style-name="ce376">
            <text:p>PREFEITURA MUNICIPAL DE OLHO D'ÁGUA DAS FLORES</text:p>
          </table:table-cell>
          <table:table-cell office:value-type="string" table:style-name="ce57">
            <text:p>Abastecimento de Água de Diversos Povoados do município de Olho d'Água das Flores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345">
            <text:p>-</text:p>
          </table:table-cell>
          <table:table-cell office:value-type="string" table:style-name="ce378">
            <text:p>PREFEITURA MUNICIPAL DE OLHO D'ÁGUA DAS FLORES</text:p>
          </table:table-cell>
          <table:table-cell table:style-name="ce17"/>
          <table:table-cell table:style-name="ce39"/>
          <table:table-cell table:style-name="ce38"/>
          <table:table-cell table:style-name="ce16"/>
          <table:table-cell office:value-type="string" table:content-validation-name="val4" table:style-name="ce884">
            <text:p>A INICIAR</text:p>
          </table:table-cell>
          <table:table-cell table:style-name="ce882"/>
          <table:table-cell table:style-name="ce186"/>
          <table:table-cell office:value-type="string" table:style-name="ce52">
            <text:p>D</text:p>
          </table:table-cell>
          <table:table-cell table:style-name="ce53"/>
          <table:table-cell office:value-type="string" table:style-name="ce53">
            <text:p>SUPOB-2</text:p>
          </table:table-cell>
          <table:table-cell table:style-name="ce53"/>
          <table:table-cell office:value-type="string" table:style-name="ce292">
            <text:p>OBRA OBJETO DE ACORDO DE COOPERAÇÃO MÚTUA ENTRE CASAL E PREFEITURAS</text:p>
          </table:table-cell>
          <table:table-cell table:style-name="ce6"/>
          <table:table-cell table:number-columns-repeated="16366"/>
        </table:table-row>
        <table:table-row table:style-name="ro98">
          <table:table-cell office:value-type="string" table:style-name="ce376">
            <text:p>PREFEITURA MUNICIPAL DE MONTEIRÓPOLIS Processo SEI 19620.0000011466/2023</text:p>
          </table:table-cell>
          <table:table-cell office:value-type="string" table:style-name="ce57">
            <text:p>Abastecimento de Água do Povoado Lagoa da Arara no município de Monteirópolis - AL., através de parceria e Termo de Cooperação Mútua com a Prefeitura do Município.</text:p>
          </table:table-cell>
          <table:table-cell office:value-type="string" table:style-name="ce12">
            <text:p>Téc. Industrial José Roberval Santos Lemos</text:p>
          </table:table-cell>
          <table:table-cell office:value-type="string" table:style-name="ce345">
            <text:p>-</text:p>
          </table:table-cell>
          <table:table-cell office:value-type="string" table:style-name="ce378">
            <text:p>PREFEITURA MUNICIPAL DE MONTEIRÓPOLIS</text:p>
          </table:table-cell>
          <table:table-cell table:style-name="ce17"/>
          <table:table-cell office:value-type="date" office:date-value="2023-08-21T00:00:00" table:style-name="ce39">
            <text:p>21/08/2023</text:p>
          </table:table-cell>
          <table:table-cell office:value-type="float" office:value="60" table:style-name="ce38">
            <text:p>60 dias</text:p>
          </table:table-cell>
          <table:table-cell office:value-type="date" office:date-value="2023-10-20T00:00:00" table:formula="of:=IF([.J46]=&quot;paralisado&quot;;&quot;&quot;;IF(OR([.G46]=&quot;&quot;;[.J46]=&quot;concluído&quot;);[.G46]+[.H46]+[.N46];IF([.M46]=&quot;m&quot;;EDATE([.G46];[.H46])+[.N46];[.G46]+[.H46]+[.N46])))" table:style-name="ce16">
            <text:p>20/10/2023</text:p>
          </table:table-cell>
          <table:table-cell office:value-type="string" table:content-validation-name="val4" table:style-name="ce884">
            <text:p>ANDAMENTO</text:p>
          </table:table-cell>
          <table:table-cell office:value-type="float" office:value="18" table:formula="of:=IF(OR([.G46]=&quot;&quot;;[.J46]=&quot;concluído&quot;;[.J46]=&quot;paralisado&quot;;[.J46]=&quot;concluído faltando relatório&quot;;[.J46]=&quot;rescindido&quot;);&quot;&quot;;[.I46]-TODAY())" table:style-name="ce882">
            <text:p>18 dias</text:p>
          </table:table-cell>
          <table:table-cell table:style-name="ce186"/>
          <table:table-cell office:value-type="string" table:style-name="ce52">
            <text:p>D</text:p>
          </table:table-cell>
          <table:table-cell table:style-name="ce53"/>
          <table:table-cell office:value-type="string" table:style-name="ce53">
            <text:p>SUPOB-2</text:p>
          </table:table-cell>
          <table:table-cell table:style-name="ce53"/>
          <table:table-cell office:value-type="string" table:style-name="ce292">
            <text:p>OBRA OBJETO DE ACORDO DE COOPERAÇÃO MÚTUA ENTRE CASAL E PREFEITURAS</text:p>
          </table:table-cell>
          <table:table-cell table:style-name="ce6"/>
          <table:table-cell table:number-columns-repeated="16366"/>
        </table:table-row>
        <table:table-row table:style-name="ro98">
          <table:table-cell office:value-type="string" table:style-name="ce376">
            <text:p>PREFEITURA MUNICIPAL DE SÃO JOSÉ DA TAPERA Processo SEI 19620.0000011848/2023</text:p>
          </table:table-cell>
          <table:table-cell office:value-type="string" table:style-name="ce57">
            <text:p>Implantação e melhoria do sistema de abastecimento de água dos Povoados Olho d’Água do Padre, Soim, Sucupira e Medeiros, zona rural de São José da Tapera/AL.</text:p>
          </table:table-cell>
          <table:table-cell office:value-type="string" table:style-name="ce12">
            <text:p>Téc. Industrial Lucas da Silva Teixeira</text:p>
          </table:table-cell>
          <table:table-cell office:value-type="string" table:style-name="ce345">
            <text:p>-</text:p>
          </table:table-cell>
          <table:table-cell office:value-type="string" table:style-name="ce378">
            <text:p>PREFEITURA MUNICIPAL DE SÃO JOSÉ DA TAPERA</text:p>
          </table:table-cell>
          <table:table-cell table:style-name="ce17"/>
          <table:table-cell office:value-type="date" office:date-value="2023-08-31T00:00:00" table:style-name="ce39">
            <text:p>31/08/2023</text:p>
          </table:table-cell>
          <table:table-cell office:value-type="float" office:value="60" table:style-name="ce38">
            <text:p>60 dias</text:p>
          </table:table-cell>
          <table:table-cell office:value-type="date" office:date-value="2023-10-30T00:00:00" table:formula="of:=IF([.J47]=&quot;paralisado&quot;;&quot;&quot;;IF(OR([.G47]=&quot;&quot;;[.J47]=&quot;concluído&quot;);[.G47]+[.H47]+[.N47];IF([.M47]=&quot;m&quot;;EDATE([.G47];[.H47])+[.N47];[.G47]+[.H47]+[.N47])))" table:style-name="ce16">
            <text:p>30/10/2023</text:p>
          </table:table-cell>
          <table:table-cell office:value-type="string" table:content-validation-name="val4" table:style-name="ce884">
            <text:p>ANDAMENTO</text:p>
          </table:table-cell>
          <table:table-cell office:value-type="float" office:value="28" table:formula="of:=IF(OR([.G47]=&quot;&quot;;[.J47]=&quot;concluído&quot;;[.J47]=&quot;paralisado&quot;;[.J47]=&quot;concluído faltando relatório&quot;;[.J47]=&quot;rescindido&quot;);&quot;&quot;;[.I47]-TODAY())" table:style-name="ce882">
            <text:p>28 dias</text:p>
          </table:table-cell>
          <table:table-cell table:style-name="ce186"/>
          <table:table-cell office:value-type="string" table:style-name="ce52">
            <text:p>D</text:p>
          </table:table-cell>
          <table:table-cell table:style-name="ce53"/>
          <table:table-cell office:value-type="string" table:style-name="ce53">
            <text:p>SUPOB-2</text:p>
          </table:table-cell>
          <table:table-cell table:style-name="ce53"/>
          <table:table-cell table:style-name="ce292"/>
          <table:table-cell table:style-name="ce6"/>
          <table:table-cell table:number-columns-repeated="16366"/>
        </table:table-row>
        <table:table-row table:style-name="ro98">
          <table:table-cell office:value-type="string" table:style-name="ce376">
            <text:p>BRK AMBIENTAL - REGIÃO METROPOLITANA DE MACEIÓ S.A. Processo SEI 19620.0000009896/2023</text:p>
          </table:table-cell>
          <table:table-cell office:value-type="string" table:style-name="ce57">
            <text:p>Construção da Caixa de Saída de Água da ETA Pratagy - Maceió/AL.</text:p>
          </table:table-cell>
          <table:table-cell office:value-type="string" table:style-name="ce12">
            <text:p>Eng. Civil Cid Carlos Leite da Silva</text:p>
          </table:table-cell>
          <table:table-cell office:value-type="string" table:style-name="ce345">
            <text:p>-</text:p>
          </table:table-cell>
          <table:table-cell office:value-type="string" table:style-name="ce378">
            <text:p>RENOVE SOLUÇÕES ESTRUTURAIS LTDA</text:p>
          </table:table-cell>
          <table:table-cell office:value-type="float" office:value="3344290" table:style-name="ce17">
            <text:p><text:s/>3.344.290,00<text:s/></text:p>
          </table:table-cell>
          <table:table-cell office:value-type="date" office:date-value="2023-08-10T00:00:00" table:style-name="ce39">
            <text:p>10/08/2023</text:p>
          </table:table-cell>
          <table:table-cell office:value-type="float" office:value="90" table:style-name="ce38">
            <text:p>90 dias</text:p>
          </table:table-cell>
          <table:table-cell office:value-type="date" office:date-value="2023-11-08T00:00:00" table:formula="of:=IF([.J48]=&quot;paralisado&quot;;&quot;&quot;;IF(OR([.G48]=&quot;&quot;;[.J48]=&quot;concluído&quot;);[.G48]+[.H48]+[.N48];IF([.M48]=&quot;m&quot;;EDATE([.G48];[.H48])+[.N48];[.G48]+[.H48]+[.N48])))" table:style-name="ce16">
            <text:p>08/11/2023</text:p>
          </table:table-cell>
          <table:table-cell office:value-type="string" table:content-validation-name="val4" table:style-name="ce884">
            <text:p>ANDAMENTO</text:p>
          </table:table-cell>
          <table:table-cell office:value-type="float" office:value="37" table:formula="of:=IF(OR([.G48]=&quot;&quot;;[.J48]=&quot;concluído&quot;;[.J48]=&quot;paralisado&quot;;[.J48]=&quot;concluído faltando relatório&quot;;[.J48]=&quot;rescindido&quot;);&quot;&quot;;[.I48]-TODAY())" table:style-name="ce882">
            <text:p>37 dias</text:p>
          </table:table-cell>
          <table:table-cell table:style-name="ce186"/>
          <table:table-cell office:value-type="string" table:style-name="ce52">
            <text:p>D</text:p>
          </table:table-cell>
          <table:table-cell table:style-name="ce53"/>
          <table:table-cell office:value-type="string" table:style-name="ce53">
            <text:p>SUPOB-1</text:p>
          </table:table-cell>
          <table:table-cell table:style-name="ce53"/>
          <table:table-cell table:style-name="ce292"/>
          <table:table-cell table:style-name="ce6"/>
          <table:table-cell table:number-columns-repeated="16366"/>
        </table:table-row>
        <table:table-row table:style-name="ro61">
          <table:table-cell table:style-name="ce376"/>
          <table:table-cell table:style-name="ce57"/>
          <table:table-cell table:style-name="ce12"/>
          <table:table-cell table:style-name="ce345"/>
          <table:table-cell table:style-name="ce378"/>
          <table:table-cell table:style-name="ce17"/>
          <table:table-cell table:style-name="ce39"/>
          <table:table-cell table:style-name="ce38"/>
          <table:table-cell table:style-name="ce16"/>
          <table:table-cell table:content-validation-name="val4" table:style-name="ce884"/>
          <table:table-cell table:style-name="ce882"/>
          <table:table-cell table:style-name="ce186"/>
          <table:table-cell table:style-name="ce52"/>
          <table:table-cell table:number-columns-repeated="3" table:style-name="ce53"/>
          <table:table-cell table:style-name="ce292"/>
          <table:table-cell table:style-name="ce6"/>
          <table:table-cell table:number-columns-repeated="2" table:style-name="ce2"/>
          <table:table-cell table:number-columns-repeated="16364"/>
        </table:table-row>
        <table:table-row table:style-name="ro99">
          <table:table-cell table:number-columns-repeated="6" table:style-name="ce2"/>
          <table:table-cell table:style-name="ce3"/>
          <table:table-cell table:style-name="ce4"/>
          <table:table-cell table:style-name="ce3"/>
          <table:table-cell table:style-name="ce2"/>
          <table:table-cell table:style-name="ce5"/>
          <table:table-cell table:style-name="ce6"/>
          <table:table-cell table:style-name="ce3"/>
          <table:table-cell table:number-columns-repeated="4" table:style-name="ce6"/>
          <table:table-cell office:value-type="float" office:value="0" table:formula="of:=[.R38]/[.F38]" table:style-name="ce377">
            <text:p><text:s/>-<text:s text:c="3"/></text:p>
          </table:table-cell>
          <table:table-cell table:number-columns-repeated="2" table:style-name="ce2"/>
          <table:table-cell table:number-columns-repeated="16364"/>
        </table:table-row>
        <table:table-row table:style-name="ro1">
          <table:table-cell office:value-type="string" table:number-columns-spanned="5" table:number-rows-spanned="1" table:style-name="ce622">
            <text:p>TOTAL</text:p>
          </table:table-cell>
          <table:covered-table-cell table:number-columns-repeated="4"/>
          <table:table-cell office:value-type="float" office:value="302871065.5" table:formula="of:=SUM([.F4:.F49])" table:style-name="ce44">
            <text:p><text:s/>302.871.065,50<text:s/></text:p>
          </table:table-cell>
          <table:table-cell office:value-type="string" table:number-columns-spanned="3" table:number-rows-spanned="1" table:style-name="ce623">
            <text:p>CONCLUÍDO</text:p>
          </table:table-cell>
          <table:covered-table-cell table:number-columns-repeated="2"/>
          <table:table-cell office:value-type="float" office:value="4" table:formula="of:=COUNTIF([.J4:.J49];&quot;CONCLUÍDO&quot;)" table:style-name="ce45">
            <text:p>4</text:p>
          </table:table-cell>
          <table:table-cell table:style-name="ce917"/>
          <table:table-cell table:style-name="ce34"/>
          <table:table-cell table:style-name="ce3"/>
          <table:table-cell table:style-name="ce380"/>
          <table:table-cell table:style-name="ce402"/>
          <table:table-cell table:style-name="ce34"/>
          <table:table-cell office:value-type="string" table:style-name="ce34">
            <text:p>ABASTECIMENTO DE ÁGUA POVOADO OLHO D'ÁGUA DO AMARO – MUNICÍPIO DE SANTANA DO IPANEMA - AL</text:p>
          </table:table-cell>
          <table:table-cell table:style-name="ce34"/>
          <table:table-cell office:value-type="float" office:value="33022423.930000003" table:style-name="ce2">
            <text:p>33022423,93</text:p>
          </table:table-cell>
          <table:table-cell table:number-columns-repeated="16365"/>
        </table:table-row>
        <table:table-row table:style-name="ro100">
          <table:table-cell table:number-columns-repeated="6" table:style-name="ce2"/>
          <table:table-cell table:style-name="ce3"/>
          <table:table-cell table:style-name="ce4"/>
          <table:table-cell table:style-name="ce3"/>
          <table:table-cell table:style-name="ce2"/>
          <table:table-cell table:style-name="ce916"/>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73">
          <table:table-cell table:number-columns-repeated="3" table:style-name="ce1"/>
          <table:table-cell table:style-name="ce381"/>
          <table:table-cell table:style-name="ce163"/>
          <table:table-cell office:value-type="string" table:style-name="ce113">
            <text:p>SITUAÇÃO</text:p>
          </table:table-cell>
          <table:table-cell office:value-type="string" table:style-name="ce113">
            <text:p>QUANT.</text:p>
          </table:table-cell>
          <table:table-cell office:value-type="string" table:style-name="ce113">
            <text:p>PESO</text:p>
          </table:table-cell>
          <table:table-cell office:value-type="string" table:style-name="ce113">
            <text:p>Q X P</text:p>
          </table:table-cell>
          <table:table-cell office:value-type="string" table:style-name="ce307">
            <text:p>Unidade de Negócio</text:p>
          </table:table-cell>
          <table:table-cell office:value-type="string" table:style-name="ce308">
            <text:p>Quantidade</text:p>
          </table:table-cell>
          <table:table-cell table:style-name="ce6"/>
          <table:table-cell table:style-name="ce3"/>
          <table:table-cell table:style-name="ce6"/>
          <table:table-cell table:style-name="ce275"/>
          <table:table-cell table:style-name="ce6"/>
          <table:table-cell office:value-type="string" office:string-value="abastecimento de água povoado olho d'água do amaro – município de santana do ipanema - al" table:formula="of:=LOWER([.Q51])" table:style-name="ce6">
            <text:p>abastecimento de água povoado olho d'água do amaro – município de santana do ipanema - al</text:p>
          </table:table-cell>
          <table:table-cell table:style-name="ce6"/>
          <table:table-cell table:number-columns-repeated="2" table:style-name="ce2"/>
          <table:table-cell table:number-columns-repeated="16364"/>
        </table:table-row>
        <table:table-row table:style-name="ro84">
          <table:table-cell table:number-columns-repeated="2" table:style-name="ce1"/>
          <table:table-cell table:style-name="ce379"/>
          <table:table-cell table:style-name="ce87"/>
          <table:table-cell table:style-name="ce2"/>
          <table:table-cell office:value-type="string" table:style-name="ce36">
            <text:p>A INICIAR</text:p>
          </table:table-cell>
          <table:table-cell office:value-type="float" office:value="2" table:formula="of:=COUNTIF([.$J$4:.$J$49];[.F54])" table:style-name="ce35">
            <text:p>2</text:p>
          </table:table-cell>
          <table:table-cell office:value-type="float" office:value="0.1" table:style-name="ce35">
            <text:p>0,1</text:p>
          </table:table-cell>
          <table:table-cell office:value-type="float" office:value="0.2" table:formula="of:=[.G54]*[.H54]" table:style-name="ce35">
            <text:p>0,2</text:p>
          </table:table-cell>
          <table:table-cell office:value-type="string" table:style-name="ce305">
            <text:p>UNSERT</text:p>
          </table:table-cell>
          <table:table-cell office:value-type="float" office:value="5" table:formula="of:=COUNTIF([.O4:.O49];&quot;UNSERT&quot;)" table:style-name="ce918">
            <text:p>5</text:p>
          </table:table-cell>
          <table:table-cell table:style-name="ce6"/>
          <table:table-cell table:style-name="ce3"/>
          <table:table-cell table:style-name="ce275"/>
          <table:table-cell table:style-name="ce330"/>
          <table:table-cell table:style-name="ce275"/>
          <table:table-cell table:number-columns-repeated="2" table:style-name="ce6"/>
          <table:table-cell table:number-columns-repeated="2" table:style-name="ce2"/>
          <table:table-cell table:number-columns-repeated="16364"/>
        </table:table-row>
        <table:table-row table:style-name="ro84">
          <table:table-cell table:number-columns-repeated="2" table:style-name="ce1"/>
          <table:table-cell table:style-name="ce379"/>
          <table:table-cell table:style-name="ce86"/>
          <table:table-cell table:style-name="ce2"/>
          <table:table-cell office:value-type="string" table:style-name="ce36">
            <text:p>ANDAMENTO</text:p>
          </table:table-cell>
          <table:table-cell office:value-type="float" office:value="11" table:formula="of:=COUNTIF([.$J$4:.$J$49];[.F55])" table:style-name="ce35">
            <text:p>11</text:p>
          </table:table-cell>
          <table:table-cell office:value-type="float" office:value="3.4" table:style-name="ce35">
            <text:p>3,4</text:p>
          </table:table-cell>
          <table:table-cell office:value-type="float" office:value="37.4" table:formula="of:=[.G55]*[.H55]" table:style-name="ce35">
            <text:p>37,4</text:p>
          </table:table-cell>
          <table:table-cell office:value-type="string" table:style-name="ce304">
            <text:p>UNSERR</text:p>
          </table:table-cell>
          <table:table-cell office:value-type="float" office:value="1" table:formula="of:=COUNTIF([.O4:.O49];&quot;UNSERR&quot;)" table:style-name="ce919">
            <text:p>1</text:p>
          </table:table-cell>
          <table:table-cell table:style-name="ce6"/>
          <table:table-cell table:style-name="ce3"/>
          <table:table-cell table:style-name="ce6"/>
          <table:table-cell table:style-name="ce404"/>
          <table:table-cell table:number-columns-repeated="3" table:style-name="ce6"/>
          <table:table-cell table:number-columns-repeated="2" table:style-name="ce2"/>
          <table:table-cell table:number-columns-repeated="16364"/>
        </table:table-row>
        <table:table-row table:style-name="ro84">
          <table:table-cell table:number-columns-repeated="2" table:style-name="ce1"/>
          <table:table-cell table:style-name="ce379"/>
          <table:table-cell table:style-name="ce88"/>
          <table:table-cell table:style-name="ce2"/>
          <table:table-cell office:value-type="string" table:style-name="ce36">
            <text:p>CONCLUÍDO</text:p>
          </table:table-cell>
          <table:table-cell office:value-type="float" office:value="4" table:formula="of:=COUNTIF([.$J$4:.$J$49];[.F56])" table:style-name="ce35">
            <text:p>4</text:p>
          </table:table-cell>
          <table:table-cell office:value-type="float" office:value="15" table:style-name="ce35">
            <text:p>15</text:p>
          </table:table-cell>
          <table:table-cell office:value-type="float" office:value="60" table:formula="of:=[.G56]*[.H56]" table:style-name="ce35">
            <text:p>60</text:p>
          </table:table-cell>
          <table:table-cell office:value-type="string" table:style-name="ce52">
            <text:p>UNBL</text:p>
          </table:table-cell>
          <table:table-cell office:value-type="float" office:value="5" table:formula="of:=COUNTIF([.O4:.O49];&quot;UNBL&quot;)" table:style-name="ce919">
            <text:p>5</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84">
          <table:table-cell table:number-columns-repeated="3" table:style-name="ce1"/>
          <table:table-cell table:style-name="ce88"/>
          <table:table-cell table:style-name="ce2"/>
          <table:table-cell office:value-type="string" table:style-name="ce160">
            <text:p>CONCLUÍDO FALTANDO RELATÓRIO</text:p>
          </table:table-cell>
          <table:table-cell office:value-type="float" office:value="12" table:formula="of:=COUNTIF([.$J$4:.$J$49];[.F57])" table:style-name="ce35">
            <text:p>12</text:p>
          </table:table-cell>
          <table:table-cell office:value-type="float" office:value="10" table:style-name="ce35">
            <text:p>10</text:p>
          </table:table-cell>
          <table:table-cell office:value-type="float" office:value="120" table:formula="of:=[.G57]*[.H57]" table:style-name="ce35">
            <text:p>120</text:p>
          </table:table-cell>
          <table:table-cell office:value-type="string" table:style-name="ce52">
            <text:p>UNAG</text:p>
          </table:table-cell>
          <table:table-cell office:value-type="float" office:value="11" table:formula="of:=COUNTIF([.O4:.O49];&quot;UNAG&quot;)" table:style-name="ce919">
            <text:p>11</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84">
          <table:table-cell table:style-name="ce2"/>
          <table:table-cell table:number-columns-repeated="2" table:style-name="ce1"/>
          <table:table-cell table:style-name="ce88"/>
          <table:table-cell table:style-name="ce2"/>
          <table:table-cell office:value-type="string" table:style-name="ce36">
            <text:p>PARALISADO</text:p>
          </table:table-cell>
          <table:table-cell office:value-type="float" office:value="15" table:formula="of:=COUNTIF([.$J$4:.$J$49];[.F58])" table:style-name="ce35">
            <text:p>15</text:p>
          </table:table-cell>
          <table:table-cell office:value-type="float" office:value="1" table:style-name="ce35">
            <text:p>1</text:p>
          </table:table-cell>
          <table:table-cell office:value-type="float" office:value="15" table:formula="of:=[.G58]*[.H58]" table:style-name="ce35">
            <text:p>15</text:p>
          </table:table-cell>
          <table:table-cell office:value-type="string" table:style-name="ce52">
            <text:p>UNLE</text:p>
          </table:table-cell>
          <table:table-cell office:value-type="float" office:value="1" table:formula="of:=COUNTIF([.O4:.O49];&quot;UNLE&quot;)" table:style-name="ce919">
            <text:p>1</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84">
          <table:table-cell table:style-name="ce2"/>
          <table:table-cell table:number-columns-repeated="2" table:style-name="ce1"/>
          <table:table-cell table:style-name="ce88"/>
          <table:table-cell table:style-name="ce2"/>
          <table:table-cell office:value-type="string" table:style-name="ce36">
            <text:p>RESCINDIDO</text:p>
          </table:table-cell>
          <table:table-cell office:value-type="float" office:value="1" table:formula="of:=COUNTIF([.$J$4:.$J$49];[.F59])" table:style-name="ce35">
            <text:p>1</text:p>
          </table:table-cell>
          <table:table-cell office:value-type="float" office:value="0.5" table:style-name="ce35">
            <text:p>0,5</text:p>
          </table:table-cell>
          <table:table-cell office:value-type="float" office:value="0.5" table:formula="of:=[.G59]*[.H59]" table:style-name="ce35">
            <text:p>0,5</text:p>
          </table:table-cell>
          <table:table-cell office:value-type="string" table:style-name="ce52">
            <text:p>UNBB</text:p>
          </table:table-cell>
          <table:table-cell office:value-type="float" office:value="1" table:formula="of:=COUNTIF([.O4:.O49];&quot;UNBB&quot;)" table:style-name="ce919">
            <text:p>1</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84">
          <table:table-cell table:number-columns-repeated="5" table:style-name="ce2"/>
          <table:table-cell office:value-type="string" table:style-name="ce37">
            <text:p>TOTAL</text:p>
          </table:table-cell>
          <table:table-cell office:value-type="float" office:value="45" table:formula="of:=SUM([.G54:.G59])" table:style-name="ce93">
            <text:p>45</text:p>
          </table:table-cell>
          <table:table-cell office:value-type="float" office:value="30" table:formula="of:=SUM([.H54:.H59])" table:style-name="ce93">
            <text:p>30</text:p>
          </table:table-cell>
          <table:table-cell office:value-type="float" office:value="233.1" table:formula="of:=SUM([.I54:.I59])" table:style-name="ce93">
            <text:p>233,1</text:p>
          </table:table-cell>
          <table:table-cell office:value-type="string" table:style-name="ce52">
            <text:p>UNFA</text:p>
          </table:table-cell>
          <table:table-cell office:value-type="float" office:value="0" table:formula="of:=COUNTIF([.O4:.O49];&quot;UNFA&quot;)" table:style-name="ce919">
            <text:p>0</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50">
          <table:table-cell table:number-columns-repeated="5" table:style-name="ce2"/>
          <table:table-cell table:number-columns-repeated="4" table:style-name="ce6"/>
          <table:table-cell office:value-type="string" table:style-name="ce52">
            <text:p>UNJA</text:p>
          </table:table-cell>
          <table:table-cell office:value-type="float" office:value="2" table:formula="of:=COUNTIF([.O4:.O49];&quot;UNJA&quot;)" table:style-name="ce919">
            <text:p>2</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number-rows-repeated="3" table:style-name="ro86">
          <table:table-cell table:number-columns-repeated="6" table:style-name="ce2"/>
          <table:table-cell table:style-name="ce3"/>
          <table:table-cell table:style-name="ce4"/>
          <table:table-cell table:style-name="ce3"/>
          <table:table-cell table:style-name="ce2"/>
          <table:table-cell table:style-name="ce916"/>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86">
          <table:table-cell table:number-columns-repeated="5"/>
          <table:table-cell table:style-name="ce91"/>
          <table:table-cell table:style-name="ce92"/>
          <table:table-cell table:number-columns-repeated="3"/>
          <table:table-cell table:style-name="ce916"/>
          <table:table-cell table:number-columns-repeated="16373"/>
        </table:table-row>
        <table:table-row table:number-rows-repeated="65471" table:style-name="ro86">
          <table:table-cell table:number-columns-repeated="10"/>
          <table:table-cell table:style-name="ce916"/>
          <table:table-cell table:number-columns-repeated="16373"/>
        </table:table-row>
        <table:table-row table:number-rows-repeated="983040" table:style-name="ro86">
          <table:table-cell table:number-columns-repeated="16384"/>
        </table:table-row>
        <table:named-expressions>
          <table:named-range table:name="Print_Titles" table:cell-range-address="TERCEIROS.$A$1:TERCEIROS.$IV$3" table:base-cell-address="TERCEIROS.$A$1"/>
        </table:named-expressions>
      </table:table>
      <table:named-expressions>
        <table:named-expression table:name="__xlfn_COUNTIFS" table:expression="of:=NA()" table:base-cell-address="Casal_2013_A_2023.$A$1"/>
      </table:named-expressions>
      <table:database-ranges>
        <table:database-range table:target-range-address="TERCEIROS.A3:TERCEIROS.Q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New" svg:font-family="&quot;Courier New&quot;"/>
    <style:font-face style:name="Courier" svg:font-family="Courier"/>
    <style:font-face style:name="Segoe UI" svg:font-family="&quot;Segoe UI&quot;"/>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dias</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dias</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R$</number:currency-symbol>
      <number:number number:decimal-places="0" number:min-integer-digits="1" number:grouping="true"/>
    </number:currency-style>
    <number:currency-style style:name="N40">
      <style:text-properties fo:color="#FF0000"/>
      <number:text>-</number:text>
      <number:currency-symbol>R$</number:currency-symbol>
      <number:number number:decimal-places="0" number:min-integer-digits="1" number:grouping="true"/>
      <style:map style:condition="value()&gt;=0" style:apply-style-name="N40P0"/>
    </number:currency-style>
    <number:currency-style style:name="N41P0">
      <number:text> </number:text>
      <number:currency-symbol>R$</number:currency-symbol>
      <number:number number:decimal-places="2" number:min-integer-digits="1" number:grouping="true"/>
      <number:text> </number:text>
    </number:currency-style>
    <number:currency-style style:name="N41P1">
      <number:text>-</number:text>
      <number:currency-symbol>R$</number:currency-symbol>
      <number:number number:decimal-places="2" number:min-integer-digits="1" number:grouping="true"/>
      <number:text> </number:text>
    </number:currency-style>
    <number:currency-style style:name="N41P2">
      <number:text> </number:text>
      <number:currency-symbol>R$</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currency-style style:name="N47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7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7" number:language="pt" number:country="BR">
      <number:text> </number:text>
      <number:currency-symbol number:language="pt" number:country="BR">€</number:currency-symbol>
      <number:text>-</number:text>
      <number:number number:decimal-places="0" number:min-integer-digits="2"/>
      <number:text> </number:text>
      <style:map style:condition="value()&gt;0" style:apply-style-name="N47P0"/>
      <style:map style:condition="value()&lt;0" style:apply-style-name="N47P1"/>
    </number:currency-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Cr$</number:text>
      <number:number number:decimal-places="2" number:min-integer-digits="1" number:grouping="true"/>
      <number:text> </number:text>
    </number:number-style>
    <number:number-style style:name="N49P1">
      <number:text> Cr$(</number:text>
      <number:number number:decimal-places="2" number:min-integer-digits="1" number:grouping="true"/>
      <number:text>)</number:text>
    </number:number-style>
    <number:number-style style:name="N49P2">
      <number:text> Cr$-</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R$ </number:text>
      <number:number number:decimal-places="2" number:min-integer-digits="1" number:grouping="true"/>
      <number:text> </number:text>
    </number:number-style>
    <number:number-style style:name="N50">
      <number:text>(R$ </number:text>
      <number:number number:decimal-places="2" number:min-integer-digits="1" number:grouping="true"/>
      <number:text>)</number:text>
      <style:map style:condition="value()&gt;=0" style:apply-style-name="N50P0"/>
    </number:number-style>
    <number:number-style style:name="N51P0">
      <number:text> R$ </number:text>
      <number:number number:decimal-places="2" number:min-integer-digits="1" number:grouping="true"/>
      <number:text> </number:text>
    </number:number-style>
    <number:number-style style:name="N51P1">
      <number:text>-R$ </number:text>
      <number:number number:decimal-places="2" number:min-integer-digits="1" number:grouping="true"/>
      <number:text> </number:text>
    </number:number-style>
    <number:number-style style:name="N51P2">
      <number:text> R$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7">
      <number:number number:decimal-places="0" number:min-integer-digits="1">
        <number:embedded-text number:position="0"> Dias</number:embedded-text>
      </number:number>
    </number:number-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47"/>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44"/>
    <style:style style:name="Moeda_32_2_32_3" style:display-name="Moeda 2 3" style:family="table-cell" style:data-style-name="N43"/>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44"/>
    <style:style style:name="Moeda_32_2_32_7" style:display-name="Moeda 2 7" style:family="table-cell" style:data-style-name="N41"/>
    <style:style style:name="Moeda_32_2_32_8" style:display-name="Moeda 2 8" style:family="table-cell" style:data-style-name="N34"/>
    <style:style style:name="Moeda_32_2_32_9" style:display-name="Moeda 2 9" style:family="table-cell" style:data-style-name="N34"/>
    <style:style style:name="Moeda_32_29" style:display-name="Moeda 29" style:family="table-cell" style:data-style-name="N43"/>
    <style:style style:name="Moeda_32_3" style:display-name="Moeda 3" style:family="table-cell" style:data-style-name="N41"/>
    <style:style style:name="Moeda_32_3_32_2" style:display-name="Moeda 3 2" style:family="table-cell" style:data-style-name="N44">
      <style:table-cell-properties style:vertical-align="automatic" fo:background-color="transparent"/>
    </style:style>
    <style:style style:name="Moeda_32_3_32_3" style:display-name="Moeda 3 3" style:family="table-cell" style:data-style-name="N41"/>
    <style:style style:name="Moeda_32_4" style:display-name="Moeda 4" style:family="table-cell" style:data-style-name="N43"/>
    <style:style style:name="Moeda_32_5" style:display-name="Moeda 5" style:family="table-cell" style:data-style-name="N34"/>
    <style:style style:name="Moeda_32_6" style:display-name="Moeda 6" style:family="table-cell" style:data-style-name="N43"/>
    <style:style style:name="Moeda_32_7" style:display-name="Moeda 7" style:family="table-cell" style:data-style-name="N51"/>
    <style:style style:name="Moeda_32_8" style:display-name="Moeda 8" style:family="table-cell" style:data-style-name="N34"/>
    <style:style style:name="Moeda0" style:family="table-cell" style:data-style-name="N48"/>
    <style:style style:name="mpenho" style:family="table-cell" style:data-style-name="N4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_32_10" style:display-name="Separador de milhares 10" style:family="table-cell" style:data-style-name="N39"/>
    <style:style style:name="Separador_32_de_32_milhares_32_2" style:display-name="Separador de milhares 2" style:family="table-cell" style:data-style-name="N35"/>
    <style:style style:name="Separador_32_de_32_milhares_32_2_32_10" style:display-name="Separador de milhares 2 10" style:family="table-cell" style:data-style-name="N40"/>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37"/>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42"/>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37"/>
    <style:style style:name="Separador_32_de_32_milhares_32_3_32_2" style:display-name="Separador de milhares 3 2" style:family="table-cell" style:data-style-name="N37"/>
    <style:style style:name="Separador_32_de_32_milhares_32_3_32_3" style:display-name="Separador de milhares 3 3" style:family="table-cell" style:data-style-name="N50"/>
    <style:style style:name="Separador_32_de_32_milhares_32_3_32_3_32_2" style:display-name="Separador de milhares 3 3 2" style:family="table-cell" style:data-style-name="N50"/>
    <style:style style:name="Separador_32_de_32_milhares_32_3_32_4" style:display-name="Separador de milhares 3 4" style:family="table-cell" style:data-style-name="N37"/>
    <style:style style:name="Separador_32_de_32_milhares_32_3_32_5" style:display-name="Separador de milhares 3 5" style:family="table-cell" style:data-style-name="N35"/>
    <style:style style:name="Separador_32_de_32_milhares_32_4" style:display-name="Separador de milhares 4" style:family="table-cell" style:data-style-name="N39"/>
    <style:style style:name="Separador_32_de_32_milhares_32_5" style:display-name="Separador de milhares 5" style:family="table-cell" style:data-style-name="N39"/>
    <style:style style:name="Separador_32_de_32_milhares_32_6_32_3" style:display-name="Separador de milhares 6 3" style:family="table-cell" style:data-style-name="N46"/>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 style:display-name="Vírgula" style:family="table-cell" style:data-style-name="N37"/>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37"/>
    <style:style style:name="V_237_rgula_32_2_32_2_32_2" style:display-name="Vírgula 2 2 2" style:family="table-cell" style:data-style-name="N35"/>
    <style:style style:name="V_237_rgula_32_2_32_3" style:display-name="Vírgula 2 3" style:family="table-cell" style:data-style-name="N37"/>
    <style:style style:name="V_237_rgula_32_2_32_4" style:display-name="Vírgula 2 4" style:family="table-cell" style:data-style-name="N35"/>
    <style:style style:name="V_237_rgula_32_2_32_5" style:display-name="Vírgula 2 5" style:family="table-cell" style:data-style-name="N39"/>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45">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42"/>
    <style:style style:name="V_237_rgula_32_7_32_2" style:display-name="Vírgula 7 2" style:family="table-cell" style:data-style-name="N37">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39"/>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F75B5"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style:style style:name="cf5" style:family="table-cell">
      <style:table-cell-properties fo:background-color="#D6DCE4"/>
      <style:text-properties fo:color="#000000" fo:font-weight="bold" style:font-weight-asian="bold" style:font-weight-complex="bold"/>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 </text:span><text:span text:style-name="T1">SUPPAC</text:span></text:p>
          <text:p><text:span text:style-name="T1"><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Usuário</meta:initial-creator>
    <dc:creator>Usuário</dc:creator>
    <meta:creation-date>2017-07-21T12:28:37Z</meta:creation-date>
    <dc:date>2023-10-02T19:10:28Z</dc:date>
    <meta:print-date>2023-07-14T11:26:03Z</meta:print-date>
  </office:meta>
</office:document-meta>
</file>