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2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ackground-color="transparent" style:cell-protect="none"/>
      <style:text-properties style:font-name="Calibri" style:font-name-asian="Calibri" style:font-name-complex="Calibri"/>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4"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5"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cell-protect="none"/>
      <style:text-properties style:font-name="Calibri" style:font-name-asian="Calibri" style:font-name-complex="Calibri"/>
    </style:style>
    <style:style style:name="ce47"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4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cell-protect="none"/>
      <style:text-properties style:font-name="Calibri" style:font-name-asian="Calibri" style:font-name-complex="Calibri"/>
    </style:style>
    <style:style style:name="ce6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19">
      <style:table-cell-properties style:vertical-align="middle" style:cell-protect="none"/>
      <style:text-properties style:font-name="Calibri" style:font-name-asian="Calibri" style:font-name-complex="Calibri"/>
    </style:style>
    <style:style style:name="ce6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72"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3"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4"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Default" style:data-style-name="N36">
      <style:table-cell-properties style:cell-protect="none"/>
      <style:text-properties style:font-name="Calibri" style:font-name-asian="Calibri" style:font-name-complex="Calibri"/>
    </style:style>
    <style:style style:name="ce87"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88"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8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9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Default" style:data-style-name="N35">
      <style:table-cell-properties style:vertical-align="middle" style:cell-protect="none"/>
      <style:text-properties style:font-name="Calibri" style:font-name-asian="Calibri" style:font-name-complex="Calibri"/>
    </style:style>
    <style:style style:name="ce96"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4"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8" style:family="table-cell" style:parent-style-name="Default" style:data-style-name="N35">
      <style:table-cell-properties fo:background-color="transparent" style:cell-protect="none"/>
      <style:text-properties style:font-name="Calibri" style:font-name-asian="Calibri" style:font-name-complex="Calibri"/>
    </style:style>
    <style:style style:name="ce10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1" style:family="table-cell" style:parent-style-name="Default" style:data-style-name="N19">
      <style:table-cell-properties style:cell-protect="none"/>
      <style:text-properties style:font-name="Calibri" style:font-name-asian="Calibri" style:font-name-complex="Calibri"/>
    </style:style>
    <style:style style:name="ce112"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1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17"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8"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9"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0"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1"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6"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2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2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8pt" style:font-size-asian="8pt" style:font-size-complex="8pt" fo:font-weight="bold" style:font-weight-asian="bold" style:font-weight-complex="bold"/>
    </style:style>
    <style:style style:name="ce13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2"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133" style:family="table-cell" style:parent-style-name="Default" style:data-style-name="N35"/>
    <style:style style:name="ce134" style:family="table-cell" style:parent-style-name="Default" style:data-style-name="N57">
      <style:table-cell-properties style:cell-protect="none"/>
      <style:text-properties style:font-name="Calibri" style:font-name-asian="Calibri" style:font-name-complex="Calibri"/>
    </style:style>
    <style:style style:name="ce135"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38"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42"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3"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46"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7"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4">
      <style:table-cell-properties style:vertical-align="middle" style:cell-protect="none"/>
      <style:text-properties style:font-name="Calibri" style:font-name-asian="Calibri" style:font-name-complex="Calibri"/>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1"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154"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156"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157"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9"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16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Default" style:data-style-name="N35">
      <style:table-cell-properties style:cell-protect="none"/>
      <style:text-properties style:font-name="Calibri" style:font-name-asian="Calibri" style:font-name-complex="Calibri"/>
    </style:style>
    <style:style style:name="ce1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68" style:family="table-cell" style:parent-style-name="Default" style:data-style-name="N4"/>
    <style:style style:name="ce169" style:family="table-cell" style:parent-style-name="Default" style:data-style-name="N36">
      <style:table-cell-properties fo:background-color="transparent" style:cell-protect="none"/>
      <style:text-properties style:font-name="Calibri" style:font-name-asian="Calibri" style:font-name-complex="Calibri"/>
    </style:style>
    <style:style style:name="ce170"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71" style:family="table-cell" style:parent-style-name="Default" style:data-style-name="N19">
      <style:table-cell-properties fo:background-color="transparent" style:cell-protect="none"/>
      <style:text-properties style:font-name="Calibri" style:font-name-asian="Calibri" style:font-name-complex="Calibri"/>
    </style:style>
    <style:style style:name="ce172" style:family="table-cell" style:parent-style-name="Default" style:data-style-name="N3"/>
    <style:style style:name="ce173" style:family="table-cell" style:parent-style-name="Default" style:data-style-name="N4">
      <style:table-cell-properties style:cell-protect="none"/>
      <style:text-properties style:font-name="Calibri" style:font-name-asian="Calibri" style:font-name-complex="Calibri"/>
    </style:style>
    <style:style style:name="ce174"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7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76"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78" style:family="table-cell" style:parent-style-name="Default" style:data-style-name="N37"/>
    <style:style style:name="ce179"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1"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2"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3" style:family="table-cell" style:parent-style-name="Default" style:data-style-name="N68"/>
    <style:style style:name="ce18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6"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7" style:family="table-cell" style:parent-style-name="Default" style:data-style-name="N0">
      <style:table-cell-properties fo:border="2pt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88"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9"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1" style:family="table-cell" style:parent-style-name="Separador_32_de_32_milhares" style:data-style-name="N37">
      <style:table-cell-properties fo:border="thin solid #000000" style:vertical-align="middle" fo:background-color="#BFBFBF" style:cell-protect="none"/>
      <style:text-properties fo:color="#000000" style:font-name="Calibri" style:font-name-asian="Calibri" style:font-name-complex="Calibri" fo:font-size="12pt" style:font-size-asian="12pt" style:font-size-complex="12pt"/>
    </style:style>
    <style:style style:name="ce192" style:family="table-cell" style:parent-style-name="Separador_32_de_32_milhares" style:data-style-name="N19">
      <style:table-cell-properties fo:border="thin solid #000000" style:vertical-align="middle"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3" style:family="table-cell" style:parent-style-name="Separador_32_de_32_milhares" style:data-style-name="N36">
      <style:table-cell-properties fo:border="thin solid #000000" style:vertical-align="middle"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Separador_32_de_32_milhares" style:data-style-name="N19">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19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8"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199"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00" style:family="table-cell" style:parent-style-name="Separador_32_de_32_milhares"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01"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Separador_32_de_32_milhares"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04" style:family="table-cell" style:parent-style-name="Separador_32_de_32_milhares"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0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6"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7"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8"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9"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0"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2"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3"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4"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5"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6"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8"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9"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0"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7"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8"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9"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0"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2"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3"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4"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5" style:family="table-cell" style:parent-style-name="Default" style:data-style-name="N1">
      <style:table-cell-properties fo:border-top="thin solid #000000" fo:border-bottom="none"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6" style:family="table-cell" style:parent-style-name="Default" style:data-style-name="N1">
      <style:table-cell-properties fo:border-top="none" fo:border-bottom="thin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2"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4"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6"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7"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8"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9"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3"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55"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5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8"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9"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0"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62"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3"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4"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7"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8"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9"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0"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1"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2"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4"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6"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7"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8"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0"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6"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7"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0"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1"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2"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3"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4"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6"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7"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8"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9"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0" style:family="table-cell" style:parent-style-name="Default" style:data-style-name="N1">
      <style:table-cell-properties fo:border-top="2pt solid #000000" fo:border-bottom="2pt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3"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4"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7"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8" style:family="table-cell" style:parent-style-name="Default" style:data-style-name="N1">
      <style:table-cell-properties fo:border-top="thin solid #000000" fo:border-bottom="2pt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1"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2"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4"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7"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8" style:family="table-cell" style:parent-style-name="Default" style:data-style-name="N1">
      <style:table-cell-properties fo:border-top="thin solid #000000" fo:border-bottom="2pt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1"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2" style:family="table-cell" style:parent-style-name="Default" style:data-style-name="N1">
      <style:table-cell-properties fo:border-top="2pt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5"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6"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7"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8"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2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330"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331" style:family="table-cell" style:parent-style-name="Separador_32_de_32_milhares"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1.75pt" style:use-optimal-row-height="true" fo:break-before="auto"/>
    </style:style>
    <style:style style:name="ro30" style:family="table-row">
      <style:table-row-properties style:row-height="21pt" style:use-optimal-row-height="true" fo:break-before="auto"/>
    </style:style>
    <style:style style:name="ro31" style:family="table-row">
      <style:table-row-properties style:row-height="20.1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51.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13.5pt" style:use-optimal-row-height="true" fo:break-before="auto"/>
    </style:style>
    <style:style style:name="ro54" style:family="table-row">
      <style:table-row-properties style:row-height="13.5pt" style:use-optimal-row-height="true" fo:break-before="auto" fo:break-after="page"/>
    </style:style>
    <style:style style:name="ro5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4"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3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 style:apply-style-name="cf2" style:base-cell-address="CASAL_2024.L10"/>
      <style:map style:condition="cell-content()=&quot;CONCLUÍDO&quot;" style:apply-style-name="cf3"/>
    </style:style>
    <style:style style:name="ce33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24.L4"/>
      <style:map style:condition="cell-content()=&quot;CONCLUÍDO&quot;" style:apply-style-name="cf3"/>
    </style:style>
    <style:style style:name="ce337"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38"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41"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2"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34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 style:apply-style-name="cf2" style:base-cell-address="CASAL_2024.L13"/>
      <style:map style:condition="cell-content()=&quot;CONCLUÍDO&quot;" style:apply-style-name="cf3"/>
    </style:style>
    <style:style style:name="ce34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2))))" style:apply-style-name="cf2" style:base-cell-address="CASAL_2024.M12"/>
      <style:map style:condition="cell-content()=&quot;CONCLUÍDO&quot;" style:apply-style-name="cf3"/>
    </style:style>
    <style:style style:name="ce34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7"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35))))" style:apply-style-name="cf2" style:base-cell-address="CASAL_2024.L35"/>
      <style:map style:condition="cell-content()=&quot;CONCLUÍDO&quot;" style:apply-style-name="cf3"/>
    </style:style>
    <style:style style:name="ce34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5))))" style:apply-style-name="cf2" style:base-cell-address="CASAL_2024.L35"/>
      <style:map style:condition="cell-content()=&quot;CONCLUÍDO&quot;" style:apply-style-name="cf3"/>
    </style:style>
    <style:style style:name="ce350"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5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8))))" style:apply-style-name="cf2" style:base-cell-address="CASAL_2024.L38"/>
      <style:map style:condition="cell-content()=&quot;CONCLUÍDO&quot;" style:apply-style-name="cf3"/>
    </style:style>
    <style:style style:name="ce35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9))))" style:apply-style-name="cf2" style:base-cell-address="CASAL_2024.L39"/>
      <style:map style:condition="cell-content()=&quot;CONCLUÍDO&quot;" style:apply-style-name="cf3"/>
    </style:style>
    <style:style style:name="ce358"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5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0"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4))))" style:apply-style-name="cf2" style:base-cell-address="CASAL_2024.L44"/>
      <style:map style:condition="cell-content()=&quot;CONCLUÍDO&quot;" style:apply-style-name="cf3"/>
    </style:style>
    <style:style style:name="ce363"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8))))" style:apply-style-name="cf2" style:base-cell-address="CASAL_2024.L48"/>
      <style:map style:condition="cell-content()=&quot;CONCLUÍDO&quot;" style:apply-style-name="cf3"/>
    </style:style>
    <style:style style:name="ce364"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8))))" style:apply-style-name="cf2" style:base-cell-address="CASAL_2024.M48"/>
      <style:map style:condition="cell-content()=&quot;CONCLUÍDO&quot;" style:apply-style-name="cf3"/>
    </style:style>
    <style:style style:name="ce36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6"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4))))" style:apply-style-name="cf2" style:base-cell-address="CASAL_2024.M44"/>
      <style:map style:condition="cell-content()=&quot;CONCLUÍDO&quot;" style:apply-style-name="cf3"/>
    </style:style>
    <style:style style:name="ce36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2))))" style:apply-style-name="cf2" style:base-cell-address="CASAL_2024.L22"/>
      <style:map style:condition="cell-content()=&quot;CONCLUÍDO&quot;" style:apply-style-name="cf3"/>
    </style:style>
    <style:style style:name="ce37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3))))" style:apply-style-name="cf2" style:base-cell-address="CASAL_2024.L23"/>
      <style:map style:condition="cell-content()=&quot;CONCLUÍDO&quot;" style:apply-style-name="cf3"/>
    </style:style>
    <style:style style:name="ce37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7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24.L27"/>
      <style:map style:condition="cell-content()=&quot;CONCLUÍDO&quot;" style:apply-style-name="cf3"/>
    </style:style>
    <style:style style:name="ce379"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8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24.M30"/>
      <style:map style:condition="cell-content()=&quot;CONCLUÍDO&quot;" style:apply-style-name="cf3"/>
    </style:style>
    <style:style style:name="ce38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1))))" style:apply-style-name="cf2" style:base-cell-address="CASAL_2024.L31"/>
      <style:map style:condition="cell-content()=&quot;CONCLUÍDO&quot;" style:apply-style-name="cf3"/>
    </style:style>
    <style:style style:name="ce38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6))))" style:apply-style-name="cf2" style:base-cell-address="CASAL_2024.L26"/>
      <style:map style:condition="cell-content()=&quot;CONCLUÍDO&quot;" style:apply-style-name="cf3"/>
    </style:style>
    <style:style style:name="ce38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2))))" style:apply-style-name="cf2" style:base-cell-address="CASAL_2024.L32"/>
      <style:map style:condition="cell-content()=&quot;CONCLUÍDO&quot;" style:apply-style-name="cf3"/>
    </style:style>
    <style:style style:name="ce38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3))))" style:apply-style-name="cf2" style:base-cell-address="CASAL_2024.L33"/>
      <style:map style:condition="cell-content()=&quot;CONCLUÍDO&quot;" style:apply-style-name="cf3"/>
    </style:style>
    <style:style style:name="ce38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1"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2"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3"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4"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3))))" style:apply-style-name="cf4" style:base-cell-address="TERCEIROS.J13"/>
      <style:map style:condition="cell-content()=&quot;CONCLUÍDO&quot;" style:apply-style-name="cf3"/>
    </style:style>
    <style:style style:name="ce397"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98"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99"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0"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1"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1))))" style:apply-style-name="cf4" style:base-cell-address="TERCEIROS.J11"/>
      <style:map style:condition="is-true-formula(msoxl:NOT(ISERROR(SEARCH(&quot;CONCLUÍDO FALTANDO RELATÓRIO&quot;,J11))))" style:apply-style-name="cf4" style:base-cell-address="TERCEIROS.J11"/>
      <style:map style:condition="cell-content()=&quot;CONCLUÍDO&quot;" style:apply-style-name="cf3"/>
    </style:style>
    <style:style style:name="ce40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4"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40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40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9))))" style:apply-style-name="cf4" style:base-cell-address="TERCEIROS.J9"/>
      <style:map style:condition="is-true-formula(msoxl:NOT(ISERROR(SEARCH(&quot;CONCLUÍDO FALTANDO RELATÓRIO&quot;,J9))))" style:apply-style-name="cf4" style:base-cell-address="TERCEIROS.J9"/>
      <style:map style:condition="cell-content()=&quot;CONCLUÍDO&quot;" style:apply-style-name="cf3"/>
    </style:style>
    <style:style style:name="ce409"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office:automatic-styles>
  <office:body>
    <office:spreadsheet>
      <table:calculation-settings table:case-sensitive="false" table:search-criteria-must-apply-to-whole-cell="false"/>
      <table:table table:name="CASAL_2024" table:style-name="ta1">
        <table:table-column table:style-name="co1" table:default-cell-style-name="ce11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297">
            <text:p>QUADRO DE FISCALIZAÇÃO DE OBRAS CONTRATADAS PELA CASAL – MAIO/2024</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145"/>
          <table:table-cell table:style-name="ce146"/>
          <table:table-cell table:style-name="ce147"/>
          <table:table-cell table:number-columns-repeated="2" table:style-name="ce142"/>
          <table:table-cell table:style-name="ce79"/>
          <table:table-cell table:style-name="ce9"/>
          <table:table-cell table:number-columns-repeated="4" table:style-name="ce7"/>
          <table:table-cell table:style-name="ce53"/>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55">
            <text:p>CONTRATO/OS</text:p>
          </table:table-cell>
          <table:table-cell office:value-type="string" table:style-name="ce56">
            <text:p>DISCRIMINAÇÃO<text:s/></text:p>
          </table:table-cell>
          <table:table-cell office:value-type="string" table:style-name="ce56">
            <text:p>GESTOR/FISCAL RESPONSÁVEL</text:p>
          </table:table-cell>
          <table:table-cell office:value-type="string" table:style-name="ce56">
            <text:p>FIRMA EXECUTORA</text:p>
          </table:table-cell>
          <table:table-cell office:value-type="string" table:style-name="ce56">
            <text:p>VALOR CONTRATUAL (R$)</text:p>
          </table:table-cell>
          <table:table-cell office:value-type="string" table:style-name="ce56">
            <text:p>VALOR MEDIDO (R$)</text:p>
          </table:table-cell>
          <table:table-cell office:value-type="string" table:style-name="ce56">
            <text:p>O.S.</text:p>
          </table:table-cell>
          <table:table-cell office:value-type="string" table:style-name="ce56">
            <text:p>DATA INÍCIO</text:p>
          </table:table-cell>
          <table:table-cell office:value-type="string" table:style-name="ce57">
            <text:p>PRAZO EXECUÇÃO</text:p>
          </table:table-cell>
          <table:table-cell office:value-type="string" table:style-name="ce56">
            <text:p>DATA DA CONCLUSÃO</text:p>
          </table:table-cell>
          <table:table-cell office:value-type="string" table:style-name="ce56">
            <text:p>DIAS RESTANTES</text:p>
          </table:table-cell>
          <table:table-cell office:value-type="string" table:style-name="ce56">
            <text:p>SITUAÇÃO</text:p>
          </table:table-cell>
          <table:table-cell office:value-type="string" table:style-name="ce58">
            <text:p>% EXECUÇÃO</text:p>
          </table:table-cell>
          <table:table-cell office:value-type="string" table:style-name="ce51">
            <text:p>Prazo em</text:p>
          </table:table-cell>
          <table:table-cell office:value-type="string" table:style-name="ce51">
            <text:p>Paralisado / Correção</text:p>
          </table:table-cell>
          <table:table-cell office:value-type="string" table:style-name="ce43">
            <text:p>Vigência</text:p>
          </table:table-cell>
          <table:table-cell office:value-type="string" table:style-name="ce43">
            <text:p>Modalidade</text:p>
          </table:table-cell>
          <table:table-cell office:value-type="string" table:style-name="ce43">
            <text:p>OBRA</text:p>
          </table:table-cell>
          <table:table-cell office:value-type="string" table:style-name="ce43">
            <text:p>UNIDADE</text:p>
          </table:table-cell>
          <table:table-cell office:value-type="string" table:style-name="ce43">
            <text:p>SUPOB/BLOCO</text:p>
          </table:table-cell>
          <table:table-cell office:value-type="string" table:style-name="ce43">
            <text:p>CIDADE</text:p>
          </table:table-cell>
          <table:table-cell table:number-columns-repeated="16363" table:style-name="ce10"/>
        </table:table-row>
        <table:table-row table:style-name="ro4">
          <table:table-cell office:value-type="string" table:style-name="ce114">
            <text:p>CT 179/2013 CASAL/SANEMA</text:p>
          </table:table-cell>
          <table:table-cell office:value-type="string" table:style-name="ce18">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28">
            <text:p><text:span text:style-name="T5">Eng.º Civil Luiz Emanuel de França Costa (Gestor),</text:span><text:s/>substituido pelo Eng.º Civil Luiz Cavalcante Peixoto Neto;<text:s/><text:span text:style-name="T13">Téc. Ind. Ricardo Fabrício Costa de Oliveira<text:s/></text:span><text:span text:style-name="T4">Substituido pela CTO (Representada pela Téc.ª Industrial Welldjna Régia Correia Machado)</text:span></text:p>
          </table:table-cell>
          <table:table-cell office:value-type="string" table:style-name="ce26">
            <text:p>SANEMA – SANEAMENTO DE MACEIÓ</text:p>
          </table:table-cell>
          <table:table-cell office:value-type="float" office:value="185093000" table:style-name="ce27">
            <text:p><text:s/>185.093.000,00<text:s/></text:p>
          </table:table-cell>
          <table:table-cell office:value-type="float" office:value="130854201.25" table:style-name="ce27">
            <text:p><text:s/>130.854.201,25<text:s/></text:p>
          </table:table-cell>
          <table:table-cell office:value-type="string" table:style-name="ce41">
            <text:p>22/2016-GP</text:p>
          </table:table-cell>
          <table:table-cell office:value-type="date" office:date-value="2014-12-01T00:00:00" table:style-name="ce28">
            <text:p>01/12/2014</text:p>
          </table:table-cell>
          <table:table-cell office:value-type="float" office:value="730" table:formula="msoxl:=365*2" table:style-name="ce29">
            <text:p>730 dias</text:p>
          </table:table-cell>
          <table:table-cell office:value-type="string" office:string-value="" table:formula="msoxl:=IF(L4=&quot;paralisado&quot;,&quot;&quot;,IF(OR(H4=&quot;&quot;,L4=&quot;concluído&quot;),H4+I4+O4,IF(N4=&quot;m&quot;,EDATE(H4,I4)+O4,H4+I4+O4)))" table:style-name="ce16"/>
          <table:table-cell office:value-type="string" office:string-value="" table:formula="msoxl:=IF(OR(H4=&quot;&quot;,L4=&quot;concluído&quot;,L4=&quot;concluído faltando relatório&quot;,L4=&quot;finalizado&quot;,L4=&quot;paralisado&quot;,L4=&quot;rescindido&quot;),&quot;&quot;,J4-TODAY())" table:style-name="ce333"/>
          <table:table-cell office:value-type="string" table:style-name="ce336">
            <text:p>PARALISADO</text:p>
          </table:table-cell>
          <table:table-cell office:value-type="float" office:value="70.69646137347172" table:formula="msoxl:=F4/E4*100" table:style-name="ce338">
            <text:p>71</text:p>
          </table:table-cell>
          <table:table-cell office:value-type="string" table:style-name="ce54">
            <text:p>D</text:p>
          </table:table-cell>
          <table:table-cell office:value-type="float" office:value="2550" table:formula="msoxl:=365+365+365+365+275+91+30+243+31+120+120+180" table:style-name="ce52">
            <text:p>2550 dias</text:p>
          </table:table-cell>
          <table:table-cell table:style-name="ce52"/>
          <table:table-cell table:style-name="ce44"/>
          <table:table-cell table:style-name="ce47"/>
          <table:table-cell office:value-type="string" table:style-name="ce44">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4">
            <text:p>SUPOB1</text:p>
          </table:table-cell>
          <table:table-cell office:value-type="string" table:style-name="ce44">
            <text:p>MACEIÓ</text:p>
          </table:table-cell>
          <table:table-cell table:number-columns-repeated="16363" table:style-name="ce6"/>
        </table:table-row>
        <table:table-row table:style-name="ro5">
          <table:table-cell office:value-type="string" table:style-name="ce115">
            <text:p>CT 79/2014 CASAL/SANAMA</text:p>
          </table:table-cell>
          <table:table-cell office:value-type="string" table:style-name="ce19">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05">
            <text:p>Engº Luiz Cavalcante Peixoto Neto (<text:span text:style-name="T5">Gestor</text:span>); CTO - Eng.º Civil Paulo André Sampaio Bandeira; <text:s/>Tec.ª Industrial Welldjna Régia Correia Machado; Biologa Elane Pereira Gomes (<text:span text:style-name="T15">ATUALMENTE EXISTE ACOMPANHAMENTO TÉCNICO PELA GEOBS/CASAL</text:span>)</text:p>
          </table:table-cell>
          <table:table-cell office:value-type="string" table:style-name="ce70">
            <text:p>SANAMA – SANEAMENTO ALTA MACEIÓ</text:p>
          </table:table-cell>
          <table:table-cell office:value-type="float" office:value="289543736.12" table:style-name="ce71">
            <text:p><text:s/>289.543.736,12<text:s/></text:p>
          </table:table-cell>
          <table:table-cell office:value-type="float" office:value="0" table:style-name="ce72">
            <text:p>0,00</text:p>
          </table:table-cell>
          <table:table-cell office:value-type="string" table:style-name="ce73">
            <text:p>21/2016-GP</text:p>
          </table:table-cell>
          <table:table-cell office:value-type="date" office:date-value="2015-09-21T00:00:00" table:style-name="ce22">
            <text:p>21/09/2015</text:p>
          </table:table-cell>
          <table:table-cell office:value-type="float" office:value="1460" table:formula="msoxl:=4*365" table:style-name="ce74">
            <text:p>1.460 dias</text:p>
          </table:table-cell>
          <table:table-cell office:value-type="date" office:date-value="2025-01-06T00:00:00" table:formula="msoxl:=IF(L5=&quot;paralisado&quot;,&quot;&quot;,IF(OR(H5=&quot;&quot;,L5=&quot;concluído&quot;),H5+I5+O5,IF(N5=&quot;m&quot;,EDATE(H5,I5)+O5,H5+I5+O5)))" table:style-name="ce60">
            <text:p>06/01/2025</text:p>
          </table:table-cell>
          <table:table-cell office:value-type="float" office:value="215" table:formula="msoxl:=IF(OR(H5=&quot;&quot;,L5=&quot;concluído&quot;,L5=&quot;concluído faltando relatório&quot;,L5=&quot;finalizado&quot;,L5=&quot;paralisado&quot;,L5=&quot;rescindido&quot;),&quot;&quot;,J5-TODAY())" table:style-name="ce333">
            <text:p>215 dias</text:p>
          </table:table-cell>
          <table:table-cell office:value-type="string" table:style-name="ce336">
            <text:p>ANDAMENTO</text:p>
          </table:table-cell>
          <table:table-cell table:style-name="ce339"/>
          <table:table-cell office:value-type="string" table:style-name="ce54">
            <text:p>D</text:p>
          </table:table-cell>
          <table:table-cell office:value-type="float" office:value="1935" table:formula="msoxl:=365+365+180+180+180+120+180+365" table:style-name="ce52">
            <text:p>1935 dias</text:p>
          </table:table-cell>
          <table:table-cell table:style-name="ce46"/>
          <table:table-cell table:style-name="ce44"/>
          <table:table-cell table:style-name="ce47"/>
          <table:table-cell office:value-type="string" table:style-name="ce44">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4">
            <text:p>SUPOB1</text:p>
          </table:table-cell>
          <table:table-cell office:value-type="string" table:style-name="ce44">
            <text:p>MACEIÓ</text:p>
          </table:table-cell>
          <table:table-cell office:value-type="float" office:value="3395" table:formula="msoxl:=I5+O5" table:style-name="ce86">
            <text:p>3.395 dias</text:p>
          </table:table-cell>
          <table:table-cell table:number-columns-repeated="16362" table:style-name="ce6"/>
        </table:table-row>
        <table:table-row table:style-name="ro6">
          <table:table-cell office:value-type="string" table:number-columns-spanned="4" table:number-rows-spanned="1" table:style-name="ce290">
            <text:p>VALOR TOTAL DAS OBRAS - PPP</text:p>
          </table:table-cell>
          <table:covered-table-cell table:number-columns-repeated="3"/>
          <table:table-cell office:value-type="float" office:value="474636736.12" table:formula="msoxl:=SUM(E4:E5)" table:style-name="ce75">
            <text:p><text:s/>474.636.736,12<text:s/></text:p>
          </table:table-cell>
          <table:table-cell office:value-type="float" office:value="130854201.25" table:formula="msoxl:=SUM(F4:F5)" table:style-name="ce75">
            <text:p><text:s/>130.854.201,25<text:s/></text:p>
          </table:table-cell>
          <table:table-cell office:value-type="string" table:number-columns-spanned="5" table:number-rows-spanned="1" table:style-name="ce298">
            <text:p>OBRAS CONCLUÍDAS FALTANDO RELATÓRIO</text:p>
          </table:table-cell>
          <table:covered-table-cell table:number-columns-repeated="3"/>
          <table:covered-table-cell/>
          <table:table-cell office:value-type="float" office:value="0" table:formula="msoxl:=COUNTIF(L4:L5,&quot;CONCLUÍDO FALTANDO RELATÓRIO&quot;)" table:style-name="ce337">
            <text:p>0</text:p>
          </table:table-cell>
          <table:table-cell table:style-name="ce340"/>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7">
          <table:table-cell office:value-type="string" table:number-columns-spanned="1" table:number-rows-spanned="5" table:style-name="ce300">
            <text:p>CT 40/2018</text:p>
          </table:table-cell>
          <table:table-cell office:value-type="string" table:number-columns-spanned="1" table:number-rows-spanned="5" table:style-name="ce301">
            <text:p>Recuperação e ampliação do sistema de tratamento de esgoto do Conjunto Residencial Ouro Preto, situado no bairro Ouro Preto em Maceió/AL.</text:p>
          </table:table-cell>
          <table:table-cell office:value-type="string" table:number-columns-spanned="1" table:number-rows-spanned="5" table:style-name="ce302">
            <text:p><text:span text:style-name="T9">Téc. Industrial Mário Jorge Araújo da Silva</text:span><text:s/>- Substituído pela Téc.ª Industrial Thaíse Araújo<text:s/><text:span text:style-name="T7">(Gestora)</text:span><text:s/>e <text:s/>Téc. Industrial Pedro da Silva Rodrigues<text:s/><text:span text:style-name="T7">- (Fiscal)</text:span><text:s/></text:p>
          </table:table-cell>
          <table:table-cell office:value-type="string" table:style-name="ce20">
            <text:p>AM3 ENGENHARIA LTDA EPP</text:p>
          </table:table-cell>
          <table:table-cell office:value-type="float" office:value="305174.45" table:style-name="ce21">
            <text:p><text:s/>305.174,45<text:s/></text:p>
          </table:table-cell>
          <table:table-cell office:value-type="float" office:value="275896.34999999998" table:style-name="ce21">
            <text:p><text:s/>275.896,35<text:s/></text:p>
          </table:table-cell>
          <table:table-cell office:value-type="string" table:number-columns-spanned="1" table:number-rows-spanned="5" table:style-name="ce303">
            <text:p>87/2018 -SUENG/VGE</text:p>
          </table:table-cell>
          <table:table-cell office:value-type="date" office:date-value="2018-07-30T00:00:00" table:style-name="ce22">
            <text:p>30/07/2018</text:p>
          </table:table-cell>
          <table:table-cell office:value-type="float" office:value="180" table:style-name="ce23">
            <text:p>180 dias</text:p>
          </table:table-cell>
          <table:table-cell office:value-type="date" office:date-value="2020-08-12T00:00:00" table:formula="msoxl:=IF(L7=&quot;paralisado&quot;,&quot;&quot;,IF(OR(H7=&quot;&quot;,L7=&quot;concluído&quot;),H7+I7+O7,IF(N7=&quot;m&quot;,EDATE(H7,I7)+O7,H7+I7+O7)))" table:style-name="ce60">
            <text:p>12/08/2020</text:p>
          </table:table-cell>
          <table:table-cell office:value-type="string" office:string-value="" table:formula="msoxl:=IF(OR(H7=&quot;&quot;,L7=&quot;concluído&quot;,L7=&quot;concluído faltando relatório&quot;,L7=&quot;finalizado&quot;,L7=&quot;paralisado&quot;,L7=&quot;rescindido&quot;),&quot;&quot;,J7-TODAY())" table:style-name="ce333"/>
          <table:table-cell office:value-type="string" table:style-name="ce336">
            <text:p>FINALIZADO</text:p>
          </table:table-cell>
          <table:table-cell office:value-type="float" office:value="66.081536737245756" table:formula="msoxl:=F7/(E7+E8+E10+E11)*100" table:style-name="ce339">
            <text:p>66</text:p>
          </table:table-cell>
          <table:table-cell office:value-type="string" table:style-name="ce54">
            <text:p>d</text:p>
          </table:table-cell>
          <table:table-cell office:value-type="float" office:value="564" table:style-name="ce52">
            <text:p>564 dias</text:p>
          </table:table-cell>
          <table:table-cell office:value-type="float" office:value="210" table:style-name="ce45">
            <text:p>210 dias</text:p>
          </table:table-cell>
          <table:table-cell office:value-type="string" table:number-columns-spanned="1" table:number-rows-spanned="5" table:style-name="ce299">
            <text:p>PP</text:p>
          </table:table-cell>
          <table:table-cell office:value-type="string" office:string-value="MP" table:formula="msoxl:=IF(E7&gt;1500000,&quot;GP&quot;,IF(E7&lt;150000,&quot;PP&quot;,&quot;MP&quot;))" table:number-columns-spanned="1" table:number-rows-spanned="5" table:style-name="ce299">
            <text:p>MP</text:p>
          </table:table-cell>
          <table:table-cell office:value-type="string" table:number-columns-spanned="1" table:number-rows-spanned="5" table:style-name="ce299">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5" table:style-name="ce299">
            <text:p>SUPOB1</text:p>
          </table:table-cell>
          <table:table-cell office:value-type="string" table:number-columns-spanned="1" table:number-rows-spanned="5" table:style-name="ce299">
            <text:p>MACEIÓ</text:p>
          </table:table-cell>
          <table:table-cell table:number-columns-repeated="16363" table:style-name="ce6"/>
        </table:table-row>
        <table:table-row table:style-name="ro8">
          <table:covered-table-cell/>
          <table:covered-table-cell/>
          <table:covered-table-cell/>
          <table:table-cell office:value-type="string" table:style-name="ce20">
            <text:p>2º Termo Apostila REAJUSTE</text:p>
          </table:table-cell>
          <table:table-cell office:value-type="float" office:value="12397.6" table:style-name="ce21">
            <text:p><text:s/>12.397,60<text:s/></text:p>
          </table:table-cell>
          <table:table-cell table:style-name="ce21"/>
          <table:covered-table-cell/>
          <table:table-cell office:value-type="date" office:date-value="2020-08-21T00:00:00" table:style-name="ce22">
            <text:p>21/08/2020</text:p>
          </table:table-cell>
          <table:table-cell table:style-name="ce23"/>
          <table:table-cell table:style-name="ce60"/>
          <table:table-cell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6">
            <text:p>1º TA PRAZO</text:p>
          </table:table-cell>
          <table:table-cell table:number-columns-repeated="2" table:style-name="ce21"/>
          <table:covered-table-cell/>
          <table:table-cell office:value-type="date" office:date-value="2020-08-12T00:00:00" table:style-name="ce22">
            <text:p>12/08/2020</text:p>
          </table:table-cell>
          <table:table-cell office:value-type="float" office:value="180" table:style-name="ce23">
            <text:p>180 dias</text:p>
          </table:table-cell>
          <table:table-cell office:value-type="string" office:string-value="" table:formula="msoxl:=IF(L9=&quot;paralisado&quot;,&quot;&quot;,IF(OR(H9=&quot;&quot;,L9=&quot;concluído&quot;),H9+I9+O9,IF(N9=&quot;m&quot;,EDATE(H9,I9)+O9,H9+I9+O9)))" table:style-name="ce60"/>
          <table:table-cell office:value-type="string" office:string-value="" table:formula="msoxl:=IF(OR(H9=&quot;&quot;,L9=&quot;concluído&quot;,L9=&quot;concluído faltando relatório&quot;,L9=&quot;finalizado&quot;,L9=&quot;paralisado&quot;,L9=&quot;rescindido&quot;),&quot;&quot;,J9-TODAY())"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10">
            <text:p>2º TA - VALOR</text:p>
          </table:table-cell>
          <table:table-cell office:value-type="float" office:value="83002.73" table:style-name="ce21">
            <text:p><text:s/>83.002,73<text:s/></text:p>
          </table:table-cell>
          <table:table-cell table:style-name="ce21"/>
          <table:covered-table-cell/>
          <table:table-cell office:value-type="date" office:date-value="2020-09-03T00:00:00" table:style-name="ce22">
            <text:p>03/09/2020</text:p>
          </table:table-cell>
          <table:table-cell table:style-name="ce23"/>
          <table:table-cell table:style-name="ce60"/>
          <table:table-cell table:style-name="ce332"/>
          <table:table-cell office:value-type="string" table:style-name="ce335">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20">
            <text:p>3º Termo Apostila REAJUSTE</text:p>
          </table:table-cell>
          <table:table-cell office:value-type="float" office:value="16934.2" table:style-name="ce21">
            <text:p><text:s/>16.934,20<text:s/></text:p>
          </table:table-cell>
          <table:table-cell table:style-name="ce21"/>
          <table:covered-table-cell/>
          <table:table-cell office:value-type="date" office:date-value="2020-12-01T00:00:00" table:style-name="ce22">
            <text:p>01/12/2020</text:p>
          </table:table-cell>
          <table:table-cell table:style-name="ce23"/>
          <table:table-cell table:style-name="ce60"/>
          <table:table-cell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268">
            <text:p>VALOR TOTAL DAS OBRAS DE 2018</text:p>
          </table:table-cell>
          <table:covered-table-cell table:number-columns-repeated="3"/>
          <table:table-cell office:value-type="float" office:value="417508.98" table:formula="msoxl:=SUM(E7:E11)" table:style-name="ce84">
            <text:p><text:s/>417.508,98<text:s/></text:p>
          </table:table-cell>
          <table:table-cell office:value-type="float" office:value="275896.34999999998" table:formula="msoxl:=SUM(F7:F11)" table:style-name="ce84">
            <text:p><text:s/>275.896,35<text:s/></text:p>
          </table:table-cell>
          <table:table-cell office:value-type="string" table:number-columns-spanned="5" table:number-rows-spanned="1" table:style-name="ce269">
            <text:p>OBRAS CONCLUÍDAS FALTANDO RELATÓRIO</text:p>
          </table:table-cell>
          <table:covered-table-cell table:number-columns-repeated="3"/>
          <table:covered-table-cell/>
          <table:table-cell office:value-type="float" office:value="0" table:formula="msoxl:=COUNTIF(L7:L11,&quot;CONCLUÍDO FALTANDO RELATÓRIO&quot;)" table:style-name="ce343">
            <text:p>0</text:p>
          </table:table-cell>
          <table:table-cell office:value-type="float" office:value="1" table:formula="msoxl:=COUNTA(A7:A11)" table:style-name="ce345">
            <text:p>1</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0">
          <table:table-cell office:value-type="string" table:number-columns-spanned="1" table:number-rows-spanned="6" table:style-name="ce304">
            <text:p>CT 08/2019</text:p>
          </table:table-cell>
          <table:table-cell office:value-type="string" table:number-columns-spanned="1" table:number-rows-spanned="6" table:style-name="ce305">
            <text:p>Implantação de rede de abastecimento de água para o Povoado de Impueiras, município de Feira Grande/AL.</text:p>
          </table:table-cell>
          <table:table-cell office:value-type="string" table:number-columns-spanned="1" table:number-rows-spanned="6" table:style-name="ce306">
            <text:p><text:span text:style-name="T24">Eng. Civil Paulo André Sampaio Bandeira</text:span>, Substituído pelo Téc. Ind. Denisson Rocha Lopes (<text:span text:style-name="T17">Gestor e Fi</text:span><text:span text:style-name="T6">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51114.80739999999" table:style-name="ce14">
            <text:p><text:s/>451.114,81<text:s/></text:p>
          </table:table-cell>
          <table:table-cell office:value-type="string" table:number-columns-spanned="1" table:number-rows-spanned="6" table:style-name="ce307">
            <text:p>126/2019 - SUENG/VGE (Contrato 378_SÊNIOR)</text:p>
          </table:table-cell>
          <table:table-cell office:value-type="date" office:date-value="2019-11-28T00:00:00" table:style-name="ce143">
            <text:p>28/11/2019</text:p>
          </table:table-cell>
          <table:table-cell office:value-type="float" office:value="150" table:style-name="ce87">
            <text:p>150 dias</text:p>
          </table:table-cell>
          <table:table-cell office:value-type="date" office:date-value="2022-01-28T00:00:00" table:formula="msoxl:=IF(L13=&quot;paralisado&quot;,&quot;&quot;,IF(OR(H13=&quot;&quot;,L13=&quot;concluído&quot;),H13+I13+O13,IF(N13=&quot;m&quot;,EDATE(H13,I13)+O13,H13+I13+O13)))" table:style-name="ce88">
            <text:p>28/01/2022</text:p>
          </table:table-cell>
          <table:table-cell office:value-type="string" office:string-value="" table:formula="msoxl:=IF(OR(H13=&quot;&quot;,L13=&quot;concluído&quot;,L13=&quot;concluído faltando relatório&quot;,L13=&quot;finalizado&quot;,L13=&quot;paralisado&quot;,L13=&quot;rescindido&quot;),&quot;&quot;,J13-TODAY())" table:style-name="ce342"/>
          <table:table-cell office:value-type="string" table:style-name="ce344">
            <text:p>FINALIZADO</text:p>
          </table:table-cell>
          <table:table-cell office:value-type="float" office:value="95.20498302268706" table:formula="msoxl:=F13/E13*100" table:style-name="ce346">
            <text:p>95</text:p>
          </table:table-cell>
          <table:table-cell office:value-type="string" table:style-name="ce54">
            <text:p>d</text:p>
          </table:table-cell>
          <table:table-cell office:value-type="float" office:value="642" table:formula="msoxl:=513+15+114" table:style-name="ce52">
            <text:p>642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13&gt;1500000,&quot;GP&quot;,IF(E13&lt;150000,&quot;PP&quot;,&quot;MP&quot;))" table:number-columns-spanned="1" table:number-rows-spanned="6" table:style-name="ce299">
            <text:p>MP</text:p>
          </table:table-cell>
          <table:table-cell office:value-type="string" table:number-columns-spanned="1" table:number-rows-spanned="6" table:style-name="ce299">
            <text:p>UNAG</text:p>
          </table:table-cell>
          <table:table-cell office:value-type="string" office:string-value="BLOCO-D" table:formula="msoxl:=IF(S13=&quot;UNFA&quot;,&quot;SUPOB1&quot;,IF(S13=&quot;UNJA&quot;,&quot;SUPOB1&quot;,IF(S13=&quot;UNBB&quot;,&quot;SUPOB1&quot;,IF(S13=&quot;UNLE&quot;,&quot;SUPOB3&quot;,IF(S13=&quot;UNSERR&quot;,&quot;SUPOB2&quot;,IF(S13=&quot;UNBL&quot;,&quot;SUPOB2&quot;,IF(S13=&quot;UNSERT&quot;,&quot;SUPOB2&quot;,IF(S13=&quot;UNAG&quot;,&quot;BLOCO-D&quot;,&quot;PROJETO&quot;))))))))" table:number-columns-spanned="1" table:number-rows-spanned="6" table:style-name="ce299">
            <text:p>BLOCO-D</text:p>
          </table:table-cell>
          <table:table-cell office:value-type="string" table:number-columns-spanned="1" table:number-rows-spanned="6" table:style-name="ce299">
            <text:p>FEIRA GRANDE</text:p>
          </table: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2">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143">
            <text:p>26/08/2021</text:p>
          </table:table-cell>
          <table:table-cell table:style-name="ce87"/>
          <table:table-cell table:style-name="ce88"/>
          <table:table-cell table:style-name="ce144"/>
          <table:table-cell office:value-type="string" table:style-name="ce344">
            <text:p>ANDAMENT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2">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143">
            <text:p>02/09/2021</text:p>
          </table:table-cell>
          <table:table-cell table:style-name="ce87"/>
          <table:table-cell table:style-name="ce88"/>
          <table:table-cell table:style-name="ce144"/>
          <table:table-cell office:value-type="string" table:style-name="ce344">
            <text:p>ANDAMENT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143">
            <text:p>31/01/2022</text:p>
          </table:table-cell>
          <table:table-cell office:value-type="float" office:value="180" table:style-name="ce80">
            <text:p>180 dias</text:p>
          </table:table-cell>
          <table:table-cell office:value-type="date" office:date-value="2023-04-14T00:00:00" table:formula="msoxl:=IF(L16=&quot;paralisado&quot;,&quot;&quot;,IF(OR(H16=&quot;&quot;,L16=&quot;concluído&quot;),H16+I16+O16,IF(N16=&quot;m&quot;,EDATE(H16,I16)+O16,H16+I16+O16)))" table:style-name="ce88">
            <text:p>14/04/2023</text:p>
          </table:table-cell>
          <table:table-cell table:style-name="ce144"/>
          <table:table-cell office:value-type="string" table:style-name="ce344">
            <text:p>FINALIZADO</text:p>
          </table:table-cell>
          <table:table-cell table:style-name="ce346"/>
          <table:table-cell table:style-name="ce54"/>
          <table:table-cell office:value-type="float" office:value="258" table:style-name="ce52">
            <text:p>258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3º TERMO ADITIVO - PRAZO</text:p>
          </table:table-cell>
          <table:table-cell table:number-columns-repeated="2" table:style-name="ce14"/>
          <table:covered-table-cell/>
          <table:table-cell office:value-type="date" office:date-value="2023-04-14T00:00:00" table:formula="msoxl:=J16" table:style-name="ce143">
            <text:p>14/04/2023</text:p>
          </table:table-cell>
          <table:table-cell office:value-type="float" office:value="180" table:style-name="ce80">
            <text:p>180 dias</text:p>
          </table:table-cell>
          <table:table-cell office:value-type="date" office:date-value="2023-10-14T00:00:00" table:formula="msoxl:=IF(L17=&quot;paralisado&quot;,&quot;&quot;,IF(OR(H17=&quot;&quot;,L17=&quot;concluído&quot;),H17+I17+O17,IF(N17=&quot;m&quot;,EDATE(H17,I17)+O17,H17+I17+O17)))" table:style-name="ce88">
            <text:p>14/10/2023</text:p>
          </table:table-cell>
          <table:table-cell table:style-name="ce144"/>
          <table:table-cell office:value-type="string" table:style-name="ce344">
            <text:p>FINALIZADO</text:p>
          </table:table-cell>
          <table:table-cell table:style-name="ce346"/>
          <table:table-cell table:style-name="ce54"/>
          <table:table-cell office:value-type="float" office:value="3" table:style-name="ce52">
            <text:p>3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4º TERMO ADITIVO - PRAZO</text:p>
          </table:table-cell>
          <table:table-cell table:number-columns-repeated="2" table:style-name="ce14"/>
          <table:covered-table-cell/>
          <table:table-cell office:value-type="date" office:date-value="2024-01-22T00:00:00" table:style-name="ce143">
            <text:p>22/01/2024</text:p>
          </table:table-cell>
          <table:table-cell office:value-type="float" office:value="60" table:style-name="ce80">
            <text:p>60 dias</text:p>
          </table:table-cell>
          <table:table-cell office:value-type="date" office:date-value="2024-03-22T00:00:00" table:formula="msoxl:=IF(L18=&quot;paralisado&quot;,&quot;&quot;,IF(OR(H18=&quot;&quot;,L18=&quot;concluído&quot;),H18+I18+O18,IF(N18=&quot;m&quot;,EDATE(H18,I18)+O18,H18+I18+O18)))" table:style-name="ce88">
            <text:p>22/03/2024</text:p>
          </table:table-cell>
          <table:table-cell office:value-type="string" office:string-value="" table:formula="msoxl:=IF(OR(H18=&quot;&quot;,L18=&quot;concluído&quot;,L18=&quot;concluído faltando relatório&quot;,L18=&quot;finalizado&quot;,L18=&quot;paralisado&quot;,L18=&quot;rescindido&quot;),&quot;&quot;,J18-TODAY())" table:style-name="ce347"/>
          <table:table-cell office:value-type="string" table:style-name="ce344">
            <text:p>CONCLUÍD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3">
          <table:table-cell office:value-type="string" table:number-columns-spanned="1" table:number-rows-spanned="11" table:style-name="ce308">
            <text:p>CT 128/2019</text:p>
          </table:table-cell>
          <table:table-cell office:value-type="string" table:number-columns-spanned="1" table:number-rows-spanned="11" table:style-name="ce309">
            <text:p>Ampliação e melhorias na Estação de Tratamento de Água existente no município de Joaquim Gomes/AL.</text:p>
          </table:table-cell>
          <table:table-cell office:value-type="string" table:number-columns-spanned="1" table:number-rows-spanned="11" table:style-name="ce310">
            <text:p><text:span text:style-name="T11">Eng.º Sanitarista Judiron da Silva Pena</text:span><text:span text:style-name="T8"><text:s/></text:span><text:span text:style-name="T4">substituído por Rangel Correia Alves dos Santos Bonifácio</text:span><text:span text:style-name="T8"><text:s/>(Gestor)<text:s/></text:span>E Técª Industrial Thaíse Araújo dos Santos<text:s/><text:span text:style-name="T8">(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311">
            <text:p>111/2019 - SUENG/VGE</text:p>
          </table:table-cell>
          <table:table-cell office:value-type="date" office:date-value="2019-10-30T00:00:00" table:style-name="ce40">
            <text:p>30/10/2019</text:p>
          </table:table-cell>
          <table:table-cell office:value-type="float" office:value="150" table:style-name="ce24">
            <text:p>150 dias</text:p>
          </table:table-cell>
          <table:table-cell office:value-type="date" office:date-value="2020-03-28T00:00:00" table:formula="msoxl:=IF(L19=&quot;paralisado&quot;,&quot;&quot;,IF(OR(H19=&quot;&quot;,L19=&quot;concluído&quot;),H19+I19+O19,IF(N19=&quot;m&quot;,EDATE(H19,I19)+O19,H19+I19+O19)))" table:style-name="ce82">
            <text:p>28/03/2020</text:p>
          </table:table-cell>
          <table:table-cell office:value-type="string" office:string-value="" table:formula="msoxl:=IF(OR(H19=&quot;&quot;,L19=&quot;concluído&quot;,L19=&quot;concluído faltando relatório&quot;,L19=&quot;finalizado&quot;,L19=&quot;paralisado&quot;,L19=&quot;rescindido&quot;),&quot;&quot;,J19-TODAY())" table:style-name="ce333"/>
          <table:table-cell office:value-type="string" table:style-name="ce336">
            <text:p>FINALIZADO</text:p>
          </table:table-cell>
          <table:table-cell office:value-type="float" office:value="54.93689154164737" table:formula="msoxl:=(F19+F21+F22+F29)/(E19+E21+E22+E29)*100" table:style-name="ce368">
            <text:p>55</text:p>
          </table:table-cell>
          <table:table-cell office:value-type="string" table:style-name="ce54">
            <text:p>d</text:p>
          </table:table-cell>
          <table:table-cell table:style-name="ce52"/>
          <table:table-cell office:value-type="float" office:value="210" table:style-name="ce45">
            <text:p>210 dias</text:p>
          </table:table-cell>
          <table:table-cell office:value-type="string" table:number-columns-spanned="1" table:number-rows-spanned="11" table:style-name="ce299">
            <text:p>TP</text:p>
          </table:table-cell>
          <table:table-cell office:value-type="string" office:string-value="GP" table:formula="msoxl:=IF(E19&gt;1500000,&quot;GP&quot;,IF(E19&lt;150000,&quot;PP&quot;,&quot;MP&quot;))" table:number-columns-spanned="1" table:number-rows-spanned="11" table:style-name="ce299">
            <text:p>GP</text:p>
          </table:table-cell>
          <table:table-cell office:value-type="string" table:number-columns-spanned="1" table:number-rows-spanned="11" table:style-name="ce299">
            <text:p>UNLE</text:p>
          </table:table-cell>
          <table:table-cell office:value-type="string" office:string-value="SUPOB3"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number-columns-spanned="1" table:number-rows-spanned="11" table:style-name="ce299">
            <text:p>SUPOB3</text:p>
          </table:table-cell>
          <table:table-cell office:value-type="string" table:number-columns-spanned="1" table:number-rows-spanned="11" table:style-name="ce299">
            <text:p>JOAQUIM GOMES</text:p>
          </table:table-cell>
          <table:table-cell table:number-columns-repeated="16363" table:style-name="ce6"/>
        </table:table-row>
        <table:table-row table:style-name="ro14">
          <table:covered-table-cell/>
          <table:covered-table-cell/>
          <table:covered-table-cell/>
          <table:table-cell office:value-type="string" table:style-name="ce81">
            <text:p>1º TA - PRAZO</text:p>
          </table:table-cell>
          <table:table-cell table:number-columns-repeated="2" table:style-name="ce14"/>
          <table:covered-table-cell/>
          <table:table-cell office:value-type="date" office:date-value="2020-06-01T00:00:00" table:style-name="ce40">
            <text:p>01/06/2020</text:p>
          </table:table-cell>
          <table:table-cell office:value-type="float" office:value="180" table:style-name="ce24">
            <text:p>180 dias</text:p>
          </table:table-cell>
          <table:table-cell office:value-type="date" office:date-value="2020-12-01T00:00:00" table:formula="msoxl:=IF(L20=&quot;paralisado&quot;,&quot;&quot;,IF(OR(H20=&quot;&quot;,L20=&quot;concluído&quot;),H20+I20+O20,IF(N20=&quot;m&quot;,EDATE(H20,I20)+O20,H20+I20+O20)))" table:style-name="ce82">
            <text:p>01/12/2020</text:p>
          </table:table-cell>
          <table:table-cell office:value-type="string" office:string-value="" table:formula="msoxl:=IF(OR(H20=&quot;&quot;,L20=&quot;concluído&quot;,L20=&quot;concluído faltando relatório&quot;,L20=&quot;finalizado&quot;,L20=&quot;paralisado&quot;,L20=&quot;rescindido&quot;),&quot;&quot;,J20-TODAY())" table:style-name="ce333"/>
          <table:table-cell office:value-type="string" table:style-name="ce336">
            <text:p>FINALIZADO</text:p>
          </table:table-cell>
          <table:table-cell table:style-name="ce368"/>
          <table:table-cell table:style-name="ce54"/>
          <table:table-cell office:value-type="float" office:value="3" table:style-name="ce52">
            <text:p>3 dias</text:p>
          </table:table-cell>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81">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0">
            <text:p>12/03/2020</text:p>
          </table:table-cell>
          <table:table-cell table:style-name="ce24"/>
          <table:table-cell table:style-name="ce82"/>
          <table:table-cell table:style-name="ce333"/>
          <table:table-cell office:value-type="string" table:style-name="ce336">
            <text:p>ANDAMENTO</text:p>
          </table:table-cell>
          <table:table-cell table:style-name="ce368"/>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0">
            <text:p>23/06/2020</text:p>
          </table:table-cell>
          <table:table-cell table:style-name="ce24"/>
          <table:table-cell table:style-name="ce82"/>
          <table:table-cell table:style-name="ce372"/>
          <table:table-cell office:value-type="string" table:style-name="ce369">
            <text:p>ANDAMENTO</text:p>
          </table:table-cell>
          <table:table-cell table:style-name="ce368"/>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3º TA - PRAZO</text:p>
          </table:table-cell>
          <table:table-cell table:number-columns-repeated="2" table:style-name="ce14"/>
          <table:covered-table-cell/>
          <table:table-cell office:value-type="date" office:date-value="2020-12-01T00:00:00" table:style-name="ce40">
            <text:p>01/12/2020</text:p>
          </table:table-cell>
          <table:table-cell office:value-type="float" office:value="180" table:style-name="ce24">
            <text:p>180 dias</text:p>
          </table:table-cell>
          <table:table-cell office:value-type="date" office:date-value="2021-05-31T00:00:00" table:formula="msoxl:=IF(L23=&quot;paralisado&quot;,&quot;&quot;,IF(OR(H23=&quot;&quot;,L23=&quot;concluído&quot;),H23+I23+O23,IF(N23=&quot;m&quot;,EDATE(H23,I23)+O23,H23+I23+O23)))" table:style-name="ce82">
            <text:p>31/05/2021</text:p>
          </table:table-cell>
          <table:table-cell office:value-type="string" office:string-value="" table:formula="msoxl:=IF(OR(H23=&quot;&quot;,L23=&quot;concluído&quot;,L23=&quot;concluído faltando relatório&quot;,L23=&quot;finalizado&quot;,L23=&quot;paralisado&quot;,L23=&quot;rescindido&quot;),&quot;&quot;,J23-TODAY())" table:style-name="ce373"/>
          <table:table-cell office:value-type="string" table:style-name="ce371">
            <text:p>FINALIZADO</text:p>
          </table:table-cell>
          <table:table-cell table:style-name="ce370"/>
          <table:table-cell office:value-type="string" table:style-name="ce54">
            <text:p>d</text:p>
          </table:table-cell>
          <table:table-cell office:value-type="float" office:value="1" table:style-name="ce52">
            <text:p>1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0">
            <text:p>22/04/2021</text:p>
          </table:table-cell>
          <table:table-cell table:style-name="ce24"/>
          <table:table-cell table:style-name="ce82"/>
          <table:table-cell table:style-name="ce373"/>
          <table:table-cell office:value-type="string" table:style-name="ce371">
            <text:p>ANDAMENTO</text:p>
          </table:table-cell>
          <table:table-cell table:style-name="ce370"/>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0">
            <text:p>31/03/2022</text:p>
          </table:table-cell>
          <table:table-cell table:style-name="ce24"/>
          <table:table-cell table:style-name="ce82"/>
          <table:table-cell table:style-name="ce373"/>
          <table:table-cell office:value-type="string" table:style-name="ce371">
            <text:p>ANDAMENTO</text:p>
          </table:table-cell>
          <table:table-cell table:style-name="ce370"/>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5º TA - PRAZO</text:p>
          </table:table-cell>
          <table:table-cell table:number-columns-repeated="2" table:style-name="ce14"/>
          <table:covered-table-cell/>
          <table:table-cell office:value-type="date" office:date-value="2021-05-31T00:00:00" table:style-name="ce40">
            <text:p>31/05/2021</text:p>
          </table:table-cell>
          <table:table-cell office:value-type="float" office:value="210" table:style-name="ce24">
            <text:p>210 dias</text:p>
          </table:table-cell>
          <table:table-cell office:value-type="date" office:date-value="2021-12-27T00:00:00" table:formula="msoxl:=IF(L26=&quot;paralisado&quot;,&quot;&quot;,IF(OR(H26=&quot;&quot;,L26=&quot;concluído&quot;),H26+I26+O26,IF(N26=&quot;m&quot;,EDATE(H26,I26)+O26,H26+I26+O26)))" table:style-name="ce82">
            <text:p>27/12/2021</text:p>
          </table:table-cell>
          <table:table-cell office:value-type="string" office:string-value="" table:formula="msoxl:=IF(OR(H26=&quot;&quot;,L26=&quot;concluído&quot;,L26=&quot;concluído faltando relatório&quot;,L26=&quot;finalizado&quot;,L26=&quot;paralisado&quot;,L26=&quot;rescindido&quot;),&quot;&quot;,J26-TODAY())" table:style-name="ce376"/>
          <table:table-cell office:value-type="string" table:style-name="ce383">
            <text:p>FINALIZADO</text:p>
          </table:table-cell>
          <table:table-cell table:style-name="ce382"/>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6º TA - PRAZO</text:p>
          </table:table-cell>
          <table:table-cell table:number-columns-repeated="2" table:style-name="ce14"/>
          <table:covered-table-cell/>
          <table:table-cell office:value-type="date" office:date-value="2021-12-28T00:00:00" table:formula="msoxl:=J26+1" table:style-name="ce40">
            <text:p>28/12/2021</text:p>
          </table:table-cell>
          <table:table-cell office:value-type="float" office:value="120" table:style-name="ce24">
            <text:p>120 dias</text:p>
          </table:table-cell>
          <table:table-cell office:value-type="date" office:date-value="2022-04-27T00:00:00" table:formula="msoxl:=IF(L27=&quot;paralisado&quot;,&quot;&quot;,IF(OR(H27=&quot;&quot;,L27=&quot;concluído&quot;),H27+I27+O27,IF(N27=&quot;m&quot;,EDATE(H27,I27)+O27,H27+I27+O27)))" table:style-name="ce82">
            <text:p>27/04/2022</text:p>
          </table:table-cell>
          <table:table-cell office:value-type="string" office:string-value="" table:formula="msoxl:=IF(OR(H27=&quot;&quot;,L27=&quot;concluído&quot;,L27=&quot;concluído faltando relatório&quot;,L27=&quot;finalizado&quot;,L27=&quot;paralisado&quot;,L27=&quot;rescindido&quot;),&quot;&quot;,J27-TODAY())" table:style-name="ce374"/>
          <table:table-cell office:value-type="string" table:style-name="ce378">
            <text:p>FINALIZADO</text:p>
          </table:table-cell>
          <table:table-cell table:style-name="ce377"/>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50">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0">
            <text:p>08/04/2022</text:p>
          </table:table-cell>
          <table:table-cell table:style-name="ce24"/>
          <table:table-cell table:style-name="ce82"/>
          <table:table-cell table:style-name="ce374"/>
          <table:table-cell office:value-type="string" table:style-name="ce378">
            <text:p>ANDAMENTO</text:p>
          </table:table-cell>
          <table:table-cell table:style-name="ce377"/>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8º TA - PRAZO</text:p>
          </table:table-cell>
          <table:table-cell table:number-columns-repeated="2" table:style-name="ce14"/>
          <table:covered-table-cell/>
          <table:table-cell office:value-type="date" office:date-value="2022-04-27T00:00:00" table:formula="msoxl:=J27" table:style-name="ce40">
            <text:p>27/04/2022</text:p>
          </table:table-cell>
          <table:table-cell office:value-type="float" office:value="180" table:style-name="ce24">
            <text:p>180 dias</text:p>
          </table:table-cell>
          <table:table-cell office:value-type="string" office:string-value="" table:formula="msoxl:=IF(L29=&quot;paralisado&quot;,&quot;&quot;,IF(OR(H29=&quot;&quot;,L29=&quot;concluído&quot;),H29+I29+O29,IF(N29=&quot;m&quot;,EDATE(H29,I29)+O29,H29+I29+O29)))" table:style-name="ce82"/>
          <table:table-cell office:value-type="string" office:string-value="" table:formula="msoxl:=IF(OR(H29=&quot;&quot;,L29=&quot;concluído&quot;,L29=&quot;concluído faltando relatório&quot;,L29=&quot;finalizado&quot;,L29=&quot;paralisado&quot;,L29=&quot;rescindido&quot;),&quot;&quot;,J29-TODAY())" table:style-name="ce374"/>
          <table:table-cell office:value-type="string" table:style-name="ce378">
            <text:p>PARALISADO</text:p>
          </table:table-cell>
          <table:table-cell table:style-name="ce377"/>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8">
          <table:table-cell office:value-type="string" table:number-columns-spanned="4" table:number-rows-spanned="1" table:style-name="ce256">
            <text:p>VALOR TOTAL DAS OBRAS DE 2019</text:p>
          </table:table-cell>
          <table:covered-table-cell table:number-columns-repeated="3"/>
          <table:table-cell office:value-type="float" office:value="3604701.7399999998" table:formula="msoxl:=SUM(E13:E29)" table:style-name="ce96">
            <text:p><text:s/>3.604.701,74<text:s/></text:p>
          </table:table-cell>
          <table:table-cell office:value-type="float" office:value="1651711.9473999999" table:formula="msoxl:=SUM(F13:F29)" table:style-name="ce96">
            <text:p><text:s/>1.651.711,95<text:s/></text:p>
          </table:table-cell>
          <table:table-cell office:value-type="string" table:number-columns-spanned="5" table:number-rows-spanned="1" table:style-name="ce257">
            <text:p>OBRAS CONCLUÍDAS FALTANDO RELATÓRIO</text:p>
          </table:table-cell>
          <table:covered-table-cell table:number-columns-repeated="3"/>
          <table:covered-table-cell/>
          <table:table-cell office:value-type="float" office:value="0" table:formula="msoxl:=COUNTIF(L13:L29,&quot;CONCLUÍDO FALTANDO RELATÓRIO&quot;)" table:style-name="ce379">
            <text:p>0</text:p>
          </table:table-cell>
          <table:table-cell office:value-type="float" office:value="2" table:formula="msoxl:=COUNTA(A13:A29)" table:style-name="ce380">
            <text:p>2</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9">
          <table:table-cell office:value-type="string" table:number-columns-spanned="1" table:number-rows-spanned="2" table:style-name="ce312">
            <text:p>CT 76/2021</text:p>
          </table:table-cell>
          <table:table-cell office:value-type="string" table:number-columns-spanned="1" table:number-rows-spanned="2" table:style-name="ce313">
            <text:p>Implantação de rede de abastecimento de água no sítio Braúnas, no município de Arapiraca/AL.</text:p>
          </table:table-cell>
          <table:table-cell office:value-type="string" table:number-columns-spanned="1" table:number-rows-spanned="2" table:style-name="ce306">
            <text:p>Téc. Industrial José Evandro da Silva (<text:span text:style-name="T16">Gestor e Fiscal</text:span>)</text:p>
          </table:table-cell>
          <table:table-cell office:value-type="string" table:style-name="ce103">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307">
            <text:p>35/2021 -SUENG/VGE</text:p>
          </table:table-cell>
          <table:table-cell office:value-type="date" office:date-value="2021-09-17T00:00:00" table:style-name="ce40">
            <text:p>17/09/2021</text:p>
          </table:table-cell>
          <table:table-cell office:value-type="float" office:value="120" table:style-name="ce24">
            <text:p>120 dias</text:p>
          </table:table-cell>
          <table:table-cell office:value-type="string" office:string-value="" table:formula="msoxl:=IF(L31=&quot;paralisado&quot;,&quot;&quot;,IF(OR(H31=&quot;&quot;,L31=&quot;concluído&quot;),H31+I31+O31,IF(N31=&quot;m&quot;,EDATE(H31,I31)+O31,H31+I31+O31)))" table:style-name="ce82"/>
          <table:table-cell office:value-type="string" office:string-value="" table:formula="msoxl:=IF(OR(H31=&quot;&quot;,L31=&quot;concluído&quot;,L31=&quot;concluído faltando relatório&quot;,L31=&quot;finalizado&quot;,L31=&quot;paralisado&quot;,L31=&quot;rescindido&quot;),&quot;&quot;,J31-TODAY())" table:style-name="ce385"/>
          <table:table-cell office:value-type="string" table:style-name="ce381">
            <text:p>PARALISADO</text:p>
          </table:table-cell>
          <table:table-cell office:value-type="float" office:value="77.69656765676568" table:formula="msoxl:=F31/E31*100" table:style-name="ce386">
            <text:p>78</text:p>
          </table:table-cell>
          <table:table-cell office:value-type="string" table:style-name="ce54">
            <text:p>d</text:p>
          </table:table-cell>
          <table:table-cell office:value-type="float" office:value="60" table:style-name="ce52">
            <text:p>60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31&gt;1500000,&quot;GP&quot;,IF(E31&lt;150000,&quot;PP&quot;,&quot;MP&quot;))" table:style-name="ce44">
            <text:p>MP</text:p>
          </table:table-cell>
          <table:table-cell office:value-type="string" table:number-columns-spanned="1" table:number-rows-spanned="2" table:style-name="ce299">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number-columns-spanned="1" table:number-rows-spanned="2" table:style-name="ce299">
            <text:p>BLOCO-D</text:p>
          </table:table-cell>
          <table:table-cell office:value-type="string" table:number-columns-spanned="1" table:number-rows-spanned="2" table:style-name="ce299">
            <text:p>ARAPIRACA</text:p>
          </table:table-cell>
          <table:table-cell table:number-columns-repeated="16363" table:style-name="ce6"/>
        </table:table-row>
        <table:table-row table:style-name="ro11">
          <table:covered-table-cell/>
          <table:covered-table-cell/>
          <table:covered-table-cell/>
          <table:table-cell office:value-type="string" table:style-name="ce125">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0">
            <text:p>24/01/2022</text:p>
          </table:table-cell>
          <table:table-cell table:style-name="ce24"/>
          <table:table-cell table:style-name="ce82"/>
          <table:table-cell table:style-name="ce385"/>
          <table:table-cell office:value-type="string" table:style-name="ce384">
            <text:p>PARALISADO</text:p>
          </table:table-cell>
          <table:table-cell table:style-name="ce386"/>
          <table:table-cell table:style-name="ce54"/>
          <table:table-cell table:style-name="ce52"/>
          <table:table-cell table:style-name="ce45"/>
          <table:table-cell table:style-name="ce44"/>
          <table:table-cell office:value-type="string" office:string-value="PP" table:formula="msoxl:=IF(E32&gt;1500000,&quot;GP&quot;,IF(E32&lt;150000,&quot;PP&quot;,&quot;MP&quot;))" table:style-name="ce44">
            <text:p>PP</text:p>
          </table:table-cell>
          <table:covered-table-cell/>
          <table:covered-table-cell/>
          <table:covered-table-cell/>
          <table:table-cell table:number-columns-repeated="16363" table:style-name="ce6"/>
        </table:table-row>
        <table:table-row table:style-name="ro20">
          <table:table-cell office:value-type="string" table:number-columns-spanned="1" table:number-rows-spanned="2" table:style-name="ce314">
            <text:p>CT 85/2021</text:p>
          </table:table-cell>
          <table:table-cell office:value-type="string" table:number-columns-spanned="1" table:number-rows-spanned="2" table:style-name="ce315">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316">
            <text:p><text:span text:style-name="T21">Eng.º Sanitarista e Ambiental Júlio César M. Menezes Jr. (Gestor)</text:span><text:s/>- substituído por Valeska Cavalcante da Costa (<text:span text:style-name="T25">Gestora</text:span>) - Eng.º Civil Eduardo Paiva Alves de Lima, Téc.ª Industrial Diogo Pereira Tavares de Oliveira e Eng.º Eletricista Rafael da Silva Rodriguez (<text:span text:style-name="T19">Fiscais</text:span>)</text:p>
          </table:table-cell>
          <table:table-cell office:value-type="string" table:style-name="ce107">
            <text:p>LEF CONSTRUÇÕES LTDA.</text:p>
          </table:table-cell>
          <table:table-cell office:value-type="float" office:value="2090975.23" table:style-name="ce14">
            <text:p><text:s/>2.090.975,23<text:s/></text:p>
          </table:table-cell>
          <table:table-cell office:value-type="float" office:value="1223399.19" table:style-name="ce14">
            <text:p><text:s/>1.223.399,19<text:s/></text:p>
          </table:table-cell>
          <table:table-cell office:value-type="string" table:number-columns-spanned="1" table:number-rows-spanned="2" table:style-name="ce317">
            <text:p>32/2021 -SUENG/VGE (Contrato 381_SÊNIOR)</text:p>
          </table:table-cell>
          <table:table-cell office:value-type="date" office:date-value="2021-09-20T00:00:00" table:style-name="ce40">
            <text:p>20/09/2021</text:p>
          </table:table-cell>
          <table:table-cell office:value-type="float" office:value="365" table:style-name="ce24">
            <text:p>365 dias</text:p>
          </table:table-cell>
          <table:table-cell office:value-type="date" office:date-value="2024-09-19T00:00:00" table:formula="msoxl:=IF(L33=&quot;paralisado&quot;,&quot;&quot;,IF(OR(H33=&quot;&quot;,L33=&quot;concluído&quot;),H33+I33+O33,IF(N33=&quot;m&quot;,EDATE(H33,I33)+O33,H33+I33+O33)))" table:style-name="ce82">
            <text:p>19/09/2024</text:p>
          </table:table-cell>
          <table:table-cell office:value-type="float" office:value="106" table:formula="msoxl:=IF(OR(H33=&quot;&quot;,L33=&quot;concluído&quot;,L33=&quot;concluído faltando relatório&quot;,L33=&quot;finalizado&quot;,L33=&quot;paralisado&quot;,L33=&quot;rescindido&quot;),&quot;&quot;,J33-TODAY())" table:style-name="ce389">
            <text:p>106 dias</text:p>
          </table:table-cell>
          <table:table-cell office:value-type="string" table:style-name="ce388">
            <text:p>ANDAMENTO</text:p>
          </table:table-cell>
          <table:table-cell office:value-type="float" office:value="58.508545316435914" table:formula="msoxl:=F33/E33*100" table:style-name="ce387">
            <text:p>59</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3&gt;1500000,&quot;GP&quot;,IF(E33&lt;150000,&quot;PP&quot;,&quot;MP&quot;))" table:style-name="ce44">
            <text:p>GP</text:p>
          </table:table-cell>
          <table:table-cell office:value-type="string" table:style-name="ce43">
            <text:p>UNLE</text:p>
          </table:table-cell>
          <table:table-cell office:value-type="string" office:string-value="SUPOB3" table:formula="msoxl:=IF(S33=&quot;UNFA&quot;,&quot;SUPOB1&quot;,IF(S33=&quot;UNJA&quot;,&quot;SUPOB1&quot;,IF(S33=&quot;UNBB&quot;,&quot;SUPOB1&quot;,IF(S33=&quot;UNLE&quot;,&quot;SUPOB3&quot;,IF(S33=&quot;UNSERR&quot;,&quot;SUPOB2&quot;,IF(S33=&quot;UNBL&quot;,&quot;SUPOB2&quot;,IF(S33=&quot;UNSERT&quot;,&quot;SUPOB2&quot;,IF(S33=&quot;UNAG&quot;,&quot;BLOCO-D&quot;,&quot;PROJETO&quot;))))))))" table:number-columns-spanned="1" table:number-rows-spanned="2" table:style-name="ce299">
            <text:p>SUPOB3</text:p>
          </table:table-cell>
          <table:table-cell office:value-type="string" table:number-columns-spanned="1" table:number-rows-spanned="2" table:style-name="ce299">
            <text:p>MACEÍO E LESTE</text:p>
          </table:table-cell>
          <table:table-cell table:number-columns-repeated="16363"/>
        </table:table-row>
        <table:table-row table:style-name="ro21">
          <table:covered-table-cell/>
          <table:covered-table-cell/>
          <table:covered-table-cell/>
          <table:table-cell table:style-name="ce107"/>
          <table:table-cell table:number-columns-repeated="2" table:style-name="ce14"/>
          <table:covered-table-cell/>
          <table:table-cell table:style-name="ce40"/>
          <table:table-cell table:style-name="ce24"/>
          <table:table-cell table:style-name="ce82"/>
          <table:table-cell table:style-name="ce389"/>
          <table:table-cell table:style-name="ce388"/>
          <table:table-cell table:style-name="ce387"/>
          <table:table-cell table:style-name="ce54"/>
          <table:table-cell table:style-name="ce52"/>
          <table:table-cell table:style-name="ce45"/>
          <table:table-cell table:number-columns-repeated="2" table:style-name="ce44"/>
          <table:table-cell table:style-name="ce43"/>
          <table:covered-table-cell/>
          <table:covered-table-cell/>
          <table:table-cell table:number-columns-repeated="16363"/>
        </table:table-row>
        <table:table-row table:style-name="ro22">
          <table:table-cell office:value-type="string" table:number-columns-spanned="1" table:number-rows-spanned="2" table:style-name="ce318">
            <text:p>CT 87/2021 RESCINDIDO</text:p>
          </table:table-cell>
          <table:table-cell office:value-type="string" table:number-columns-spanned="1" table:number-rows-spanned="2" table:style-name="ce319">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320">
            <text:p><text:span text:style-name="T21">Eng.º Sanitarista e Ambiental Júlio César M. Menezes Jr. (Gestor)</text:span><text:s/>- substituído por Valeska Cavalcante da Costa (Gestora) - Téc. Industrial José Maceliano Teixeira da Silva, Lucas da Silva Teixeira e Antônio Ramos Soares (<text:span text:style-name="T18">Fiscais</text:span>)</text:p>
          </table:table-cell>
          <table:table-cell office:value-type="string" table:style-name="ce190">
            <text:p>SANTANA CONSTRUÇÕES E SANEAMENTO LTDA.</text:p>
          </table:table-cell>
          <table:table-cell office:value-type="float" office:value="2006878.06" table:style-name="ce191">
            <text:p><text:s/>2.006.878,06<text:s/></text:p>
          </table:table-cell>
          <table:table-cell office:value-type="float" office:value="455232.47000000003" table:style-name="ce191">
            <text:p><text:s/>455.232,47<text:s/></text:p>
          </table:table-cell>
          <table:table-cell office:value-type="string" table:number-columns-spanned="1" table:number-rows-spanned="2" table:style-name="ce321">
            <text:p>34/2021 -SUENG/VGE</text:p>
          </table:table-cell>
          <table:table-cell office:value-type="date" office:date-value="2021-09-15T00:00:00" table:style-name="ce192">
            <text:p>15/09/2021</text:p>
          </table:table-cell>
          <table:table-cell office:value-type="float" office:value="365" table:style-name="ce193">
            <text:p>365 dias</text:p>
          </table:table-cell>
          <table:table-cell office:value-type="date" office:date-value="2024-09-14T00:00:00" table:formula="msoxl:=IF(L35=&quot;paralisado&quot;,&quot;&quot;,IF(OR(H35=&quot;&quot;,L35=&quot;concluído&quot;),H35+I35+O35,IF(N35=&quot;m&quot;,EDATE(H35,I35)+O35,H35+I35+O35)))" table:style-name="ce194">
            <text:p>14/09/2024</text:p>
          </table:table-cell>
          <table:table-cell office:value-type="string" office:string-value="" table:formula="msoxl:=IF(OR(H35=&quot;&quot;,L35=&quot;concluído&quot;,L35=&quot;concluído faltando relatório&quot;,L35=&quot;finalizado&quot;,L35=&quot;paralisado&quot;,L35=&quot;rescindido&quot;),&quot;&quot;,J35-TODAY())" table:style-name="ce350"/>
          <table:table-cell office:value-type="string" table:style-name="ce348">
            <text:p>RESCINDIDO</text:p>
          </table:table-cell>
          <table:table-cell office:value-type="float" office:value="22.68361387138788" table:formula="msoxl:=F35/E35*100" table:style-name="ce351">
            <text:p>23</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5&gt;1500000,&quot;GP&quot;,IF(E35&lt;150000,&quot;PP&quot;,&quot;MP&quot;))" table:style-name="ce44">
            <text:p>GP</text:p>
          </table:table-cell>
          <table:table-cell office:value-type="string" table:style-name="ce43">
            <text:p>UNBL</text:p>
          </table:table-cell>
          <table:table-cell office:value-type="string" office:string-value="SUPOB2" table:formula="msoxl:=IF(S35=&quot;UNFA&quot;,&quot;SUPOB1&quot;,IF(S35=&quot;UNJA&quot;,&quot;SUPOB1&quot;,IF(S35=&quot;UNBB&quot;,&quot;SUPOB1&quot;,IF(S35=&quot;UNLE&quot;,&quot;SUPOB3&quot;,IF(S35=&quot;UNSERR&quot;,&quot;SUPOB2&quot;,IF(S35=&quot;UNBL&quot;,&quot;SUPOB2&quot;,IF(S35=&quot;UNSERT&quot;,&quot;SUPOB2&quot;,IF(S35=&quot;UNAG&quot;,&quot;BLOCO-D&quot;,&quot;PROJETO&quot;))))))))" table:style-name="ce44">
            <text:p>SUPOB2</text:p>
          </table:table-cell>
          <table:table-cell office:value-type="string" table:style-name="ce43">
            <text:p>SERTÃO E BACIA LEITEIRA</text:p>
          </table:table-cell>
          <table:table-cell table:number-columns-repeated="16363"/>
        </table:table-row>
        <table:table-row table:style-name="ro21">
          <table:covered-table-cell/>
          <table:covered-table-cell/>
          <table:covered-table-cell/>
          <table:table-cell table:style-name="ce190"/>
          <table:table-cell table:number-columns-repeated="2" table:style-name="ce191"/>
          <table:covered-table-cell/>
          <table:table-cell table:style-name="ce192"/>
          <table:table-cell table:style-name="ce193"/>
          <table:table-cell table:style-name="ce194"/>
          <table:table-cell table:style-name="ce350"/>
          <table:table-cell table:style-name="ce349"/>
          <table:table-cell table:style-name="ce351"/>
          <table:table-cell table:style-name="ce54"/>
          <table:table-cell table:style-name="ce52"/>
          <table:table-cell table:style-name="ce45"/>
          <table:table-cell table:number-columns-repeated="2" table:style-name="ce44"/>
          <table:table-cell table:style-name="ce43"/>
          <table:table-cell table:number-columns-repeated="2" table:style-name="ce44"/>
          <table:table-cell table:number-columns-repeated="16363"/>
        </table:table-row>
        <table:table-row table:style-name="ro18">
          <table:table-cell office:value-type="string" table:number-columns-spanned="4" table:number-rows-spanned="1" table:style-name="ce243">
            <text:p>VALOR TOTAL DAS OBRAS DE 2021</text:p>
          </table:table-cell>
          <table:covered-table-cell table:number-columns-repeated="3"/>
          <table:table-cell office:value-type="float" office:value="4464089.95" table:formula="msoxl:=SUM(E31:E36)" table:style-name="ce126">
            <text:p><text:s/>4.464.089,95<text:s/></text:p>
          </table:table-cell>
          <table:table-cell office:value-type="float" office:value="1914052.26" table:formula="msoxl:=SUM(F31:F36)" table:style-name="ce126">
            <text:p><text:s/>1.914.052,26<text:s/></text:p>
          </table:table-cell>
          <table:table-cell office:value-type="string" table:number-columns-spanned="5" table:number-rows-spanned="1" table:style-name="ce244">
            <text:p>OBRAS CONCLUÍDAS FALTANDO RELATÓRIO</text:p>
          </table:table-cell>
          <table:covered-table-cell table:number-columns-repeated="3"/>
          <table:covered-table-cell/>
          <table:table-cell office:value-type="float" office:value="0" table:formula="msoxl:=COUNTIF(L31:L36,&quot;CONCLUÍDO FALTANDO RELATÓRIO&quot;)" table:style-name="ce353">
            <text:p>0</text:p>
          </table:table-cell>
          <table:table-cell office:value-type="float" office:value="3" table:formula="msoxl:=COUNTA(A31:A36)" table:style-name="ce353">
            <text:p>3</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3">
          <table:table-cell office:value-type="string" table:number-columns-spanned="1" table:number-rows-spanned="6" table:style-name="ce322">
            <text:p>CT 30/2022</text:p>
          </table:table-cell>
          <table:table-cell office:value-type="string" table:number-columns-spanned="1" table:number-rows-spanned="6" table:style-name="ce323">
            <text:p>Implantação do sistema de abastecimento de água do Povoado Impueiras, no município de Estrela de Alagoas/AL.</text:p>
          </table:table-cell>
          <table:table-cell office:value-type="string" table:number-columns-spanned="1" table:number-rows-spanned="6" table:style-name="ce324">
            <text:p><text:span text:style-name="T22">Valeska Cavalcante da Costa (Gestora)<text:s/></text:span>Substituída por José Roberval Santos Lemos (<text:span text:style-name="T23">Gestor</text:span>) -<text:span text:style-name="T26"><text:s/>Téc. Industrial José Evandro da Silva (Fiscal</text:span>), Substituído pelo Téc. Industrial Denisson Rocha Lopes (<text:span text:style-name="T26">Fiscal</text:span>)</text:p>
          </table:table-cell>
          <table:table-cell office:value-type="string" table:style-name="ce103">
            <text:p>ABTEC ENGENHARIA LTDA.</text:p>
          </table:table-cell>
          <table:table-cell office:value-type="float" office:value="1386500" table:style-name="ce14">
            <text:p><text:s/>1.386.500,00<text:s/></text:p>
          </table:table-cell>
          <table:table-cell office:value-type="float" office:value="1621406.1300000001" table:style-name="ce14">
            <text:p><text:s/>1.621.406,13<text:s/></text:p>
          </table:table-cell>
          <table:table-cell office:value-type="string" table:number-columns-spanned="1" table:number-rows-spanned="6" table:style-name="ce325">
            <text:p>06/2022 -SUENG/VGE (Contrato 380_SÊNIOR)</text:p>
          </table:table-cell>
          <table:table-cell office:value-type="date" office:date-value="2022-08-24T00:00:00" table:style-name="ce40">
            <text:p>24/08/2022</text:p>
          </table:table-cell>
          <table:table-cell office:value-type="float" office:value="240" table:style-name="ce24">
            <text:p>240 dias</text:p>
          </table:table-cell>
          <table:table-cell office:value-type="date" office:date-value="2023-06-29T00:00:00" table:formula="msoxl:=IF(L38=&quot;paralisado&quot;,&quot;&quot;,IF(OR(H38=&quot;&quot;,L38=&quot;concluído&quot;),H38+I38+O38,IF(N38=&quot;m&quot;,EDATE(H38,I38)+O38,H38+I38+O38)))" table:style-name="ce82">
            <text:p>29/06/2023</text:p>
          </table:table-cell>
          <table:table-cell office:value-type="string" office:string-value="" table:formula="msoxl:=IF(OR(H38=&quot;&quot;,L38=&quot;concluído&quot;,L38=&quot;concluído faltando relatório&quot;,L38=&quot;finalizado&quot;,L38=&quot;paralisado&quot;,L38=&quot;rescindido&quot;),&quot;&quot;,J38-TODAY())" table:style-name="ce355"/>
          <table:table-cell office:value-type="string" table:style-name="ce354">
            <text:p>FINALIZADO</text:p>
          </table:table-cell>
          <table:table-cell office:value-type="float" office:value="116.94238225748288" table:formula="msoxl:=F38/E38*100" table:style-name="ce356">
            <text:p>117</text:p>
          </table:table-cell>
          <table:table-cell office:value-type="string" table:style-name="ce54">
            <text:p>d</text:p>
          </table:table-cell>
          <table:table-cell office:value-type="float" office:value="69" table:formula="msoxl:=67+2" table:style-name="ce52">
            <text:p>69 dias</text:p>
          </table:table-cell>
          <table:table-cell office:value-type="float" office:value="300" table:style-name="ce45">
            <text:p>300 dias</text:p>
          </table:table-cell>
          <table:table-cell office:value-type="string" table:style-name="ce44">
            <text:p>L - LRE 41/2021</text:p>
          </table:table-cell>
          <table:table-cell office:value-type="string" office:string-value="MP" table:formula="msoxl:=IF(E38&gt;1500000,&quot;GP&quot;,IF(E38&lt;150000,&quot;PP&quot;,&quot;MP&quot;))" table:style-name="ce44">
            <text:p>MP</text:p>
          </table:table-cell>
          <table:table-cell office:value-type="string" table:style-name="ce44">
            <text:p>UNAG</text:p>
          </table:table-cell>
          <table:table-cell office:value-type="string" office:string-value="BLOCO-D" table:formula="msoxl:=IF(S38=&quot;UNFA&quot;,&quot;SUPOB1&quot;,IF(S38=&quot;UNJA&quot;,&quot;SUPOB1&quot;,IF(S38=&quot;UNBB&quot;,&quot;SUPOB1&quot;,IF(S38=&quot;UNLE&quot;,&quot;SUPOB3&quot;,IF(S38=&quot;UNSERR&quot;,&quot;SUPOB2&quot;,IF(S38=&quot;UNBL&quot;,&quot;SUPOB2&quot;,IF(S38=&quot;UNSERT&quot;,&quot;SUPOB2&quot;,IF(S38=&quot;UNAG&quot;,&quot;BLOCO-D&quot;,&quot;PROJETO&quot;))))))))" table:style-name="ce44">
            <text:p>BLOCO-D</text:p>
          </table:table-cell>
          <table:table-cell office:value-type="string" table:style-name="ce43">
            <text:p>ESTRELA DE ALAGOAS</text:p>
          </table:table-cell>
          <table:table-cell table:number-columns-repeated="16363"/>
        </table:table-row>
        <table:table-row table:style-name="ro24">
          <table:covered-table-cell/>
          <table:covered-table-cell/>
          <table:covered-table-cell/>
          <table:table-cell office:value-type="string" table:style-name="ce125">
            <text:p>1º TA - PRAZO</text:p>
          </table:table-cell>
          <table:table-cell table:number-columns-repeated="2" table:style-name="ce14"/>
          <table:covered-table-cell/>
          <table:table-cell office:value-type="date" office:date-value="2023-06-30T00:00:00" table:style-name="ce40">
            <text:p>30/06/2023</text:p>
          </table:table-cell>
          <table:table-cell office:value-type="float" office:value="240" table:style-name="ce24">
            <text:p>240 dias</text:p>
          </table:table-cell>
          <table:table-cell office:value-type="date" office:date-value="2024-02-29T00:00:00" table:formula="msoxl:=IF(L39=&quot;paralisado&quot;,&quot;&quot;,IF(OR(H39=&quot;&quot;,L39=&quot;concluído&quot;),H39+I39+O39,IF(N39=&quot;m&quot;,EDATE(H39,I39)+O39,H39+I39+O39)))" table:style-name="ce82">
            <text:p>29/02/2024</text:p>
          </table:table-cell>
          <table:table-cell office:value-type="string" office:string-value="" table:formula="msoxl:=IF(OR(H39=&quot;&quot;,L39=&quot;concluído&quot;,L39=&quot;concluído faltando relatório&quot;,L39=&quot;finalizado&quot;,L39=&quot;paralisado&quot;,L39=&quot;rescindido&quot;),&quot;&quot;,J39-TODAY())" table:style-name="ce355"/>
          <table:table-cell office:value-type="string" table:style-name="ce357">
            <text:p>FINALIZADO</text:p>
          </table:table-cell>
          <table:table-cell table:style-name="ce356"/>
          <table:table-cell table:style-name="ce54"/>
          <table:table-cell office:value-type="float" office:value="4" table:style-name="ce52">
            <text:p>4 dias</text:p>
          </table:table-cell>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3º T Apostila - Reajuste</text:p>
          </table:table-cell>
          <table:table-cell office:value-type="float" office:value="117828.62" table:style-name="ce14">
            <text:p><text:s/>117.828,62<text:s/></text:p>
          </table:table-cell>
          <table:table-cell office:value-type="float" office:value="88956.31" table:style-name="ce14">
            <text:p><text:s/>88.956,31<text:s/></text:p>
          </table:table-cell>
          <table:covered-table-cell/>
          <table:table-cell office:value-type="date" office:date-value="2023-06-30T00:00:00" table:style-name="ce40">
            <text:p>30/06/2023</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2º TA - VALOR</text:p>
          </table:table-cell>
          <table:table-cell office:value-type="float" office:value="335226.48" table:style-name="ce14">
            <text:p><text:s/>335.226,48<text:s/></text:p>
          </table:table-cell>
          <table:table-cell table:style-name="ce14"/>
          <table:covered-table-cell/>
          <table:table-cell office:value-type="date" office:date-value="2024-02-02T00:00:00" table:style-name="ce40">
            <text:p>02/02/2024</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3º TA - PRAZO</text:p>
          </table:table-cell>
          <table:table-cell table:number-columns-repeated="2" table:style-name="ce14"/>
          <table:covered-table-cell/>
          <table:table-cell office:value-type="date" office:date-value="2024-02-29T00:00:00" table:style-name="ce40">
            <text:p>29/02/2024</text:p>
          </table:table-cell>
          <table:table-cell office:value-type="float" office:value="90" table:style-name="ce24">
            <text:p>90 dias</text:p>
          </table:table-cell>
          <table:table-cell office:value-type="date" office:date-value="2024-05-29T00:00:00" table:formula="msoxl:=IF(L42=&quot;paralisado&quot;,&quot;&quot;,IF(OR(H42=&quot;&quot;,L42=&quot;concluído&quot;),H42+I42+O42,IF(N42=&quot;m&quot;,EDATE(H42,I42)+O42,H42+I42+O42)))" table:style-name="ce82">
            <text:p>29/05/2024</text:p>
          </table:table-cell>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5">
          <table:covered-table-cell/>
          <table:covered-table-cell/>
          <table:covered-table-cell/>
          <table:table-cell office:value-type="string" table:style-name="ce125">
            <text:p>4º TA - VALOR RETROATIVO</text:p>
          </table:table-cell>
          <table:table-cell office:value-type="float" office:value="24378.85" table:style-name="ce14">
            <text:p><text:s/>24.378,85<text:s/></text:p>
          </table:table-cell>
          <table:table-cell office:value-type="float" office:value="24378.85" table:style-name="ce14">
            <text:p><text:s/>24.378,85<text:s/></text:p>
          </table:table-cell>
          <table:covered-table-cell/>
          <table:table-cell office:value-type="date" office:date-value="2024-02-27T00:00:00" table:style-name="ce40">
            <text:p>27/02/2024</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18">
          <table:table-cell office:value-type="string" table:number-columns-spanned="4" table:number-rows-spanned="1" table:style-name="ce230">
            <text:p>VALOR TOTAL DAS OBRAS DE 2022</text:p>
          </table:table-cell>
          <table:covered-table-cell table:number-columns-repeated="3"/>
          <table:table-cell office:value-type="float" office:value="1863933.9500000002" table:formula="msoxl:=SUM(E38:E43)" table:style-name="ce135">
            <text:p><text:s/>1.863.933,95<text:s/></text:p>
          </table:table-cell>
          <table:table-cell office:value-type="float" office:value="1734741.2900000003" table:formula="msoxl:=SUM(F38:F43)" table:style-name="ce135">
            <text:p><text:s/>1.734.741,29<text:s/></text:p>
          </table:table-cell>
          <table:table-cell office:value-type="string" table:number-columns-spanned="5" table:number-rows-spanned="1" table:style-name="ce231">
            <text:p>OBRAS CONCLUÍDAS FALTANDO RELATÓRIO</text:p>
          </table:table-cell>
          <table:covered-table-cell table:number-columns-repeated="3"/>
          <table:covered-table-cell/>
          <table:table-cell office:value-type="float" office:value="0" table:formula="msoxl:=COUNTIF(L38:L43,&quot;CONCLUÍDO FALTANDO RELATÓRIO&quot;)" table:style-name="ce362">
            <text:p>0</text:p>
          </table:table-cell>
          <table:table-cell office:value-type="float" office:value="1" table:formula="msoxl:=COUNTA(A38:A43)" table:style-name="ce367">
            <text:p>1</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6">
          <table:table-cell office:value-type="string" table:style-name="ce176">
            <text:p>CT 27/2023</text:p>
          </table:table-cell>
          <table:table-cell office:value-type="string" table:style-name="ce123">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124">
            <text:p>Eng.º Mecânico Thales de Oliveira Cabral (<text:span text:style-name="T14">Gestor</text:span>) - Téc. Industrial José Roberval Santos Lemos e Eng.º Eletricista Mauro Azevedo de Borba Delgado (<text:span text:style-name="T19">Fiscais</text:span>)</text:p>
          </table:table-cell>
          <table:table-cell office:value-type="string" table:style-name="ce13">
            <text:p>VICTUM ENERGIE ENGENHARIA LTDA.</text:p>
          </table:table-cell>
          <table:table-cell office:value-type="float" office:value="4289760" table:style-name="ce14">
            <text:p><text:s/>4.289.760,00<text:s/></text:p>
          </table:table-cell>
          <table:table-cell office:value-type="float" office:value="884871.84999999986" table:style-name="ce14">
            <text:p><text:s/>884.871,85<text:s/></text:p>
          </table:table-cell>
          <table:table-cell office:value-type="string" table:style-name="ce180">
            <text:p>01/2023 -SUTEC/VPO (Contrato 215_SÊNIOR)</text:p>
          </table:table-cell>
          <table:table-cell office:value-type="date" office:date-value="2023-08-17T00:00:00" table:style-name="ce40">
            <text:p>17/08/2023</text:p>
          </table:table-cell>
          <table:table-cell office:value-type="float" office:value="540" table:formula="msoxl:=18*30" table:style-name="ce24">
            <text:p>540 dias</text:p>
          </table:table-cell>
          <table:table-cell office:value-type="date" office:date-value="2025-02-07T00:00:00" table:formula="msoxl:=IF(L45=&quot;paralisado&quot;,&quot;&quot;,IF(OR(H45=&quot;&quot;,L45=&quot;concluído&quot;),H45+I45+O45,IF(N45=&quot;m&quot;,EDATE(H45,I45)+O45,H45+I45+O45)))" table:style-name="ce82">
            <text:p>07/02/2025</text:p>
          </table:table-cell>
          <table:table-cell office:value-type="float" office:value="247" table:formula="msoxl:=IF(OR(H45=&quot;&quot;,L45=&quot;concluído&quot;,L45=&quot;concluído faltando relatório&quot;,L45=&quot;finalizado&quot;,L45=&quot;paralisado&quot;,L45=&quot;rescindido&quot;),&quot;&quot;,J45-TODAY())" table:style-name="ce333">
            <text:p>247 dias</text:p>
          </table:table-cell>
          <table:table-cell office:value-type="string" table:style-name="ce336">
            <text:p>ANDAMENTO</text:p>
          </table:table-cell>
          <table:table-cell office:value-type="float" office:value="20.627537437991865" table:formula="msoxl:=F45/E45*100" table:style-name="ce339">
            <text:p>21</text:p>
          </table:table-cell>
          <table:table-cell office:value-type="string" table:style-name="ce54">
            <text:p>d</text:p>
          </table:table-cell>
          <table:table-cell table:style-name="ce52"/>
          <table:table-cell office:value-type="float" office:value="720" table:formula="msoxl:=24*30" table:style-name="ce45">
            <text:p>720 dias</text:p>
          </table:table-cell>
          <table:table-cell office:value-type="string" table:style-name="ce44">
            <text:p>L - LRE</text:p>
          </table:table-cell>
          <table:table-cell office:value-type="string" office:string-value="GP" table:formula="msoxl:=IF(E45&gt;1500000,&quot;GP&quot;,IF(E45&lt;150000,&quot;PP&quot;,&quot;MP&quot;))" table:style-name="ce44">
            <text:p>GP</text:p>
          </table:table-cell>
          <table:table-cell office:value-type="string" table:style-name="ce44">
            <text:p>GEMEM</text:p>
          </table:table-cell>
          <table:table-cell office:value-type="string" office:string-value="PROJETO" table:formula="msoxl:=IF(S45=&quot;UNFA&quot;,&quot;SUPOB1&quot;,IF(S45=&quot;UNJA&quot;,&quot;SUPOB1&quot;,IF(S45=&quot;UNBB&quot;,&quot;SUPOB1&quot;,IF(S45=&quot;UNLE&quot;,&quot;SUPOB3&quot;,IF(S45=&quot;UNSERR&quot;,&quot;SUPOB2&quot;,IF(S45=&quot;UNBL&quot;,&quot;SUPOB2&quot;,IF(S45=&quot;UNSERT&quot;,&quot;SUPOB2&quot;,IF(S45=&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27">
          <table:table-cell office:value-type="string" table:style-name="ce176">
            <text:p>CT 46/2023</text:p>
          </table:table-cell>
          <table:table-cell office:value-type="string" table:style-name="ce123">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124">
            <text:p>Eng.º Civil Cid Carlos Leite da Silva (<text:span text:style-name="T14">Gestor</text:span>) - Eng.º Civil Eduardo Paiva Alves de Lima (<text:span text:style-name="T19">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226459" table:formula="msoxl:=49100+177359" table:style-name="ce14">
            <text:p><text:s/>226.459,00<text:s/></text:p>
          </table:table-cell>
          <table:table-cell office:value-type="string" table:style-name="ce180">
            <text:p>01/2024 -SUENG/VPE (Contrato 372_SÊNIOR)</text:p>
          </table:table-cell>
          <table:table-cell office:value-type="date" office:date-value="2024-01-12T00:00:00" table:style-name="ce40">
            <text:p>12/01/2024</text:p>
          </table:table-cell>
          <table:table-cell office:value-type="float" office:value="150" table:formula="msoxl:=5*30" table:style-name="ce24">
            <text:p>150 dias</text:p>
          </table:table-cell>
          <table:table-cell office:value-type="date" office:date-value="2024-06-10T00:00:00" table:formula="msoxl:=IF(L46=&quot;paralisado&quot;,&quot;&quot;,IF(OR(H46=&quot;&quot;,L46=&quot;concluído&quot;),H46+I46+O46,IF(N46=&quot;m&quot;,EDATE(H46,I46)+O46,H46+I46+O46)))" table:style-name="ce82">
            <text:p>10/06/2024</text:p>
          </table:table-cell>
          <table:table-cell office:value-type="float" office:value="5" table:formula="msoxl:=IF(OR(H46=&quot;&quot;,L46=&quot;concluído&quot;,L46=&quot;concluído faltando relatório&quot;,L46=&quot;finalizado&quot;,L46=&quot;paralisado&quot;,L46=&quot;rescindido&quot;),&quot;&quot;,J46-TODAY())" table:style-name="ce333">
            <text:p>5 dias</text:p>
          </table:table-cell>
          <table:table-cell office:value-type="string" table:style-name="ce336">
            <text:p>ANDAMENTO</text:p>
          </table:table-cell>
          <table:table-cell office:value-type="float" office:value="8.7346469946602934" table:formula="msoxl:=F46/E46*100" table:style-name="ce339">
            <text:p>9</text:p>
          </table:table-cell>
          <table:table-cell office:value-type="string" table:style-name="ce54">
            <text:p>d</text:p>
          </table:table-cell>
          <table:table-cell table:style-name="ce52"/>
          <table:table-cell office:value-type="float" office:value="180" table:formula="msoxl:=6*30" table:style-name="ce45">
            <text:p>180 dias</text:p>
          </table:table-cell>
          <table:table-cell office:value-type="string" table:style-name="ce44">
            <text:p>L - LRE</text:p>
          </table:table-cell>
          <table:table-cell office:value-type="string" office:string-value="GP" table:formula="msoxl:=IF(E46&gt;1500000,&quot;GP&quot;,IF(E46&lt;150000,&quot;PP&quot;,&quot;MP&quot;))" table:style-name="ce44">
            <text:p>GP</text:p>
          </table:table-cell>
          <table:table-cell office:value-type="string" table:style-name="ce44">
            <text:p>GEMEM</text:p>
          </table:table-cell>
          <table:table-cell office:value-type="string" office:string-value="PROJETO" table:formula="msoxl:=IF(S46=&quot;UNFA&quot;,&quot;SUPOB1&quot;,IF(S46=&quot;UNJA&quot;,&quot;SUPOB1&quot;,IF(S46=&quot;UNBB&quot;,&quot;SUPOB1&quot;,IF(S46=&quot;UNLE&quot;,&quot;SUPOB3&quot;,IF(S46=&quot;UNSERR&quot;,&quot;SUPOB2&quot;,IF(S46=&quot;UNBL&quot;,&quot;SUPOB2&quot;,IF(S46=&quot;UNSERT&quot;,&quot;SUPOB2&quot;,IF(S46=&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18">
          <table:table-cell table:style-name="ce177"/>
          <table:table-cell table:number-columns-repeated="3" table:style-name="ce137"/>
          <table:table-cell table:number-columns-repeated="2" table:style-name="ce138"/>
          <table:table-cell table:number-columns-repeated="4" table:style-name="ce137"/>
          <table:table-cell table:style-name="ce359"/>
          <table:table-cell table:style-name="ce365"/>
          <table:table-cell table:style-name="ce366"/>
          <table:table-cell table:style-name="ce54"/>
          <table:table-cell table:style-name="ce52"/>
          <table:table-cell table:style-name="ce45"/>
          <table:table-cell table:number-columns-repeated="5" table:style-name="ce44"/>
          <table:table-cell table:number-columns-repeated="16363"/>
        </table:table-row>
        <table:table-row table:style-name="ro18">
          <table:table-cell office:value-type="string" table:number-columns-spanned="4" table:number-rows-spanned="1" table:style-name="ce205">
            <text:p>VALOR TOTAL DAS OBRAS DE 2023</text:p>
          </table:table-cell>
          <table:covered-table-cell table:number-columns-repeated="3"/>
          <table:table-cell office:value-type="float" office:value="6882412" table:formula="msoxl:=SUM(E45:E47)" table:style-name="ce174">
            <text:p><text:s/>6.882.412,00<text:s/></text:p>
          </table:table-cell>
          <table:table-cell office:value-type="float" office:value="1111330.8499999999" table:formula="msoxl:=SUM(F45:F47)" table:style-name="ce174">
            <text:p><text:s/>1.111.330,85<text:s/></text:p>
          </table:table-cell>
          <table:table-cell office:value-type="string" table:number-columns-spanned="5" table:number-rows-spanned="1" table:style-name="ce206">
            <text:p>OBRAS CONCLUÍDAS FALTANDO RELATÓRIO</text:p>
          </table:table-cell>
          <table:covered-table-cell table:number-columns-repeated="3"/>
          <table:covered-table-cell/>
          <table:table-cell office:value-type="float" office:value="0" table:formula="msoxl:=COUNTIF(L45:L47,&quot;CONCLUÍDO FALTANDO RELATÓRIO&quot;)" table:style-name="ce363">
            <text:p>0</text:p>
          </table:table-cell>
          <table:table-cell office:value-type="float" office:value="2" table:formula="msoxl:=COUNTA(A45:A47)" table:style-name="ce364">
            <text:p>2</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1">
          <table:table-cell office:value-type="string" table:number-columns-spanned="4" table:number-rows-spanned="1" table:style-name="ce326">
            <text:p>VALOR TOTAL</text:p>
          </table:table-cell>
          <table:covered-table-cell table:number-columns-repeated="3"/>
          <table:table-cell office:value-type="float" office:value="17232646.620000001" table:formula="msoxl:=E12+E30+E37+E44+E48" table:style-name="ce90">
            <text:p><text:s/>17.232.646,62<text:s/></text:p>
          </table:table-cell>
          <table:table-cell office:value-type="float" office:value="6687732.6973999999" table:formula="msoxl:=F12+F30+F37+F44+F48" table:style-name="ce90">
            <text:p><text:s/>6.687.732,70<text:s/></text:p>
          </table:table-cell>
          <table:table-cell office:value-type="string" table:number-columns-spanned="5" table:number-rows-spanned="1" table:style-name="ce327">
            <text:p>OBRAS CONCLUÍDAS FR</text:p>
          </table:table-cell>
          <table:covered-table-cell table:number-columns-repeated="4"/>
          <table:table-cell office:value-type="float" office:value="0" table:formula="msoxl:=L12+L30+L37+L44+L48" table:style-name="ce91">
            <text:p>0</text:p>
          </table:table-cell>
          <table:table-cell office:value-type="float" office:value="9" table:formula="msoxl:=M12+M30+M37+M44+M48" table:style-name="ce91">
            <text:p>9</text:p>
          </table:table-cell>
          <table:table-cell table:style-name="ce53"/>
          <table:table-cell table:style-name="ce108"/>
          <table:table-cell table:number-columns-repeated="2" table:style-name="ce30"/>
          <table:table-cell table:number-columns-repeated="4" table:style-name="ce149"/>
          <table:table-cell table:number-columns-repeated="16363"/>
        </table:table-row>
        <table:table-row table:style-name="ro1">
          <table:table-cell table:number-columns-repeated="4" table:style-name="ce1"/>
          <table:table-cell table:style-name="ce183"/>
          <table:table-cell table:style-name="ce178"/>
          <table:table-cell table:number-columns-repeated="7" table:style-name="ce1"/>
          <table:table-cell table:style-name="ce53"/>
          <table:table-cell table:style-name="ce108"/>
          <table:table-cell table:number-columns-repeated="2" table:style-name="ce30"/>
          <table:table-cell table:number-columns-repeated="4" table:style-name="ce149"/>
          <table:table-cell table:number-columns-repeated="16363"/>
        </table:table-row>
        <table:table-row table:style-name="ro28">
          <table:table-cell table:style-name="ce116"/>
          <table:table-cell table:style-name="ce2"/>
          <table:table-cell table:style-name="ce149"/>
          <table:table-cell table:style-name="ce95"/>
          <table:table-cell table:number-columns-repeated="3" table:style-name="ce2"/>
          <table:table-cell table:style-name="ce3"/>
          <table:table-cell table:style-name="ce4"/>
          <table:table-cell table:style-name="ce3"/>
          <table:table-cell table:style-name="ce358"/>
          <table:table-cell table:style-name="ce2"/>
          <table:table-cell table:style-name="ce358"/>
          <table:table-cell table:style-name="ce3"/>
          <table:table-cell table:number-columns-repeated="3" table:style-name="ce6"/>
          <table:table-cell table:style-name="ce2"/>
          <table:table-cell table:number-columns-repeated="3" table:style-name="ce149"/>
          <table:table-cell table:number-columns-repeated="16363"/>
        </table:table-row>
        <table:table-row table:style-name="ro29">
          <table:table-cell table:number-columns-repeated="2" table:style-name="ce1"/>
          <table:table-cell table:style-name="ce133"/>
          <table:table-cell table:style-name="ce2"/>
          <table:table-cell office:value-type="string" table:style-name="ce32">
            <text:p>ANDAMENTO</text:p>
          </table:table-cell>
          <table:table-cell office:value-type="float" office:value="15" table:formula="msoxl:=COUNTIF($L$4:$L$48,E52)" table:style-name="ce31">
            <text:p>15</text:p>
          </table:table-cell>
          <table:table-cell table:style-name="ce1"/>
          <table:table-cell office:value-type="string" table:number-columns-spanned="2" table:number-rows-spanned="1" table:style-name="ce198">
            <text:p>ANDAMENTO</text:p>
          </table:table-cell>
          <table:covered-table-cell/>
          <table:table-cell office:value-type="float" office:value="15" table:formula="msoxl:=COUNTIF($L$4:$L$48,H52)" table:style-name="ce92">
            <text:p>15</text:p>
          </table:table-cell>
          <table:table-cell table:style-name="ce358"/>
          <table:table-cell table:style-name="ce2"/>
          <table:table-cell table:style-name="ce358"/>
          <table:table-cell table:style-name="ce3"/>
          <table:table-cell table:number-columns-repeated="2" table:style-name="ce6"/>
          <table:table-cell office:value-type="string" table:number-columns-spanned="3" table:number-rows-spanned="1" table:style-name="ce328">
            <text:p>Modalidade</text:p>
          </table:table-cell>
          <table:covered-table-cell table:number-columns-repeated="2"/>
          <table:table-cell table:number-columns-repeated="2" table:style-name="ce164"/>
          <table:table-cell table:number-columns-repeated="16363"/>
        </table:table-row>
        <table:table-row table:style-name="ro30">
          <table:table-cell table:number-columns-repeated="2" table:style-name="ce1"/>
          <table:table-cell table:style-name="ce133"/>
          <table:table-cell table:style-name="ce2"/>
          <table:table-cell office:value-type="string" table:style-name="ce32">
            <text:p>CONCLUÍDO</text:p>
          </table:table-cell>
          <table:table-cell office:value-type="float" office:value="1" table:formula="msoxl:=COUNTIF($L$4:$L$48,E53)" table:style-name="ce31">
            <text:p>1</text:p>
          </table:table-cell>
          <table:table-cell table:style-name="ce1"/>
          <table:table-cell office:value-type="string" table:number-columns-spanned="2" table:number-rows-spanned="1" table:style-name="ce198">
            <text:p>CONCLUÍDO</text:p>
          </table:table-cell>
          <table:covered-table-cell/>
          <table:table-cell office:value-type="float" office:value="1" table:formula="msoxl:=COUNTIF($L$4:$L$48,H53)" table:style-name="ce92">
            <text:p>1</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C</text:p>
          </table:table-cell>
          <table:table-cell office:value-type="string" table:style-name="ce48">
            <text:p>CARTA CONVITE</text:p>
          </table:table-cell>
          <table:table-cell table:number-columns-repeated="3" table:style-name="ce48"/>
          <table:table-cell table:number-columns-repeated="16363"/>
        </table:table-row>
        <table:table-row table:style-name="ro17">
          <table:table-cell table:number-columns-repeated="3" table:style-name="ce1"/>
          <table:table-cell table:style-name="ce2"/>
          <table:table-cell office:value-type="string" table:style-name="ce129">
            <text:p>CONCLUÍDO FALTANDO RELATÓRIO</text:p>
          </table:table-cell>
          <table:table-cell office:value-type="float" office:value="0" table:formula="msoxl:=COUNTIF($L$4:$L$48,E54)" table:style-name="ce185">
            <text:p>0</text:p>
          </table:table-cell>
          <table:table-cell table:style-name="ce2"/>
          <table:table-cell office:value-type="string" table:number-columns-spanned="2" table:number-rows-spanned="1" table:style-name="ce329">
            <text:p>CONCLUÍDO FALTANDO RELATÓRIO</text:p>
          </table:table-cell>
          <table:covered-table-cell/>
          <table:table-cell office:value-type="float" office:value="0" table:formula="msoxl:=COUNTIF($L$4:$L$48,H54)" table:style-name="ce186">
            <text:p>0</text:p>
          </table:table-cell>
          <table:table-cell table:style-name="ce358"/>
          <table:table-cell table:style-name="ce2"/>
          <table:table-cell table:style-name="ce358"/>
          <table:table-cell table:style-name="ce3"/>
          <table:table-cell table:number-columns-repeated="2" table:style-name="ce6"/>
          <table:table-cell office:value-type="string" table:style-name="ce50">
            <text:p>PP</text:p>
          </table:table-cell>
          <table:table-cell office:value-type="string" table:style-name="ce48">
            <text:p>PREGÃO PRES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A INICIAR</text:p>
          </table:table-cell>
          <table:table-cell office:value-type="float" office:value="0" table:formula="msoxl:=COUNTIF($L$4:$L$48,E55)" table:style-name="ce185">
            <text:p>0</text:p>
          </table:table-cell>
          <table:table-cell table:style-name="ce1"/>
          <table:table-cell office:value-type="string" table:number-columns-spanned="2" table:number-rows-spanned="1" table:style-name="ce198">
            <text:p>A INICIAR</text:p>
          </table:table-cell>
          <table:covered-table-cell/>
          <table:table-cell office:value-type="float" office:value="0" table:formula="msoxl:=COUNTIF($L$4:$L$48,H55)" table:style-name="ce186">
            <text:p>0</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E</text:p>
          </table:table-cell>
          <table:table-cell office:value-type="string" table:style-name="ce48">
            <text:p>CONTRATAÇÃO EMERG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PARALISADO</text:p>
          </table:table-cell>
          <table:table-cell office:value-type="float" office:value="8" table:formula="msoxl:=COUNTIF($L$4:$L$48,E56)" table:style-name="ce185">
            <text:p>8</text:p>
          </table:table-cell>
          <table:table-cell table:style-name="ce1"/>
          <table:table-cell office:value-type="string" table:number-columns-spanned="2" table:number-rows-spanned="1" table:style-name="ce198">
            <text:p>PARALISADO</text:p>
          </table:table-cell>
          <table:covered-table-cell/>
          <table:table-cell office:value-type="float" office:value="8" table:formula="msoxl:=COUNTIF($L$4:$L$48,H56)" table:style-name="ce186">
            <text:p>8</text:p>
          </table:table-cell>
          <table:table-cell table:style-name="ce358"/>
          <table:table-cell table:style-name="ce2"/>
          <table:table-cell table:style-name="ce358"/>
          <table:table-cell table:style-name="ce3"/>
          <table:table-cell table:number-columns-repeated="2" table:style-name="ce6"/>
          <table:table-cell office:value-type="string" table:style-name="ce50">
            <text:p>TP</text:p>
          </table:table-cell>
          <table:table-cell office:value-type="string" table:style-name="ce48">
            <text:p>TOMADA DE PREÇO</text:p>
          </table:table-cell>
          <table:table-cell table:number-columns-repeated="3" table:style-name="ce48"/>
          <table:table-cell table:number-columns-repeated="16363"/>
        </table:table-row>
        <table:table-row table:style-name="ro29">
          <table:table-cell table:style-name="ce116"/>
          <table:table-cell table:number-columns-repeated="2" table:style-name="ce1"/>
          <table:table-cell table:style-name="ce2"/>
          <table:table-cell office:value-type="string" table:style-name="ce32">
            <text:p>RESCINDIDO</text:p>
          </table:table-cell>
          <table:table-cell office:value-type="float" office:value="1" table:formula="msoxl:=COUNTIF($L$4:$L$48,E57)" table:style-name="ce185">
            <text:p>1</text:p>
          </table:table-cell>
          <table:table-cell table:style-name="ce1"/>
          <table:table-cell office:value-type="string" table:number-columns-spanned="2" table:number-rows-spanned="1" table:style-name="ce330">
            <text:p>RESCINDIDO</text:p>
          </table:table-cell>
          <table:covered-table-cell/>
          <table:table-cell office:value-type="float" office:value="1" table:formula="msoxl:=COUNTIF($L$4:$L$48,H57)" table:style-name="ce186">
            <text:p>1</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T</text:p>
          </table:table-cell>
          <table:table-cell office:value-type="string" table:style-name="ce48">
            <text:p>CONCORRÊNCIA TÉCNICA</text:p>
          </table:table-cell>
          <table:table-cell table:number-columns-repeated="3" table:style-name="ce48"/>
          <table:table-cell table:number-columns-repeated="16363"/>
        </table:table-row>
        <table:table-row table:style-name="ro29">
          <table:table-cell table:style-name="ce116"/>
          <table:table-cell table:number-columns-repeated="2" table:style-name="ce1"/>
          <table:table-cell table:style-name="ce2"/>
          <table:table-cell office:value-type="string" table:style-name="ce32">
            <text:p>FINALIZADO</text:p>
          </table:table-cell>
          <table:table-cell office:value-type="float" office:value="11" table:formula="msoxl:=COUNTIF($L$4:$L$48,E58)" table:style-name="ce185">
            <text:p>11</text:p>
          </table:table-cell>
          <table:table-cell table:style-name="ce1"/>
          <table:table-cell office:value-type="string" table:number-columns-spanned="2" table:number-rows-spanned="1" table:style-name="ce331">
            <text:p>TOTAL</text:p>
          </table:table-cell>
          <table:covered-table-cell/>
          <table:table-cell office:value-type="float" office:value="25" table:formula="msoxl:=SUM(J52:J57)" table:style-name="ce187">
            <text:p>25</text:p>
          </table:table-cell>
          <table:table-cell table:style-name="ce358"/>
          <table:table-cell office:value-type="string" table:number-columns-spanned="2" table:number-rows-spanned="1" table:style-name="ce198">
            <text:p>FINALIZADO</text:p>
          </table:table-cell>
          <table:covered-table-cell/>
          <table:table-cell office:value-type="float" office:value="11" table:formula="msoxl:=COUNTIF($L$4:$L$48,L58)" table:style-name="ce188">
            <text:p>11</text:p>
          </table:table-cell>
          <table:table-cell table:number-columns-repeated="2" table:style-name="ce6"/>
          <table:table-cell office:value-type="string" table:style-name="ce50">
            <text:p>DL</text:p>
          </table:table-cell>
          <table:table-cell office:value-type="string" table:style-name="ce48">
            <text:p>DISPENSA DE LICITAÇÃO</text:p>
          </table:table-cell>
          <table:table-cell table:number-columns-repeated="3" table:style-name="ce48"/>
          <table:table-cell table:number-columns-repeated="16363"/>
        </table:table-row>
        <table:table-row table:style-name="ro28">
          <table:table-cell table:style-name="ce116"/>
          <table:table-cell table:number-columns-repeated="3" table:style-name="ce2"/>
          <table:table-cell office:value-type="string" table:style-name="ce33">
            <text:p>TOTAL</text:p>
          </table:table-cell>
          <table:table-cell office:value-type="float" office:value="36" table:formula="msoxl:=SUM(F52:F58)" table:style-name="ce189">
            <text:p>36</text:p>
          </table:table-cell>
          <table:table-cell table:style-name="ce1"/>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OS</text:p>
          </table:table-cell>
          <table:table-cell office:value-type="string" table:style-name="ce48">
            <text:p>ORDEM DE SERVIÇO</text:p>
          </table:table-cell>
          <table:table-cell table:number-columns-repeated="3" table:style-name="ce48"/>
          <table:table-cell table:number-columns-repeated="16363"/>
        </table:table-row>
        <table:table-row table:style-name="ro31">
          <table:table-cell table:style-name="ce116"/>
          <table:table-cell table:number-columns-repeated="5" table:style-name="ce2"/>
          <table:table-cell table:style-name="ce1"/>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L</text:p>
          </table:table-cell>
          <table:table-cell office:value-type="string" table:style-name="ce48">
            <text:p>LICITAÇÃO</text:p>
          </table:table-cell>
          <table:table-cell table:number-columns-repeated="3" table:style-name="ce2"/>
          <table:table-cell table:number-columns-repeated="16363"/>
        </table:table-row>
        <table:table-row table:style-name="ro31">
          <table:table-cell table:style-name="ce116"/>
          <table:table-cell table:number-columns-repeated="3" table:style-name="ce2"/>
          <table:table-cell table:style-name="ce149"/>
          <table:table-cell table:number-columns-repeated="2" table:style-name="ce2"/>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L - LRE</text:p>
          </table:table-cell>
          <table:table-cell office:value-type="string" table:style-name="ce48">
            <text:p>LICITAÇÃO - LEI DE RESPONSANILIDADE DAS ESTATAIS - LRE</text:p>
          </table:table-cell>
          <table:table-cell table:number-columns-repeated="3" table:style-name="ce2"/>
          <table:table-cell table:number-columns-repeated="16363"/>
        </table:table-row>
        <table:table-row table:style-name="ro32">
          <table:table-cell table:number-columns-repeated="4" table:style-name="ce1"/>
          <table:table-cell table:style-name="ce168"/>
          <table:table-cell table:number-columns-repeated="7" table:style-name="ce1"/>
          <table:table-cell table:style-name="ce358"/>
          <table:table-cell table:style-name="ce3"/>
          <table:table-cell table:number-columns-repeated="2" table:style-name="ce6"/>
          <table:table-cell office:value-type="string" table:style-name="ce50">
            <text:p>L - U/E</text:p>
          </table:table-cell>
          <table:table-cell office:value-type="string" table:style-name="ce48">
            <text:p>LICITAÇÃO - URGÊNCIA/EMERGÊNCIA</text:p>
          </table:table-cell>
          <table:table-cell table:number-columns-repeated="3" table:style-name="ce2"/>
          <table:table-cell table:number-columns-repeated="16363"/>
        </table:table-row>
        <table:table-row table:style-name="ro31">
          <table:table-cell table:number-columns-repeated="4" table:style-name="ce1"/>
          <table:table-cell table:style-name="ce168"/>
          <table:table-cell table:number-columns-repeated="7" table:style-name="ce1"/>
          <table:table-cell table:style-name="ce358"/>
          <table:table-cell table:style-name="ce3"/>
          <table:table-cell table:number-columns-repeated="3" table:style-name="ce6"/>
          <table:table-cell table:number-columns-repeated="4" table:style-name="ce2"/>
          <table:table-cell table:number-columns-repeated="16363"/>
        </table:table-row>
        <table:table-row table:style-name="ro31">
          <table:table-cell table:style-name="ce1"/>
          <table:table-cell table:style-name="ce172"/>
          <table:table-cell table:number-columns-repeated="2" table:style-name="ce1"/>
          <table:table-cell table:style-name="ce168"/>
          <table:table-cell table:number-columns-repeated="7" table:style-name="ce1"/>
          <table:table-cell table:style-name="ce358"/>
          <table:table-cell table:style-name="ce3"/>
          <table:table-cell table:number-columns-repeated="3" table:style-name="ce6"/>
          <table:table-cell table:number-columns-repeated="4" table:style-name="ce2"/>
          <table:table-cell table:number-columns-repeated="16363"/>
        </table:table-row>
        <table:table-row table:number-rows-repeated="2" table:style-name="ro31">
          <table:table-cell table:number-columns-repeated="12" table:style-name="ce1"/>
          <table:table-cell table:style-name="ce358"/>
          <table:table-cell table:number-columns-repeated="16371"/>
        </table:table-row>
        <table:table-row table:style-name="ro33">
          <table:table-cell table:style-name="ce1"/>
          <table:table-cell table:style-name="ce168"/>
          <table:table-cell table:number-columns-repeated="10" table:style-name="ce1"/>
          <table:table-cell table:style-name="ce358"/>
          <table:table-cell table:number-columns-repeated="16371"/>
        </table:table-row>
        <table:table-row table:style-name="ro34">
          <table:table-cell table:style-name="ce1"/>
          <table:table-cell table:style-name="ce168"/>
          <table:table-cell table:number-columns-repeated="10" table:style-name="ce1"/>
          <table:table-cell table:style-name="ce358"/>
          <table:table-cell table:number-columns-repeated="16371"/>
        </table:table-row>
        <table:table-row table:style-name="ro35">
          <table:table-cell table:number-columns-repeated="12" table:style-name="ce1"/>
          <table:table-cell table:style-name="ce358"/>
          <table:table-cell table:number-columns-repeated="16371"/>
        </table:table-row>
        <table:table-row table:number-rows-repeated="13" table:style-name="ro36">
          <table:table-cell table:number-columns-repeated="12" table:style-name="ce1"/>
          <table:table-cell table:style-name="ce358"/>
          <table:table-cell table:number-columns-repeated="16371"/>
        </table:table-row>
        <table:table-row table:style-name="ro13">
          <table:table-cell table:number-columns-repeated="12" table:style-name="ce1"/>
          <table:table-cell table:style-name="ce358"/>
          <table:table-cell table:number-columns-repeated="16371"/>
        </table:table-row>
        <table:table-row table:style-name="ro37">
          <table:table-cell table:number-columns-repeated="12" table:style-name="ce1"/>
          <table:table-cell table:style-name="ce358"/>
          <table:table-cell table:number-columns-repeated="16371"/>
        </table:table-row>
        <table:table-row table:style-name="ro38">
          <table:table-cell table:number-columns-repeated="12" table:style-name="ce1"/>
          <table:table-cell table:style-name="ce358"/>
          <table:table-cell table:number-columns-repeated="16371"/>
        </table:table-row>
        <table:table-row table:style-name="ro39">
          <table:table-cell table:number-columns-repeated="12" table:style-name="ce1"/>
          <table:table-cell table:style-name="ce358"/>
          <table:table-cell table:number-columns-repeated="16371"/>
        </table:table-row>
        <table:table-row table:style-name="ro28">
          <table:table-cell table:number-columns-repeated="12" table:style-name="ce1"/>
          <table:table-cell table:style-name="ce358"/>
          <table:table-cell table:number-columns-repeated="16371"/>
        </table:table-row>
        <table:table-row table:style-name="ro32">
          <table:table-cell table:number-columns-repeated="12" table:style-name="ce1"/>
          <table:table-cell table:style-name="ce358"/>
          <table:table-cell table:number-columns-repeated="16371"/>
        </table:table-row>
        <table:table-row table:number-rows-repeated="2" table:style-name="ro36">
          <table:table-cell table:number-columns-repeated="12" table:style-name="ce1"/>
          <table:table-cell table:style-name="ce358"/>
          <table:table-cell table:number-columns-repeated="16371"/>
        </table:table-row>
        <table:table-row table:style-name="ro38">
          <table:table-cell table:number-columns-repeated="12" table:style-name="ce1"/>
          <table:table-cell table:style-name="ce358"/>
          <table:table-cell table:number-columns-repeated="16371"/>
        </table:table-row>
        <table:table-row table:style-name="ro39">
          <table:table-cell table:number-columns-repeated="12" table:style-name="ce1"/>
          <table:table-cell table:style-name="ce358"/>
          <table:table-cell table:number-columns-repeated="16371"/>
        </table:table-row>
        <table:table-row table:style-name="ro28">
          <table:table-cell table:number-columns-repeated="12" table:style-name="ce1"/>
          <table:table-cell table:style-name="ce358"/>
          <table:table-cell table:number-columns-repeated="16371"/>
        </table:table-row>
        <table:table-row table:style-name="ro32">
          <table:table-cell table:number-columns-repeated="12" table:style-name="ce1"/>
          <table:table-cell table:style-name="ce358"/>
          <table:table-cell table:number-columns-repeated="16371"/>
        </table:table-row>
        <table:table-row table:number-rows-repeated="6" table:style-name="ro36">
          <table:table-cell table:number-columns-repeated="12" table:style-name="ce1"/>
          <table:table-cell table:style-name="ce358"/>
          <table:table-cell table:number-columns-repeated="16371"/>
        </table:table-row>
        <table:table-row table:number-rows-repeated="65436" table:style-name="ro36">
          <table:table-cell table:number-columns-repeated="10"/>
          <table:table-cell table:style-name="ce358"/>
          <table:table-cell/>
          <table:table-cell table:style-name="ce358"/>
          <table:table-cell table:number-columns-repeated="16371"/>
        </table:table-row>
        <table:table-row table:number-rows-repeated="983040" table:style-name="ro36">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294">
            <text:p>QUADRO DE FISCALIZAÇÃO DE OBRAS DE TERCEIROS – MAIO/2024</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40">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77">
            <text:p>CONVÊNIO/AGENTE</text:p>
          </table:table-cell>
          <table:table-cell office:value-type="string" table:style-name="ce77">
            <text:p>DISCRIMINAÇÃO<text:s/></text:p>
          </table:table-cell>
          <table:table-cell office:value-type="string" table:style-name="ce77">
            <text:p>FISCAL RESPONSÁVEL</text:p>
          </table:table-cell>
          <table:table-cell office:value-type="string" table:style-name="ce77">
            <text:p>ORDEM DE SERVIÇO</text:p>
          </table:table-cell>
          <table:table-cell office:value-type="string" table:style-name="ce77">
            <text:p>FIRMA EXECUTORA</text:p>
          </table:table-cell>
          <table:table-cell office:value-type="string" table:style-name="ce77">
            <text:p>VALOR DA OBRA (R$)</text:p>
          </table:table-cell>
          <table:table-cell office:value-type="string" table:style-name="ce77">
            <text:p>DATA INÍCIO</text:p>
          </table:table-cell>
          <table:table-cell office:value-type="string" table:style-name="ce78">
            <text:p>PRAZO</text:p>
          </table:table-cell>
          <table:table-cell office:value-type="string" table:style-name="ce77">
            <text:p>DATA DA CONCLUSÃO</text:p>
          </table:table-cell>
          <table:table-cell office:value-type="string" table:style-name="ce77">
            <text:p>SITUAÇÃO</text:p>
          </table:table-cell>
          <table:table-cell office:value-type="string" table:style-name="ce77">
            <text:p>DIAS RESTANTES</text:p>
          </table:table-cell>
          <table:table-cell office:value-type="string" table:style-name="ce99">
            <text:p>PERCENTUAL</text:p>
          </table:table-cell>
          <table:table-cell office:value-type="string" table:style-name="ce99">
            <text:p>Prazo em</text:p>
          </table:table-cell>
          <table:table-cell office:value-type="string" table:style-name="ce99">
            <text:p>Paralisado</text:p>
          </table:table-cell>
          <table:table-cell office:value-type="string" table:style-name="ce99">
            <text:p>UNIDADE</text:p>
          </table:table-cell>
          <table:table-cell office:value-type="string" table:style-name="ce99">
            <text:p>BLOCO</text:p>
          </table:table-cell>
          <table:table-cell office:value-type="string" table:style-name="ce99">
            <text:p>OBSERVAÇÕES</text:p>
          </table:table-cell>
          <table:table-cell table:number-columns-repeated="16367" table:style-name="ce10"/>
        </table:table-row>
        <table:table-row table:style-name="ro41">
          <table:table-cell office:value-type="string" table:style-name="ce25">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66">
            <text:p>39/2020 - SUENG/VGE</text:p>
          </table:table-cell>
          <table:table-cell office:value-type="string" table:style-name="ce36">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4">
            <text:p>365 dias</text:p>
          </table:table-cell>
          <table:table-cell office:value-type="string" office:string-value="" table:formula="msoxl:=IF(J4=&quot;paralisado&quot;,&quot;&quot;,IF(OR(G4=&quot;&quot;,J4=&quot;concluído&quot;),G4+H4+N4,IF(M4=&quot;m&quot;,EDATE(G4,H4)+N4,G4+H4+N4)))" table:style-name="ce16"/>
          <table:table-cell office:value-type="string" table:style-name="ce391">
            <text:p>PARALISADO</text:p>
          </table:table-cell>
          <table:table-cell office:value-type="string" office:string-value="" table:formula="msoxl:=IF(OR(G4=&quot;&quot;,J4=&quot;concluído&quot;,J4=&quot;paralisado&quot;,J4=&quot;concluído faltando relatório&quot;,J4=&quot;rescindido&quot;),&quot;&quot;,I4-TODAY())" table:style-name="ce390"/>
          <table:table-cell table:style-name="ce100"/>
          <table:table-cell office:value-type="string" table:style-name="ce44">
            <text:p>D</text:p>
          </table:table-cell>
          <table:table-cell office:value-type="float" office:value="1055" table:formula="msoxl:=365+150+60+60+60+60+120+180" table:style-name="ce45">
            <text:p>1055 dias</text:p>
          </table:table-cell>
          <table:table-cell office:value-type="string" table:style-name="ce45">
            <text:p>UNSERR</text:p>
          </table:table-cell>
          <table:table-cell office:value-type="string" table:style-name="ce45">
            <text:p>C</text:p>
          </table:table-cell>
          <table:table-cell table:style-name="ce101"/>
          <table:table-cell office:value-type="float" office:value="965" table:style-name="ce6">
            <text:p>965</text:p>
          </table:table-cell>
          <table:table-cell table:number-columns-repeated="16366"/>
        </table:table-row>
        <table:table-row table:style-name="ro42">
          <table:table-cell office:value-type="string" table:style-name="ce25">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2">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4">
            <text:p>1.075 dias</text:p>
          </table:table-cell>
          <table:table-cell office:value-type="string" office:string-value="" table:formula="msoxl:=IF(J5=&quot;paralisado&quot;,&quot;&quot;,IF(OR(G5=&quot;&quot;,J5=&quot;concluído&quot;),G5+H5+N5,IF(M5=&quot;m&quot;,EDATE(G5,H5)+N5,G5+H5+N5)))" table:style-name="ce16"/>
          <table:table-cell office:value-type="string" table:style-name="ce393">
            <text:p>PARALISADO</text:p>
          </table:table-cell>
          <table:table-cell office:value-type="string" office:string-value="" table:formula="msoxl:=IF(OR(G5=&quot;&quot;,J5=&quot;concluído&quot;,J5=&quot;paralisado&quot;,J5=&quot;concluído faltando relatório&quot;,J5=&quot;rescindido&quot;),&quot;&quot;,I5-TODAY())" table:style-name="ce392"/>
          <table:table-cell table:style-name="ce100"/>
          <table:table-cell office:value-type="string" table:style-name="ce44">
            <text:p>D</text:p>
          </table:table-cell>
          <table:table-cell office:value-type="float" office:value="679" table:formula="msoxl:=19+90+210+40+60+80+60+120" table:style-name="ce45">
            <text:p>679 dias</text:p>
          </table:table-cell>
          <table:table-cell office:value-type="string" table:style-name="ce45">
            <text:p>UNSERT</text:p>
          </table:table-cell>
          <table:table-cell office:value-type="string" table:style-name="ce45">
            <text:p>CASAL</text:p>
          </table:table-cell>
          <table:table-cell office:value-type="string" table:style-name="ce101">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43">
          <table:table-cell office:value-type="string" table:style-name="ce25">
            <text:p>CODEVASF E MINISTÉRIO DA INTEGRAÇÃO NACIONAL</text:p>
          </table:table-cell>
          <table:table-cell office:value-type="string" table:style-name="ce18">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2">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4">
            <text:p>184 dias</text:p>
          </table:table-cell>
          <table:table-cell office:value-type="string" office:string-value="" table:formula="msoxl:=IF(J6=&quot;paralisado&quot;,&quot;&quot;,IF(OR(G6=&quot;&quot;,J6=&quot;concluído&quot;),G6+H6+N6,IF(M6=&quot;m&quot;,EDATE(G6,H6)+N6,G6+H6+N6)))" table:style-name="ce16"/>
          <table:table-cell office:value-type="string" table:style-name="ce393">
            <text:p>PARALISADO</text:p>
          </table:table-cell>
          <table:table-cell office:value-type="string" office:string-value="" table:formula="msoxl:=IF(OR(G6=&quot;&quot;,J6=&quot;concluído&quot;,J6=&quot;paralisado&quot;,J6=&quot;concluído faltando relatório&quot;,J6=&quot;rescindido&quot;),&quot;&quot;,I6-TODAY())" table:style-name="ce392"/>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UNAG</text:p>
          </table:table-cell>
          <table:table-cell office:value-type="string" table:style-name="ce45">
            <text:p>C</text:p>
          </table:table-cell>
          <table:table-cell office:value-type="string" table:style-name="ce101">
            <text:p>OBRA PARALISADA AGUARDANDO LICITAÇÃO DA CODEVASF PARA COMPLEMENTO DE SERVIÇOS PEDENTES - MINISTÉRIO PÚBLICO</text:p>
          </table:table-cell>
          <table:table-cell table:style-name="ce6"/>
          <table:table-cell table:number-columns-repeated="16366"/>
        </table:table-row>
        <table:table-row table:style-name="ro44">
          <table:table-cell office:value-type="string" table:style-name="ce25">
            <text:p>PARTICULAR - JARDINS PERUCABA II</text:p>
          </table:table-cell>
          <table:table-cell office:value-type="string" table:style-name="ce49">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10">Técª. Industrial Yara Rúbia Souza de Freitas Pinheiro</text:span>, substituída pela Téc.ª Industriais Jéssika Maitê Gouveia Vieira e Ewelyn Barbosa Silva</text:p>
          </table:table-cell>
          <table:table-cell office:value-type="string" table:style-name="ce42">
            <text:p><text:span text:style-name="T12">106/2019 - SUENG/VGE</text:span><text:s/>e 82/2020 - SUENG/VGE</text:p>
          </table:table-cell>
          <table:table-cell office:value-type="string" table:style-name="ce109">
            <text:p>JARDINS PERUCABA II EMPREENDIMENTOS IMOBILIÁRIOS LTDA.</text:p>
          </table:table-cell>
          <table:table-cell office:value-type="float" office:value="1200081.82" table:style-name="ce27">
            <text:p><text:s/>1.200.081,82<text:s/></text:p>
          </table:table-cell>
          <table:table-cell office:value-type="date" office:date-value="2019-10-16T00:00:00" table:style-name="ce35">
            <text:p>16/10/2019</text:p>
          </table:table-cell>
          <table:table-cell office:value-type="float" office:value="545" table:formula="msoxl:=365+60+60+60" table:style-name="ce34">
            <text:p>545 dias</text:p>
          </table:table-cell>
          <table:table-cell office:value-type="date" office:date-value="2024-06-26T00:00:00" table:formula="msoxl:=IF(J7=&quot;paralisado&quot;,&quot;&quot;,IF(OR(G7=&quot;&quot;,J7=&quot;concluído&quot;),G7+H7+N7,IF(M7=&quot;m&quot;,EDATE(G7,H7)+N7,G7+H7+N7)))" table:style-name="ce16">
            <text:p>26/06/2024</text:p>
          </table:table-cell>
          <table:table-cell office:value-type="string" table:style-name="ce394">
            <text:p>ANDAMENTO</text:p>
          </table:table-cell>
          <table:table-cell office:value-type="float" office:value="21" table:formula="msoxl:=IF(OR(G7=&quot;&quot;,J7=&quot;concluído&quot;,J7=&quot;paralisado&quot;,J7=&quot;concluído faltando relatório&quot;,J7=&quot;rescindido&quot;),&quot;&quot;,I7-TODAY())" table:style-name="ce395">
            <text:p>21 dias</text:p>
          </table:table-cell>
          <table:table-cell table:style-name="ce100"/>
          <table:table-cell office:value-type="string" table:style-name="ce44">
            <text:p>D</text:p>
          </table:table-cell>
          <table:table-cell office:value-type="float" office:value="1170" table:formula="msoxl:=120+60+60+60+120+60+60+60+60+60+60+210+90+90" table:style-name="ce45">
            <text:p>1170 dias</text:p>
          </table:table-cell>
          <table:table-cell office:value-type="string" table:style-name="ce45">
            <text:p>UNAG</text:p>
          </table:table-cell>
          <table:table-cell office:value-type="string" table:style-name="ce45">
            <text:p>CASAL</text:p>
          </table:table-cell>
          <table:table-cell table:style-name="ce102"/>
          <table:table-cell table:style-name="ce6"/>
          <table:table-cell table:number-columns-repeated="16366"/>
        </table:table-row>
        <table:table-row table:style-name="ro45">
          <table:table-cell office:value-type="string" table:style-name="ce25">
            <text:p>PARTICULAR - FÁBIO DA SILVA PIRES</text:p>
          </table:table-cell>
          <table:table-cell office:value-type="string" table:style-name="ce49">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66">
            <text:p>77/2020 - SUENG/VGE</text:p>
          </table:table-cell>
          <table:table-cell office:value-type="string" table:style-name="ce109">
            <text:p>FÁBIO DA SILVA PIRES</text:p>
          </table:table-cell>
          <table:table-cell table:style-name="ce27"/>
          <table:table-cell office:value-type="date" office:date-value="2020-10-26T00:00:00" table:style-name="ce35">
            <text:p>26/10/2020</text:p>
          </table:table-cell>
          <table:table-cell office:value-type="float" office:value="360" table:formula="msoxl:=120+120+120" table:style-name="ce34">
            <text:p>360 dias</text:p>
          </table:table-cell>
          <table:table-cell office:value-type="date" office:date-value="2024-07-07T00:00:00" table:formula="msoxl:=IF(J8=&quot;paralisado&quot;,&quot;&quot;,IF(OR(G8=&quot;&quot;,J8=&quot;concluído&quot;),G8+H8+N8,IF(M8=&quot;m&quot;,EDATE(G8,H8)+N8,G8+H8+N8)))" table:style-name="ce16">
            <text:p>07/07/2024</text:p>
          </table:table-cell>
          <table:table-cell office:value-type="string" table:style-name="ce406">
            <text:p>ANDAMENTO</text:p>
          </table:table-cell>
          <table:table-cell office:value-type="float" office:value="32" table:formula="msoxl:=IF(OR(G8=&quot;&quot;,J8=&quot;concluído&quot;,J8=&quot;paralisado&quot;,J8=&quot;concluído faltando relatório&quot;,J8=&quot;rescindido&quot;),&quot;&quot;,I8-TODAY())" table:style-name="ce405">
            <text:p>32 dias</text:p>
          </table:table-cell>
          <table:table-cell table:style-name="ce100"/>
          <table:table-cell office:value-type="string" table:style-name="ce44">
            <text:p>D</text:p>
          </table:table-cell>
          <table:table-cell office:value-type="float" office:value="990" table:formula="msoxl:=180+210+60+90+30+90+60+180+90" table:style-name="ce45">
            <text:p>990 dias</text:p>
          </table:table-cell>
          <table:table-cell office:value-type="string" table:style-name="ce45">
            <text:p>UNAG</text:p>
          </table:table-cell>
          <table:table-cell office:value-type="string" table:style-name="ce45">
            <text:p>B</text:p>
          </table:table-cell>
          <table:table-cell table:style-name="ce102"/>
          <table:table-cell table:style-name="ce6"/>
          <table:table-cell table:number-columns-repeated="16366"/>
        </table:table-row>
        <table:table-row table:style-name="ro45">
          <table:table-cell office:value-type="string" table:style-name="ce25">
            <text:p>PARTICULAR - URBIS PERUCABA</text:p>
          </table:table-cell>
          <table:table-cell office:value-type="string" table:style-name="ce49">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66">
            <text:p>89/2020 - SUENG/VGE</text:p>
          </table:table-cell>
          <table:table-cell office:value-type="string" table:style-name="ce109">
            <text:p>URBIS PERUCABA EMPREENDIMENTOS IMOBILIÁRIOS LTDA.</text:p>
          </table:table-cell>
          <table:table-cell office:value-type="float" office:value="863783.44" table:style-name="ce27">
            <text:p><text:s/>863.783,44<text:s/></text:p>
          </table:table-cell>
          <table:table-cell office:value-type="date" office:date-value="2020-10-16T00:00:00" table:style-name="ce112">
            <text:p>16/10/2020</text:p>
          </table:table-cell>
          <table:table-cell office:value-type="float" office:value="180" table:formula="msoxl:=180" table:style-name="ce34">
            <text:p>180 dias</text:p>
          </table:table-cell>
          <table:table-cell office:value-type="date" office:date-value="2021-08-12T00:00:00" table:formula="msoxl:=IF(J9=&quot;paralisado&quot;,&quot;&quot;,IF(OR(G9=&quot;&quot;,J9=&quot;concluído&quot;),G9+H9+N9,IF(M9=&quot;m&quot;,EDATE(G9,H9)+N9,G9+H9+N9)))" table:style-name="ce16">
            <text:p>12/08/2021</text:p>
          </table:table-cell>
          <table:table-cell office:value-type="string" table:style-name="ce408">
            <text:p>CONCLUÍDO FALTANDO RELATÓRIO</text:p>
          </table:table-cell>
          <table:table-cell office:value-type="string" office:string-value="" table:formula="msoxl:=IF(OR(G9=&quot;&quot;,J9=&quot;concluído&quot;,J9=&quot;paralisado&quot;,J9=&quot;concluído faltando relatório&quot;,J9=&quot;rescindido&quot;),&quot;&quot;,I9-TODAY())" table:style-name="ce407"/>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UNAG</text:p>
          </table:table-cell>
          <table:table-cell office:value-type="string" table:style-name="ce45">
            <text:p>CASAL</text:p>
          </table:table-cell>
          <table:table-cell office:value-type="string" table:style-name="ce163">
            <text:p>OBRA RECEBIDA PELA CRESS/CASAL - OS 03/2022 - SEI 19620.0000004730/2022</text:p>
          </table:table-cell>
          <table:table-cell table:style-name="ce6"/>
          <table:table-cell table:number-columns-repeated="16366"/>
        </table:table-row>
        <table:table-row table:style-name="ro46">
          <table:table-cell office:value-type="string" table:style-name="ce151">
            <text:p>PARTICULAR - LEF/MRV Processo SEI nº E:19620.0000008057/2021</text:p>
          </table:table-cell>
          <table:table-cell office:value-type="string" table:style-name="ce152">
            <text:p>Sistema de Abastecimento de Água da Adutora Litoral - Complexo Aliansce - Maceió - AL.</text:p>
          </table:table-cell>
          <table:table-cell office:value-type="string" table:style-name="ce153">
            <text:p>Téc. Ind. José Roberval Santos Lemos e Téc. Ind. Marcelo de Melo Ferro</text:p>
          </table:table-cell>
          <table:table-cell office:value-type="string" table:style-name="ce154">
            <text:p>19/2021 - SUENG/VGE</text:p>
          </table:table-cell>
          <table:table-cell office:value-type="string" table:style-name="ce155">
            <text:p>MRV Engenharia e Participações S/A E LEF CONSTRUÇÕES LTDA.</text:p>
          </table:table-cell>
          <table:table-cell office:value-type="float" office:value="2660842.1" table:style-name="ce156">
            <text:p><text:s/>2.660.842,10<text:s/></text:p>
          </table:table-cell>
          <table:table-cell office:value-type="date" office:date-value="2021-03-30T00:00:00" table:style-name="ce157">
            <text:p>30/03/2021</text:p>
          </table:table-cell>
          <table:table-cell office:value-type="float" office:value="122" table:style-name="ce158">
            <text:p>122 dias</text:p>
          </table:table-cell>
          <table:table-cell office:value-type="string" office:string-value="" table:formula="msoxl:=IF(J10=&quot;paralisado&quot;,&quot;&quot;,IF(OR(G10=&quot;&quot;,J10=&quot;concluído&quot;),G10+H10+N10,IF(M10=&quot;m&quot;,EDATE(G10,H10)+N10,G10+H10+N10)))" table:style-name="ce159"/>
          <table:table-cell office:value-type="string" table:style-name="ce410">
            <text:p>PARALISADO</text:p>
          </table:table-cell>
          <table:table-cell office:value-type="string" office:string-value="" table:formula="msoxl:=IF(OR(G10=&quot;&quot;,J10=&quot;concluído&quot;,J10=&quot;paralisado&quot;,J10=&quot;concluído faltando relatório&quot;,J10=&quot;rescindido&quot;),&quot;&quot;,I10-TODAY())" table:style-name="ce409"/>
          <table:table-cell table:style-name="ce100"/>
          <table:table-cell office:value-type="string" table:style-name="ce44">
            <text:p>D</text:p>
          </table:table-cell>
          <table:table-cell office:value-type="float" office:value="840" table:formula="msoxl:=60+150+120+90+90+60+180+90" table:style-name="ce45">
            <text:p>840 dias</text:p>
          </table:table-cell>
          <table:table-cell office:value-type="string" table:style-name="ce45">
            <text:p>RMM</text:p>
          </table:table-cell>
          <table:table-cell office:value-type="string" table:style-name="ce45">
            <text:p>A</text:p>
          </table:table-cell>
          <table:table-cell office:value-type="string" table:style-name="ce162">
            <text:p>OBRA REPASSADA PARA FISCALIZAÇÃO DA SUREM. A CASAL IRÁ RECEBER OS POÇOS E A BRK A RDA.<text:span text:style-name="T20"><text:s/>OBRA REPASSADA PARA A FISCALIZAÇÃO DA SUPOB-1 RMM EM SETEMBRO DE 2022.</text:span></text:p>
          </table:table-cell>
          <table:table-cell table:style-name="ce6"/>
          <table:table-cell table:number-columns-repeated="16366"/>
        </table:table-row>
        <table:table-row table:style-name="ro47">
          <table:table-cell office:value-type="string" table:style-name="ce25">
            <text:p>PREFEITURA DE SÃO JOSÉ DA TAPERA -SEI nº E:19620.0000005575/2021</text:p>
          </table:table-cell>
          <table:table-cell office:value-type="string" table:style-name="ce49">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66">
            <text:p>13/2021 e 26/2021 - SUENG/VGE</text:p>
          </table:table-cell>
          <table:table-cell office:value-type="string" table:style-name="ce36">
            <text:p>AR CONSTRUÇÕES LTDA.</text:p>
          </table:table-cell>
          <table:table-cell office:value-type="float" office:value="694180.05" table:style-name="ce27">
            <text:p><text:s/>694.180,05<text:s/></text:p>
          </table:table-cell>
          <table:table-cell office:value-type="date" office:date-value="2021-02-02T00:00:00" table:style-name="ce35">
            <text:p>02/02/2021</text:p>
          </table:table-cell>
          <table:table-cell office:value-type="float" office:value="180" table:style-name="ce34">
            <text:p>180 dias</text:p>
          </table:table-cell>
          <table:table-cell office:value-type="date" office:date-value="2021-09-30T00:00:00" table:formula="msoxl:=IF(J11=&quot;paralisado&quot;,&quot;&quot;,IF(OR(G11=&quot;&quot;,J11=&quot;concluído&quot;),G11+H11+N11,IF(M11=&quot;m&quot;,EDATE(G11,H11)+N11,G11+H11+N11)))" table:style-name="ce16">
            <text:p>30/09/2021</text:p>
          </table:table-cell>
          <table:table-cell office:value-type="string" table:style-name="ce402">
            <text:p>CONCLUÍDO FALTANDO RELATÓRIO</text:p>
          </table:table-cell>
          <table:table-cell office:value-type="string" office:string-value="" table:formula="msoxl:=IF(OR(G11=&quot;&quot;,J11=&quot;concluído&quot;,J11=&quot;paralisado&quot;,J11=&quot;concluído faltando relatório&quot;,J11=&quot;rescindido&quot;),&quot;&quot;,I11-TODAY())" table:style-name="ce401"/>
          <table:table-cell table:style-name="ce100"/>
          <table:table-cell office:value-type="string" table:style-name="ce44">
            <text:p>D</text:p>
          </table:table-cell>
          <table:table-cell office:value-type="float" office:value="60" table:style-name="ce45">
            <text:p>6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25">
            <text:p>PREFEITURA DE SÃO JOSÉ DA TAPERA -SEI nº E:19620.0000010731/2021</text:p>
          </table:table-cell>
          <table:table-cell office:value-type="string" table:style-name="ce49">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148">
            <text:p>06/2022 - SUENG/VPE</text:p>
          </table:table-cell>
          <table:table-cell office:value-type="string" table:style-name="ce36">
            <text:p>AR CONSTRUÇÕES LTDA.</text:p>
          </table:table-cell>
          <table:table-cell table:style-name="ce27"/>
          <table:table-cell office:value-type="date" office:date-value="2022-09-01T00:00:00" table:style-name="ce35">
            <text:p>01/09/2022</text:p>
          </table:table-cell>
          <table:table-cell office:value-type="float" office:value="545" table:formula="msoxl:=365+90+90" table:style-name="ce34">
            <text:p>545 dias</text:p>
          </table:table-cell>
          <table:table-cell office:value-type="date" office:date-value="2024-06-27T00:00:00" table:formula="msoxl:=IF(J12=&quot;paralisado&quot;,&quot;&quot;,IF(OR(G12=&quot;&quot;,J12=&quot;concluído&quot;),G12+H12+N12,IF(M12=&quot;m&quot;,EDATE(G12,H12)+N12,G12+H12+N12)))" table:style-name="ce16">
            <text:p>27/06/2024</text:p>
          </table:table-cell>
          <table:table-cell office:value-type="string" table:style-name="ce402">
            <text:p>ANDAMENTO</text:p>
          </table:table-cell>
          <table:table-cell office:value-type="float" office:value="22" table:formula="msoxl:=IF(OR(G12=&quot;&quot;,J12=&quot;concluído&quot;,J12=&quot;paralisado&quot;,J12=&quot;concluído faltando relatório&quot;,J12=&quot;rescindido&quot;),&quot;&quot;,I12-TODAY())" table:style-name="ce401">
            <text:p>22 dias</text:p>
          </table:table-cell>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165">
            <text:p>PARTICULAR - BRASKEM Processo SEI Nº E:19620.0000015692/2021</text:p>
          </table:table-cell>
          <table:table-cell office:value-type="string" table:style-name="ce49">
            <text:p>Recuperação Estrutural da ETA Cardoso em Maceió/AL. (OBRA DA BRASKEM)</text:p>
          </table:table-cell>
          <table:table-cell office:value-type="string" table:style-name="ce12">
            <text:p>Eng.º Civil Cid Carlos Leite da Silva</text:p>
          </table:table-cell>
          <table:table-cell office:value-type="string" table:style-name="ce148">
            <text:p>01/2022 - SUENG/VPE</text:p>
          </table:table-cell>
          <table:table-cell office:value-type="string" table:style-name="ce167">
            <text:p>CONCRETA TECNOLOGIA EM ENGENHARIA.</text:p>
          </table:table-cell>
          <table:table-cell office:value-type="float" office:value="2191351.2000000002" table:formula="msoxl:=1447905.57+100147.01+643298.62" table:style-name="ce27">
            <text:p><text:s/>2.191.351,20<text:s/></text:p>
          </table:table-cell>
          <table:table-cell office:value-type="date" office:date-value="2021-11-08T00:00:00" table:style-name="ce35">
            <text:p>08/11/2021</text:p>
          </table:table-cell>
          <table:table-cell office:value-type="float" office:value="240" table:style-name="ce34">
            <text:p>240 dias</text:p>
          </table:table-cell>
          <table:table-cell office:value-type="string" office:string-value="" table:formula="msoxl:=IF(J13=&quot;paralisado&quot;,&quot;&quot;,IF(OR(G13=&quot;&quot;,J13=&quot;concluído&quot;),G13+H13+N13,IF(M13=&quot;m&quot;,EDATE(G13,H13)+N13,G13+H13+N13)))" table:style-name="ce16"/>
          <table:table-cell office:value-type="string" table:style-name="ce396">
            <text:p>PARALISADO</text:p>
          </table:table-cell>
          <table:table-cell office:value-type="string" office:string-value="" table:formula="msoxl:=IF(OR(G13=&quot;&quot;,J13=&quot;concluído&quot;,J13=&quot;paralisado&quot;,J13=&quot;concluído faltando relatório&quot;,J13=&quot;rescindido&quot;),&quot;&quot;,I13-TODAY())" table:style-name="ce392"/>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RMM</text:p>
          </table:table-cell>
          <table:table-cell office:value-type="string" table:style-name="ce45">
            <text:p>A</text:p>
          </table:table-cell>
          <table:table-cell office:value-type="string" table:style-name="ce113">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48">
          <table:table-cell office:value-type="string" table:style-name="ce165">
            <text:p>PARTICULAR - AÇÃO CIVIL PÚBLICA DO MINISTÉRIO PÚBLICO FEDERAL Processo SEI Nº E:19620.0000004330/2022</text:p>
          </table:table-cell>
          <table:table-cell office:value-type="string" table:style-name="ce49">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148">
            <text:p>11/2023 - SUENG/VPE</text:p>
          </table:table-cell>
          <table:table-cell office:value-type="string" table:style-name="ce167">
            <text:p>ENGENHARQ LTDA</text:p>
          </table:table-cell>
          <table:table-cell table:style-name="ce17"/>
          <table:table-cell office:value-type="date" office:date-value="2023-03-03T00:00:00" table:style-name="ce35">
            <text:p>03/03/2023</text:p>
          </table:table-cell>
          <table:table-cell office:value-type="float" office:value="240" table:style-name="ce34">
            <text:p>240 dias</text:p>
          </table:table-cell>
          <table:table-cell office:value-type="string" office:string-value="" table:formula="msoxl:=IF(J14=&quot;paralisado&quot;,&quot;&quot;,IF(OR(G14=&quot;&quot;,J14=&quot;concluído&quot;),G14+H14+N14,IF(M14=&quot;m&quot;,EDATE(G14,H14)+N14,G14+H14+N14)))" table:style-name="ce16"/>
          <table:table-cell office:value-type="string" table:style-name="ce396">
            <text:p>PARALISADO</text:p>
          </table:table-cell>
          <table:table-cell office:value-type="string" office:string-value="" table:formula="msoxl:=IF(OR(G14=&quot;&quot;,J14=&quot;concluído&quot;,J14=&quot;paralisado&quot;,J14=&quot;concluído faltando relatório&quot;,J14=&quot;rescindido&quot;),&quot;&quot;,I14-TODAY())" table:style-name="ce392"/>
          <table:table-cell table:style-name="ce100"/>
          <table:table-cell office:value-type="string" table:style-name="ce44">
            <text:p>D</text:p>
          </table:table-cell>
          <table:table-cell office:value-type="float" office:value="260" table:style-name="ce45">
            <text:p>260 dias</text:p>
          </table:table-cell>
          <table:table-cell office:value-type="string" table:style-name="ce45">
            <text:p>SUPOB-2</text:p>
          </table:table-cell>
          <table:table-cell office:value-type="string" table:style-name="ce45">
            <text:p>CASAL</text:p>
          </table:table-cell>
          <table:table-cell office:value-type="string" table:style-name="ce113">
            <text:p>OBRA OBJETO DA AÇÃO CIVIL PÚBLICA DO MINISTÉRIO PÚBLICO FEDERAL<text:s/></text:p>
          </table:table-cell>
          <table:table-cell table:style-name="ce6"/>
          <table:table-cell table:number-columns-repeated="16366"/>
        </table:table-row>
        <table:table-row table:style-name="ro49">
          <table:table-cell office:value-type="string" table:style-name="ce165">
            <text:p>VERDE AMBIENTAL ALAGOAS Processo SEI 19620.0000010600/2023</text:p>
          </table:table-cell>
          <table:table-cell office:value-type="string" table:style-name="ce49">
            <text:p>Construção da travessia aérea Anadia-Maribondo sobre o Rio são Miguel com Pipe rack metálico e substituição de trecho de adutora de abastecimento de água de Maribondo/AL.<text:s/></text:p>
          </table:table-cell>
          <table:table-cell office:value-type="string" table:style-name="ce12">
            <text:p>Téc. Industrial Denisson Rocha Lopes</text:p>
          </table:table-cell>
          <table:table-cell office:value-type="string" table:style-name="ce148">
            <text:p>-</text:p>
          </table:table-cell>
          <table:table-cell office:value-type="string" table:style-name="ce167">
            <text:p>EMPLAN ENGENHARIA</text:p>
          </table:table-cell>
          <table:table-cell office:value-type="float" office:value="690392.55" table:style-name="ce17">
            <text:p><text:s/>690.392,55<text:s/></text:p>
          </table:table-cell>
          <table:table-cell office:value-type="date" office:date-value="2023-07-28T00:00:00" table:style-name="ce35">
            <text:p>28/07/2023</text:p>
          </table:table-cell>
          <table:table-cell office:value-type="float" office:value="285" table:formula="msoxl:=45+150+60+30" table:style-name="ce34">
            <text:p>285 dias</text:p>
          </table:table-cell>
          <table:table-cell office:value-type="date" office:date-value="2024-05-08T00:00:00" table:formula="msoxl:=IF(J15=&quot;paralisado&quot;,&quot;&quot;,IF(OR(G15=&quot;&quot;,J15=&quot;concluído&quot;),G15+H15+N15,IF(M15=&quot;m&quot;,EDATE(G15,H15)+N15,G15+H15+N15)))" table:style-name="ce16">
            <text:p>08/05/2024</text:p>
          </table:table-cell>
          <table:table-cell office:value-type="string" table:style-name="ce396">
            <text:p>CONCLUÍDO FALTANDO RELATÓRIO</text:p>
          </table:table-cell>
          <table:table-cell office:value-type="string" office:string-value="" table:formula="msoxl:=IF(OR(G15=&quot;&quot;,J15=&quot;concluído&quot;,J15=&quot;paralisado&quot;,J15=&quot;concluído faltando relatório&quot;,J15=&quot;rescindido&quot;),&quot;&quot;,I15-TODAY())" table:style-name="ce392"/>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text:p>
          </table:table-cell>
          <table:table-cell table:style-name="ce113"/>
          <table:table-cell table:style-name="ce6"/>
          <table:table-cell table:number-columns-repeated="16366"/>
        </table:table-row>
        <table:table-row table:style-name="ro48">
          <table:table-cell office:value-type="string" table:style-name="ce179">
            <text:p>PREFEITURA MUNICIPAL DE SANTANA DO IPANEMA Processo SEI Nº E:19620.0000005512/2023</text:p>
          </table:table-cell>
          <table:table-cell office:value-type="string" table:style-name="ce49">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148">
            <text:p>12/2023 - SUENG/VPE</text:p>
          </table:table-cell>
          <table:table-cell office:value-type="string" table:style-name="ce167">
            <text:p>PREFEITURA MUNICIPAL DE SANTANA DO IPANEMA</text:p>
          </table:table-cell>
          <table:table-cell table:style-name="ce17"/>
          <table:table-cell office:value-type="date" office:date-value="2023-05-05T00:00:00" table:style-name="ce35">
            <text:p>05/05/2023</text:p>
          </table:table-cell>
          <table:table-cell office:value-type="float" office:value="450" table:formula="msoxl:=180+90+90+90" table:style-name="ce34">
            <text:p>450 dias</text:p>
          </table:table-cell>
          <table:table-cell office:value-type="date" office:date-value="2024-07-28T00:00:00" table:formula="msoxl:=IF(J16=&quot;paralisado&quot;,&quot;&quot;,IF(OR(G16=&quot;&quot;,J16=&quot;concluído&quot;),G16+H16+N16,IF(M16=&quot;m&quot;,EDATE(G16,H16)+N16,G16+H16+N16)))" table:style-name="ce16">
            <text:p>28/07/2024</text:p>
          </table:table-cell>
          <table:table-cell office:value-type="string" table:style-name="ce396">
            <text:p>ANDAMENTO</text:p>
          </table:table-cell>
          <table:table-cell office:value-type="float" office:value="53" table:formula="msoxl:=IF(OR(G16=&quot;&quot;,J16=&quot;concluído&quot;,J16=&quot;paralisado&quot;,J16=&quot;concluído faltando relatório&quot;,J16=&quot;rescindido&quot;),&quot;&quot;,I16-TODAY())" table:style-name="ce392">
            <text:p>53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style-name="ce6"/>
          <table:table-cell table:number-columns-repeated="16366"/>
        </table:table-row>
        <table:table-row table:style-name="ro48">
          <table:table-cell office:value-type="string" table:style-name="ce179">
            <text:p>PREFEITURA MUNICIPAL DE GIRAU DO PONCIANO Processo SEI 19620.0000013953/2022</text:p>
          </table:table-cell>
          <table:table-cell office:value-type="string" table:style-name="ce49">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148">
            <text:p>12/2022 - SUENG/VPE</text:p>
          </table:table-cell>
          <table:table-cell office:value-type="string" table:style-name="ce167">
            <text:p>PREFEITURA MUNICIPAL DE GIRAU DO PONCIANO</text:p>
          </table:table-cell>
          <table:table-cell table:style-name="ce17"/>
          <table:table-cell office:value-type="date" office:date-value="2023-08-28T00:00:00" table:style-name="ce35">
            <text:p>28/08/2023</text:p>
          </table:table-cell>
          <table:table-cell office:value-type="float" office:value="270" table:formula="msoxl:=90+90+60+30" table:style-name="ce34">
            <text:p>270 dias</text:p>
          </table:table-cell>
          <table:table-cell office:value-type="date" office:date-value="2024-05-24T00:00:00" table:formula="msoxl:=IF(J17=&quot;paralisado&quot;,&quot;&quot;,IF(OR(G17=&quot;&quot;,J17=&quot;concluído&quot;),G17+H17+N17,IF(M17=&quot;m&quot;,EDATE(G17,H17)+N17,G17+H17+N17)))" table:style-name="ce16">
            <text:p>24/05/2024</text:p>
          </table:table-cell>
          <table:table-cell office:value-type="string" table:style-name="ce396">
            <text:p>CONCLUÍDO FALTANDO RELATÓRIO</text:p>
          </table:table-cell>
          <table:table-cell office:value-type="string" office:string-value="" table:formula="msoxl:=IF(OR(G17=&quot;&quot;,J17=&quot;concluído&quot;,J17=&quot;paralisado&quot;,J17=&quot;concluído faltando relatório&quot;,J17=&quot;rescindido&quot;),&quot;&quot;,I17-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CASAL</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BATALHA Processo SEI Nº E:19620.0000000172/2022</text:p>
          </table:table-cell>
          <table:table-cell office:value-type="string" table:style-name="ce49">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BATALHA</text:p>
          </table:table-cell>
          <table:table-cell table:style-name="ce17"/>
          <table:table-cell table:style-name="ce35"/>
          <table:table-cell table:style-name="ce34"/>
          <table:table-cell table:style-name="ce16"/>
          <table:table-cell office:value-type="string" table:style-name="ce396">
            <text:p>A INICIAR</text:p>
          </table:table-cell>
          <table:table-cell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PALESTINA</text:p>
          </table:table-cell>
          <table:table-cell office:value-type="string" table:style-name="ce49">
            <text:p>Extensão de rede no Povoado Lagoa da Sela no município de Palestina - AL., através de parceria e Termo de Cooperação Mútua com a Prefeitura do Município.</text:p>
          </table:table-cell>
          <table:table-cell office:value-type="string" table:style-name="ce12">
            <text:p>Eng.º Civil Eduardo Paiva Alves de Lima</text:p>
          </table:table-cell>
          <table:table-cell office:value-type="string" table:style-name="ce184">
            <text:p>-</text:p>
          </table:table-cell>
          <table:table-cell office:value-type="string" table:style-name="ce167">
            <text:p>PREFEITURA MUNICIPAL DE PALESTINA</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19=&quot;paralisado&quot;,&quot;&quot;,IF(OR(G19=&quot;&quot;,J19=&quot;concluído&quot;),G19+H19+N19,IF(M19=&quot;m&quot;,EDATE(G19,H19)+N19,G19+H19+N19)))" table:style-name="ce16">
            <text:p>18/03/2024</text:p>
          </table:table-cell>
          <table:table-cell office:value-type="string" table:style-name="ce396">
            <text:p>CONCLUÍDO FALTANDO RELATÓRIO</text:p>
          </table:table-cell>
          <table:table-cell office:value-type="string" office:string-value="" table:formula="msoxl:=IF(OR(G19=&quot;&quot;,J19=&quot;concluído&quot;,J19=&quot;paralisado&quot;,J19=&quot;concluído faltando relatório&quot;,J19=&quot;rescindido&quot;),&quot;&quot;,I19-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OLHO D'ÁGUA DAS FLORES</text:p>
          </table:table-cell>
          <table:table-cell office:value-type="string" table:style-name="ce49">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OLHO D'ÁGUA DAS FLORES</text:p>
          </table:table-cell>
          <table:table-cell table:style-name="ce17"/>
          <table:table-cell table:style-name="ce35"/>
          <table:table-cell table:style-name="ce34"/>
          <table:table-cell table:style-name="ce16"/>
          <table:table-cell office:value-type="string" table:style-name="ce396">
            <text:p>A INICIAR</text:p>
          </table:table-cell>
          <table:table-cell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MONTEIRÓPOLIS Processo SEI 19620.0000011466/2023</text:p>
          </table:table-cell>
          <table:table-cell office:value-type="string" table:style-name="ce49">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48">
            <text:p>13/2023 - SUENG/VPE</text:p>
          </table:table-cell>
          <table:table-cell office:value-type="string" table:style-name="ce167">
            <text:p>PREFEITURA MUNICIPAL DE MONTEIRÓPOLIS</text:p>
          </table:table-cell>
          <table:table-cell table:style-name="ce17"/>
          <table:table-cell office:value-type="date" office:date-value="2023-08-21T00:00:00" table:style-name="ce35">
            <text:p>21/08/2023</text:p>
          </table:table-cell>
          <table:table-cell office:value-type="float" office:value="270" table:formula="msoxl:=45+15+60+30+60+60" table:style-name="ce34">
            <text:p>270 dias</text:p>
          </table:table-cell>
          <table:table-cell office:value-type="date" office:date-value="2024-05-17T00:00:00" table:formula="msoxl:=IF(J21=&quot;paralisado&quot;,&quot;&quot;,IF(OR(G21=&quot;&quot;,J21=&quot;concluído&quot;),G21+H21+N21,IF(M21=&quot;m&quot;,EDATE(G21,H21)+N21,G21+H21+N21)))" table:style-name="ce16">
            <text:p>17/05/2024</text:p>
          </table:table-cell>
          <table:table-cell office:value-type="string" table:style-name="ce396">
            <text:p>CONCLUÍDO FALTANDO RELATÓRIO</text:p>
          </table:table-cell>
          <table:table-cell office:value-type="string" office:string-value="" table:formula="msoxl:=IF(OR(G21=&quot;&quot;,J21=&quot;concluído&quot;,J21=&quot;paralisado&quot;,J21=&quot;concluído faltando relatório&quot;,J21=&quot;rescindido&quot;),&quot;&quot;,I21-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BRK AMBIENTAL - REGIÃO METROPOLITANA DE MACEIÓ S.A. Processo SEI 19620.0000009896/2023</text:p>
          </table:table-cell>
          <table:table-cell office:value-type="string" table:style-name="ce49">
            <text:p>Construção da Caixa de Saída de Água da ETA Pratagy - Maceió/AL.</text:p>
          </table:table-cell>
          <table:table-cell office:value-type="string" table:style-name="ce12">
            <text:p>Eng. Civil Cid Carlos Leite da Silva</text:p>
          </table:table-cell>
          <table:table-cell office:value-type="string" table:style-name="ce148">
            <text:p>08/2023 - SUENG/VPE</text:p>
          </table:table-cell>
          <table:table-cell office:value-type="string" table:style-name="ce167">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5">
            <text:p>10/08/2023</text:p>
          </table:table-cell>
          <table:table-cell office:value-type="float" office:value="360" table:formula="msoxl:=90+90+180" table:style-name="ce34">
            <text:p>360 dias</text:p>
          </table:table-cell>
          <table:table-cell office:value-type="date" office:date-value="2024-08-04T00:00:00" table:formula="msoxl:=IF(J22=&quot;paralisado&quot;,&quot;&quot;,IF(OR(G22=&quot;&quot;,J22=&quot;concluído&quot;),G22+H22+N22,IF(M22=&quot;m&quot;,EDATE(G22,H22)+N22,G22+H22+N22)))" table:style-name="ce16">
            <text:p>04/08/2024</text:p>
          </table:table-cell>
          <table:table-cell office:value-type="string" table:style-name="ce396">
            <text:p>ANDAMENTO</text:p>
          </table:table-cell>
          <table:table-cell office:value-type="float" office:value="60" table:formula="msoxl:=IF(OR(G22=&quot;&quot;,J22=&quot;concluído&quot;,J22=&quot;paralisado&quot;,J22=&quot;concluído faltando relatório&quot;,J22=&quot;rescindido&quot;),&quot;&quot;,I22-TODAY())" table:style-name="ce392">
            <text:p>60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48">
          <table:table-cell office:value-type="string" table:style-name="ce165">
            <text:p>TERRA NOSSA CONSTRUÇÕES E INCORPORAÇÕES LTDA. Processo SEI 19620.0000010290/2023</text:p>
          </table:table-cell>
          <table:table-cell office:value-type="string" table:style-name="ce49">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148">
            <text:p>14/2023 - SUENG/VPE</text:p>
          </table:table-cell>
          <table:table-cell office:value-type="string" table:style-name="ce167">
            <text:p>TERRA NOSSA CONSTRUÇÕES E INCORPORAÇÕES LTDA.</text:p>
          </table:table-cell>
          <table:table-cell office:value-type="string" table:style-name="ce17">
            <text:p>-</text:p>
          </table:table-cell>
          <table:table-cell office:value-type="date" office:date-value="2023-08-31T00:00:00" table:style-name="ce35">
            <text:p>31/08/2023</text:p>
          </table:table-cell>
          <table:table-cell office:value-type="float" office:value="90" table:style-name="ce34">
            <text:p>90 dias</text:p>
          </table:table-cell>
          <table:table-cell office:value-type="string" office:string-value="" table:formula="msoxl:=IF(J23=&quot;paralisado&quot;,&quot;&quot;,IF(OR(G23=&quot;&quot;,J23=&quot;concluído&quot;),G23+H23+N23,IF(M23=&quot;m&quot;,EDATE(G23,H23)+N23,G23+H23+N23)))" table:style-name="ce16"/>
          <table:table-cell office:value-type="string" table:style-name="ce396">
            <text:p>PARALISADO</text:p>
          </table:table-cell>
          <table:table-cell office:value-type="string" office:string-value="" table:formula="msoxl:=IF(OR(G23=&quot;&quot;,J23=&quot;concluído&quot;,J23=&quot;paralisado&quot;,J23=&quot;concluído faltando relatório&quot;,J23=&quot;rescindido&quot;),&quot;&quot;,I23-TODAY())" table:style-name="ce392"/>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ASAL</text:p>
          </table:table-cell>
          <table:table-cell table:style-name="ce113"/>
          <table:table-cell table:number-columns-repeated="16367"/>
        </table:table-row>
        <table:table-row table:style-name="ro48">
          <table:table-cell office:value-type="string" table:style-name="ce165">
            <text:p>PREFEITURA MUNICIPAL DE SÃO JOSÉ DA TAPERA Processo SEI 19620.0000011848/2023</text:p>
          </table:table-cell>
          <table:table-cell office:value-type="string" table:style-name="ce49">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148">
            <text:p>02/2024 - SUENG/VPE</text:p>
          </table:table-cell>
          <table:table-cell office:value-type="string" table:style-name="ce167">
            <text:p>PREFEITURA MUNICIPAL DE SÃO JOSÉ DA TAPERA</text:p>
          </table:table-cell>
          <table:table-cell table:style-name="ce17"/>
          <table:table-cell office:value-type="date" office:date-value="2023-08-31T00:00:00" table:style-name="ce35">
            <text:p>31/08/2023</text:p>
          </table:table-cell>
          <table:table-cell office:value-type="float" office:value="300" table:formula="msoxl:=60+60+60+60+60" table:style-name="ce34">
            <text:p>300 dias</text:p>
          </table:table-cell>
          <table:table-cell office:value-type="date" office:date-value="2024-06-26T00:00:00" table:formula="msoxl:=IF(J24=&quot;paralisado&quot;,&quot;&quot;,IF(OR(G24=&quot;&quot;,J24=&quot;concluído&quot;),G24+H24+N24,IF(M24=&quot;m&quot;,EDATE(G24,H24)+N24,G24+H24+N24)))" table:style-name="ce16">
            <text:p>26/06/2024</text:p>
          </table:table-cell>
          <table:table-cell office:value-type="string" table:style-name="ce396">
            <text:p>ANDAMENTO</text:p>
          </table:table-cell>
          <table:table-cell office:value-type="float" office:value="21" table:formula="msoxl:=IF(OR(G24=&quot;&quot;,J24=&quot;concluído&quot;,J24=&quot;paralisado&quot;,J24=&quot;concluído faltando relatório&quot;,J24=&quot;rescindido&quot;),&quot;&quot;,I24-TODAY())" table:style-name="ce392">
            <text:p>21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number-columns-repeated="16367"/>
        </table:table-row>
        <table:table-row table:style-name="ro50">
          <table:table-cell office:value-type="string" table:style-name="ce165">
            <text:p>VERDE AMBIENTAL ALAGOAS S.A. Processo SEI E:19620.0000009642/2023</text:p>
          </table:table-cell>
          <table:table-cell office:value-type="string" table:style-name="ce49">
            <text:p>Perfuração de 01 poço tubular profundo no município de Pindoba/AL.</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IPÊ AMBIENTAL</text:p>
          </table:table-cell>
          <table:table-cell office:value-type="string" table:style-name="ce17">
            <text:p>-</text:p>
          </table:table-cell>
          <table:table-cell office:value-type="date" office:date-value="2023-10-02T00:00:00" table:style-name="ce35">
            <text:p>02/10/2023</text:p>
          </table:table-cell>
          <table:table-cell office:value-type="float" office:value="240" table:formula="msoxl:=120+120" table:style-name="ce34">
            <text:p>240 dias</text:p>
          </table:table-cell>
          <table:table-cell office:value-type="string" office:string-value="" table:formula="msoxl:=IF(J25=&quot;paralisado&quot;,&quot;&quot;,IF(OR(G25=&quot;&quot;,J25=&quot;concluído&quot;),G25+H25+N25,IF(M25=&quot;m&quot;,EDATE(G25,H25)+N25,G25+H25+N25)))" table:style-name="ce16"/>
          <table:table-cell office:value-type="string" table:style-name="ce396">
            <text:p>PARALISADO</text:p>
          </table:table-cell>
          <table:table-cell office:value-type="string" office:string-value="" table:formula="msoxl:=IF(OR(G25=&quot;&quot;,J25=&quot;concluído&quot;,J25=&quot;paralisado&quot;,J25=&quot;concluído faltando relatório&quot;,J25=&quot;rescindido&quot;),&quot;&quot;,I25-TODAY())" table:style-name="ce392"/>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C</text:p>
          </table:table-cell>
          <table:table-cell office:value-type="string" table:style-name="ce113">
            <text:p>OBRA CONTRATADA PELA EMPRESA ÁGUAS DO SERTÃO</text:p>
          </table:table-cell>
          <table:table-cell table:number-columns-repeated="16367"/>
        </table:table-row>
        <table:table-row table:style-name="ro49">
          <table:table-cell office:value-type="string" table:style-name="ce165">
            <text:p>PREFEITURA MUNICIPAL DE ÁGUA BRANCA Processo SEI 19620.0000008594/2023</text:p>
          </table:table-cell>
          <table:table-cell office:value-type="string" table:style-name="ce49">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PREFEITURA MUNICIPAL DE ÁGUA BRANCA</text:p>
          </table:table-cell>
          <table:table-cell office:value-type="string" table:style-name="ce17">
            <text:p>-</text:p>
          </table:table-cell>
          <table:table-cell office:value-type="date" office:date-value="2023-11-21T00:00:00" table:style-name="ce35">
            <text:p>21/11/2023</text:p>
          </table:table-cell>
          <table:table-cell office:value-type="float" office:value="240" table:formula="msoxl:=60+60+60+60" table:style-name="ce34">
            <text:p>240 dias</text:p>
          </table:table-cell>
          <table:table-cell office:value-type="date" office:date-value="2024-07-18T00:00:00" table:formula="msoxl:=IF(J26=&quot;paralisado&quot;,&quot;&quot;,IF(OR(G26=&quot;&quot;,J26=&quot;concluído&quot;),G26+H26+N26,IF(M26=&quot;m&quot;,EDATE(G26,H26)+N26,G26+H26+N26)))" table:style-name="ce16">
            <text:p>18/07/2024</text:p>
          </table:table-cell>
          <table:table-cell office:value-type="string" table:style-name="ce396">
            <text:p>ANDAMENTO</text:p>
          </table:table-cell>
          <table:table-cell office:value-type="float" office:value="43" table:formula="msoxl:=IF(OR(G26=&quot;&quot;,J26=&quot;concluído&quot;,J26=&quot;paralisado&quot;,J26=&quot;concluído faltando relatório&quot;,J26=&quot;rescindido&quot;),&quot;&quot;,I26-TODAY())" table:style-name="ce392">
            <text:p>43 dias</text:p>
          </table:table-cell>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9">
          <table:table-cell office:value-type="string" table:style-name="ce165">
            <text:p>PREFEITURA MUNICIPAL DE PALMEIRA DOS ÍNDIOS Processo SEI 19620.0000015893/2023</text:p>
          </table:table-cell>
          <table:table-cell office:value-type="string" table:style-name="ce49">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148">
            <text:p>12/2023 - SUENG/VPE</text:p>
          </table:table-cell>
          <table:table-cell office:value-type="string" table:style-name="ce167">
            <text:p>PREFEITURA MUNICIPAL DE PALMEIRA DOS ÍNDIOS</text:p>
          </table:table-cell>
          <table:table-cell office:value-type="string" table:style-name="ce17">
            <text:p>-</text:p>
          </table:table-cell>
          <table:table-cell office:value-type="date" office:date-value="2023-11-13T00:00:00" table:style-name="ce35">
            <text:p>13/11/2023</text:p>
          </table:table-cell>
          <table:table-cell office:value-type="float" office:value="240" table:formula="msoxl:=60+60+60+60" table:style-name="ce34">
            <text:p>240 dias</text:p>
          </table:table-cell>
          <table:table-cell office:value-type="date" office:date-value="2024-07-10T00:00:00" table:formula="msoxl:=IF(J27=&quot;paralisado&quot;,&quot;&quot;,IF(OR(G27=&quot;&quot;,J27=&quot;concluído&quot;),G27+H27+N27,IF(M27=&quot;m&quot;,EDATE(G27,H27)+N27,G27+H27+N27)))" table:style-name="ce16">
            <text:p>10/07/2024</text:p>
          </table:table-cell>
          <table:table-cell office:value-type="string" table:style-name="ce396">
            <text:p>ANDAMENTO</text:p>
          </table:table-cell>
          <table:table-cell office:value-type="float" office:value="35" table:formula="msoxl:=IF(OR(G27=&quot;&quot;,J27=&quot;concluído&quot;,J27=&quot;paralisado&quot;,J27=&quot;concluído faltando relatório&quot;,J27=&quot;rescindido&quot;),&quot;&quot;,I27-TODAY())" table:style-name="ce392">
            <text:p>35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9">
          <table:table-cell office:value-type="string" table:style-name="ce165">
            <text:p>PREFEITURA MUNICIPAL DE GIRAU DO PONCIANO Processo SEI 19620.0000016238/2023</text:p>
          </table:table-cell>
          <table:table-cell office:value-type="string" table:style-name="ce49">
            <text:p>Implantação e melhoria da Rede de Distribuição de água dos Povoados Mata Vermelha e Inhames em Girau do Ponciano/AL.</text:p>
          </table:table-cell>
          <table:table-cell office:value-type="string" table:style-name="ce12">
            <text:p>Téc. Industrial Lucas da Silva Teixeira</text:p>
          </table:table-cell>
          <table:table-cell office:value-type="string" table:style-name="ce148">
            <text:p>01/2024 - SUENG/VPE</text:p>
          </table:table-cell>
          <table:table-cell office:value-type="string" table:style-name="ce167">
            <text:p>PREFEITURA MUNICIPAL DE GIRAU DO PONCIANO</text:p>
          </table:table-cell>
          <table:table-cell office:value-type="string" table:style-name="ce17">
            <text:p>-</text:p>
          </table:table-cell>
          <table:table-cell office:value-type="date" office:date-value="2023-12-06T00:00:00" table:style-name="ce35">
            <text:p>06/12/2023</text:p>
          </table:table-cell>
          <table:table-cell office:value-type="float" office:value="240" table:formula="msoxl:=60+60+60+60" table:style-name="ce34">
            <text:p>240 dias</text:p>
          </table:table-cell>
          <table:table-cell office:value-type="date" office:date-value="2024-08-02T00:00:00" table:formula="msoxl:=IF(J28=&quot;paralisado&quot;,&quot;&quot;,IF(OR(G28=&quot;&quot;,J28=&quot;concluído&quot;),G28+H28+N28,IF(M28=&quot;m&quot;,EDATE(G28,H28)+N28,G28+H28+N28)))" table:style-name="ce16">
            <text:p>02/08/2024</text:p>
          </table:table-cell>
          <table:table-cell office:value-type="string" table:style-name="ce396">
            <text:p>ANDAMENTO</text:p>
          </table:table-cell>
          <table:table-cell office:value-type="float" office:value="58" table:formula="msoxl:=IF(OR(G28=&quot;&quot;,J28=&quot;concluído&quot;,J28=&quot;paralisado&quot;,J28=&quot;concluído faltando relatório&quot;,J28=&quot;rescindido&quot;),&quot;&quot;,I28-TODAY())" table:style-name="ce392">
            <text:p>58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9">
          <table:table-cell office:value-type="string" table:style-name="ce165">
            <text:p>PREFEITURA MUNICIPAL DE GIRAU DO PONCIANO Processo SEI 19620.0000016236/2023</text:p>
          </table:table-cell>
          <table:table-cell office:value-type="string" table:style-name="ce49">
            <text:p>Implantação de Rede de Distribuição de água dos Povoados Imbé, São Gonçalo e Boa Vista em Girau do Ponciano/AL.</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GIRAU DO PONCIANO</text:p>
          </table:table-cell>
          <table:table-cell office:value-type="string" table:style-name="ce17">
            <text:p>-</text:p>
          </table:table-cell>
          <table:table-cell table:style-name="ce112"/>
          <table:table-cell office:value-type="float" office:value="180" table:formula="msoxl:=60+60+60" table:style-name="ce34">
            <text:p>180 dias</text:p>
          </table:table-cell>
          <table:table-cell office:value-type="date" office:date-value="1900-06-28T00:00:00" table:formula="msoxl:=IF(J29=&quot;paralisado&quot;,&quot;&quot;,IF(OR(G29=&quot;&quot;,J29=&quot;concluído&quot;),G29+H29+N29,IF(M29=&quot;m&quot;,EDATE(G29,H29)+N29,G29+H29+N29)))" table:style-name="ce16">
            <text:p>28/06/1900</text:p>
          </table:table-cell>
          <table:table-cell office:value-type="string" table:style-name="ce396">
            <text:p>A INICIAR</text:p>
          </table:table-cell>
          <table:table-cell office:value-type="string" office:string-value="" table:formula="msoxl:=IF(OR(G29=&quot;&quot;,J29=&quot;concluído&quot;,J29=&quot;paralisado&quot;,J29=&quot;concluído faltando relatório&quot;,J29=&quot;rescindido&quot;),&quot;&quot;,I29-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51">
          <table:table-cell office:value-type="string" table:style-name="ce165">
            <text:p>BRK AMBIENTAL – REGIÃO METROPOLITANA DE MACEIÓ S.A. Processo SEI 19620.0000003363/2024</text:p>
          </table:table-cell>
          <table:table-cell office:value-type="string" table:style-name="ce49">
            <text:p>Implantação doSistema Produtor do município de Rio Largo/AL.</text:p>
          </table:table-cell>
          <table:table-cell office:value-type="string" table:style-name="ce12">
            <text:p>Eng.º Civil Cid Carlos Leite da Silva</text:p>
          </table:table-cell>
          <table:table-cell office:value-type="string" table:style-name="ce148">
            <text:p>05/2024 - SUENG/VPE</text:p>
          </table:table-cell>
          <table:table-cell office:value-type="string" table:style-name="ce167">
            <text:p>BRK</text:p>
          </table:table-cell>
          <table:table-cell office:value-type="string" table:style-name="ce17">
            <text:p>-</text:p>
          </table:table-cell>
          <table:table-cell office:value-type="date" office:date-value="2024-04-01T00:00:00" table:style-name="ce35">
            <text:p>01/04/2024</text:p>
          </table:table-cell>
          <table:table-cell office:value-type="float" office:value="240" table:formula="msoxl:=240" table:style-name="ce34">
            <text:p>240 dias</text:p>
          </table:table-cell>
          <table:table-cell office:value-type="date" office:date-value="2024-11-27T00:00:00" table:formula="msoxl:=IF(J30=&quot;paralisado&quot;,&quot;&quot;,IF(OR(G30=&quot;&quot;,J30=&quot;concluído&quot;),G30+H30+N30,IF(M30=&quot;m&quot;,EDATE(G30,H30)+N30,G30+H30+N30)))" table:style-name="ce16">
            <text:p>27/11/2024</text:p>
          </table:table-cell>
          <table:table-cell office:value-type="string" table:style-name="ce396">
            <text:p>ANDAMENTO</text:p>
          </table:table-cell>
          <table:table-cell office:value-type="float" office:value="175" table:formula="msoxl:=IF(OR(G30=&quot;&quot;,J30=&quot;concluído&quot;,J30=&quot;paralisado&quot;,J30=&quot;concluído faltando relatório&quot;,J30=&quot;rescindido&quot;),&quot;&quot;,I30-TODAY())" table:style-name="ce392">
            <text:p>175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51">
          <table:table-cell office:value-type="string" table:style-name="ce165">
            <text:p>MRV ENGENHARIA E PARTICIPAÇÕES S.A. Processo SEI 19620.0000003839/2024</text:p>
          </table:table-cell>
          <table:table-cell office:value-type="string" table:style-name="ce49">
            <text:p>Implantação do sistema de abastecimento de água do Residencial Mar da França, composto pelos residenciais Marselha, Nice e Toulon, localizados na Avenida Carlos Gomes de Barros e Rua Nambús, bairro Tabuleiro do Martins - Maceió/AL.</text:p>
          </table:table-cell>
          <table:table-cell office:value-type="string" table:style-name="ce12">
            <text:p>Eng.º Civil Cid Carlos Leite da Silva</text:p>
          </table:table-cell>
          <table:table-cell office:value-type="string" table:style-name="ce148">
            <text:p>08/2024 - SUENG/VPE</text:p>
          </table:table-cell>
          <table:table-cell office:value-type="string" table:style-name="ce167">
            <text:p>MRV ENGENHARIA E PARTICIPAÇÕES S/A</text:p>
          </table:table-cell>
          <table:table-cell office:value-type="string" table:style-name="ce17">
            <text:p>-</text:p>
          </table:table-cell>
          <table:table-cell office:value-type="date" office:date-value="2024-03-26T00:00:00" table:style-name="ce35">
            <text:p>26/03/2024</text:p>
          </table:table-cell>
          <table:table-cell office:value-type="float" office:value="90" table:formula="msoxl:=60+30" table:style-name="ce34">
            <text:p>90 dias</text:p>
          </table:table-cell>
          <table:table-cell office:value-type="date" office:date-value="2024-06-24T00:00:00" table:formula="msoxl:=IF(J31=&quot;paralisado&quot;,&quot;&quot;,IF(OR(G31=&quot;&quot;,J31=&quot;concluído&quot;),G31+H31+N31,IF(M31=&quot;m&quot;,EDATE(G31,H31)+N31,G31+H31+N31)))" table:style-name="ce16">
            <text:p>24/06/2024</text:p>
          </table:table-cell>
          <table:table-cell office:value-type="string" table:style-name="ce396">
            <text:p>ANDAMENTO</text:p>
          </table:table-cell>
          <table:table-cell office:value-type="float" office:value="19" table:formula="msoxl:=IF(OR(G31=&quot;&quot;,J31=&quot;concluído&quot;,J31=&quot;paralisado&quot;,J31=&quot;concluído faltando relatório&quot;,J31=&quot;rescindido&quot;),&quot;&quot;,I31-TODAY())" table:style-name="ce392">
            <text:p>19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52">
          <table:table-cell table:style-name="ce165"/>
          <table:table-cell table:style-name="ce49"/>
          <table:table-cell table:style-name="ce12"/>
          <table:table-cell table:style-name="ce148"/>
          <table:table-cell table:style-name="ce167"/>
          <table:table-cell table:style-name="ce17"/>
          <table:table-cell table:style-name="ce35"/>
          <table:table-cell table:style-name="ce34"/>
          <table:table-cell table:style-name="ce16"/>
          <table:table-cell table:style-name="ce396"/>
          <table:table-cell table:style-name="ce392"/>
          <table:table-cell table:style-name="ce100"/>
          <table:table-cell table:style-name="ce44"/>
          <table:table-cell table:number-columns-repeated="3" table:style-name="ce45"/>
          <table:table-cell table:style-name="ce113"/>
          <table:table-cell table:number-columns-repeated="16367"/>
        </table:table-row>
        <table:table-row table:style-name="ro53">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EF!/#REF!" table:style-name="ce166">
            <text:p><text:s/>#REF!<text:s/></text:p>
          </table:table-cell>
          <table:table-cell table:number-columns-repeated="16366"/>
        </table:table-row>
        <table:table-row table:style-name="ro1">
          <table:table-cell office:value-type="string" table:number-columns-spanned="5" table:number-rows-spanned="1" table:style-name="ce295">
            <text:p>TOTAL</text:p>
          </table:table-cell>
          <table:covered-table-cell table:number-columns-repeated="4"/>
          <table:table-cell office:value-type="float" office:value="33759926.109999999" table:formula="msoxl:=SUM(F4:F32)" table:style-name="ce37">
            <text:p><text:s/>33.759.926,11<text:s/></text:p>
          </table:table-cell>
          <table:table-cell office:value-type="string" table:number-columns-spanned="3" table:number-rows-spanned="1" table:style-name="ce296">
            <text:p>CONCLUÍDO</text:p>
          </table:table-cell>
          <table:covered-table-cell table:number-columns-repeated="2"/>
          <table:table-cell office:value-type="float" office:value="0" table:formula="msoxl:=COUNTIF(J4:J32,&quot;CONCLUÍDO&quot;)" table:style-name="ce38">
            <text:p>0</text:p>
          </table:table-cell>
          <table:table-cell table:style-name="ce397"/>
          <table:table-cell table:style-name="ce30"/>
          <table:table-cell table:style-name="ce3"/>
          <table:table-cell table:style-name="ce169"/>
          <table:table-cell table:style-name="ce171"/>
          <table:table-cell table:number-columns-repeated="3" table:style-name="ce30"/>
          <table:table-cell table:number-columns-repeated="16366"/>
        </table:table-row>
        <table:table-row table:style-name="ro54">
          <table:table-cell table:number-columns-repeated="6" table:style-name="ce2"/>
          <table:table-cell table:style-name="ce3"/>
          <table:table-cell table:style-name="ce4"/>
          <table:table-cell table:style-name="ce3"/>
          <table:table-cell table:style-name="ce2"/>
          <table:table-cell table:style-name="ce398"/>
          <table:table-cell table:style-name="ce6"/>
          <table:table-cell table:style-name="ce3"/>
          <table:table-cell table:number-columns-repeated="5" table:style-name="ce6"/>
          <table:table-cell table:number-columns-repeated="16366"/>
        </table:table-row>
        <table:table-row table:style-name="ro55">
          <table:table-cell table:number-columns-repeated="3" table:style-name="ce1"/>
          <table:table-cell table:style-name="ce170"/>
          <table:table-cell table:style-name="ce95"/>
          <table:table-cell office:value-type="string" table:style-name="ce76">
            <text:p>SITUAÇÃO</text:p>
          </table:table-cell>
          <table:table-cell office:value-type="string" table:style-name="ce76">
            <text:p>QUANT.</text:p>
          </table:table-cell>
          <table:table-cell office:value-type="string" table:style-name="ce76">
            <text:p>PESO</text:p>
          </table:table-cell>
          <table:table-cell office:value-type="string" table:style-name="ce76">
            <text:p>Q X P</text:p>
          </table:table-cell>
          <table:table-cell office:value-type="string" table:style-name="ce121">
            <text:p>Unidade de Negócio</text:p>
          </table:table-cell>
          <table:table-cell office:value-type="string" table:style-name="ce122">
            <text:p>Quantidade</text:p>
          </table:table-cell>
          <table:table-cell table:style-name="ce6"/>
          <table:table-cell table:style-name="ce3"/>
          <table:table-cell table:style-name="ce6"/>
          <table:table-cell table:style-name="ce111"/>
          <table:table-cell table:number-columns-repeated="3" table:style-name="ce6"/>
          <table:table-cell table:number-columns-repeated="16366"/>
        </table:table-row>
        <table:table-row table:style-name="ro30">
          <table:table-cell table:number-columns-repeated="2" table:style-name="ce1"/>
          <table:table-cell table:style-name="ce168"/>
          <table:table-cell table:style-name="ce64"/>
          <table:table-cell table:style-name="ce2"/>
          <table:table-cell office:value-type="string" table:style-name="ce32">
            <text:p>A INICIAR</text:p>
          </table:table-cell>
          <table:table-cell office:value-type="float" office:value="3" table:formula="msoxl:=COUNTIF($J$4:$J$32,F37)" table:style-name="ce31">
            <text:p>3</text:p>
          </table:table-cell>
          <table:table-cell office:value-type="float" office:value="0.1" table:style-name="ce31">
            <text:p>0,1</text:p>
          </table:table-cell>
          <table:table-cell office:value-type="float" office:value="0.30000000000000004" table:formula="msoxl:=G37*H37" table:style-name="ce31">
            <text:p>0,3</text:p>
          </table:table-cell>
          <table:table-cell office:value-type="string" table:style-name="ce119">
            <text:p>UNSERT</text:p>
          </table:table-cell>
          <table:table-cell office:value-type="float" office:value="1" table:formula="msoxl:=COUNTIF(O4:O32,&quot;UNSERT&quot;)" table:style-name="ce399">
            <text:p>1</text:p>
          </table:table-cell>
          <table:table-cell table:style-name="ce6"/>
          <table:table-cell table:style-name="ce3"/>
          <table:table-cell table:style-name="ce111"/>
          <table:table-cell table:style-name="ce134"/>
          <table:table-cell table:style-name="ce111"/>
          <table:table-cell table:number-columns-repeated="2" table:style-name="ce6"/>
          <table:table-cell table:number-columns-repeated="16366"/>
        </table:table-row>
        <table:table-row table:style-name="ro30">
          <table:table-cell table:number-columns-repeated="2" table:style-name="ce1"/>
          <table:table-cell table:style-name="ce168"/>
          <table:table-cell table:style-name="ce63"/>
          <table:table-cell table:style-name="ce2"/>
          <table:table-cell office:value-type="string" table:style-name="ce32">
            <text:p>ANDAMENTO</text:p>
          </table:table-cell>
          <table:table-cell office:value-type="float" office:value="11" table:formula="msoxl:=COUNTIF($J$4:$J$32,F38)" table:style-name="ce31">
            <text:p>11</text:p>
          </table:table-cell>
          <table:table-cell office:value-type="float" office:value="3" table:style-name="ce31">
            <text:p>3</text:p>
          </table:table-cell>
          <table:table-cell office:value-type="float" office:value="33" table:formula="msoxl:=G38*H38" table:style-name="ce31">
            <text:p>33</text:p>
          </table:table-cell>
          <table:table-cell office:value-type="string" table:style-name="ce118">
            <text:p>UNSERR</text:p>
          </table:table-cell>
          <table:table-cell office:value-type="float" office:value="1" table:formula="msoxl:=COUNTIF(O4:O32,&quot;UNSERR&quot;)" table:style-name="ce400">
            <text:p>1</text:p>
          </table:table-cell>
          <table:table-cell table:style-name="ce6"/>
          <table:table-cell table:style-name="ce3"/>
          <table:table-cell table:style-name="ce6"/>
          <table:table-cell table:style-name="ce173"/>
          <table:table-cell table:number-columns-repeated="3" table:style-name="ce6"/>
          <table:table-cell table:number-columns-repeated="16366"/>
        </table:table-row>
        <table:table-row table:style-name="ro30">
          <table:table-cell table:number-columns-repeated="2" table:style-name="ce1"/>
          <table:table-cell table:style-name="ce168"/>
          <table:table-cell table:style-name="ce65"/>
          <table:table-cell table:style-name="ce2"/>
          <table:table-cell office:value-type="string" table:style-name="ce32">
            <text:p>CONCLUÍDO</text:p>
          </table:table-cell>
          <table:table-cell office:value-type="float" office:value="0" table:formula="msoxl:=COUNTIF($J$4:$J$32,F39)" table:style-name="ce31">
            <text:p>0</text:p>
          </table:table-cell>
          <table:table-cell office:value-type="float" office:value="6" table:style-name="ce31">
            <text:p>6</text:p>
          </table:table-cell>
          <table:table-cell office:value-type="float" office:value="0" table:formula="msoxl:=G39*H39" table:style-name="ce31">
            <text:p>0</text:p>
          </table:table-cell>
          <table:table-cell office:value-type="string" table:style-name="ce44">
            <text:p>UNBL</text:p>
          </table:table-cell>
          <table:table-cell office:value-type="float" office:value="0" table:formula="msoxl:=COUNTIF(O4:O32,&quot;UNBL&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3" table:style-name="ce1"/>
          <table:table-cell table:style-name="ce65"/>
          <table:table-cell table:style-name="ce2"/>
          <table:table-cell office:value-type="string" table:style-name="ce94">
            <text:p>CONCLUÍDO FALTANDO RELATÓRIO</text:p>
          </table:table-cell>
          <table:table-cell office:value-type="float" office:value="6" table:formula="msoxl:=COUNTIF($J$4:$J$32,F40)" table:style-name="ce31">
            <text:p>6</text:p>
          </table:table-cell>
          <table:table-cell office:value-type="float" office:value="0.9" table:style-name="ce31">
            <text:p>0,9</text:p>
          </table:table-cell>
          <table:table-cell office:value-type="float" office:value="5.4" table:formula="msoxl:=G40*H40" table:style-name="ce31">
            <text:p>5,4</text:p>
          </table:table-cell>
          <table:table-cell office:value-type="string" table:style-name="ce44">
            <text:p>UNAG</text:p>
          </table:table-cell>
          <table:table-cell office:value-type="float" office:value="4" table:formula="msoxl:=COUNTIF(O4:O32,&quot;UNAG&quot;)" table:style-name="ce400">
            <text:p>4</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PARALISADO</text:p>
          </table:table-cell>
          <table:table-cell office:value-type="float" office:value="8" table:formula="msoxl:=COUNTIF($J$4:$J$32,F41)" table:style-name="ce31">
            <text:p>8</text:p>
          </table:table-cell>
          <table:table-cell office:value-type="float" office:value="0" table:style-name="ce31">
            <text:p>0</text:p>
          </table:table-cell>
          <table:table-cell office:value-type="float" office:value="0" table:formula="msoxl:=G41*H41" table:style-name="ce31">
            <text:p>0</text:p>
          </table:table-cell>
          <table:table-cell office:value-type="string" table:style-name="ce44">
            <text:p>UNLE</text:p>
          </table:table-cell>
          <table:table-cell office:value-type="float" office:value="0" table:formula="msoxl:=COUNTIF(O4:O32,&quot;UNLE&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RESCINDIDO</text:p>
          </table:table-cell>
          <table:table-cell office:value-type="float" office:value="0" table:formula="msoxl:=COUNTIF($J$4:$J$32,F42)" table:style-name="ce31">
            <text:p>0</text:p>
          </table:table-cell>
          <table:table-cell office:value-type="float" office:value="0" table:style-name="ce31">
            <text:p>0</text:p>
          </table:table-cell>
          <table:table-cell office:value-type="float" office:value="0" table:formula="msoxl:=G42*H42" table:style-name="ce31">
            <text:p>0</text:p>
          </table:table-cell>
          <table:table-cell office:value-type="string" table:style-name="ce44">
            <text:p>UNBB</text:p>
          </table:table-cell>
          <table:table-cell office:value-type="float" office:value="0" table:formula="msoxl:=COUNTIF(O4:O32,&quot;UNBB&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5" table:style-name="ce2"/>
          <table:table-cell office:value-type="string" table:style-name="ce33">
            <text:p>TOTAL</text:p>
          </table:table-cell>
          <table:table-cell office:value-type="float" office:value="28" table:formula="msoxl:=SUM(G37:G42)" table:style-name="ce69">
            <text:p>28</text:p>
          </table:table-cell>
          <table:table-cell office:value-type="float" office:value="10" table:formula="msoxl:=SUM(H37:H42)" table:style-name="ce69">
            <text:p>10</text:p>
          </table:table-cell>
          <table:table-cell office:value-type="float" office:value="38.699999999999996" table:formula="msoxl:=SUM(I37:I42)" table:style-name="ce69">
            <text:p>38,7</text:p>
          </table:table-cell>
          <table:table-cell office:value-type="string" table:style-name="ce44">
            <text:p>UNFA</text:p>
          </table:table-cell>
          <table:table-cell office:value-type="float" office:value="0" table:formula="msoxl:=COUNTIF(O4:O32,&quot;UNFA&quot;)" table:style-name="ce400">
            <text:p>0</text:p>
          </table:table-cell>
          <table:table-cell table:style-name="ce6"/>
          <table:table-cell table:style-name="ce3"/>
          <table:table-cell table:number-columns-repeated="5" table:style-name="ce6"/>
          <table:table-cell table:number-columns-repeated="16366"/>
        </table:table-row>
        <table:table-row table:style-name="ro39">
          <table:table-cell table:number-columns-repeated="5" table:style-name="ce2"/>
          <table:table-cell table:number-columns-repeated="4" table:style-name="ce6"/>
          <table:table-cell office:value-type="string" table:style-name="ce44">
            <text:p>UNJA</text:p>
          </table:table-cell>
          <table:table-cell office:value-type="float" office:value="0" table:formula="msoxl:=COUNTIF(O4:O32,&quot;UNJA&quot;)" table:style-name="ce400">
            <text:p>0</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1</text:p>
          </table:table-cell>
          <table:table-cell office:value-type="float" office:value="3" table:formula="msoxl:=COUNTIF(O4:O32,&quot;SUPOB-1&quot;)" table:style-name="ce400">
            <text:p>3</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2</text:p>
          </table:table-cell>
          <table:table-cell office:value-type="float" office:value="13" table:formula="msoxl:=COUNTIF(O4:O32,&quot;SUPOB-2&quot;)" table:style-name="ce400">
            <text:p>13</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3</text:p>
          </table:table-cell>
          <table:table-cell office:value-type="float" office:value="2" table:formula="msoxl:=COUNTIF(O4:O32,&quot;SUPOB-3&quot;)" table:style-name="ce400">
            <text:p>2</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5" table:style-name="ce2"/>
          <table:table-cell table:style-name="ce67"/>
          <table:table-cell table:style-name="ce68"/>
          <table:table-cell table:style-name="ce4"/>
          <table:table-cell table:style-name="ce3"/>
          <table:table-cell table:style-name="ce2"/>
          <table:table-cell table:style-name="ce398"/>
          <table:table-cell table:style-name="ce6"/>
          <table:table-cell table:style-name="ce3"/>
          <table:table-cell table:number-columns-repeated="5" table:style-name="ce6"/>
          <table:table-cell table:number-columns-repeated="16366"/>
        </table:table-row>
        <table:table-row table:style-name="ro36">
          <table:table-cell table:number-columns-repeated="9"/>
          <table:table-cell table:style-name="ce2"/>
          <table:table-cell table:style-name="ce398"/>
          <table:table-cell table:number-columns-repeated="16373"/>
        </table:table-row>
        <table:table-row table:style-name="ro36">
          <table:table-cell table:number-columns-repeated="9"/>
          <table:table-cell office:value-type="string" table:style-name="ce44">
            <text:p>BLOCO A</text:p>
          </table:table-cell>
          <table:table-cell office:value-type="float" office:value="5" table:formula="msoxl:=COUNTIF(P4:P32,&quot;A&quot;)" table:style-name="ce403">
            <text:p>5</text:p>
          </table:table-cell>
          <table:table-cell table:number-columns-repeated="16373"/>
        </table:table-row>
        <table:table-row table:style-name="ro36">
          <table:table-cell table:number-columns-repeated="9"/>
          <table:table-cell office:value-type="string" table:style-name="ce44">
            <text:p>BLOCO B</text:p>
          </table:table-cell>
          <table:table-cell office:value-type="float" office:value="13" table:formula="msoxl:=COUNTIF(P4:P32,&quot;B&quot;)" table:style-name="ce403">
            <text:p>13</text:p>
          </table:table-cell>
          <table:table-cell table:number-columns-repeated="16373"/>
        </table:table-row>
        <table:table-row table:style-name="ro36">
          <table:table-cell table:number-columns-repeated="9"/>
          <table:table-cell office:value-type="string" table:style-name="ce44">
            <text:p>BLOCO C</text:p>
          </table:table-cell>
          <table:table-cell office:value-type="float" office:value="4" table:formula="msoxl:=COUNTIF(P4:P32,&quot;C&quot;)" table:style-name="ce403">
            <text:p>4</text:p>
          </table:table-cell>
          <table:table-cell table:number-columns-repeated="16373"/>
        </table:table-row>
        <table:table-row table:style-name="ro36">
          <table:table-cell table:number-columns-repeated="9"/>
          <table:table-cell office:value-type="string" table:style-name="ce44">
            <text:p>CASAL</text:p>
          </table:table-cell>
          <table:table-cell office:value-type="float" office:value="6" table:formula="msoxl:=COUNTIF(P4:P32,&quot;CASAL&quot;)" table:style-name="ce403">
            <text:p>6</text:p>
          </table:table-cell>
          <table:table-cell table:number-columns-repeated="16373"/>
        </table:table-row>
        <table:table-row table:style-name="ro36">
          <table:table-cell table:number-columns-repeated="9"/>
          <table:table-cell office:value-type="string" table:style-name="ce182">
            <text:p>TOTAL</text:p>
          </table:table-cell>
          <table:table-cell office:value-type="float" office:value="28" table:formula="msoxl:=SUM(K50:K53)" table:style-name="ce404">
            <text:p>28</text:p>
          </table:table-cell>
          <table:table-cell table:number-columns-repeated="16373"/>
        </table:table-row>
        <table:table-row table:number-rows-repeated="65482" table:style-name="ro36">
          <table:table-cell table:number-columns-repeated="10"/>
          <table:table-cell table:style-name="ce398"/>
          <table:table-cell table:number-columns-repeated="16373"/>
        </table:table-row>
        <table:table-row table:number-rows-repeated="983040" table:style-name="ro36">
          <table:table-cell table:number-columns-repeated="16384"/>
        </table:table-row>
      </table:table>
      <table:database-ranges>
        <table:database-range table:target-range-address="TERCEIROS.A3:TERCEIROS.Q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number:number-style style:name="N68P0">
      <number:text> </number:text>
      <number:number number:decimal-places="3" number:min-integer-digits="1" number:grouping="true"/>
      <number:text> </number:text>
    </number:number-style>
    <number:number-style style:name="N68P1">
      <number:text> (</number:text>
      <number:number number:decimal-places="3" number:min-integer-digits="1" number:grouping="true"/>
      <number:text>)</number:text>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4-06-05T12:36:27Z</dc:date>
    <meta:print-date>2024-01-08T12:01:23Z</meta:print-date>
  </office:meta>
</office:document-meta>
</file>